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55.86mm"/>
    </style:style>
    <style:style style:name="co5" style:family="table-column">
      <style:table-column-properties fo:break-before="auto" style:column-width="82.64mm"/>
    </style:style>
    <style:style style:name="co6" style:family="table-column">
      <style:table-column-properties fo:break-before="auto" style:column-width="157.13mm"/>
    </style:style>
    <style:style style:name="co7" style:family="table-column">
      <style:table-column-properties fo:break-before="auto" style:column-width="79.69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35.6mm"/>
    </style:style>
    <style:style style:name="co10" style:family="table-column">
      <style:table-column-properties fo:break-before="auto" style:column-width="40.18mm"/>
    </style:style>
    <style:style style:name="co11" style:family="table-column">
      <style:table-column-properties fo:break-before="auto" style:column-width="22.54mm"/>
    </style:style>
    <style:style style:name="co12" style:family="table-column">
      <style:table-column-properties fo:break-before="auto" style:column-width="27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7mm" fo:break-before="auto" style:use-optimal-row-height="true"/>
    </style:style>
    <style:style style:name="ro5" style:family="table-row">
      <style:table-row-properties style:row-height="19.4mm" fo:break-before="auto" style:use-optimal-row-height="true"/>
    </style:style>
    <style:style style:name="ro6" style:family="table-row">
      <style:table-row-properties style:row-height="19.05mm" fo:break-before="auto" style:use-optimal-row-height="fals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Grant_20_Analysis_20_Details_20_18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.35000038146973pt" fo:font-style="normal" fo:text-shadow="none" style:text-underline-style="none" fo:font-weight="normal" style:font-size-asian="8.35000038146973pt" style:font-style-asian="normal" style:font-weight-asian="normal" style:font-name-complex="Arial" style:font-size-complex="8.3500003814697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3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36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4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5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7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Comma" style:data-style-name="N11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transparent" style:rotation-align="none"/>
    </style:style>
    <style:style style:name="ce120" style:family="table-cell" style:parent-style-name="Default" style:data-style-name="N3">
      <style:table-cell-properties fo:background-color="transparent" style:rotation-align="none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7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3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>
      <table:tracked-changes>
        <table:cell-content-change table:id="ct1">
          <table:cell-address table:column="1" table:row="122" table:table="1"/>
          <office:change-info>
            <dc:creator>BROWN, Andrew</dc:creator>
            <dc:date>2019-06-18T14:14:51</dc:date>
          </office:change-info>
          <table:previous>
            <table:change-track-table-cell office:value-type="string">
              <text:p>12/11/218</text:p>
            </table:change-track-table-cell>
          </table:previous>
        </table:cell-content-change>
        <table:cell-content-change table:id="ct2">
          <table:cell-address table:column="1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">
          <table:cell-address table:column="9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">
          <table:cell-address table:column="10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">
          <table:cell-address table:column="2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">
          <table:cell-address table:column="3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">
          <table:cell-address table:column="4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">
          <table:cell-address table:column="9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">
          <table:cell-address table:column="10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6">
          <table:cell-address table:column="3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7">
          <table:cell-address table:column="4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1">
          <table:cell-address table:column="2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3">
          <table:cell-address table:column="4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4">
          <table:cell-address table:column="9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5">
          <table:cell-address table:column="10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6">
          <table:cell-address table:column="1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7">
          <table:cell-address table:column="2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8">
          <table:cell-address table:column="3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29">
          <table:cell-address table:column="4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0">
          <table:cell-address table:column="9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1">
          <table:cell-address table:column="10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2">
          <table:cell-address table:column="1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5">
          <table:cell-address table:column="4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6">
          <table:cell-address table:column="9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7">
          <table:cell-address table:column="10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39">
          <table:cell-address table:column="2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1">
          <table:cell-address table:column="4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2">
          <table:cell-address table:column="9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3">
          <table:cell-address table:column="10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5">
          <table:cell-address table:column="2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6">
          <table:cell-address table:column="3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7">
          <table:cell-address table:column="4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8">
          <table:cell-address table:column="9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49">
          <table:cell-address table:column="10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1">
          <table:cell-address table:column="2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3">
          <table:cell-address table:column="4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4">
          <table:cell-address table:column="9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5">
          <table:cell-address table:column="10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8">
          <table:cell-address table:column="3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59">
          <table:cell-address table:column="4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0">
          <table:cell-address table:column="9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1">
          <table:cell-address table:column="10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3">
          <table:cell-address table:column="2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4">
          <table:cell-address table:column="3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5">
          <table:cell-address table:column="4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6">
          <table:cell-address table:column="9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7">
          <table:cell-address table:column="10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69">
          <table:cell-address table:column="2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0">
          <table:cell-address table:column="3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1">
          <table:cell-address table:column="4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2">
          <table:cell-address table:column="9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3">
          <table:cell-address table:column="10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5">
          <table:cell-address table:column="2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7">
          <table:cell-address table:column="4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8">
          <table:cell-address table:column="9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79">
          <table:cell-address table:column="10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2">
          <table:cell-address table:column="3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3">
          <table:cell-address table:column="4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4">
          <table:cell-address table:column="9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5">
          <table:cell-address table:column="10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7">
          <table:cell-address table:column="2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8">
          <table:cell-address table:column="3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89">
          <table:cell-address table:column="4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0">
          <table:cell-address table:column="9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1">
          <table:cell-address table:column="10" table:row="13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3">
          <table:cell-address table:column="2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4">
          <table:cell-address table:column="3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6">
          <table:cell-address table:column="9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7">
          <table:cell-address table:column="10" table:row="13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8">
          <table:cell-address table:column="5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99">
          <table:cell-address table:column="5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0">
          <table:cell-address table:column="5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1">
          <table:cell-address table:column="5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2">
          <table:cell-address table:column="5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3">
          <table:cell-address table:column="5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4">
          <table:cell-address table:column="5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5">
          <table:cell-address table:column="5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6">
          <table:cell-address table:column="5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7">
          <table:cell-address table:column="5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8">
          <table:cell-address table:column="5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09">
          <table:cell-address table:column="5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0">
          <table:cell-address table:column="5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1">
          <table:cell-address table:column="5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2">
          <table:cell-address table:column="6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3">
          <table:cell-address table:column="6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4">
          <table:cell-address table:column="6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5">
          <table:cell-address table:column="6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6">
          <table:cell-address table:column="6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7">
          <table:cell-address table:column="6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8">
          <table:cell-address table:column="6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19">
          <table:cell-address table:column="6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0">
          <table:cell-address table:column="6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1">
          <table:cell-address table:column="6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2">
          <table:cell-address table:column="6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3">
          <table:cell-address table:column="6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4">
          <table:cell-address table:column="6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5">
          <table:cell-address table:column="6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6">
          <table:cell-address table:column="11" table:row="12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7">
          <table:cell-address table:column="11" table:row="12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8">
          <table:cell-address table:column="11" table:row="12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29">
          <table:cell-address table:column="11" table:row="12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0">
          <table:cell-address table:column="11" table:row="127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1">
          <table:cell-address table:column="11" table:row="128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2">
          <table:cell-address table:column="11" table:row="129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3">
          <table:cell-address table:column="11" table:row="130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4">
          <table:cell-address table:column="11" table:row="131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5">
          <table:cell-address table:column="11" table:row="132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6">
          <table:cell-address table:column="11" table:row="133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7">
          <table:cell-address table:column="11" table:row="134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8">
          <table:cell-address table:column="11" table:row="135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39">
          <table:cell-address table:column="11" table:row="136" table:table="1"/>
          <office:change-info>
            <dc:creator>GOODMAN, Rod</dc:creator>
            <dc:date>2019-06-19T10:15:18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13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1">
          <table:cell-address table:column="6" table:row="13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2">
          <table:cell-address table:column="11" table:row="13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3">
          <table:cell-address table:column="5" table:row="13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4">
          <table:cell-address table:column="6" table:row="13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5">
          <table:cell-address table:column="11" table:row="13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6">
          <table:cell-address table:column="1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7">
          <table:cell-address table:column="2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8">
          <table:cell-address table:column="3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49">
          <table:cell-address table:column="4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0">
          <table:cell-address table:column="5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1">
          <table:cell-address table:column="6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2">
          <table:cell-address table:column="9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3">
          <table:cell-address table:column="10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4">
          <table:cell-address table:column="11" table:row="13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6">
          <table:cell-address table:column="2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7">
          <table:cell-address table:column="3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8">
          <table:cell-address table:column="4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59">
          <table:cell-address table:column="5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0">
          <table:cell-address table:column="6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1">
          <table:cell-address table:column="9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2">
          <table:cell-address table:column="10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3">
          <table:cell-address table:column="11" table:row="14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4">
          <table:cell-address table:column="1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5">
          <table:cell-address table:column="2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7">
          <table:cell-address table:column="4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8">
          <table:cell-address table:column="5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69">
          <table:cell-address table:column="6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0">
          <table:cell-address table:column="9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1">
          <table:cell-address table:column="10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2">
          <table:cell-address table:column="11" table:row="14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4">
          <table:cell-address table:column="2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5">
          <table:cell-address table:column="3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6">
          <table:cell-address table:column="4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7">
          <table:cell-address table:column="5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8">
          <table:cell-address table:column="6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79">
          <table:cell-address table:column="9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0">
          <table:cell-address table:column="10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1">
          <table:cell-address table:column="11" table:row="14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2">
          <table:cell-address table:column="1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3">
          <table:cell-address table:column="2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4">
          <table:cell-address table:column="3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5">
          <table:cell-address table:column="4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6">
          <table:cell-address table:column="5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7">
          <table:cell-address table:column="6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8">
          <table:cell-address table:column="9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89">
          <table:cell-address table:column="10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0">
          <table:cell-address table:column="11" table:row="14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1">
          <table:cell-address table:column="1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2">
          <table:cell-address table:column="2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3">
          <table:cell-address table:column="3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4">
          <table:cell-address table:column="4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5">
          <table:cell-address table:column="5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6">
          <table:cell-address table:column="6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7">
          <table:cell-address table:column="9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8">
          <table:cell-address table:column="10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199">
          <table:cell-address table:column="11" table:row="14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0">
          <table:cell-address table:column="1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1">
          <table:cell-address table:column="2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2">
          <table:cell-address table:column="3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3">
          <table:cell-address table:column="4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4">
          <table:cell-address table:column="5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5">
          <table:cell-address table:column="6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6">
          <table:cell-address table:column="9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7">
          <table:cell-address table:column="10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8">
          <table:cell-address table:column="11" table:row="14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09">
          <table:cell-address table:column="1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0">
          <table:cell-address table:column="2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1">
          <table:cell-address table:column="3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2">
          <table:cell-address table:column="4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3">
          <table:cell-address table:column="5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4">
          <table:cell-address table:column="6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5">
          <table:cell-address table:column="9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6">
          <table:cell-address table:column="10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7">
          <table:cell-address table:column="11" table:row="14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8">
          <table:cell-address table:column="1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19">
          <table:cell-address table:column="2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0">
          <table:cell-address table:column="3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1">
          <table:cell-address table:column="4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2">
          <table:cell-address table:column="5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3">
          <table:cell-address table:column="6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4">
          <table:cell-address table:column="9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5">
          <table:cell-address table:column="10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6">
          <table:cell-address table:column="11" table:row="14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7">
          <table:cell-address table:column="1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8">
          <table:cell-address table:column="2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29">
          <table:cell-address table:column="3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0">
          <table:cell-address table:column="4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1">
          <table:cell-address table:column="5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2">
          <table:cell-address table:column="6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3">
          <table:cell-address table:column="9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4">
          <table:cell-address table:column="10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5">
          <table:cell-address table:column="11" table:row="14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6">
          <table:cell-address table:column="1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7">
          <table:cell-address table:column="2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8">
          <table:cell-address table:column="3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39">
          <table:cell-address table:column="4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0">
          <table:cell-address table:column="5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1">
          <table:cell-address table:column="6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2">
          <table:cell-address table:column="9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3">
          <table:cell-address table:column="10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4">
          <table:cell-address table:column="11" table:row="149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5">
          <table:cell-address table:column="1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6">
          <table:cell-address table:column="2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7">
          <table:cell-address table:column="3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8">
          <table:cell-address table:column="4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49">
          <table:cell-address table:column="5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0">
          <table:cell-address table:column="6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1">
          <table:cell-address table:column="9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2">
          <table:cell-address table:column="10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3">
          <table:cell-address table:column="11" table:row="150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5">
          <table:cell-address table:column="2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6">
          <table:cell-address table:column="3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7">
          <table:cell-address table:column="4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8">
          <table:cell-address table:column="5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59">
          <table:cell-address table:column="6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0">
          <table:cell-address table:column="9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1">
          <table:cell-address table:column="10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2">
          <table:cell-address table:column="11" table:row="151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3">
          <table:cell-address table:column="1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4">
          <table:cell-address table:column="2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5">
          <table:cell-address table:column="3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6">
          <table:cell-address table:column="4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7">
          <table:cell-address table:column="5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8">
          <table:cell-address table:column="6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69">
          <table:cell-address table:column="9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0">
          <table:cell-address table:column="10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1">
          <table:cell-address table:column="11" table:row="152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2">
          <table:cell-address table:column="1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3">
          <table:cell-address table:column="2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4">
          <table:cell-address table:column="3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5">
          <table:cell-address table:column="4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6">
          <table:cell-address table:column="5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7">
          <table:cell-address table:column="6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8">
          <table:cell-address table:column="9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79">
          <table:cell-address table:column="10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0">
          <table:cell-address table:column="11" table:row="153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1">
          <table:cell-address table:column="1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2">
          <table:cell-address table:column="2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3">
          <table:cell-address table:column="3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4">
          <table:cell-address table:column="4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5">
          <table:cell-address table:column="5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6">
          <table:cell-address table:column="6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7">
          <table:cell-address table:column="9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8">
          <table:cell-address table:column="10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89">
          <table:cell-address table:column="11" table:row="154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0">
          <table:cell-address table:column="1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1">
          <table:cell-address table:column="2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2">
          <table:cell-address table:column="3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3">
          <table:cell-address table:column="4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4">
          <table:cell-address table:column="5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5">
          <table:cell-address table:column="6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6">
          <table:cell-address table:column="9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7">
          <table:cell-address table:column="10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8">
          <table:cell-address table:column="11" table:row="155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299">
          <table:cell-address table:column="1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0">
          <table:cell-address table:column="2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1">
          <table:cell-address table:column="3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2">
          <table:cell-address table:column="4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3">
          <table:cell-address table:column="5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4">
          <table:cell-address table:column="6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5">
          <table:cell-address table:column="9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6">
          <table:cell-address table:column="10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7">
          <table:cell-address table:column="11" table:row="156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8">
          <table:cell-address table:column="1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09">
          <table:cell-address table:column="2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0">
          <table:cell-address table:column="3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1">
          <table:cell-address table:column="4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2">
          <table:cell-address table:column="5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3">
          <table:cell-address table:column="6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4">
          <table:cell-address table:column="9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5">
          <table:cell-address table:column="10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6">
          <table:cell-address table:column="11" table:row="157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7">
          <table:cell-address table:column="1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8">
          <table:cell-address table:column="2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19">
          <table:cell-address table:column="3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0">
          <table:cell-address table:column="4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1">
          <table:cell-address table:column="5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2">
          <table:cell-address table:column="6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3">
          <table:cell-address table:column="9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4">
          <table:cell-address table:column="10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5">
          <table:cell-address table:column="11" table:row="158" table:table="1"/>
          <office:change-info>
            <dc:creator>GOODMAN, Rod</dc:creator>
            <dc:date>2019-06-19T10:18:30</dc:date>
          </office:change-info>
          <table:previous>
            <table:change-track-table-cell/>
          </table:previous>
        </table:cell-content-change>
        <table:cell-content-change table:id="ct326">
          <table:cell-address table:column="2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27">
          <table:cell-address table:column="3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28">
          <table:cell-address table:column="1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29">
          <table:cell-address table:column="6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0">
          <table:cell-address table:column="5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1">
          <table:cell-address table:column="9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2">
          <table:cell-address table:column="10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3">
          <table:cell-address table:column="11" table:row="15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4">
          <table:cell-address table:column="5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5">
          <table:cell-address table:column="5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6">
          <table:cell-address table:column="5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7">
          <table:cell-address table:column="5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8">
          <table:cell-address table:column="5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39">
          <table:cell-address table:column="5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0">
          <table:cell-address table:column="5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1">
          <table:cell-address table:column="5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2">
          <table:cell-address table:column="5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3">
          <table:cell-address table:column="5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4">
          <table:cell-address table:column="5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5">
          <table:cell-address table:column="5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6">
          <table:cell-address table:column="6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7">
          <table:cell-address table:column="6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8">
          <table:cell-address table:column="6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49">
          <table:cell-address table:column="6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0">
          <table:cell-address table:column="6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1">
          <table:cell-address table:column="6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2">
          <table:cell-address table:column="6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3">
          <table:cell-address table:column="6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4">
          <table:cell-address table:column="6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5">
          <table:cell-address table:column="6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6">
          <table:cell-address table:column="6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7">
          <table:cell-address table:column="6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8">
          <table:cell-address table:column="11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59">
          <table:cell-address table:column="11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0">
          <table:cell-address table:column="11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1">
          <table:cell-address table:column="11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2">
          <table:cell-address table:column="11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3">
          <table:cell-address table:column="11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4">
          <table:cell-address table:column="11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5">
          <table:cell-address table:column="11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6">
          <table:cell-address table:column="11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7">
          <table:cell-address table:column="11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8">
          <table:cell-address table:column="11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69">
          <table:cell-address table:column="11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0">
          <table:cell-address table:column="9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1">
          <table:cell-address table:column="10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2">
          <table:cell-address table:column="9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3">
          <table:cell-address table:column="10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4">
          <table:cell-address table:column="9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5">
          <table:cell-address table:column="10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6">
          <table:cell-address table:column="9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7">
          <table:cell-address table:column="10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8">
          <table:cell-address table:column="9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79">
          <table:cell-address table:column="10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0">
          <table:cell-address table:column="9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1">
          <table:cell-address table:column="10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2">
          <table:cell-address table:column="9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3">
          <table:cell-address table:column="10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4">
          <table:cell-address table:column="9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5">
          <table:cell-address table:column="10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6">
          <table:cell-address table:column="9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7">
          <table:cell-address table:column="10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8">
          <table:cell-address table:column="9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89">
          <table:cell-address table:column="10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0">
          <table:cell-address table:column="9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1">
          <table:cell-address table:column="10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2">
          <table:cell-address table:column="9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3">
          <table:cell-address table:column="10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4">
          <table:cell-address table:column="1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5">
          <table:cell-address table:column="1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6">
          <table:cell-address table:column="1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7">
          <table:cell-address table:column="1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8">
          <table:cell-address table:column="1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399">
          <table:cell-address table:column="1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0">
          <table:cell-address table:column="1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1">
          <table:cell-address table:column="1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2">
          <table:cell-address table:column="1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3">
          <table:cell-address table:column="1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4">
          <table:cell-address table:column="1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5">
          <table:cell-address table:column="1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7">
          <table:cell-address table:column="3" table:row="16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8">
          <table:cell-address table:column="2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09">
          <table:cell-address table:column="3" table:row="16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0">
          <table:cell-address table:column="2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1">
          <table:cell-address table:column="3" table:row="16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2">
          <table:cell-address table:column="2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3">
          <table:cell-address table:column="3" table:row="16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4">
          <table:cell-address table:column="2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5">
          <table:cell-address table:column="3" table:row="16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6">
          <table:cell-address table:column="2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7">
          <table:cell-address table:column="3" table:row="16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8">
          <table:cell-address table:column="2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19">
          <table:cell-address table:column="3" table:row="16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0">
          <table:cell-address table:column="2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1">
          <table:cell-address table:column="3" table:row="16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2">
          <table:cell-address table:column="2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3">
          <table:cell-address table:column="3" table:row="16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4">
          <table:cell-address table:column="2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5">
          <table:cell-address table:column="3" table:row="169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6">
          <table:cell-address table:column="2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7">
          <table:cell-address table:column="3" table:row="170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8">
          <table:cell-address table:column="2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29">
          <table:cell-address table:column="3" table:row="171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0">
          <table:cell-address table:column="3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1">
          <table:cell-address table:column="2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2">
          <table:cell-address table:column="2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3">
          <table:cell-address table:column="2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4">
          <table:cell-address table:column="2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5">
          <table:cell-address table:column="2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6">
          <table:cell-address table:column="2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7">
          <table:cell-address table:column="5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8">
          <table:cell-address table:column="5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39">
          <table:cell-address table:column="5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0">
          <table:cell-address table:column="5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1">
          <table:cell-address table:column="5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2">
          <table:cell-address table:column="5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3">
          <table:cell-address table:column="5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4">
          <table:cell-address table:column="6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5">
          <table:cell-address table:column="6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6">
          <table:cell-address table:column="6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7">
          <table:cell-address table:column="6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8">
          <table:cell-address table:column="6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49">
          <table:cell-address table:column="6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0">
          <table:cell-address table:column="6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1">
          <table:cell-address table:column="11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2">
          <table:cell-address table:column="11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3">
          <table:cell-address table:column="11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4">
          <table:cell-address table:column="11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5">
          <table:cell-address table:column="11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6">
          <table:cell-address table:column="11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7">
          <table:cell-address table:column="11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8">
          <table:cell-address table:column="9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59">
          <table:cell-address table:column="10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0">
          <table:cell-address table:column="9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1">
          <table:cell-address table:column="10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2">
          <table:cell-address table:column="9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3">
          <table:cell-address table:column="10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4">
          <table:cell-address table:column="9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5">
          <table:cell-address table:column="10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6">
          <table:cell-address table:column="9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7">
          <table:cell-address table:column="10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8">
          <table:cell-address table:column="9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69">
          <table:cell-address table:column="10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0">
          <table:cell-address table:column="9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1">
          <table:cell-address table:column="10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2">
          <table:cell-address table:column="3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3">
          <table:cell-address table:column="3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4">
          <table:cell-address table:column="3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5">
          <table:cell-address table:column="3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6">
          <table:cell-address table:column="3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7">
          <table:cell-address table:column="1" table:row="172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8">
          <table:cell-address table:column="1" table:row="173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79">
          <table:cell-address table:column="1" table:row="175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0">
          <table:cell-address table:column="1" table:row="176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1">
          <table:cell-address table:column="1" table:row="177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2">
          <table:cell-address table:column="1" table:row="178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3">
          <table:cell-address table:column="1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4">
          <table:cell-address table:column="2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5">
          <table:cell-address table:column="3" table:row="174" table:table="1"/>
          <office:change-info>
            <dc:creator>HUGHES, Derek</dc:creator>
            <dc:date>2019-06-19T12:22:44</dc:date>
          </office:change-info>
          <table:previous>
            <table:change-track-table-cell/>
          </table:previous>
        </table:cell-content-change>
        <table:cell-content-change table:id="ct486">
          <table:cell-address table:column="11" table:row="17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87">
          <table:cell-address table:column="11" table:row="18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88">
          <table:cell-address table:column="11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89">
          <table:cell-address table:column="11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0">
          <table:cell-address table:column="11" table:row="183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1">
          <table:cell-address table:column="11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2">
          <table:cell-address table:column="11" table:row="185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3">
          <table:cell-address table:column="9" table:row="17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4">
          <table:cell-address table:column="10" table:row="17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5">
          <table:cell-address table:column="9" table:row="18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6">
          <table:cell-address table:column="10" table:row="18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7">
          <table:cell-address table:column="9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8">
          <table:cell-address table:column="10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499">
          <table:cell-address table:column="9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0">
          <table:cell-address table:column="10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1">
          <table:cell-address table:column="9" table:row="183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2">
          <table:cell-address table:column="10" table:row="183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3">
          <table:cell-address table:column="9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4">
          <table:cell-address table:column="10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5">
          <table:cell-address table:column="9" table:row="185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6">
          <table:cell-address table:column="10" table:row="185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7">
          <table:cell-address table:column="5" table:row="17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8">
          <table:cell-address table:column="5" table:row="18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09">
          <table:cell-address table:column="5" table:row="183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0">
          <table:cell-address table:column="5" table:row="185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1">
          <table:cell-address table:column="11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2">
          <table:cell-address table:column="11" table:row="187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3">
          <table:cell-address table:column="11" table:row="188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4">
          <table:cell-address table:column="11" table:row="18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5">
          <table:cell-address table:column="11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6">
          <table:cell-address table:column="11" table:row="19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7">
          <table:cell-address table:column="11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8">
          <table:cell-address table:column="9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19">
          <table:cell-address table:column="10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0">
          <table:cell-address table:column="9" table:row="187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1">
          <table:cell-address table:column="10" table:row="187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2">
          <table:cell-address table:column="9" table:row="188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3">
          <table:cell-address table:column="10" table:row="188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4">
          <table:cell-address table:column="9" table:row="18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5">
          <table:cell-address table:column="10" table:row="18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6">
          <table:cell-address table:column="9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7">
          <table:cell-address table:column="10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8">
          <table:cell-address table:column="9" table:row="19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29">
          <table:cell-address table:column="10" table:row="19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0">
          <table:cell-address table:column="9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1">
          <table:cell-address table:column="10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2">
          <table:cell-address table:column="5" table:row="187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3">
          <table:cell-address table:column="5" table:row="188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4">
          <table:cell-address table:column="5" table:row="18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5">
          <table:cell-address table:column="5" table:row="19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6">
          <table:cell-address table:column="5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7">
          <table:cell-address table:column="2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8">
          <table:cell-address table:column="3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39">
          <table:cell-address table:column="1" table:row="17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0">
          <table:cell-address table:column="1" table:row="18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1">
          <table:cell-address table:column="1" table:row="183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2">
          <table:cell-address table:column="1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3">
          <table:cell-address table:column="1" table:row="185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4">
          <table:cell-address table:column="1" table:row="187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5">
          <table:cell-address table:column="1" table:row="188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6">
          <table:cell-address table:column="1" table:row="189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7">
          <table:cell-address table:column="1" table:row="19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8">
          <table:cell-address table:column="1" table:row="19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49">
          <table:cell-address table:column="5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0">
          <table:cell-address table:column="6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1">
          <table:cell-address table:column="5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2">
          <table:cell-address table:column="6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3">
          <table:cell-address table:column="2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4">
          <table:cell-address table:column="3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5">
          <table:cell-address table:column="2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6">
          <table:cell-address table:column="3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7">
          <table:cell-address table:column="1" table:row="181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8">
          <table:cell-address table:column="1" table:row="186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59">
          <table:cell-address table:column="2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0">
          <table:cell-address table:column="3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1">
          <table:cell-address table:column="4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2">
          <table:cell-address table:column="5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3">
          <table:cell-address table:column="6" table:row="184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4">
          <table:cell-address table:column="5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5">
          <table:cell-address table:column="6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6">
          <table:cell-address table:column="1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7">
          <table:cell-address table:column="2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8">
          <table:cell-address table:column="3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69">
          <table:cell-address table:column="4" table:row="182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0">
          <table:cell-address table:column="1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1">
          <table:cell-address table:column="2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2">
          <table:cell-address table:column="3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3">
          <table:cell-address table:column="4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4">
          <table:cell-address table:column="5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5">
          <table:cell-address table:column="6" table:row="190" table:table="1"/>
          <office:change-info>
            <dc:creator>HUGHES, Derek</dc:creator>
            <dc:date>2019-06-19T13:04:56</dc:date>
          </office:change-info>
          <table:previous>
            <table:change-track-table-cell/>
          </table:previous>
        </table:cell-content-change>
        <table:cell-content-change table:id="ct576">
          <table:cell-address table:column="5" table:row="192" table:table="1"/>
          <office:change-info>
            <dc:creator>HUGHES, Derek</dc:creator>
            <dc:date>2019-06-19T15:22:18</dc:date>
          </office:change-info>
          <table:previous table:id="ct536">
            <table:change-track-table-cell office:value-type="string">
              <text:p>ThrivingCommmunityGrant-January2019</text:p>
            </table:change-track-table-cell>
          </table:previous>
        </table:cell-content-change>
        <table:cell-content-change table:id="ct577">
          <table:cell-address table:column="2" table:row="189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78">
          <table:cell-address table:column="3" table:row="189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79">
          <table:cell-address table:column="4" table:row="189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0">
          <table:cell-address table:column="5" table:row="189" table:table="1"/>
          <office:change-info>
            <dc:creator>HUGHES, Derek</dc:creator>
            <dc:date>2019-06-19T15:22:18</dc:date>
          </office:change-info>
          <table:previous table:id="ct534">
            <table:change-track-table-cell office:value-type="string">
              <text:p>RETRO-GRCC-PeopleForYou-5123</text:p>
            </table:change-track-table-cell>
          </table:previous>
        </table:cell-content-change>
        <table:cell-content-change table:id="ct581">
          <table:cell-address table:column="6" table:row="189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2">
          <table:cell-address table:column="5" table:row="191" table:table="1"/>
          <office:change-info>
            <dc:creator>HUGHES, Derek</dc:creator>
            <dc:date>2019-06-19T15:22:18</dc:date>
          </office:change-info>
          <table:previous table:id="ct535">
            <table:change-track-table-cell office:value-type="string">
              <text:p>4th Quarter payment</text:p>
            </table:change-track-table-cell>
          </table:previous>
        </table:cell-content-change>
        <table:cell-content-change table:id="ct583">
          <table:cell-address table:column="2" table:row="191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4">
          <table:cell-address table:column="3" table:row="191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5">
          <table:cell-address table:column="4" table:row="191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6">
          <table:cell-address table:column="6" table:row="191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7">
          <table:cell-address table:column="2" table:row="188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8">
          <table:cell-address table:column="3" table:row="188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89">
          <table:cell-address table:column="4" table:row="188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90">
          <table:cell-address table:column="5" table:row="188" table:table="1"/>
          <office:change-info>
            <dc:creator>HUGHES, Derek</dc:creator>
            <dc:date>2019-06-19T15:22:18</dc:date>
          </office:change-info>
          <table:previous table:id="ct533">
            <table:change-track-table-cell office:value-type="string">
              <text:p>RETRO-FriendshipCafe-AsianSupp18/19-403</text:p>
            </table:change-track-table-cell>
          </table:previous>
        </table:cell-content-change>
        <table:cell-content-change table:id="ct591">
          <table:cell-address table:column="6" table:row="188" table:table="1"/>
          <office:change-info>
            <dc:creator>HUGHES, Derek</dc:creator>
            <dc:date>2019-06-19T15:22:18</dc:date>
          </office:change-info>
          <table:previous>
            <table:change-track-table-cell/>
          </table:previous>
        </table:cell-content-change>
        <table:cell-content-change table:id="ct592">
          <table:cell-address table:column="2" table:row="187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3">
          <table:cell-address table:column="3" table:row="187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4">
          <table:cell-address table:column="4" table:row="187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5">
          <table:cell-address table:column="5" table:row="187" table:table="1"/>
          <office:change-info>
            <dc:creator>HUGHES, Derek</dc:creator>
            <dc:date>2019-06-19T15:29:38</dc:date>
          </office:change-info>
          <table:previous table:id="ct532">
            <table:change-track-table-cell office:value-type="string">
              <text:p>3rd Quarter Payment</text:p>
            </table:change-track-table-cell>
          </table:previous>
        </table:cell-content-change>
        <table:cell-content-change table:id="ct596">
          <table:cell-address table:column="6" table:row="187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7">
          <table:cell-address table:column="2" table:row="185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8">
          <table:cell-address table:column="3" table:row="185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599">
          <table:cell-address table:column="4" table:row="185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600">
          <table:cell-address table:column="5" table:row="185" table:table="1"/>
          <office:change-info>
            <dc:creator>HUGHES, Derek</dc:creator>
            <dc:date>2019-06-19T15:29:38</dc:date>
          </office:change-info>
          <table:previous table:id="ct510">
            <table:change-track-table-cell office:value-type="string">
              <text:p>RETRO-Headway-FlexAssesEnable-Q2-2018</text:p>
            </table:change-track-table-cell>
          </table:previous>
        </table:cell-content-change>
        <table:cell-content-change table:id="ct601">
          <table:cell-address table:column="6" table:row="185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602">
          <table:cell-address table:column="5" table:row="183" table:table="1"/>
          <office:change-info>
            <dc:creator>HUGHES, Derek</dc:creator>
            <dc:date>2019-06-19T15:29:38</dc:date>
          </office:change-info>
          <table:previous table:id="ct509">
            <table:change-track-table-cell office:value-type="string">
              <text:p>RETRO-CarersGlos-CarersProject-inv601</text:p>
            </table:change-track-table-cell>
          </table:previous>
        </table:cell-content-change>
        <table:cell-content-change table:id="ct603">
          <table:cell-address table:column="4" table:row="183" table:table="1"/>
          <office:change-info>
            <dc:creator>HUGHES, Derek</dc:creator>
            <dc:date>2019-06-19T15:29:38</dc:date>
          </office:change-info>
          <table:previous>
            <table:change-track-table-cell/>
          </table:previous>
        </table:cell-content-change>
        <table:cell-content-change table:id="ct604">
          <table:cell-address table:column="2" table:row="183" table:table="1"/>
          <office:change-info>
            <dc:creator>HUGHES, Derek</dc:creator>
            <dc:date>2019-06-19T15:48:49</dc:date>
          </office:change-info>
          <table:previous>
            <table:change-track-table-cell/>
          </table:previous>
        </table:cell-content-change>
        <table:cell-content-change table:id="ct605">
          <table:cell-address table:column="3" table:row="183" table:table="1"/>
          <office:change-info>
            <dc:creator>HUGHES, Derek</dc:creator>
            <dc:date>2019-06-19T15:48:49</dc:date>
          </office:change-info>
          <table:previous>
            <table:change-track-table-cell/>
          </table:previous>
        </table:cell-content-change>
        <table:cell-content-change table:id="ct606">
          <table:cell-address table:column="1" table:row="180" table:table="1"/>
          <office:change-info>
            <dc:creator>HUGHES, Derek</dc:creator>
            <dc:date>2019-06-19T15:48:49</dc:date>
          </office:change-info>
          <table:previous table:id="ct540">
            <table:change-track-table-cell/>
          </table:previous>
        </table:cell-content-change>
        <table:cell-content-change table:id="ct607">
          <table:cell-address table:column="5" table:row="180" table:table="1"/>
          <office:change-info>
            <dc:creator>HUGHES, Derek</dc:creator>
            <dc:date>2019-06-19T15:48:49</dc:date>
          </office:change-info>
          <table:previous table:id="ct508">
            <table:change-track-table-cell/>
          </table:previous>
        </table:cell-content-change>
        <table:cell-content-change table:id="ct608">
          <table:cell-address table:column="9" table:row="180" table:table="1"/>
          <office:change-info>
            <dc:creator>HUGHES, Derek</dc:creator>
            <dc:date>2019-06-19T15:48:49</dc:date>
          </office:change-info>
          <table:previous table:id="ct495">
            <table:change-track-table-cell/>
          </table:previous>
        </table:cell-content-change>
        <table:cell-content-change table:id="ct609">
          <table:cell-address table:column="10" table:row="180" table:table="1"/>
          <office:change-info>
            <dc:creator>HUGHES, Derek</dc:creator>
            <dc:date>2019-06-19T15:48:49</dc:date>
          </office:change-info>
          <table:previous table:id="ct496">
            <table:change-track-table-cell/>
          </table:previous>
        </table:cell-content-change>
        <table:cell-content-change table:id="ct610">
          <table:cell-address table:column="11" table:row="180" table:table="1"/>
          <office:change-info>
            <dc:creator>HUGHES, Derek</dc:creator>
            <dc:date>2019-06-19T15:48:49</dc:date>
          </office:change-info>
          <table:previous table:id="ct487">
            <table:change-track-table-cell/>
          </table:previous>
        </table:cell-content-change>
        <table:cell-content-change table:id="ct611">
          <table:cell-address table:column="11" table:row="180" table:table="1"/>
          <office:change-info>
            <dc:creator>HUGHES, Derek</dc:creator>
            <dc:date>2019-06-19T15:48:49</dc:date>
          </office:change-info>
          <table:previous table:id="ct610">
            <table:change-track-table-cell/>
          </table:previous>
        </table:cell-content-change>
        <table:cell-content-change table:id="ct612">
          <table:cell-address table:column="2" table:row="179" table:table="1"/>
          <office:change-info>
            <dc:creator>HUGHES, Derek</dc:creator>
            <dc:date>2019-06-19T15:48:49</dc:date>
          </office:change-info>
          <table:previous>
            <table:change-track-table-cell/>
          </table:previous>
        </table:cell-content-change>
        <table:cell-content-change table:id="ct613">
          <table:cell-address table:column="3" table:row="179" table:table="1"/>
          <office:change-info>
            <dc:creator>HUGHES, Derek</dc:creator>
            <dc:date>2019-06-19T15:48:49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uidance" table:style-name="ta1" table:protected="true" table:protection-key="vpjQuDNF5O8lbCIC5N5RfYnLs1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rants to voluntary, community and social enterprise organis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xtract from Transparency Cod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42. Local authorities must publish details of all grants to voluntary, community and social enterprise organisa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43. For each identified grant, the following information must be published as a minimum requirement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Grant/Contribution Award Date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Time period for which the grant has been given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Local Authority department which awarded the grant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Beneficiary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Company/Charity registration number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Summary of the purpose of the grant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·<text:span text:style-name="T2">         </text:span><text:span text:style-name="T3">Amount</text:span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nt Analysis Details 1819" table:style-name="ta2" table:print-ranges="'Grant Analysis Details 1819'.A1:'Grant Analysis Details 1819'.L228">
        <table:table-column table:style-name="co2" table:default-cell-style-name="ce18"/>
        <table:table-column table:style-name="co3" table:default-cell-style-name="ce2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18"/>
        <table:table-column table:style-name="co11" table:number-columns-repeated="2" table:default-cell-style-name="ce92"/>
        <table:table-column table:style-name="co12" table:default-cell-style-name="ce104"/>
        <table:table-column table:style-name="co1" table:number-columns-repeated="1012" table:default-cell-style-name="ce119"/>
        <table:table-row table:style-name="ro3">
          <table:table-cell table:style-name="ce4" office:value-type="string" calcext:value-type="string">
            <text:p>Grants to Voluntary, Community and Social Enterprise Organisations, April 2018 - Mar 2019</text:p>
          </table:table-cell>
          <table:table-cell table:style-name="ce19"/>
          <table:table-cell table:style-name="ce30"/>
          <table:table-cell table:number-columns-repeated="1021"/>
        </table:table-row>
        <table:table-row table:style-name="ro4">
          <table:table-cell table:style-name="ce5"/>
          <table:table-cell table:style-name="ce20"/>
          <table:table-cell table:style-name="ce30"/>
          <table:table-cell table:number-columns-repeated="1021"/>
        </table:table-row>
        <table:table-header-rows>
          <table:table-row table:style-name="ro4">
            <table:table-cell table:style-name="ce6"/>
            <table:table-cell table:number-columns-repeated="8"/>
            <table:table-cell table:style-name="ce93" office:value-type="string" calcext:value-type="string" table:number-columns-spanned="2" table:number-rows-spanned="1">
              <text:p>Grant Duration</text:p>
            </table:table-cell>
            <table:covered-table-cell table:style-name="ce98"/>
            <table:table-cell table:number-columns-repeated="1013"/>
          </table:table-row>
          <table:table-row table:style-name="ro5">
            <table:table-cell table:style-name="ce7" office:value-type="string" calcext:value-type="string">
              <office:annotation draw:style-name="gr1" draw:text-style-name="P2" svg:width="38.82mm" svg:height="39.51mm" svg:x="21.83mm" svg:y="83.6mm" draw:caption-point-x="-1.03mm" draw:caption-point-y="-63.75mm">
                <dc:date>2019-06-21T00:00:00</dc:date>
                <text:p text:style-name="P1">ahammerton:</text:p>
                <text:p text:style-name="P1"><text:span text:style-name="T1">Sequential numbering allocated by Strategic Finance </text:span></text:p>
              </office:annotation>
              <text:p>Unique Ref number </text:p>
            </table:table-cell>
            <table:table-cell table:style-name="ce22" office:value-type="string" calcext:value-type="string">
              <text:p>Grant/Contribution Award Date</text:p>
            </table:table-cell>
            <table:table-cell table:style-name="ce7" office:value-type="string" calcext:value-type="string">
              <text:p>Grant/Contribution Title</text:p>
            </table:table-cell>
            <table:table-cell table:style-name="ce7" office:value-type="string" calcext:value-type="string">
              <office:annotation draw:style-name="gr2" draw:text-style-name="P2" svg:width="33.09mm" svg:height="22.37mm" svg:x="204.28mm" svg:y="16.78mm" draw:caption-point-x="-13.62mm" draw:caption-point-y="3.07mm">
                <dc:date>2019-06-21T00:00:00</dc:date>
                <text:p text:style-name="P1">ahammerton:</text:p>
                <text:p text:style-name="P1"><text:span text:style-name="T1">For payment of the grant </text:span></text:p>
              </office:annotation>
              <text:p>LA Dept. Responsible</text:p>
            </table:table-cell>
            <table:table-cell table:style-name="ce7" office:value-type="string" calcext:value-type="string">
              <text:p>Description Purpose of Grant/Contribution</text:p>
            </table:table-cell>
            <table:table-cell table:style-name="ce49" office:value-type="string" calcext:value-type="string">
              <office:annotation draw:style-name="gr2" draw:text-style-name="P2" svg:width="44.71mm" svg:height="22.37mm" svg:x="449.49mm" svg:y="16.78mm" draw:caption-point-x="-22.01mm" draw:caption-point-y="3.07mm">
                <dc:date>2019-06-21T00:00:00</dc:date>
                <text:p text:style-name="P1">ahammerton:</text:p>
                <text:p text:style-name="P1"><text:span text:style-name="T1">Recipient of the grant / contribution </text:span></text:p>
              </office:annotation>
              <text:p>Grant Beneficiary</text:p>
            </table:table-cell>
            <table:table-cell table:style-name="ce57" office:value-type="string" calcext:value-type="string">
              <text:p>Vendor Number</text:p>
            </table:table-cell>
            <table:table-cell table:style-name="ce57" office:value-type="string" calcext:value-type="string">
              <text:p>SAP Purchase Order Number (41…)</text:p>
            </table:table-cell>
            <table:table-cell table:style-name="ce7" office:value-type="string" calcext:value-type="string">
              <text:p>Company Reg. or Charity number of Beneficiary</text:p>
            </table:table-cell>
            <table:table-cell table:style-name="ce94" office:value-type="string" calcext:value-type="string">
              <text:p>From</text:p>
            </table:table-cell>
            <table:table-cell table:style-name="ce94" office:value-type="string" calcext:value-type="string">
              <text:p>To</text:p>
            </table:table-cell>
            <table:table-cell table:style-name="ce105" office:value-type="string" calcext:value-type="string">
              <text:p>Value £</text:p>
            </table:table-cell>
            <table:table-cell table:number-columns-repeated="1012"/>
          </table:table-row>
        </table:table-header-rows>
        <table:table-row table:style-name="ro2">
          <table:table-cell table:style-name="ce8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Active Gloucestershire</text:p>
          </table:table-cell>
          <table:table-cell table:style-name="ce58" office:value-type="float" office:value="111214" calcext:value-type="float">
            <text:p>111214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00" calcext:value-type="float">
            <text:p>5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9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Art Shape Ltd</text:p>
          </table:table-cell>
          <table:table-cell table:style-name="ce59" office:value-type="float" office:value="139277" calcext:value-type="float">
            <text:p>139277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716.47" calcext:value-type="float">
            <text:p>5,716.47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Brandon Trust</text:p>
          </table:table-cell>
          <table:table-cell table:style-name="ce59" office:value-type="float" office:value="110250" calcext:value-type="float">
            <text:p>110250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366.09" calcext:value-type="float">
            <text:p>5,366.09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Carers Gloucestershire</text:p>
          </table:table-cell>
          <table:table-cell table:style-name="ce59" office:value-type="float" office:value="128023" calcext:value-type="float">
            <text:p>128023</text:p>
          </table:table-cell>
          <table:table-cell table:style-name="ce69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8317.39" calcext:value-type="float">
            <text:p>8,317.39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Churn Project</text:p>
          </table:table-cell>
          <table:table-cell table:style-name="ce59" office:value-type="float" office:value="110484" calcext:value-type="float">
            <text:p>110484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374.9" calcext:value-type="float">
            <text:p>5,374.9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County Community Projects</text:p>
          </table:table-cell>
          <table:table-cell table:style-name="ce59" office:value-type="float" office:value="111507" calcext:value-type="float">
            <text:p>111507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790.5" calcext:value-type="float">
            <text:p>790.5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Create Gloucestershire Ltd</text:p>
          </table:table-cell>
          <table:table-cell table:style-name="ce59" office:value-type="float" office:value="150461" calcext:value-type="float">
            <text:p>150461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00" calcext:value-type="float">
            <text:p>5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Forest Upcycling Project</text:p>
          </table:table-cell>
          <table:table-cell table:style-name="ce59" office:value-type="float" office:value="165677" calcext:value-type="float">
            <text:p>165677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794" calcext:value-type="float">
            <text:p>794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Forestry Commission</text:p>
          </table:table-cell>
          <table:table-cell table:style-name="ce59" office:value-type="float" office:value="120986" calcext:value-type="float">
            <text:p>120986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3863.14" calcext:value-type="float">
            <text:p>3,863.14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GARAS</text:p>
          </table:table-cell>
          <table:table-cell table:style-name="ce59" office:value-type="float" office:value="105460" calcext:value-type="float">
            <text:p>105460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980.6" calcext:value-type="float">
            <text:p>980.6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GL Communities</text:p>
          </table:table-cell>
          <table:table-cell table:style-name="ce59" office:value-type="float" office:value="134217" calcext:value-type="float">
            <text:p>134217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1735.76" calcext:value-type="float">
            <text:p>1,735.76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Gloucestershire Rural Comm. Council</text:p>
          </table:table-cell>
          <table:table-cell table:style-name="ce59" office:value-type="float" office:value="100648" calcext:value-type="float">
            <text:p>100648</text:p>
          </table:table-cell>
          <table:table-cell table:style-name="ce70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3139.23" calcext:value-type="float">
            <text:p>3,139.23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NSF Trading Ltd</text:p>
          </table:table-cell>
          <table:table-cell table:style-name="ce59" office:value-type="float" office:value="167256" calcext:value-type="float">
            <text:p>167256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291.67" calcext:value-type="float">
            <text:p>291.67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NUS Students Union Charitable Servi</text:p>
          </table:table-cell>
          <table:table-cell table:style-name="ce59" office:value-type="float" office:value="165211" calcext:value-type="float">
            <text:p>165211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2878.5" calcext:value-type="float">
            <text:p>2,878.5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Prospect Training Serv (Glos) Ltd</text:p>
          </table:table-cell>
          <table:table-cell table:style-name="ce59" office:value-type="float" office:value="106049" calcext:value-type="float">
            <text:p>106049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4942.24" calcext:value-type="float">
            <text:p>4,942.24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Shire Training Workshops Ltd</text:p>
          </table:table-cell>
          <table:table-cell table:style-name="ce59" office:value-type="float" office:value="154300" calcext:value-type="float">
            <text:p>154300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7741.03" calcext:value-type="float">
            <text:p>7,741.03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Stroud Valleys Project</text:p>
          </table:table-cell>
          <table:table-cell table:style-name="ce59" office:value-type="float" office:value="115356" calcext:value-type="float">
            <text:p>115356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44" calcext:value-type="float">
            <text:p>544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Cheltenham Trust</text:p>
          </table:table-cell>
          <table:table-cell table:style-name="ce59" office:value-type="float" office:value="165812" calcext:value-type="float">
            <text:p>165812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14167.09" calcext:value-type="float">
            <text:p>14,167.09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The Furniture Recycling Project</text:p>
          </table:table-cell>
          <table:table-cell table:style-name="ce59" office:value-type="float" office:value="115056" calcext:value-type="float">
            <text:p>115056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500" calcext:value-type="float">
            <text:p>5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2" office:value-type="string" calcext:value-type="string">
            <text:p>The Nelson Trust</text:p>
          </table:table-cell>
          <table:table-cell table:style-name="ce59" office:value-type="float" office:value="121156" calcext:value-type="float">
            <text:p>121156</text:p>
          </table:table-cell>
          <table:table-cell table:style-name="ce68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6" office:value-type="float" office:value="30" calcext:value-type="float">
            <text:p>30.00 </text:p>
          </table:table-cell>
          <table:table-cell table:style-name="ce121" table:number-columns-repeated="2"/>
          <table:table-cell table:style-name="ce121" table:formula="of:=IF([.M24]=&quot;&quot;;&quot;&quot;;EXACT(UPPER([.F24]);UPPER([.M24])))">
            <text:p/>
          </table:table-cell>
          <table:table-cell table:style-name="ce121" table:formula="of:=IF([.N24]=&quot;&quot;;&quot;&quot;;EXACT(UPPER([.I24]);UPPER([.N24])))">
            <text:p/>
          </table:table-cell>
          <table:table-cell table:number-columns-repeated="1008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Wiggly Worm Ltd</text:p>
          </table:table-cell>
          <table:table-cell table:style-name="ce59" office:value-type="float" office:value="134268" calcext:value-type="float">
            <text:p>134268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8000" calcext:value-type="float">
            <text:p>8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CP</text:p>
          </table:table-cell>
          <table:table-cell table:style-name="ce59" office:value-type="float" office:value="107329" calcext:value-type="float">
            <text:p>107329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746.97" calcext:value-type="float">
            <text:p>746.97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hurn Project</text:p>
          </table:table-cell>
          <table:table-cell table:style-name="ce59" office:value-type="float" office:value="110484" calcext:value-type="float">
            <text:p>110484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2276.44" calcext:value-type="float">
            <text:p>2,276.44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-operative Futures</text:p>
          </table:table-cell>
          <table:table-cell table:style-name="ce59" office:value-type="float" office:value="106382" calcext:value-type="float">
            <text:p>106382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1748.14" calcext:value-type="float">
            <text:p>1,748.14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reative Sustainability CIC</text:p>
          </table:table-cell>
          <table:table-cell table:style-name="ce59" office:value-type="float" office:value="147624" calcext:value-type="float">
            <text:p>147624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 Communities</text:p>
          </table:table-cell>
          <table:table-cell table:style-name="ce59" office:value-type="float" office:value="134217" calcext:value-type="float">
            <text:p>134217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223.6" calcext:value-type="float">
            <text:p>223.6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MAS</text:p>
          </table:table-cell>
          <table:table-cell table:style-name="ce59" office:value-type="float" office:value="152601" calcext:value-type="float">
            <text:p>152601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281.25" calcext:value-type="float">
            <text:p>281.2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<text:s/>Deaf Association</text:p>
          </table:table-cell>
          <table:table-cell table:style-name="ce59" office:value-type="float" office:value="100400" calcext:value-type="float">
            <text:p>100400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7" office:value-type="float" office:value="438.2" calcext:value-type="float">
            <text:p>438.2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Rural Comm. Council</text:p>
          </table:table-cell>
          <table:table-cell table:style-name="ce59" office:value-type="float" office:value="100648" calcext:value-type="float">
            <text:p>100648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Prospect Training Serv (Glos) Ltd</text:p>
          </table:table-cell>
          <table:table-cell table:style-name="ce59" office:value-type="float" office:value="106049" calcext:value-type="float">
            <text:p>106049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30" calcext:value-type="float">
            <text:p>3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Roger Clayton</text:p>
          </table:table-cell>
          <table:table-cell table:style-name="ce59" office:value-type="float" office:value="147863" calcext:value-type="float">
            <text:p>147863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675" calcext:value-type="float">
            <text:p>67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Shire Training Workshops Ltd</text:p>
          </table:table-cell>
          <table:table-cell table:style-name="ce59" office:value-type="float" office:value="154300" calcext:value-type="float">
            <text:p>154300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4250.02" calcext:value-type="float">
            <text:p>4,250.02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Stroud &amp; District CAB Ltd</text:p>
          </table:table-cell>
          <table:table-cell table:style-name="ce59" office:value-type="float" office:value="126734" calcext:value-type="float">
            <text:p>126734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91.5" calcext:value-type="float">
            <text:p>91.5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Grace Network CIC</text:p>
          </table:table-cell>
          <table:table-cell table:style-name="ce59" office:value-type="float" office:value="173369" calcext:value-type="float">
            <text:p>173369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237.6" calcext:value-type="float">
            <text:p>237.6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Young Gloucestershire</text:p>
          </table:table-cell>
          <table:table-cell table:style-name="ce59" office:value-type="float" office:value="103809" calcext:value-type="float">
            <text:p>103809</text:p>
          </table:table-cell>
          <table:table-cell table:style-name="ce71"/>
          <table:table-cell table:style-name="ce73"/>
          <table:table-cell table:style-name="ce95" office:value-type="date" office:date-value="2016-10-01" calcext:value-type="date">
            <text:p>01/10/2016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108" office:value-type="float" office:value="1165" calcext:value-type="float">
            <text:p>1,16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-operative Futures</text:p>
          </table:table-cell>
          <table:table-cell table:style-name="ce59" office:value-type="float" office:value="106382" calcext:value-type="float">
            <text:p>106382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340.56" calcext:value-type="float">
            <text:p>2,340.56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tswold Communities First CIC</text:p>
          </table:table-cell>
          <table:table-cell table:style-name="ce59" office:value-type="float" office:value="160518" calcext:value-type="float">
            <text:p>160518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188.82" calcext:value-type="float">
            <text:p>1,188.82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unty Community Projects</text:p>
          </table:table-cell>
          <table:table-cell table:style-name="ce59" office:value-type="float" office:value="111507" calcext:value-type="float">
            <text:p>11150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028.91" calcext:value-type="float">
            <text:p>2,028.91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Fair Shares Gloucestershire</text:p>
          </table:table-cell>
          <table:table-cell table:style-name="ce59" office:value-type="float" office:value="170130" calcext:value-type="float">
            <text:p>17013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6000" calcext:value-type="float">
            <text:p>6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Forest Upcycling Project</text:p>
          </table:table-cell>
          <table:table-cell table:style-name="ce59" office:value-type="float" office:value="165677" calcext:value-type="float">
            <text:p>16567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5.78" calcext:value-type="float">
            <text:p>15.78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ARAS</text:p>
          </table:table-cell>
          <table:table-cell table:style-name="ce59" office:value-type="float" office:value="105460" calcext:value-type="float">
            <text:p>10546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329.99" calcext:value-type="float">
            <text:p>1,329.99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 Communities</text:p>
          </table:table-cell>
          <table:table-cell table:style-name="ce59" office:value-type="float" office:value="134217" calcext:value-type="float">
            <text:p>13421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100.22" calcext:value-type="float">
            <text:p>2,100.22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11 Community Project</text:p>
          </table:table-cell>
          <table:table-cell table:style-name="ce59" office:value-type="float" office:value="106660" calcext:value-type="float">
            <text:p>10666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305" calcext:value-type="float">
            <text:p>30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MAS</text:p>
          </table:table-cell>
          <table:table-cell table:style-name="ce59" office:value-type="float" office:value="152601" calcext:value-type="float">
            <text:p>152601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41.67" calcext:value-type="float">
            <text:p>241.67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<text:s/>Deaf Association</text:p>
          </table:table-cell>
          <table:table-cell table:style-name="ce59" office:value-type="float" office:value="100400" calcext:value-type="float">
            <text:p>10040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57" calcext:value-type="float">
            <text:p>157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Enterprise Limited</text:p>
          </table:table-cell>
          <table:table-cell table:style-name="ce59" office:value-type="float" office:value="105709" calcext:value-type="float">
            <text:p>105709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496" calcext:value-type="float">
            <text:p>496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NUS Students Union Charitable Servi</text:p>
          </table:table-cell>
          <table:table-cell table:style-name="ce59" office:value-type="float" office:value="165211" calcext:value-type="float">
            <text:p>165211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878.5" calcext:value-type="float">
            <text:p>2,878.5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Prospect Training Serv (Glos) Ltd</text:p>
          </table:table-cell>
          <table:table-cell table:style-name="ce59" office:value-type="float" office:value="106049" calcext:value-type="float">
            <text:p>106049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5" calcext:value-type="float">
            <text:p>1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Nelson Trust</text:p>
          </table:table-cell>
          <table:table-cell table:style-name="ce59" office:value-type="float" office:value="121156" calcext:value-type="float">
            <text:p>121156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737.53" calcext:value-type="float">
            <text:p>737.53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Art Shape Ltd</text:p>
          </table:table-cell>
          <table:table-cell table:style-name="ce59" office:value-type="float" office:value="139277" calcext:value-type="float">
            <text:p>13927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5325.95" calcext:value-type="float">
            <text:p>5,325.9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arers Gloucestershire</text:p>
          </table:table-cell>
          <table:table-cell table:style-name="ce59" office:value-type="float" office:value="128023" calcext:value-type="float">
            <text:p>128023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01.77" calcext:value-type="float">
            <text:p>101.77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hurn Project</text:p>
          </table:table-cell>
          <table:table-cell table:style-name="ce59" office:value-type="float" office:value="110484" calcext:value-type="float">
            <text:p>110484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535.5" calcext:value-type="float">
            <text:p>535.5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tswold Communities First CIC</text:p>
          </table:table-cell>
          <table:table-cell table:style-name="ce59" office:value-type="float" office:value="160518" calcext:value-type="float">
            <text:p>160518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4312.5" calcext:value-type="float">
            <text:p>4,312.5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ounty Community Projects</text:p>
          </table:table-cell>
          <table:table-cell table:style-name="ce59" office:value-type="float" office:value="111507" calcext:value-type="float">
            <text:p>11150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2384.8" calcext:value-type="float">
            <text:p>2,384.8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Creative Sustainability CIC</text:p>
          </table:table-cell>
          <table:table-cell table:style-name="ce59" office:value-type="float" office:value="147624" calcext:value-type="float">
            <text:p>147624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371.69" calcext:value-type="float">
            <text:p>371.69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Fair Shares Gloucestershire</text:p>
          </table:table-cell>
          <table:table-cell table:style-name="ce59" office:value-type="float" office:value="170130" calcext:value-type="float">
            <text:p>17013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6733.44" calcext:value-type="float">
            <text:p>6,733.44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Forest Upcycling Project</text:p>
          </table:table-cell>
          <table:table-cell table:style-name="ce59" office:value-type="float" office:value="165677" calcext:value-type="float">
            <text:p>16567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4356.75" calcext:value-type="float">
            <text:p>4,356.7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Forestry Commission England</text:p>
          </table:table-cell>
          <table:table-cell table:style-name="ce59" office:value-type="float" office:value="120986" calcext:value-type="float">
            <text:p>120986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3468.4" calcext:value-type="float">
            <text:p>3,468.4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ARAS</text:p>
          </table:table-cell>
          <table:table-cell table:style-name="ce59" office:value-type="float" office:value="105460" calcext:value-type="float">
            <text:p>10546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7229.24" calcext:value-type="float">
            <text:p>7,229.24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 Communities</text:p>
          </table:table-cell>
          <table:table-cell table:style-name="ce59" office:value-type="float" office:value="134217" calcext:value-type="float">
            <text:p>134217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1878.29" calcext:value-type="float">
            <text:p>11,878.29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11 Community Project</text:p>
          </table:table-cell>
          <table:table-cell table:style-name="ce59" office:value-type="float" office:value="106660" calcext:value-type="float">
            <text:p>10666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80" calcext:value-type="float">
            <text:p>8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<text:s/>Deaf Association</text:p>
          </table:table-cell>
          <table:table-cell table:style-name="ce59" office:value-type="float" office:value="100400" calcext:value-type="float">
            <text:p>100400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8746.05" calcext:value-type="float">
            <text:p>8,746.0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Gloucestershire Rural Comm. Council</text:p>
          </table:table-cell>
          <table:table-cell table:style-name="ce59" office:value-type="float" office:value="100648" calcext:value-type="float">
            <text:p>100648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520.03" calcext:value-type="float">
            <text:p>1,520.03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Prospect Training Serv (Glos) Ltd</text:p>
          </table:table-cell>
          <table:table-cell table:style-name="ce59" office:value-type="float" office:value="106049" calcext:value-type="float">
            <text:p>106049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8370.87" calcext:value-type="float">
            <text:p>8,370.87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Prospects Services</text:p>
          </table:table-cell>
          <table:table-cell table:style-name="ce59" office:value-type="float" office:value="122912" calcext:value-type="float">
            <text:p>122912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-5489.74" calcext:value-type="float">
            <text:p>-5,489.74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Stroud Valleys Project</text:p>
          </table:table-cell>
          <table:table-cell table:style-name="ce59" office:value-type="float" office:value="115356" calcext:value-type="float">
            <text:p>115356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107.29" calcext:value-type="float">
            <text:p>1,107.29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Furniture Recycling Project</text:p>
          </table:table-cell>
          <table:table-cell table:style-name="ce59" office:value-type="float" office:value="115056" calcext:value-type="float">
            <text:p>115056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4.45" calcext:value-type="float">
            <text:p>14.45 </text:p>
          </table:table-cell>
          <table:table-cell table:number-columns-repeated="1012"/>
        </table:table-row>
        <table:table-row table:style-name="ro2">
          <table:table-cell table:style-name="ce12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Nelson Trust</text:p>
          </table:table-cell>
          <table:table-cell table:style-name="ce59" office:value-type="float" office:value="121156" calcext:value-type="float">
            <text:p>121156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39" calcext:value-type="float">
            <text:p>39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The Wiggly Worm Ltd</text:p>
          </table:table-cell>
          <table:table-cell table:style-name="ce59" office:value-type="float" office:value="134268" calcext:value-type="float">
            <text:p>134268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100" calcext:value-type="float">
            <text:p>1,1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University of Gloucestershire</text:p>
          </table:table-cell>
          <table:table-cell table:style-name="ce59" office:value-type="float" office:value="172668" calcext:value-type="float">
            <text:p>172668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13577.93" calcext:value-type="float">
            <text:p>13,577.93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1" office:value-type="string" calcext:value-type="string">
            <text:p>GEM Project</text:p>
          </table:table-cell>
          <table:table-cell table:style-name="ce38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41" office:value-type="string" calcext:value-type="string">
            <text:p>Young Gloucestershire</text:p>
          </table:table-cell>
          <table:table-cell table:style-name="ce59" office:value-type="float" office:value="103809" calcext:value-type="float">
            <text:p>103809</text:p>
          </table:table-cell>
          <table:table-cell table:style-name="ce71"/>
          <table:table-cell table:style-name="ce73"/>
          <table:table-cell table:style-name="ce27" office:value-type="date" office:date-value="2016-10-01" calcext:value-type="date">
            <text:p>01/10/2016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107" office:value-type="float" office:value="5173.04" calcext:value-type="float">
            <text:p>5,173.04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2"/>
          <table:table-cell table:style-name="ce41" office:value-type="string" calcext:value-type="string">
            <text:p>Chinese Women's Guild</text:p>
          </table:table-cell>
          <table:table-cell table:style-name="ce59" office:value-type="string" calcext:value-type="string">
            <text:p>102123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8-06-30" calcext:value-type="date">
            <text:p>30/06/2018</text:p>
          </table:table-cell>
          <table:table-cell table:style-name="ce107" office:value-type="float" office:value="6545.75" calcext:value-type="float">
            <text:p>6,545.75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2" office:value-type="string" calcext:value-type="string">
            <text:p>Asian Carers</text:p>
          </table:table-cell>
          <table:table-cell table:style-name="ce41" office:value-type="string" calcext:value-type="string">
            <text:p>Friendship Café- Gymnation</text:p>
          </table:table-cell>
          <table:table-cell table:style-name="ce59" office:value-type="string" calcext:value-type="string">
            <text:p>171013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8-06-30" calcext:value-type="date">
            <text:p>30/06/2018</text:p>
          </table:table-cell>
          <table:table-cell table:style-name="ce107" office:value-type="float" office:value="8333" calcext:value-type="float">
            <text:p>8,333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2"/>
          <table:table-cell table:style-name="ce41" office:value-type="string" calcext:value-type="string">
            <text:p>Chinese Women's Guild</text:p>
          </table:table-cell>
          <table:table-cell table:style-name="ce59" office:value-type="string" calcext:value-type="string">
            <text:p>102123</text:p>
          </table:table-cell>
          <table:table-cell table:style-name="ce71"/>
          <table:table-cell table:style-name="ce73"/>
          <table:table-cell table:style-name="ce95" office:value-type="date" office:date-value="2018-08-01" calcext:value-type="date">
            <text:p>01/08/2018</text:p>
          </table:table-cell>
          <table:table-cell table:style-name="ce99" office:value-type="date" office:date-value="2018-09-30" calcext:value-type="date">
            <text:p>30/09/2018</text:p>
          </table:table-cell>
          <table:table-cell table:style-name="ce107" office:value-type="float" office:value="4909" calcext:value-type="float">
            <text:p>4,909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2" office:value-type="string" calcext:value-type="string">
            <text:p>Asian Carers</text:p>
          </table:table-cell>
          <table:table-cell table:style-name="ce41" office:value-type="string" calcext:value-type="string">
            <text:p>Friendship Café- Gymnation</text:p>
          </table:table-cell>
          <table:table-cell table:style-name="ce59" office:value-type="string" calcext:value-type="string">
            <text:p>171013</text:p>
          </table:table-cell>
          <table:table-cell table:style-name="ce71"/>
          <table:table-cell table:style-name="ce73"/>
          <table:table-cell table:style-name="ce95" office:value-type="date" office:date-value="2018-07-01" calcext:value-type="date">
            <text:p>01/07/2018</text:p>
          </table:table-cell>
          <table:table-cell table:style-name="ce99" office:value-type="date" office:date-value="2018-09-30" calcext:value-type="date">
            <text:p>30/09/2018</text:p>
          </table:table-cell>
          <table:table-cell table:style-name="ce107" office:value-type="float" office:value="8333" calcext:value-type="float">
            <text:p>8,333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 office:value-type="string" calcext:value-type="string">
            <text:p>Day Centre</text:p>
          </table:table-cell>
          <table:table-cell table:style-name="ce41" office:value-type="string" calcext:value-type="string">
            <text:p>Black Elders Day Centre</text:p>
          </table:table-cell>
          <table:table-cell table:style-name="ce59" office:value-type="string" calcext:value-type="string">
            <text:p>10215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8-06-30" calcext:value-type="date">
            <text:p>30/06/2018</text:p>
          </table:table-cell>
          <table:table-cell table:style-name="ce107" office:value-type="float" office:value="6250" calcext:value-type="float">
            <text:p>6,25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/>
          <table:table-cell table:style-name="ce41" office:value-type="string" calcext:value-type="string">
            <text:p>Greensphere Modular Limited</text:p>
          </table:table-cell>
          <table:table-cell table:style-name="ce59" office:value-type="string" calcext:value-type="string">
            <text:p>183277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4581.67" calcext:value-type="float">
            <text:p>14,581.67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/>
          <table:table-cell table:style-name="ce41" office:value-type="string" calcext:value-type="string">
            <text:p>Chinese Women's Guild</text:p>
          </table:table-cell>
          <table:table-cell table:style-name="ce59" office:value-type="string" calcext:value-type="string">
            <text:p>102123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909.25" calcext:value-type="float">
            <text:p>4,909.2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 office:value-type="string" calcext:value-type="string">
            <text:p>Day Centre</text:p>
          </table:table-cell>
          <table:table-cell table:style-name="ce41" office:value-type="string" calcext:value-type="string">
            <text:p>Black Elders Day Centre</text:p>
          </table:table-cell>
          <table:table-cell table:style-name="ce59" office:value-type="string" calcext:value-type="string">
            <text:p>10215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500" calcext:value-type="float">
            <text:p>8,5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/>
          <table:table-cell table:style-name="ce41" office:value-type="string" calcext:value-type="string">
            <text:p>Chinese Women's Guild</text:p>
          </table:table-cell>
          <table:table-cell table:style-name="ce59" office:value-type="string" calcext:value-type="string">
            <text:p>102123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909.25" calcext:value-type="float">
            <text:p>4,909.25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7-07-01" calcext:value-type="date">
            <text:p>01/07/2017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 office:value-type="string" calcext:value-type="string">
            <text:p>Day Centre</text:p>
          </table:table-cell>
          <table:table-cell table:style-name="ce41" office:value-type="string" calcext:value-type="string">
            <text:p>Black Elders Day Centre</text:p>
          </table:table-cell>
          <table:table-cell table:style-name="ce59" office:value-type="string" calcext:value-type="string">
            <text:p>10215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500" calcext:value-type="float">
            <text:p>8,5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Cotswold Friends</text:p>
          </table:table-cell>
          <table:table-cell table:style-name="ce59" office:value-type="string" calcext:value-type="string">
            <text:p>101169</text:p>
          </table:table-cell>
          <table:table-cell table:style-name="ce68"/>
          <table:table-cell table:style-name="ce73" office:value-type="float" office:value="5182191" calcext:value-type="float">
            <text:p>5182191</text:p>
          </table:table-cell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22349" calcext:value-type="float">
            <text:p>22,349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Lydney Dial-a-Ride And Community Transport</text:p>
          </table:table-cell>
          <table:table-cell table:style-name="ce59" office:value-type="string" calcext:value-type="string">
            <text:p>112395</text:p>
          </table:table-cell>
          <table:table-cell table:style-name="ce68"/>
          <table:table-cell table:style-name="ce73" office:value-type="float" office:value="2633594" calcext:value-type="float">
            <text:p>2633594</text:p>
          </table:table-cell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78603" calcext:value-type="float">
            <text:p>78,603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Gloucester D-A-R (Third Sector)</text:p>
          </table:table-cell>
          <table:table-cell table:style-name="ce59" office:value-type="string" calcext:value-type="string">
            <text:p>101400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52520" calcext:value-type="float">
            <text:p>52,52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Cheltenham D-A-R (Third Sector)</text:p>
          </table:table-cell>
          <table:table-cell table:style-name="ce59" office:value-type="string" calcext:value-type="string">
            <text:p>100414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99699" calcext:value-type="float">
            <text:p>99,699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South Cotswold Vol Service</text:p>
          </table:table-cell>
          <table:table-cell table:style-name="ce59" office:value-type="string" calcext:value-type="string">
            <text:p>108538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48287" calcext:value-type="float">
            <text:p>48,287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Newent D-A-R <text:s/></text:p>
          </table:table-cell>
          <table:table-cell table:style-name="ce59" office:value-type="string" calcext:value-type="string">
            <text:p>100292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72990" calcext:value-type="float">
            <text:p>72,99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Stroud Ring And Ride</text:p>
          </table:table-cell>
          <table:table-cell table:style-name="ce59" office:value-type="string" calcext:value-type="string">
            <text:p>101266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53124" calcext:value-type="float">
            <text:p>53,124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<text:s/>Stroud Volunteer &amp; Community Action</text:p>
          </table:table-cell>
          <table:table-cell table:style-name="ce59" office:value-type="string" calcext:value-type="string">
            <text:p>115243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29054" calcext:value-type="float">
            <text:p>29,054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Tewkesbury Vol &amp; Centre (Third Sector)</text:p>
          </table:table-cell>
          <table:table-cell table:style-name="ce59" office:value-type="string" calcext:value-type="string">
            <text:p>134957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9378" calcext:value-type="float">
            <text:p>9,378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Tewkesbury D.A.R. (Third Sector)</text:p>
          </table:table-cell>
          <table:table-cell table:style-name="ce59" office:value-type="string" calcext:value-type="string">
            <text:p>134957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13409" calcext:value-type="float">
            <text:p>13,409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Lydbrook Community Care</text:p>
          </table:table-cell>
          <table:table-cell table:style-name="ce59" office:value-type="string" calcext:value-type="string">
            <text:p>115467</text:p>
          </table:table-cell>
          <table:table-cell table:style-name="ce68"/>
          <table:table-cell table:style-name="ce73" office:value-type="string" calcext:value-type="string">
            <text:p>UK11769697</text:p>
          </table:table-cell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1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Dursley District Asst Tranport for Diabled and Elderly</text:p>
          </table:table-cell>
          <table:table-cell table:style-name="ce59" office:value-type="string" calcext:value-type="string">
            <text:p>154347</text:p>
          </table:table-cell>
          <table:table-cell table:style-name="ce70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1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<text:s/>Voluntary Grant <text:s/>Dursley&amp;District Good Nieghbours</text:p>
          </table:table-cell>
          <table:table-cell table:style-name="ce59" office:value-type="string" calcext:value-type="string">
            <text:p>130776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Stow Disability Association</text:p>
          </table:table-cell>
          <table:table-cell table:style-name="ce59" office:value-type="string" calcext:value-type="string">
            <text:p>118712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Wotton and District Volunteers</text:p>
          </table:table-cell>
          <table:table-cell table:style-name="ce59" office:value-type="string" calcext:value-type="string">
            <text:p>136381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Charlton Kings Snr Citizens Welfare</text:p>
          </table:table-cell>
          <table:table-cell table:style-name="ce59" office:value-type="string" calcext:value-type="string">
            <text:p>111861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900" calcext:value-type="float">
            <text:p>900.00 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Tranpsort</text:p>
          </table:table-cell>
          <table:table-cell table:style-name="ce38" office:value-type="string" calcext:value-type="string">
            <text:p>Transport</text:p>
          </table:table-cell>
          <table:table-cell table:style-name="ce42" office:value-type="string" calcext:value-type="string">
            <text:p>Community Transport</text:p>
          </table:table-cell>
          <table:table-cell table:style-name="ce41" office:value-type="string" calcext:value-type="string">
            <text:p>Bledington Care Fund</text:p>
          </table:table-cell>
          <table:table-cell table:style-name="ce59" office:value-type="string" calcext:value-type="string">
            <text:p>101309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800" calcext:value-type="float">
            <text:p>8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2" office:value-type="string" calcext:value-type="string">
            <text:p>AONB funding</text:p>
          </table:table-cell>
          <table:table-cell table:style-name="ce41" office:value-type="string" calcext:value-type="string">
            <text:p>Wye Valley AONB</text:p>
          </table:table-cell>
          <table:table-cell table:style-name="ce59" office:value-type="string" calcext:value-type="string">
            <text:p>121819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0" office:value-type="float" office:value="3600" calcext:value-type="float">
            <text:p>3,6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2" office:value-type="string" calcext:value-type="string">
            <text:p>AONB funding</text:p>
          </table:table-cell>
          <table:table-cell table:style-name="ce41" office:value-type="string" calcext:value-type="string">
            <text:p>Malvern Hills AONB</text:p>
          </table:table-cell>
          <table:table-cell table:style-name="ce59"/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0" office:value-type="float" office:value="1800" calcext:value-type="float">
            <text:p>1,8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1" office:value-type="string" calcext:value-type="string">
            <text:p>Rural Economic Intelligence</text:p>
          </table:table-cell>
          <table:table-cell table:style-name="ce41" office:value-type="string" calcext:value-type="string">
            <text:p>Gloucestershire Rural Comm. Council</text:p>
          </table:table-cell>
          <table:table-cell table:style-name="ce59" office:value-type="string" calcext:value-type="string">
            <text:p>100648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table:formula="of:=11000+10000" office:value-type="float" office:value="21000" calcext:value-type="float">
            <text:p>21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1" office:value-type="string" calcext:value-type="string">
            <text:p>Rural Economic Intelligence</text:p>
          </table:table-cell>
          <table:table-cell table:style-name="ce41" office:value-type="string" calcext:value-type="string">
            <text:p>Royal Agricultural University</text:p>
          </table:table-cell>
          <table:table-cell table:style-name="ce59"/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1" office:value-type="string" calcext:value-type="string">
            <text:p>Contribution to Legal advice on s106 pooling</text:p>
          </table:table-cell>
          <table:table-cell table:style-name="ce41" office:value-type="string" calcext:value-type="string">
            <text:p>Forest of Dean District Council</text:p>
          </table:table-cell>
          <table:table-cell table:style-name="ce59"/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1" office:value-type="float" office:value="1300" calcext:value-type="float">
            <text:p>1,3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1" office:value-type="string" calcext:value-type="string">
            <text:p><text:s/>Economic Growth assessment</text:p>
          </table:table-cell>
          <table:table-cell table:style-name="ce41" office:value-type="string" calcext:value-type="string">
            <text:p>Tewkesbury Borough Council</text:p>
          </table:table-cell>
          <table:table-cell table:style-name="ce59"/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1" office:value-type="float" office:value="20000" calcext:value-type="float">
            <text:p>20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Partnership Grant</text:p>
          </table:table-cell>
          <table:table-cell table:style-name="ce38" office:value-type="string" calcext:value-type="string">
            <text:p>Strategic Infrastructure</text:p>
          </table:table-cell>
          <table:table-cell table:style-name="ce41" office:value-type="string" calcext:value-type="string">
            <text:p>Strategic Developemnt support - Ashchurch</text:p>
          </table:table-cell>
          <table:table-cell table:style-name="ce41" office:value-type="string" calcext:value-type="string">
            <text:p>Tewkesury Borough Council</text:p>
          </table:table-cell>
          <table:table-cell table:style-name="ce59"/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9" office:value-type="float" office:value="25000" calcext:value-type="float">
            <text:p>25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Brockworth Community Library</text:p>
          </table:table-cell>
          <table:table-cell table:style-name="ce59"/>
          <table:table-cell table:style-name="ce69"/>
          <table:table-cell table:style-name="ce73" office:value-type="string" calcext:value-type="string">
            <text:p>UK11016756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Bream Community Library Company Ltd</text:p>
          </table:table-cell>
          <table:table-cell table:style-name="ce59"/>
          <table:table-cell table:style-name="ce69"/>
          <table:table-cell table:style-name="ce73" office:value-type="float" office:value="7872637" calcext:value-type="float">
            <text:p>7872637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Community Library in Painswick</text:p>
          </table:table-cell>
          <table:table-cell table:style-name="ce59"/>
          <table:table-cell table:style-name="ce69"/>
          <table:table-cell table:style-name="ce73" office:value-type="float" office:value="8102556" calcext:value-type="float">
            <text:p>8102556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Berkeley Books</text:p>
          </table:table-cell>
          <table:table-cell table:style-name="ce59"/>
          <table:table-cell table:style-name="ce69"/>
          <table:table-cell table:style-name="ce73"/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Lechlade Library Ltd</text:p>
          </table:table-cell>
          <table:table-cell table:style-name="ce59"/>
          <table:table-cell table:style-name="ce69"/>
          <table:table-cell table:style-name="ce73" office:value-type="float" office:value="8095601" calcext:value-type="float">
            <text:p>8095601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Minchinhampton Community Library</text:p>
          </table:table-cell>
          <table:table-cell table:style-name="ce59"/>
          <table:table-cell table:style-name="ce69"/>
          <table:table-cell table:style-name="ce73" office:value-type="float" office:value="8224627" calcext:value-type="float">
            <text:p>8224627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Newnham Community Library</text:p>
          </table:table-cell>
          <table:table-cell table:style-name="ce59"/>
          <table:table-cell table:style-name="ce69"/>
          <table:table-cell table:style-name="ce73" office:value-type="float" office:value="8348111" calcext:value-type="float">
            <text:p>8348111</text:p>
          </table:table-cell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Community Library Grant</text:p>
          </table:table-cell>
          <table:table-cell table:style-name="ce38" office:value-type="string" calcext:value-type="string">
            <text:p>Communities and Infrastructure</text:p>
          </table:table-cell>
          <table:table-cell table:style-name="ce42" office:value-type="string" calcext:value-type="string">
            <text:p>Funding for community libraries</text:p>
          </table:table-cell>
          <table:table-cell table:style-name="ce41" office:value-type="string" calcext:value-type="string">
            <text:p>Mitcheldean Community Library</text:p>
          </table:table-cell>
          <table:table-cell table:style-name="ce59"/>
          <table:table-cell table:style-name="ce69"/>
          <table:table-cell table:style-name="ce73"/>
          <table:table-cell table:style-name="ce95" office:value-type="date" office:date-value="2017-04-01" calcext:value-type="date">
            <text:p>01/04/2017</text:p>
          </table:table-cell>
          <table:table-cell table:style-name="ce99" office:value-type="date" office:date-value="2018-03-31" calcext:value-type="date">
            <text:p>31/03/2018</text:p>
          </table:table-cell>
          <table:table-cell table:style-name="ce110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3" office:value-type="string" calcext:value-type="string">
            <text:p>Disability Community Inclusion Befriending Programme</text:p>
          </table:table-cell>
          <table:table-cell table:style-name="ce41" office:value-type="string" calcext:value-type="string">
            <text:p>Building Circles in Gloucestershire</text:p>
          </table:table-cell>
          <table:table-cell table:style-name="ce59" office:value-type="string" calcext:value-type="string">
            <text:p>16073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8-06-30" calcext:value-type="date">
            <text:p>30/06/2018</text:p>
          </table:table-cell>
          <table:table-cell table:style-name="ce107" office:value-type="float" office:value="15905" calcext:value-type="float">
            <text:p>15,90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4-01" calcext:value-type="date">
            <text:p>01/04/2018</text:p>
          </table:table-cell>
          <table:table-cell table:style-name="ce31" office:value-type="string" calcext:value-type="string">
            <text:p>Director of Integration</text:p>
          </table:table-cell>
          <table:table-cell table:style-name="ce32" office:value-type="string" calcext:value-type="string">
            <text:p>Adult Social Care (Commissioning)</text:p>
          </table:table-cell>
          <table:table-cell table:style-name="ce41" office:value-type="string" calcext:value-type="string">
            <text:p>Running Costs</text:p>
          </table:table-cell>
          <table:table-cell table:style-name="ce41" office:value-type="string" calcext:value-type="string">
            <text:p>Gloucestershire Care Providers Association</text:p>
          </table:table-cell>
          <table:table-cell table:style-name="ce59" office:value-type="string" calcext:value-type="string">
            <text:p>13149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8-09-30" calcext:value-type="date">
            <text:p>30/09/2018</text:p>
          </table:table-cell>
          <table:table-cell table:style-name="ce107" office:value-type="float" office:value="21483" calcext:value-type="float">
            <text:p>21,483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4-04" calcext:value-type="date">
            <text:p>04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Brandon Trust</text:p>
          </table:table-cell>
          <table:table-cell table:style-name="ce59" office:value-type="string" calcext:value-type="string">
            <text:p>110250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6000" calcext:value-type="float">
            <text:p>6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4" calcext:value-type="date">
            <text:p>04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Inclusion Gloucestershire</text:p>
          </table:table-cell>
          <table:table-cell table:style-name="ce59" office:value-type="string" calcext:value-type="string">
            <text:p>162975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2" office:value-type="float" office:value="14750" calcext:value-type="float">
            <text:p>14,75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4" calcext:value-type="date">
            <text:p>04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Glo-Active</text:p>
          </table:table-cell>
          <table:table-cell table:style-name="ce59" office:value-type="string" calcext:value-type="string">
            <text:p>149474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30000" calcext:value-type="float">
            <text:p>30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5" calcext:value-type="date">
            <text:p>05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Salters Hill Charity Ltd</text:p>
          </table:table-cell>
          <table:table-cell table:style-name="ce59" office:value-type="string" calcext:value-type="string">
            <text:p>108293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6000" calcext:value-type="float">
            <text:p>6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5" calcext:value-type="date">
            <text:p>05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Friendship Café- Gymnation</text:p>
          </table:table-cell>
          <table:table-cell table:style-name="ce59" office:value-type="string" calcext:value-type="string">
            <text:p>171013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5000" calcext:value-type="float">
            <text:p>5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5" calcext:value-type="date">
            <text:p>05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Gloucester City Council</text:p>
          </table:table-cell>
          <table:table-cell table:style-name="ce59" office:value-type="string" calcext:value-type="string">
            <text:p>170752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59" calcext:value-type="float">
            <text:p>59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05" calcext:value-type="date">
            <text:p>05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Kingfisher Treasure Seekers</text:p>
          </table:table-cell>
          <table:table-cell table:style-name="ce59" office:value-type="string" calcext:value-type="string">
            <text:p>154908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14500" calcext:value-type="float">
            <text:p>14,5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4-18" calcext:value-type="date">
            <text:p>18/04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 office:value-type="string" calcext:value-type="string">
            <text:p>Active Friends Pilot Programme</text:p>
          </table:table-cell>
          <table:table-cell table:style-name="ce41" office:value-type="string" calcext:value-type="string">
            <text:p>Building Circles in Gloucestershire</text:p>
          </table:table-cell>
          <table:table-cell table:style-name="ce59" office:value-type="string" calcext:value-type="string">
            <text:p>160736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6000" calcext:value-type="float">
            <text:p>6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4-30" calcext:value-type="date">
            <text:p>30/04/2018</text:p>
          </table:table-cell>
          <table:table-cell table:style-name="ce31" office:value-type="string" calcext:value-type="string">
            <text:p>Employment Services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/>
          <table:table-cell table:style-name="ce41" office:value-type="string" calcext:value-type="string">
            <text:p>NSF Trading Ltd</text:p>
          </table:table-cell>
          <table:table-cell table:style-name="ce59" office:value-type="string" calcext:value-type="string">
            <text:p>167256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12" office:value-type="float" office:value="80" calcext:value-type="float">
            <text:p>8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5-09" calcext:value-type="date">
            <text:p>09/05/2018</text:p>
          </table:table-cell>
          <table:table-cell table:style-name="ce31" office:value-type="string" calcext:value-type="string">
            <text:p>Proud to Care</text:p>
          </table:table-cell>
          <table:table-cell table:style-name="ce38" office:value-type="string" calcext:value-type="string">
            <text:p>Adult Social Care</text:p>
          </table:table-cell>
          <table:table-cell table:style-name="ce42" office:value-type="string" calcext:value-type="string">
            <text:p>PA Register</text:p>
          </table:table-cell>
          <table:table-cell table:style-name="ce41" office:value-type="string" calcext:value-type="string">
            <text:p>Inclusion Gloucestershire</text:p>
          </table:table-cell>
          <table:table-cell table:style-name="ce59" office:value-type="string" calcext:value-type="string">
            <text:p>162975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50000" calcext:value-type="float">
            <text:p>50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Inclusion Gloucestershire</text:p>
          </table:table-cell>
          <table:table-cell table:style-name="ce59" office:value-type="string" calcext:value-type="string">
            <text:p>162975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5000" calcext:value-type="float">
            <text:p>15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Age Concern FoD</text:p>
          </table:table-cell>
          <table:table-cell table:style-name="ce59" office:value-type="string" calcext:value-type="string">
            <text:p>154691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6900" calcext:value-type="float">
            <text:p>16,9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Newent Initiative Trust</text:p>
          </table:table-cell>
          <table:table-cell table:style-name="ce59" office:value-type="string" calcext:value-type="string">
            <text:p>165954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0550" calcext:value-type="float">
            <text:p>10,55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Forest Sensory Services</text:p>
          </table:table-cell>
          <table:table-cell table:style-name="ce59" office:value-type="string" calcext:value-type="string">
            <text:p>179863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3944" calcext:value-type="float">
            <text:p>13,944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Forest Voluntary Action Forum</text:p>
          </table:table-cell>
          <table:table-cell table:style-name="ce59" office:value-type="string" calcext:value-type="string">
            <text:p>118592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5000" calcext:value-type="float">
            <text:p>15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Forest Voluntary Action Forum</text:p>
          </table:table-cell>
          <table:table-cell table:style-name="ce59" office:value-type="string" calcext:value-type="string">
            <text:p>118592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Bethseda Methodist Church</text:p>
          </table:table-cell>
          <table:table-cell table:style-name="ce59" office:value-type="string" calcext:value-type="string">
            <text:p>179843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3300" calcext:value-type="float">
            <text:p>13,3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Cheltenham Housing Aid Centre</text:p>
          </table:table-cell>
          <table:table-cell table:style-name="ce59" office:value-type="string" calcext:value-type="string">
            <text:p>101654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5000" calcext:value-type="float">
            <text:p>15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School House Café- Fresh Hope</text:p>
          </table:table-cell>
          <table:table-cell table:style-name="ce59" office:value-type="string" calcext:value-type="string">
            <text:p>179838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8750" calcext:value-type="float">
            <text:p>8,75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Gloucestershire Wildlife Trust</text:p>
          </table:table-cell>
          <table:table-cell table:style-name="ce59" office:value-type="string" calcext:value-type="string">
            <text:p>101989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11040" calcext:value-type="float">
            <text:p>11,04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2"/>
          <table:table-cell table:style-name="ce41" office:value-type="string" calcext:value-type="string">
            <text:p>The Isbourne Holistic Centre</text:p>
          </table:table-cell>
          <table:table-cell table:style-name="ce59" office:value-type="string" calcext:value-type="string">
            <text:p>175309</text:p>
          </table:table-cell>
          <table:table-cell table:style-name="ce69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6" office:value-type="float" office:value="2030" calcext:value-type="float">
            <text:p>2,03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Leonard Cheshire Disability</text:p>
          </table:table-cell>
          <table:table-cell table:style-name="ce59" office:value-type="string" calcext:value-type="string">
            <text:p>166629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15000" calcext:value-type="float">
            <text:p>15,000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8-05-10" calcext:value-type="date">
            <text:p>10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 office:value-type="string" calcext:value-type="string">
            <text:p>"Know Your Patch" Fund</text:p>
          </table:table-cell>
          <table:table-cell table:style-name="ce41" office:value-type="string" calcext:value-type="string">
            <text:p>Gloucestershire Rural Comm. Council</text:p>
          </table:table-cell>
          <table:table-cell table:style-name="ce59" office:value-type="string" calcext:value-type="string">
            <text:p>100648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4" office:value-type="date" office:date-value="2018-05-23" calcext:value-type="date">
            <text:p>23/05/2018</text:p>
          </table:table-cell>
          <table:table-cell table:style-name="ce31" office:value-type="string" calcext:value-type="string">
            <text:p>Employment Services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 office:value-type="string" calcext:value-type="string">
            <text:p>Job Club- April 18</text:p>
          </table:table-cell>
          <table:table-cell table:style-name="ce41" office:value-type="string" calcext:value-type="string">
            <text:p>Fresh Ground Café</text:p>
          </table:table-cell>
          <table:table-cell table:style-name="ce59" office:value-type="string" calcext:value-type="string">
            <text:p>153423</text:p>
          </table:table-cell>
          <table:table-cell table:style-name="ce68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8-04-30" calcext:value-type="date">
            <text:p>30/04/2018</text:p>
          </table:table-cell>
          <table:table-cell table:style-name="ce112" office:value-type="float" office:value="6000" calcext:value-type="float">
            <text:p>6,000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3" office:value-type="date" office:date-value="2018-05-25" calcext:value-type="date">
            <text:p>25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Maggie's Cheltenham</text:p>
          </table:table-cell>
          <table:table-cell table:style-name="ce59" office:value-type="string" calcext:value-type="string">
            <text:p>180032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14986" calcext:value-type="float">
            <text:p>14,986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3" office:value-type="date" office:date-value="2018-05-25" calcext:value-type="date">
            <text:p>25/05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Gloucestershire VCS Alliance</text:p>
          </table:table-cell>
          <table:table-cell table:style-name="ce59" office:value-type="string" calcext:value-type="string">
            <text:p>161970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9-03-31" calcext:value-type="date">
            <text:p>31/03/2019</text:p>
          </table:table-cell>
          <table:table-cell table:style-name="ce107" office:value-type="float" office:value="48925" calcext:value-type="float">
            <text:p>48,925.00 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4" office:value-type="date" office:date-value="2018-06-21" calcext:value-type="date">
            <text:p>21/06/2018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2" office:value-type="string" calcext:value-type="string">
            <text:p>Befriending Project Q1</text:p>
          </table:table-cell>
          <table:table-cell table:style-name="ce41" office:value-type="string" calcext:value-type="string">
            <text:p>Building Circles in Gloucestershire</text:p>
          </table:table-cell>
          <table:table-cell table:style-name="ce59" office:value-type="string" calcext:value-type="string">
            <text:p>160736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8-06-30" calcext:value-type="date">
            <text:p>30/06/2018</text:p>
          </table:table-cell>
          <table:table-cell table:style-name="ce107" office:value-type="float" office:value="15905.22" calcext:value-type="float">
            <text:p>15,905.22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1"/>
          <table:table-cell table:style-name="ce24" office:value-type="date" office:date-value="2018-06-26" calcext:value-type="date">
            <text:p>26/06/2018</text:p>
          </table:table-cell>
          <table:table-cell table:style-name="ce31" office:value-type="string" calcext:value-type="string">
            <text:p>Housing Action Plan</text:p>
          </table:table-cell>
          <table:table-cell table:style-name="ce38" office:value-type="string" calcext:value-type="string">
            <text:p>Adult Social Care (Housing)</text:p>
          </table:table-cell>
          <table:table-cell table:style-name="ce42" office:value-type="string" calcext:value-type="string">
            <text:p>Healthy Homes</text:p>
          </table:table-cell>
          <table:table-cell table:style-name="ce41" office:value-type="string" calcext:value-type="string">
            <text:p>Glos &amp; District CAB</text:p>
          </table:table-cell>
          <table:table-cell table:style-name="ce59" office:value-type="string" calcext:value-type="string">
            <text:p>121562</text:p>
          </table:table-cell>
          <table:table-cell table:style-name="ce71"/>
          <table:table-cell table:style-name="ce73"/>
          <table:table-cell table:style-name="ce95" office:value-type="date" office:date-value="2018-04-01" calcext:value-type="date">
            <text:p>01/04/2018</text:p>
          </table:table-cell>
          <table:table-cell table:style-name="ce99" office:value-type="date" office:date-value="2018-08-31" calcext:value-type="date">
            <text:p>31/08/2018</text:p>
          </table:table-cell>
          <table:table-cell table:style-name="ce107" office:value-type="float" office:value="25728" calcext:value-type="float">
            <text:p>25,728.00 </text:p>
          </table:table-cell>
          <table:table-cell table:style-name="ce120"/>
          <table:table-cell table:style-name="ce124"/>
          <table:table-cell table:number-columns-repeated="1010"/>
        </table:table-row>
        <table:table-row table:style-name="ro2">
          <table:table-cell table:style-name="ce10"/>
          <table:table-cell table:style-name="ce23" office:value-type="date" office:date-value="2018-08-08" calcext:value-type="date">
            <text:p>08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Inclusion Gloucestershire</text:p>
          </table:table-cell>
          <table:table-cell table:style-name="ce59" office:value-type="string" calcext:value-type="string">
            <text:p>14650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4904" calcext:value-type="float">
            <text:p>14,904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09" calcext:value-type="date">
            <text:p>09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Rethink Mental Illness</text:p>
          </table:table-cell>
          <table:table-cell table:style-name="ce59" office:value-type="string" calcext:value-type="string">
            <text:p>18087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50" calcext:value-type="float">
            <text:p>25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09" calcext:value-type="date">
            <text:p>09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HHPDA</text:p>
          </table:table-cell>
          <table:table-cell table:style-name="ce59" office:value-type="string" calcext:value-type="string">
            <text:p>18087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9720" calcext:value-type="float">
            <text:p>9,72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09" calcext:value-type="date">
            <text:p>09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Kingfisher Treasure Seekers</text:p>
          </table:table-cell>
          <table:table-cell table:style-name="ce59" office:value-type="string" calcext:value-type="string">
            <text:p>15490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7296" calcext:value-type="float">
            <text:p>17,296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21" calcext:value-type="date">
            <text:p>21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otswolds Friends</text:p>
          </table:table-cell>
          <table:table-cell table:style-name="ce59" office:value-type="string" calcext:value-type="string">
            <text:p>10116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3000" calcext:value-type="float">
            <text:p>23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21" calcext:value-type="date">
            <text:p>21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The Churn Neighbourhood Project</text:p>
          </table:table-cell>
          <table:table-cell table:style-name="ce59" office:value-type="string" calcext:value-type="string">
            <text:p>11497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0000" calcext:value-type="float">
            <text:p>2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23" calcext:value-type="date">
            <text:p>23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rossroads Care Central&amp;East Glos</text:p>
          </table:table-cell>
          <table:table-cell table:style-name="ce59" office:value-type="string" calcext:value-type="string">
            <text:p>153493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7793" calcext:value-type="float">
            <text:p>7,793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29" calcext:value-type="date">
            <text:p>29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Stroud Valleys Project</text:p>
          </table:table-cell>
          <table:table-cell table:style-name="ce59" office:value-type="string" calcext:value-type="string">
            <text:p>11535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0910" calcext:value-type="float">
            <text:p>20,91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8-30" calcext:value-type="date">
            <text:p>30/08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 office:value-type="string" calcext:value-type="string">
            <text:p>Cotswolds Befriending</text:p>
          </table:table-cell>
          <table:table-cell table:style-name="ce41" office:value-type="string" calcext:value-type="string">
            <text:p>GRCC</text:p>
          </table:table-cell>
          <table:table-cell table:style-name="ce59" office:value-type="string" calcext:value-type="string">
            <text:p>10064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7000" calcext:value-type="float">
            <text:p>17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9-13" calcext:value-type="date">
            <text:p>13/09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Kingfisher Treasure Seekers</text:p>
          </table:table-cell>
          <table:table-cell table:style-name="ce59" office:value-type="string" calcext:value-type="string">
            <text:p>15490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9-21" calcext:value-type="date">
            <text:p>21/09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aring for Communities &amp; people</text:p>
          </table:table-cell>
          <table:table-cell table:style-name="ce59" office:value-type="string" calcext:value-type="string">
            <text:p>10732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9-27" calcext:value-type="date">
            <text:p>27/09/2018</text:p>
          </table:table-cell>
          <table:table-cell table:style-name="ce31" office:value-type="string" calcext:value-type="string">
            <text:p>ECH Strategy</text:p>
          </table:table-cell>
          <table:table-cell table:style-name="ce32" office:value-type="string" calcext:value-type="string">
            <text:p>Adult Social Care (Housing)</text:p>
          </table:table-cell>
          <table:table-cell table:style-name="ce41"/>
          <table:table-cell table:style-name="ce41" office:value-type="string" calcext:value-type="string">
            <text:p>Gloucestershire OP Assembly</text:p>
          </table:table-cell>
          <table:table-cell table:style-name="ce59" office:value-type="string" calcext:value-type="string">
            <text:p>107584</text:p>
          </table:table-cell>
          <table:table-cell table:style-name="ce71"/>
          <table:table-cell table:style-name="ce73"/>
          <table:table-cell table:style-name="ce27"/>
          <table:table-cell table:style-name="ce100"/>
          <table:table-cell table:style-name="ce107" office:value-type="float" office:value="1375" calcext:value-type="float">
            <text:p>1,375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09-27" calcext:value-type="date">
            <text:p>27/09/2018</text:p>
          </table:table-cell>
          <table:table-cell table:style-name="ce31" office:value-type="string" calcext:value-type="string">
            <text:p>Disabilities Hub</text:p>
          </table:table-cell>
          <table:table-cell table:style-name="ce32" office:value-type="string" calcext:value-type="string">
            <text:p>Adult Social Care (Commissioning)</text:p>
          </table:table-cell>
          <table:table-cell table:style-name="ce41" office:value-type="string" calcext:value-type="string">
            <text:p>Employee Funding for LD</text:p>
          </table:table-cell>
          <table:table-cell table:style-name="ce41" office:value-type="string" calcext:value-type="string">
            <text:p>Lime</text:p>
          </table:table-cell>
          <table:table-cell table:style-name="ce59" office:value-type="string" calcext:value-type="string">
            <text:p>156515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3991" calcext:value-type="float">
            <text:p>3,991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otswold Friends</text:p>
          </table:table-cell>
          <table:table-cell table:style-name="ce59" office:value-type="string" calcext:value-type="string">
            <text:p>10116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1650" calcext:value-type="float">
            <text:p>11,65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GL11 Community Project</text:p>
          </table:table-cell>
          <table:table-cell table:style-name="ce59" office:value-type="string" calcext:value-type="string">
            <text:p>10666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4888" calcext:value-type="float">
            <text:p>24,888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Guideposts Trust. Help at Home</text:p>
          </table:table-cell>
          <table:table-cell table:style-name="ce59" office:value-type="string" calcext:value-type="string">
            <text:p>110142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579" calcext:value-type="float">
            <text:p>8,579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hurn Project</text:p>
          </table:table-cell>
          <table:table-cell table:style-name="ce59" office:value-type="string" calcext:value-type="string">
            <text:p>11048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4976" calcext:value-type="float">
            <text:p>14,976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Creative Sustainability CIC</text:p>
          </table:table-cell>
          <table:table-cell table:style-name="ce59" office:value-type="string" calcext:value-type="string">
            <text:p>14762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4999" calcext:value-type="float">
            <text:p>14,999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04" calcext:value-type="date">
            <text:p>04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Trust In You Community Interest Com</text:p>
          </table:table-cell>
          <table:table-cell table:style-name="ce59" office:value-type="string" calcext:value-type="string">
            <text:p>16302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710" calcext:value-type="float">
            <text:p>8,71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10" calcext:value-type="date">
            <text:p>10/10/2018</text:p>
          </table:table-cell>
          <table:table-cell table:style-name="ce31" office:value-type="string" calcext:value-type="string">
            <text:p>Hospital Discharge- Dementia</text:p>
          </table:table-cell>
          <table:table-cell table:style-name="ce32" office:value-type="string" calcext:value-type="string">
            <text:p>Adult Social Care (OP)</text:p>
          </table:table-cell>
          <table:table-cell table:style-name="ce41"/>
          <table:table-cell table:style-name="ce41" office:value-type="string" calcext:value-type="string">
            <text:p>Alzheimer's Society</text:p>
          </table:table-cell>
          <table:table-cell table:style-name="ce59"/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50511" calcext:value-type="float">
            <text:p>50,511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15" calcext:value-type="date">
            <text:p>15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Nailsworth Town Council</text:p>
          </table:table-cell>
          <table:table-cell table:style-name="ce59" office:value-type="string" calcext:value-type="string">
            <text:p>121892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800" calcext:value-type="float">
            <text:p>4,8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15" calcext:value-type="date">
            <text:p>15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Arkell Community Centre</text:p>
          </table:table-cell>
          <table:table-cell table:style-name="ce59" office:value-type="string" calcext:value-type="string">
            <text:p>16238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800" calcext:value-type="float">
            <text:p>4,8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16" calcext:value-type="date">
            <text:p>16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Marah Trust</text:p>
          </table:table-cell>
          <table:table-cell table:style-name="ce59" office:value-type="string" calcext:value-type="string">
            <text:p>182151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840" calcext:value-type="float">
            <text:p>2,84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18" calcext:value-type="date">
            <text:p>18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Fair Shares Gloucestershire</text:p>
          </table:table-cell>
          <table:table-cell table:style-name="ce59" office:value-type="string" calcext:value-type="string">
            <text:p>170130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959" calcext:value-type="float">
            <text:p>8,959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0-25" calcext:value-type="date">
            <text:p>25/10/20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Stroud Nature Community Interest Co</text:p>
          </table:table-cell>
          <table:table-cell table:style-name="ce59" office:value-type="string" calcext:value-type="string">
            <text:p>172411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4545" calcext:value-type="float">
            <text:p>14,545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2-18" calcext:value-type="date">
            <text:p>18/02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British Association Of Supported Em</text:p>
          </table:table-cell>
          <table:table-cell table:style-name="ce59" office:value-type="string" calcext:value-type="string">
            <text:p>13418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3200" calcext:value-type="float">
            <text:p>3,200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Davcoo Ltd</text:p>
          </table:table-cell>
          <table:table-cell table:style-name="ce59" office:value-type="string" calcext:value-type="string">
            <text:p>170927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156.6" calcext:value-type="float">
            <text:p>1,156.6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1-12" calcext:value-type="date">
            <text:p>12/11/2018</text:p>
          </table:table-cell>
          <table:table-cell table:style-name="ce31" office:value-type="string" calcext:value-type="string">
            <text:p>Road verge Survey</text:p>
          </table:table-cell>
          <table:table-cell table:style-name="ce38" office:value-type="string" calcext:value-type="string">
            <text:p>Ecology</text:p>
          </table:table-cell>
          <table:table-cell table:style-name="ce41"/>
          <table:table-cell table:style-name="ce41" office:value-type="string" calcext:value-type="string">
            <text:p>Gloucestershire Wildlife Trust</text:p>
          </table:table-cell>
          <table:table-cell table:style-name="ce59" office:value-type="string" calcext:value-type="string">
            <text:p>10198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2-16" calcext:value-type="date">
            <text:p>16/02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Kilsby and Allan</text:p>
          </table:table-cell>
          <table:table-cell table:style-name="ce59" office:value-type="string" calcext:value-type="string">
            <text:p>16680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050" calcext:value-type="float">
            <text:p>4,050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2-28" calcext:value-type="date">
            <text:p>28/02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Moose Partnership Ltd</text:p>
          </table:table-cell>
          <table:table-cell table:style-name="ce59" office:value-type="string" calcext:value-type="string">
            <text:p>152052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National Star Foundation</text:p>
          </table:table-cell>
          <table:table-cell table:style-name="ce59" office:value-type="string" calcext:value-type="string">
            <text:p>16725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37.58" calcext:value-type="float">
            <text:p>437.58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1-09" calcext:value-type="date">
            <text:p>09/01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SHARP Life &amp; Learning Skills</text:p>
          </table:table-cell>
          <table:table-cell table:style-name="ce59" office:value-type="string" calcext:value-type="string">
            <text:p>153089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4166" calcext:value-type="float">
            <text:p>4,166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1" office:value-type="string" calcext:value-type="string">
            <text:p>Carers Project</text:p>
          </table:table-cell>
          <table:table-cell table:style-name="ce41" office:value-type="string" calcext:value-type="string">
            <text:p>Carers Gloucestershire</text:p>
          </table:table-cell>
          <table:table-cell table:style-name="ce59"/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60534" calcext:value-type="float">
            <text:p>60,534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Housing Action Plan</text:p>
          </table:table-cell>
          <table:table-cell table:style-name="ce38" office:value-type="string" calcext:value-type="string">
            <text:p>Adult Social Care (Housing)</text:p>
          </table:table-cell>
          <table:table-cell table:style-name="ce42" office:value-type="string" calcext:value-type="string">
            <text:p>Healthy Homes</text:p>
          </table:table-cell>
          <table:table-cell table:style-name="ce41" office:value-type="string" calcext:value-type="string">
            <text:p>Glos &amp; District CAB</text:p>
          </table:table-cell>
          <table:table-cell table:style-name="ce59" office:value-type="string" calcext:value-type="string">
            <text:p>121562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36022" calcext:value-type="float">
            <text:p>36,022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date" office:date-value="2018-12-11" calcext:value-type="date">
            <text:p>11/12/2018</text:p>
          </table:table-cell>
          <table:table-cell table:style-name="ce31" office:value-type="string" calcext:value-type="string">
            <text:p>BCF- Voluntary Services</text:p>
          </table:table-cell>
          <table:table-cell table:style-name="ce32" office:value-type="string" calcext:value-type="string">
            <text:p>Adult Social Care (OP)</text:p>
          </table:table-cell>
          <table:table-cell table:style-name="ce41" office:value-type="string" calcext:value-type="string">
            <text:p>Headway- ABI Support Service</text:p>
          </table:table-cell>
          <table:table-cell table:style-name="ce41" office:value-type="string" calcext:value-type="string">
            <text:p>Headway</text:p>
          </table:table-cell>
          <table:table-cell table:style-name="ce59" office:value-type="string" calcext:value-type="string">
            <text:p>10235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7250" calcext:value-type="float">
            <text:p>27,25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 office:value-type="string" calcext:value-type="string">
            <text:p>22 &amp; 23/ 08/18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41" office:value-type="string" calcext:value-type="string">
            <text:p>Forest Community Churches</text:p>
          </table:table-cell>
          <table:table-cell table:style-name="ce59" office:value-type="string" calcext:value-type="string">
            <text:p>18064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5300" calcext:value-type="float">
            <text:p>5,3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 office:value-type="string" calcext:value-type="string">
            <text:p>Employment Services</text:p>
          </table:table-cell>
          <table:table-cell table:style-name="ce32" office:value-type="string" calcext:value-type="string">
            <text:p>Adult Social Care (LD)</text:p>
          </table:table-cell>
          <table:table-cell table:style-name="ce41"/>
          <table:table-cell table:style-name="ce41" office:value-type="string" calcext:value-type="string">
            <text:p>Kilsby &amp; Ashton</text:p>
          </table:table-cell>
          <table:table-cell table:style-name="ce59" office:value-type="string" calcext:value-type="string">
            <text:p>166804</text:p>
          </table:table-cell>
          <table:table-cell table:style-name="ce71"/>
          <table:table-cell table:style-name="ce73"/>
          <table:table-cell table:style-name="ce27"/>
          <table:table-cell table:style-name="ce100"/>
          <table:table-cell table:style-name="ce107" office:value-type="float" office:value="4500" calcext:value-type="float">
            <text:p>4,5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 office:value-type="string" calcext:value-type="string">
            <text:p>BCF- Voluntary Services</text:p>
          </table:table-cell>
          <table:table-cell table:style-name="ce32" office:value-type="string" calcext:value-type="string">
            <text:p>Adult Social Care (OP)</text:p>
          </table:table-cell>
          <table:table-cell table:style-name="ce41" office:value-type="string" calcext:value-type="string">
            <text:p>Headway- ABI Support Service</text:p>
          </table:table-cell>
          <table:table-cell table:style-name="ce41" office:value-type="string" calcext:value-type="string">
            <text:p>Headway</text:p>
          </table:table-cell>
          <table:table-cell table:style-name="ce59" office:value-type="string" calcext:value-type="string">
            <text:p>10235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8-06-30" calcext:value-type="date">
            <text:p>30/06/2018</text:p>
          </table:table-cell>
          <table:table-cell table:style-name="ce107" office:value-type="float" office:value="27250" calcext:value-type="float">
            <text:p>27,25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 office:value-type="string" calcext:value-type="string">
            <text:p>Hospital Discharge- Dementia</text:p>
          </table:table-cell>
          <table:table-cell table:style-name="ce32" office:value-type="string" calcext:value-type="string">
            <text:p>Adult Social Care (OP)</text:p>
          </table:table-cell>
          <table:table-cell table:style-name="ce41" office:value-type="string" calcext:value-type="string">
            <text:p>Dementia Dogs Project</text:p>
          </table:table-cell>
          <table:table-cell table:style-name="ce41" office:value-type="string" calcext:value-type="string">
            <text:p>Dogs for Good</text:p>
          </table:table-cell>
          <table:table-cell table:style-name="ce59" office:value-type="string" calcext:value-type="string">
            <text:p>17930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8588" calcext:value-type="float">
            <text:p>8,588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1-25" calcext:value-type="date">
            <text:p>25/01/2019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3" office:value-type="string" calcext:value-type="string">
            <text:p>Disability Community Inclusion Befriending Programme</text:p>
          </table:table-cell>
          <table:table-cell table:style-name="ce41" office:value-type="string" calcext:value-type="string">
            <text:p>Building Circles in Gloucestershire</text:p>
          </table:table-cell>
          <table:table-cell table:style-name="ce59" office:value-type="string" calcext:value-type="string">
            <text:p>16073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5905.22" calcext:value-type="float">
            <text:p>15,905.22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2-12" calcext:value-type="date">
            <text:p>12/02/2019</text:p>
          </table:table-cell>
          <table:table-cell table:style-name="ce31" office:value-type="string" calcext:value-type="string">
            <text:p>Carers Services</text:p>
          </table:table-cell>
          <table:table-cell table:style-name="ce38" office:value-type="string" calcext:value-type="string">
            <text:p>Adult Social Care (Carers)</text:p>
          </table:table-cell>
          <table:table-cell table:style-name="ce42" office:value-type="string" calcext:value-type="string">
            <text:p>Asian Carers</text:p>
          </table:table-cell>
          <table:table-cell table:style-name="ce41" office:value-type="string" calcext:value-type="string">
            <text:p>Friendship Café- Gymnation</text:p>
          </table:table-cell>
          <table:table-cell table:style-name="ce59" office:value-type="string" calcext:value-type="string">
            <text:p>171013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0417" calcext:value-type="float">
            <text:p>10,417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2-12" calcext:value-type="date">
            <text:p>12/02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 office:value-type="string" calcext:value-type="string">
            <text:p>"Know Your Patch" Fund</text:p>
          </table:table-cell>
          <table:table-cell table:style-name="ce41" office:value-type="string" calcext:value-type="string">
            <text:p>Gloucestershire Rural Comm. Council</text:p>
          </table:table-cell>
          <table:table-cell table:style-name="ce59" office:value-type="string" calcext:value-type="string">
            <text:p>100648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 office:value-type="string" calcext:value-type="string">
            <text:p>Hospital Discharge- Dementia</text:p>
          </table:table-cell>
          <table:table-cell table:style-name="ce32" office:value-type="string" calcext:value-type="string">
            <text:p>Adult Social Care (OP)</text:p>
          </table:table-cell>
          <table:table-cell table:style-name="ce41" office:value-type="string" calcext:value-type="string">
            <text:p>Forest of Dean Dementia Community</text:p>
          </table:table-cell>
          <table:table-cell table:style-name="ce41" office:value-type="string" calcext:value-type="string">
            <text:p>Forest of Dean DC</text:p>
          </table:table-cell>
          <table:table-cell table:style-name="ce59" office:value-type="string" calcext:value-type="string">
            <text:p>100604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79000" calcext:value-type="float">
            <text:p>79,000.00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3-12" calcext:value-type="date">
            <text:p>12/03/2019</text:p>
          </table:table-cell>
          <table:table-cell table:style-name="ce31" office:value-type="string" calcext:value-type="string">
            <text:p>Building Better Lives Development Fund</text:p>
          </table:table-cell>
          <table:table-cell table:style-name="ce32" office:value-type="string" calcext:value-type="string">
            <text:p>Adult Social Care (LD)</text:p>
          </table:table-cell>
          <table:table-cell table:style-name="ce43" office:value-type="string" calcext:value-type="string">
            <text:p>Disability Community Inclusion Befriending Programme</text:p>
          </table:table-cell>
          <table:table-cell table:style-name="ce41" office:value-type="string" calcext:value-type="string">
            <text:p>Building Circles in Gloucestershire</text:p>
          </table:table-cell>
          <table:table-cell table:style-name="ce59" office:value-type="string" calcext:value-type="string">
            <text:p>160736</text:p>
          </table:table-cell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15905.21" calcext:value-type="float">
            <text:p>15,905.21 </text:p>
          </table:table-cell>
          <table:table-cell table:number-columns-repeated="1012"/>
        </table:table-row>
        <table:table-row table:style-name="ro2" table:visibility="collapse">
          <table:table-cell table:style-name="ce10"/>
          <table:table-cell table:style-name="ce23" office:value-type="date" office:date-value="2019-03-18" calcext:value-type="date">
            <text:p>18/03/2019</text:p>
          </table:table-cell>
          <table:table-cell table:style-name="ce31" office:value-type="string" calcext:value-type="string">
            <text:p>Thriving Communities</text:p>
          </table:table-cell>
          <table:table-cell table:style-name="ce38" office:value-type="string" calcext:value-type="string">
            <text:p>Adult Social Care (MTFS One-off 1718)</text:p>
          </table:table-cell>
          <table:table-cell table:style-name="ce41"/>
          <table:table-cell table:style-name="ce50" office:value-type="string" calcext:value-type="string">
            <text:p>Glos City Council</text:p>
          </table:table-cell>
          <table:table-cell table:style-name="ce59"/>
          <table:table-cell table:style-name="ce71"/>
          <table:table-cell table:style-name="ce73"/>
          <table:table-cell table:style-name="ce27" office:value-type="date" office:date-value="2018-04-01" calcext:value-type="date">
            <text:p>01/04/2018</text:p>
          </table:table-cell>
          <table:table-cell table:style-name="ce100" office:value-type="date" office:date-value="2019-03-31" calcext:value-type="date">
            <text:p>31/03/2019</text:p>
          </table:table-cell>
          <table:table-cell table:style-name="ce107" office:value-type="float" office:value="20000" calcext:value-type="float">
            <text:p>20,000.00 </text:p>
          </table:table-cell>
          <table:table-cell table:number-columns-repeated="1012"/>
        </table:table-row>
        <table:table-row table:style-name="ro2" table:number-rows-repeated="8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1"/>
          <table:table-cell table:style-name="ce7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13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1"/>
          <table:table-cell table:style-name="ce7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27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1"/>
          <table:table-cell table:style-name="ce7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1"/>
          <table:table-cell table:style-name="ce74"/>
          <table:table-cell table:style-name="ce95"/>
          <table:table-cell table:style-name="ce99"/>
          <table:table-cell table:style-name="ce107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2"/>
          <table:table-cell table:style-name="ce75"/>
          <table:table-cell table:style-name="ce95"/>
          <table:table-cell table:style-name="ce99"/>
          <table:table-cell table:style-name="ce107"/>
          <table:table-cell table:number-columns-repeated="1012"/>
        </table:table-row>
        <table:table-row table:style-name="ro2" table:number-rows-repeated="5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72"/>
          <table:table-cell table:style-name="ce76"/>
          <table:table-cell table:style-name="ce95"/>
          <table:table-cell table:style-name="ce99"/>
          <table:table-cell table:style-name="ce107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7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8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9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8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80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81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 table:number-rows-repeated="3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8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7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59"/>
          <table:table-cell table:style-name="ce61"/>
          <table:table-cell table:style-name="ce78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1"/>
          <table:table-cell table:style-name="ce32"/>
          <table:table-cell table:style-name="ce41"/>
          <table:table-cell table:style-name="ce50"/>
          <table:table-cell table:style-name="ce60"/>
          <table:table-cell table:style-name="ce61"/>
          <table:table-cell table:style-name="ce82"/>
          <table:table-cell table:style-name="ce95"/>
          <table:table-cell table:style-name="ce99"/>
          <table:table-cell table:style-name="ce113"/>
          <table:table-cell table:number-columns-repeated="1012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7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7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1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10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3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7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1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6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3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9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9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9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0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1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82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2" table:number-columns-repeated="2"/>
          <table:table-cell table:style-name="ce81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9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7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39"/>
          <table:table-cell table:style-name="ce41"/>
          <table:table-cell table:style-name="ce51"/>
          <table:table-cell table:style-name="ce61" table:number-columns-repeated="2"/>
          <table:table-cell table:style-name="ce78"/>
          <table:table-cell table:style-name="ce27"/>
          <table:table-cell table:style-name="ce100"/>
          <table:table-cell table:style-name="ce113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4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2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5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7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4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6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4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7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5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5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28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85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 table:number-rows-repeated="7">
          <table:table-cell table:style-name="ce9"/>
          <table:table-cell table:style-name="ce25"/>
          <table:table-cell table:style-name="ce33"/>
          <table:table-cell table:style-name="ce39"/>
          <table:table-cell table:style-name="ce41"/>
          <table:table-cell table:style-name="ce50"/>
          <table:table-cell table:style-name="ce61" table:number-columns-repeated="2"/>
          <table:table-cell table:style-name="ce33"/>
          <table:table-cell table:style-name="ce27"/>
          <table:table-cell table:style-name="ce100"/>
          <table:table-cell table:style-name="ce107"/>
          <table:table-cell table:number-columns-repeated="1012"/>
        </table:table-row>
        <table:table-row table:style-name="ro2">
          <table:table-cell table:style-name="ce9"/>
          <table:table-cell table:style-name="ce26"/>
          <table:table-cell table:style-name="ce34"/>
          <table:table-cell table:style-name="ce39"/>
          <table:table-cell table:style-name="ce34"/>
          <table:table-cell table:style-name="ce52"/>
          <table:table-cell table:style-name="ce63" table:number-columns-repeated="2"/>
          <table:table-cell table:style-name="ce86"/>
          <table:table-cell table:style-name="ce26"/>
          <table:table-cell table:style-name="ce101"/>
          <table:table-cell table:style-name="ce114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7"/>
          <table:table-cell table:style-name="ce33"/>
          <table:table-cell table:style-name="ce39"/>
          <table:table-cell table:style-name="ce33"/>
          <table:table-cell table:style-name="ce53"/>
          <table:table-cell table:style-name="ce64" table:number-columns-repeated="2"/>
          <table:table-cell table:style-name="ce87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6"/>
          <table:table-cell table:style-name="ce34"/>
          <table:table-cell table:style-name="ce39"/>
          <table:table-cell table:style-name="ce34"/>
          <table:table-cell table:style-name="ce54"/>
          <table:table-cell table:style-name="ce63" table:number-columns-repeated="2"/>
          <table:table-cell table:style-name="ce86"/>
          <table:table-cell table:style-name="ce26"/>
          <table:table-cell table:style-name="ce101"/>
          <table:table-cell table:style-name="ce114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3"/>
          <table:table-cell table:style-name="ce39"/>
          <table:table-cell table:style-name="ce33"/>
          <table:table-cell table:style-name="ce36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3"/>
          <table:table-cell table:style-name="ce39"/>
          <table:table-cell table:style-name="ce33"/>
          <table:table-cell table:style-name="ce53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5"/>
          <table:table-cell table:style-name="ce39"/>
          <table:table-cell table:style-name="ce33"/>
          <table:table-cell table:style-name="ce36"/>
          <table:table-cell table:style-name="ce64" table:number-columns-repeated="3"/>
          <table:table-cell table:style-name="ce96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5"/>
          <table:table-cell table:style-name="ce39"/>
          <table:table-cell table:style-name="ce33"/>
          <table:table-cell table:style-name="ce36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6"/>
          <table:table-cell table:style-name="ce39"/>
          <table:table-cell table:style-name="ce33"/>
          <table:table-cell table:style-name="ce53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36"/>
          <table:table-cell table:style-name="ce39"/>
          <table:table-cell table:style-name="ce36"/>
          <table:table-cell table:style-name="ce53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 table:number-rows-repeated="2">
          <table:table-cell table:style-name="ce9"/>
          <table:table-cell table:style-name="ce27"/>
          <table:table-cell table:style-name="ce35"/>
          <table:table-cell table:style-name="ce39"/>
          <table:table-cell table:style-name="ce35"/>
          <table:table-cell table:style-name="ce53"/>
          <table:table-cell table:style-name="ce64" table:number-columns-repeated="3"/>
          <table:table-cell table:style-name="ce27"/>
          <table:table-cell table:style-name="ce100"/>
          <table:table-cell table:style-name="ce115"/>
          <table:table-cell table:number-columns-repeated="1012"/>
        </table:table-row>
        <table:table-row table:style-name="ro2">
          <table:table-cell table:style-name="ce9"/>
          <table:table-cell table:style-name="ce26"/>
          <table:table-cell table:style-name="ce34"/>
          <table:table-cell table:style-name="ce39"/>
          <table:table-cell table:style-name="ce44" table:number-columns-repeated="2"/>
          <table:table-cell table:style-name="ce63" table:number-columns-repeated="3"/>
          <table:table-cell table:style-name="ce26"/>
          <table:table-cell table:style-name="ce101"/>
          <table:table-cell table:style-name="ce114"/>
          <table:table-cell table:number-columns-repeated="1012"/>
        </table:table-row>
        <table:table-row table:style-name="ro2">
          <table:table-cell table:style-name="ce9"/>
          <table:table-cell table:style-name="ce26"/>
          <table:table-cell table:style-name="ce32" table:number-columns-repeated="2"/>
          <table:table-cell table:style-name="ce42"/>
          <table:table-cell table:style-name="ce44"/>
          <table:table-cell table:style-name="ce63" table:number-columns-repeated="3"/>
          <table:table-cell table:style-name="ce96"/>
          <table:table-cell table:style-name="ce102"/>
          <table:table-cell table:style-name="ce116"/>
          <table:table-cell table:number-columns-repeated="1012"/>
        </table:table-row>
        <table:table-row table:style-name="ro2" table:number-rows-repeated="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3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2"/>
          <table:table-cell table:style-name="ce74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2"/>
          <table:table-cell table:style-name="ce88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 table:number-rows-repeated="6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2"/>
          <table:table-cell table:style-name="ce89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6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 table:number-rows-repeated="8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 table:number-rows-repeated="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2">
          <table:table-cell table:style-name="ce15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32" table:number-columns-repeated="2"/>
          <table:table-cell table:style-name="ce41"/>
          <table:table-cell table:style-name="ce32"/>
          <table:table-cell table:style-name="ce65" table:number-columns-repeated="3"/>
          <table:table-cell table:style-name="ce96"/>
          <table:table-cell table:style-name="ce102"/>
          <table:table-cell table:style-name="ce117"/>
          <table:table-cell table:style-name="ce122" table:number-columns-repeated="1012"/>
        </table:table-row>
        <table:table-row table:style-name="ro2" table:number-rows-repeated="2">
          <table:table-cell table:style-name="ce16"/>
          <table:table-cell table:style-name="ce28"/>
          <table:table-cell table:style-name="ce33"/>
          <table:table-cell table:style-name="ce39"/>
          <table:table-cell table:style-name="ce45"/>
          <table:table-cell table:style-name="ce53"/>
          <table:table-cell table:style-name="ce66" table:number-columns-repeated="2"/>
          <table:table-cell table:style-name="ce90"/>
          <table:table-cell table:style-name="ce27"/>
          <table:table-cell table:style-name="ce100"/>
          <table:table-cell table:style-name="ce115"/>
          <table:table-cell table:style-name="ce123" table:number-columns-repeated="1012"/>
        </table:table-row>
        <table:table-row table:style-name="ro6">
          <table:table-cell table:style-name="ce16"/>
          <table:table-cell table:style-name="ce28"/>
          <table:table-cell table:style-name="ce33"/>
          <table:table-cell table:style-name="ce39"/>
          <table:table-cell table:style-name="ce46"/>
          <table:table-cell table:style-name="ce53"/>
          <table:table-cell table:style-name="ce66" table:number-columns-repeated="2"/>
          <table:table-cell table:style-name="ce90"/>
          <table:table-cell table:style-name="ce27"/>
          <table:table-cell table:style-name="ce100"/>
          <table:table-cell table:style-name="ce115"/>
          <table:table-cell table:style-name="ce123" table:number-columns-repeated="1012"/>
        </table:table-row>
        <table:table-row table:style-name="ro1" table:number-rows-repeated="31">
          <table:table-cell table:style-name="ce16"/>
          <table:table-cell table:style-name="ce28"/>
          <table:table-cell table:style-name="ce33"/>
          <table:table-cell table:style-name="ce39"/>
          <table:table-cell table:style-name="ce46"/>
          <table:table-cell table:style-name="ce53"/>
          <table:table-cell table:style-name="ce66" table:number-columns-repeated="2"/>
          <table:table-cell table:style-name="ce90"/>
          <table:table-cell table:style-name="ce27"/>
          <table:table-cell table:style-name="ce100"/>
          <table:table-cell table:style-name="ce115"/>
          <table:table-cell table:style-name="ce123" table:number-columns-repeated="1012"/>
        </table:table-row>
        <table:table-row table:style-name="ro2" table:number-rows-repeated="56">
          <table:table-cell table:style-name="ce16"/>
          <table:table-cell table:style-name="ce28"/>
          <table:table-cell table:style-name="ce33"/>
          <table:table-cell table:style-name="ce39"/>
          <table:table-cell table:style-name="ce45"/>
          <table:table-cell table:style-name="ce53"/>
          <table:table-cell table:style-name="ce66" table:number-columns-repeated="2"/>
          <table:table-cell table:style-name="ce90"/>
          <table:table-cell table:style-name="ce27"/>
          <table:table-cell table:style-name="ce100"/>
          <table:table-cell table:style-name="ce115"/>
          <table:table-cell table:style-name="ce123" table:number-columns-repeated="1012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0"/>
          <table:table-cell table:style-name="ce47"/>
          <table:table-cell table:style-name="ce55"/>
          <table:table-cell table:style-name="ce67" table:number-columns-repeated="2"/>
          <table:table-cell table:style-name="ce91"/>
          <table:table-cell table:style-name="ce97"/>
          <table:table-cell table:style-name="ce103"/>
          <table:table-cell table:style-name="ce118"/>
          <table:table-cell table:style-name="ce123" table:number-columns-repeated="1012"/>
        </table:table-row>
        <table:table-row table:style-name="ro2" table:number-rows-repeated="10480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A76416D_DF47_4F53_916C_75DAD9A8C788_.wvu.PrintTitles" table:base-cell-address="$Guidance.$A$1" table:cell-range-address="$'Grant Analysis Details 1819'.$A$3:.$AMJ$4"/>
          <table:named-range table:name="Z_578E5977_6124_4D1B_A434_2EB46D2A8677_.wvu.FilterData" table:base-cell-address="$Guidance.$A$1" table:cell-range-address="$'Grant Analysis Details 1819'.$A$4:.$P$118"/>
          <table:named-range table:name="Z_578E5977_6124_4D1B_A434_2EB46D2A8677_.wvu.PrintArea" table:base-cell-address="$Guidance.$A$1" table:cell-range-address="$'Grant Analysis Details 1819'.$A$1:.$L$228"/>
          <table:named-range table:name="Z_578E5977_6124_4D1B_A434_2EB46D2A8677_.wvu.PrintTitles" table:base-cell-address="$Guidance.$A$1" table:cell-range-address="$'Grant Analysis Details 1819'.$A$3:.$AMJ$4"/>
          <table:named-range table:name="Z_5D8AD296_1D15_42B7_8C8C_C6742B7EAA89_.wvu.FilterData" table:base-cell-address="$Guidance.$A$1" table:cell-range-address="$'Grant Analysis Details 1819'.$A$4:.$P$192"/>
          <table:named-range table:name="Z_5D8AD296_1D15_42B7_8C8C_C6742B7EAA89_.wvu.PrintArea" table:base-cell-address="$Guidance.$A$1" table:cell-range-address="$'Grant Analysis Details 1819'.$A$1:.$L$228"/>
          <table:named-range table:name="Z_5D8AD296_1D15_42B7_8C8C_C6742B7EAA89_.wvu.PrintTitles" table:base-cell-address="$Guidance.$A$1" table:cell-range-address="$'Grant Analysis Details 1819'.$A$3:.$AMJ$4"/>
          <table:named-range table:name="Z_82DFA0FE_A540_D74A_86BB_A0D8CE19054A_.wvu.FilterData" table:base-cell-address="$Guidance.$A$1" table:cell-range-address="$'Grant Analysis Details 1819'.$A$4:.$P$192"/>
          <table:named-range table:name="Z_82DFA0FE_A540_D74A_86BB_A0D8CE19054A_.wvu.PrintArea" table:base-cell-address="$Guidance.$A$1" table:cell-range-address="$'Grant Analysis Details 1819'.$A$1:.$L$228"/>
          <table:named-range table:name="Z_82DFA0FE_A540_D74A_86BB_A0D8CE19054A_.wvu.PrintTitles" table:base-cell-address="$Guidance.$A$1" table:cell-range-address="$'Grant Analysis Details 1819'.$A$3:.$AMJ$4"/>
          <table:named-range table:name="Z_8E4304E9_3038_4D1F_9D46_A33703D2F40A_.wvu.FilterData" table:base-cell-address="$Guidance.$A$1" table:cell-range-address="$'Grant Analysis Details 1819'.$A$4:.$P$4"/>
          <table:named-range table:name="Z_8E4304E9_3038_4D1F_9D46_A33703D2F40A_.wvu.PrintTitles" table:base-cell-address="$Guidance.$A$1" table:cell-range-address="$'Grant Analysis Details 1819'.$A$3:.$AMJ$4"/>
          <table:named-range table:name="Z_92039D42_A69C_4712_A2B7_1A299334E53A_.wvu.FilterData" table:base-cell-address="$Guidance.$A$1" table:cell-range-address="$'Grant Analysis Details 1819'.$A$4:.$P$193"/>
          <table:named-range table:name="Z_92039D42_A69C_4712_A2B7_1A299334E53A_.wvu.PrintArea" table:base-cell-address="$Guidance.$A$1" table:cell-range-address="$'Grant Analysis Details 1819'.$A$1:.$L$228"/>
          <table:named-range table:name="Z_92039D42_A69C_4712_A2B7_1A299334E53A_.wvu.PrintTitles" table:base-cell-address="$Guidance.$A$1" table:cell-range-address="$'Grant Analysis Details 1819'.$A$3:.$AMJ$4"/>
          <table:named-range table:name="Z_9E3122D0_5B3B_478F_9697_79223E967335_.wvu.FilterData" table:base-cell-address="$Guidance.$A$1" table:cell-range-address="$'Grant Analysis Details 1819'.$A$4:.$P$123"/>
          <table:named-range table:name="Z_9E3122D0_5B3B_478F_9697_79223E967335_.wvu.PrintArea" table:base-cell-address="$Guidance.$A$1" table:cell-range-address="$'Grant Analysis Details 1819'.$A$1:.$L$228"/>
          <table:named-range table:name="Z_9E3122D0_5B3B_478F_9697_79223E967335_.wvu.PrintTitles" table:base-cell-address="$Guidance.$A$1" table:cell-range-address="$'Grant Analysis Details 1819'.$A$3:.$AMJ$4"/>
          <table:named-range table:name="Z_D62AE0A3_F943_4B33_AA2E_25A9E2CDA6D4_.wvu.PrintTitles" table:base-cell-address="$Guidance.$A$1" table:cell-range-address="$'Grant Analysis Details 1819'.$A$3:.$AMJ$4"/>
          <table:named-range table:name="Z_DD401B38_D032_4C96_98E1_7FACDCBBAE1F_.wvu.FilterData" table:base-cell-address="$Guidance.$A$1" table:cell-range-address="$'Grant Analysis Details 1819'.$A$4:.$P$4"/>
          <table:named-range table:name="Z_DD401B38_D032_4C96_98E1_7FACDCBBAE1F_.wvu.PrintArea" table:base-cell-address="$Guidance.$A$1" table:cell-range-address="$'Grant Analysis Details 1819'.$A$1:.$L$228"/>
          <table:named-range table:name="Z_DD401B38_D032_4C96_98E1_7FACDCBBAE1F_.wvu.PrintTitles" table:base-cell-address="$Guidance.$A$1" table:cell-range-address="$'Grant Analysis Details 1819'.$A$3:.$AMJ$4"/>
          <table:named-range table:name="_xlnm.Print_Area" table:base-cell-address="$Guidance.$A$1" table:cell-range-address="$'Grant Analysis Details 1819'.$A$1:.$L$228" table:range-usable-as="print-range"/>
          <table:named-range table:name="_xlnm.Print_Titles" table:base-cell-address="$Guidance.$A$1" table:cell-range-address="$'Grant Analysis Details 1819'.$A$3:.$AMJ$4" table:range-usable-as="repeat-column repeat-row"/>
          <table:named-range table:name="_xlnm._FilterDatabase" table:base-cell-address="$Guidance.$A$1" table:cell-range-address="$'Grant Analysis Details 1819'.$A$4:.$P$192"/>
        </table:named-expressions>
      </table:table>
      <table:named-expressions/>
      <table:database-ranges>
        <table:database-range table:name="__Anonymous_Sheet_DB__1" table:target-range-address="'Grant Analysis Details 1819'.A4:'Grant Analysis Details 1819'.P192" table:display-filter-buttons="true">
          <table:filter>
            <table:filter-or>
              <table:filter-condition table:field-number="1" table:value="22 &amp; 23/ 08/18" table:operator="="/>
              <table:filter-condition table:field-number="1" table:data-type="number" table:value="66" table:operator="empty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omma" style:display-name="Excel Built-in Comma" style:family="table-cell" style:parent-style-name="Default" style:data-style-name="N115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13mm" fo:margin-right="13mm" style:print-page-order="ttb" style:first-page-number="continue" loext:scale-to-X="1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Grant_20_Analysis_20_Details_20_1819" style:display-name="PageStyle_Grant Analysis Details 1819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mmerton</meta:initial-creator>
    <dc:creator>Nigel Boor</dc:creator>
    <meta:print-date>2018-08-31T14:17:27</meta:print-date>
    <meta:creation-date>2015-03-17T13:16:13</meta:creation-date>
    <dc:date>2019-06-21T09:11:59</dc:date>
    <meta:generator>LibreOffice/6.2.4.2$MacOSX_X86_64 LibreOffice_project/2412653d852ce75f65fbfa83fb7e7b669a126d64</meta:generator>
    <meta:document-statistic meta:table-count="2" meta:cell-count="1644" meta:object-count="0"/>
    <meta:user-defined meta:name="AppVersion">14.0300</meta:user-defined>
    <meta:user-defined meta:name="Company">Gloucestershire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true</meta:user-defined>
  </office:meta>
</office:document-meta>
</file>