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2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3.108cm"/>
    </style:style>
    <style:style style:name="co4" style:family="table-column">
      <style:table-column-properties fo:break-before="auto" style:column-width="2.66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2.575cm"/>
    </style:style>
    <style:style style:name="co7" style:family="table-column">
      <style:table-column-properties fo:break-before="auto" style:column-width="2.325cm"/>
    </style:style>
    <style:style style:name="co8" style:family="table-column">
      <style:table-column-properties fo:break-before="auto" style:column-width="2.099cm"/>
    </style:style>
    <style:style style:name="co9" style:family="table-column">
      <style:table-column-properties fo:break-before="auto" style:column-width="2.212cm"/>
    </style:style>
    <style:style style:name="co10" style:family="table-column">
      <style:table-column-properties fo:break-before="auto" style:column-width="2.94cm"/>
    </style:style>
    <style:style style:name="co11" style:family="table-column">
      <style:table-column-properties fo:break-before="auto" style:column-width="2.434cm"/>
    </style:style>
    <style:style style:name="co12" style:family="table-column">
      <style:table-column-properties fo:break-before="auto" style:column-width="1.711cm"/>
    </style:style>
    <style:style style:name="co13" style:family="table-column">
      <style:table-column-properties fo:break-before="auto" style:column-width="4.284cm"/>
    </style:style>
    <style:style style:name="co14" style:family="table-column">
      <style:table-column-properties fo:break-before="auto" style:column-width="2.351cm"/>
    </style:style>
    <style:style style:name="co15" style:family="table-column">
      <style:table-column-properties fo:break-before="auto" style:column-width="2.716cm"/>
    </style:style>
    <style:style style:name="co16" style:family="table-column">
      <style:table-column-properties fo:break-before="auto" style:column-width="2.155cm"/>
    </style:style>
    <style:style style:name="co17" style:family="table-column">
      <style:table-column-properties fo:break-before="auto" style:column-width="2.379cm"/>
    </style:style>
    <style:style style:name="co18" style:family="table-column">
      <style:table-column-properties fo:break-before="auto" style:column-width="4.115cm"/>
    </style:style>
    <style:style style:name="co19" style:family="table-column">
      <style:table-column-properties fo:break-before="auto" style:column-width="2.295cm"/>
    </style:style>
    <style:style style:name="co20" style:family="table-column">
      <style:table-column-properties fo:break-before="auto" style:column-width="4.367cm"/>
    </style:style>
    <style:style style:name="co21" style:family="table-column">
      <style:table-column-properties fo:break-before="auto" style:column-width="2.521cm"/>
    </style:style>
    <style:style style:name="co22" style:family="table-column">
      <style:table-column-properties fo:break-before="auto" style:column-width="2.464cm"/>
    </style:style>
    <style:style style:name="co23" style:family="table-column">
      <style:table-column-properties fo:break-before="auto" style:column-width="3.388cm"/>
    </style:style>
    <style:style style:name="co24" style:family="table-column">
      <style:table-column-properties fo:break-before="auto" style:column-width="3.136cm"/>
    </style:style>
    <style:style style:name="co25" style:family="table-column">
      <style:table-column-properties fo:break-before="auto" style:column-width="2.604cm"/>
    </style:style>
    <style:style style:name="co26" style:family="table-column">
      <style:table-column-properties fo:break-before="auto" style:column-width="3.08cm"/>
    </style:style>
    <style:style style:name="co27" style:family="table-column">
      <style:table-column-properties fo:break-before="auto" style:column-width="3.415cm"/>
    </style:style>
    <style:style style:name="co28" style:family="table-column">
      <style:table-column-properties fo:break-before="auto" style:column-width="3.5cm"/>
    </style:style>
    <style:style style:name="co29" style:family="table-column">
      <style:table-column-properties fo:break-before="auto" style:column-width="2.549cm"/>
    </style:style>
    <style:style style:name="co30" style:family="table-column">
      <style:table-column-properties fo:break-before="auto" style:column-width="2.997cm"/>
    </style:style>
    <style:style style:name="co31" style:family="table-column">
      <style:table-column-properties fo:break-before="auto" style:column-width="2.969cm"/>
    </style:style>
    <style:style style:name="co32" style:family="table-column">
      <style:table-column-properties fo:break-before="auto" style:column-width="4.172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5.821cm" fo:break-before="auto" style:use-optimal-row-height="true"/>
    </style:style>
    <style:style style:name="ro6" style:family="table-row">
      <style:table-row-properties style:row-height="2.117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7.938cm" fo:break-before="auto" style:use-optimal-row-height="true"/>
    </style:style>
    <style:style style:name="ro10" style:family="table-row">
      <style:table-row-properties style:row-height="1.058cm" fo:break-before="auto" style:use-optimal-row-height="tru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2.302cm" fo:break-before="auto" style:use-optimal-row-height="false"/>
    </style:style>
    <style:style style:name="ro13" style:family="table-row">
      <style:table-row-properties style:row-height="0.741cm" fo:break-before="auto" style:use-optimal-row-height="true"/>
    </style:style>
    <style:style style:name="ro14" style:family="table-row">
      <style:table-row-properties style:row-height="0.9cm" fo:break-before="auto" style:use-optimal-row-height="tru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VOCs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VOT_20_A417_20_Maisemore">
      <style:table-properties table:display="true" style:writing-mode="lr-tb"/>
    </style:style>
    <style:style style:name="ta5" style:family="table" style:master-page-name="PageStyle_5f_VOT_20_B4215_20_Newent_20_Rd">
      <style:table-properties table:display="true" style:writing-mode="lr-tb"/>
    </style:style>
    <style:style style:name="ta6" style:family="table" style:master-page-name="PageStyle_5f_VOT_20_A4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fac09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fo:border="0.06pt solid #000000" style:rotation-align="non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ackground-color="#fac090" style:rotation-align="none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20">
      <style:table-cell-properties fo:background-color="#ff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19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fo:border="none" style:rotation-align="none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style:rotation-align="none"/>
    </style:style>
    <style:style style:name="ce29" style:family="table-cell" style:parent-style-name="Default">
      <style:table-cell-properties fo:background-color="#ffff00" style:rotation-align="none"/>
    </style:style>
    <style:style style:name="ce30" style:family="table-cell" style:parent-style-name="Default" style:data-style-name="N119">
      <style:table-cell-properties fo:background-color="#ffff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ackground-color="#ffc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ackground-color="#ffc000" style:rotation-align="none"/>
    </style:style>
    <style:style style:name="ce38" style:family="table-cell" style:parent-style-name="Default" style:data-style-name="N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ackground-color="transparent" style:rotation-align="none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2">
      <style:table-cell-properties fo:background-color="#ffff00" style:rotation-align="none"/>
    </style:style>
    <style:style style:name="ce46" style:family="table-cell" style:parent-style-name="Default">
      <style:table-cell-properties fo:background-color="#fac09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fo:background-color="#fac09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ackground-color="#bfbfbf" style:rotation-align="non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14">
      <style:table-cell-properties style:rotation-align="none"/>
    </style:style>
    <style:style style:name="ce54" style:family="table-cell" style:parent-style-name="Default" style:data-style-name="N114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57" style:family="table-cell" style:parent-style-name="Default" style:data-style-name="N115">
      <style:table-cell-properties style:rotation-align="none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2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73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74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117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11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17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11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2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5" style:family="table-cell" style:parent-style-name="Default">
      <style:table-cell-properties fo:background-color="#8eb4e3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88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ackground-color="#8eb4e3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9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ackground-color="#f2dcdb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fo:background-color="#f2dcdb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fo:background-color="#d7e4bd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fo:background-color="#d7e4bd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 style:data-style-name="N2">
      <style:table-cell-properties fo:background-color="#fdeada" style:rotation-align="non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ummary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ce21"/>
        <table:table-column table:style-name="co10" table:default-cell-style-name="Default"/>
        <table:table-column table:style-name="co11" table:default-cell-style-name="Default"/>
        <table:table-column table:style-name="co12" table:number-columns-repeated="1011" table:default-cell-style-name="Default"/>
        <table:table-row table:style-name="ro1">
          <table:table-cell table:style-name="ce1" office:value-type="string" calcext:value-type="string">
            <text:p>A417 Maisemore Flood Resilence Scheme at 2010 prices and values</text:p>
          </table:table-cell>
          <table:table-cell table:number-columns-repeated="9"/>
          <table:table-cell table:style-name="Default"/>
          <table:table-cell table:number-columns-repeated="1013"/>
        </table:table-row>
        <table:table-row table:style-name="ro2">
          <table:table-cell table:style-name="ce2" office:value-type="string" calcext:value-type="string">
            <text:p>VOT estimates based on WebTAG Data Book: <text:s/>Release V1.3b: <text:s/>Nov 2014: <text:s text:c="2"/></text:p>
          </table:table-cell>
          <table:table-cell table:number-columns-repeated="9"/>
          <table:table-cell table:style-name="Default"/>
          <table:table-cell table:number-columns-repeated="1013"/>
        </table:table-row>
        <table:table-row table:style-name="ro3">
          <table:table-cell table:style-name="ce3" office:value-type="string" calcext:value-type="string">
            <text:p>COST OF TIME DELAYS</text:p>
          </table:table-cell>
          <table:table-cell table:number-columns-repeated="9"/>
          <table:table-cell table:style-name="Default"/>
          <table:table-cell table:number-columns-repeated="1013"/>
        </table:table-row>
        <table:table-row table:style-name="ro3">
          <table:table-cell table:number-columns-repeated="10"/>
          <table:table-cell table:style-name="Default"/>
          <table:table-cell table:number-columns-repeated="1013"/>
        </table:table-row>
        <table:table-row table:style-name="ro4">
          <table:table-cell table:style-name="ce4" office:value-type="string" calcext:value-type="string">
            <text:p>A417 Maisemore</text:p>
          </table:table-cell>
          <table:table-cell table:number-columns-repeated="9"/>
          <table:table-cell table:style-name="Default"/>
          <table:table-cell table:number-columns-repeated="1013"/>
        </table:table-row>
        <table:table-row table:style-name="ro5">
          <table:table-cell table:style-name="ce5"/>
          <table:table-cell table:style-name="ce7" office:value-type="string" calcext:value-type="string">
            <text:p>24hr Vehicle Flow (average 7-day two-way flow - Oct 2014)</text:p>
          </table:table-cell>
          <table:table-cell table:style-name="ce7" office:value-type="string" calcext:value-type="string">
            <text:p>WebTAG: Release V1.3b: Nov 2014: Worksheet A1.3.4. <text:s/>Proportions of Trips made in <text:s/>Work &amp; Non-Work Time <text:s/>(All Week Average).</text:p>
          </table:table-cell>
          <table:table-cell table:style-name="ce7" office:value-type="string" calcext:value-type="string">
            <text:p>24hr Vehicle Flow (average 7 day two-way flow) by Trip Purpose (Work / Non-Work Commuting/Other)</text:p>
          </table:table-cell>
          <table:table-cell table:style-name="ce7" office:value-type="string" calcext:value-type="string">
            <text:p>WebTAG: Release V1.3b: <text:s/>Nov 2014: <text:s/>Worksheet A1.3.3. <text:s/>Car Occupancies (2000) - Occupancy Per Trip</text:p>
          </table:table-cell>
          <table:table-cell table:style-name="ce7" office:value-type="string" calcext:value-type="string">
            <text:p>24hr Person Trips (average 7 day two-way flow) by Trip Purpose (Work / Non-Work Commuting/Other)</text:p>
          </table:table-cell>
          <table:table-cell table:style-name="ce7" office:value-type="string" calcext:value-type="string">
            <text:p>Estimated Delay due to additional trip length (excluding congestion - which is picked up in the B4215 data analysis)</text:p>
          </table:table-cell>
          <table:table-cell table:style-name="ce7" office:value-type="string" calcext:value-type="string">
            <text:p>Estimated Delay due to additional Trip Length - Defined as an Hourly Proportion <text:s/></text:p>
          </table:table-cell>
          <table:table-cell table:style-name="ce7" office:value-type="string" calcext:value-type="string">
            <text:p><text:s/>WebTAG: <text:s/>Release V1.3b: <text:s/>Nov 2014: <text:s/>Worksheet A.1.3.1 . <text:s text:c="2"/>Value of Time per person (£ per hour, 2010 prices, 2010 values) - Resource Cost</text:p>
          </table:table-cell>
          <table:table-cell table:style-name="ce7" office:value-type="string" calcext:value-type="string">
            <text:p>Total Person Delay (Time) Costs (at 2010 values)</text:p>
          </table:table-cell>
          <table:table-cell table:style-name="ce17" office:value-type="string" calcext:value-type="string">
            <text:p>Time Savings per day - estimated over 60 Year Assessment Period (2017-2077)</text:p>
          </table:table-cell>
          <table:table-cell table:style-name="ce17" office:value-type="string" calcext:value-type="string">
            <text:p>Total Time Savings Estimated over 60 Year Assessment Period (2017-2077), assuming 14 days per annum</text:p>
          </table:table-cell>
          <table:table-cell table:style-name="ce23"/>
          <table:table-cell table:style-name="ce16" table:number-columns-repeated="1011"/>
        </table:table-row>
        <table:table-row table:style-name="ro6">
          <table:table-cell table:style-name="ce5"/>
          <table:table-cell table:style-name="ce7" office:value-type="string" calcext:value-type="string">
            <text:p>vehs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vehs per day</text:p>
          </table:table-cell>
          <table:table-cell table:style-name="ce7" office:value-type="string" calcext:value-type="string">
            <text:p>average vehicle occupancy per trip</text:p>
          </table:table-cell>
          <table:table-cell table:style-name="ce7" office:value-type="string" calcext:value-type="string">
            <text:p>person trips per day</text:p>
          </table:table-cell>
          <table:table-cell table:style-name="ce7" office:value-type="string" calcext:value-type="string">
            <text:p>mins</text:p>
          </table:table-cell>
          <table:table-cell table:style-name="ce7" office:value-type="string" calcext:value-type="string">
            <text:p>hours</text:p>
          </table:table-cell>
          <table:table-cell table:style-name="ce7" office:value-type="string" calcext:value-type="string">
            <text:p>£/hr</text:p>
          </table:table-cell>
          <table:table-cell table:style-name="ce7" office:value-type="string" calcext:value-type="string">
            <text:p>£/day</text:p>
          </table:table-cell>
          <table:table-cell table:style-name="ce7" office:value-type="string" calcext:value-type="string">
            <text:p>See Sheet 4</text:p>
          </table:table-cell>
          <table:table-cell table:style-name="ce5"/>
          <table:table-cell table:style-name="ce24"/>
          <table:table-cell table:number-columns-repeated="1011"/>
        </table:table-row>
        <table:table-row table:style-name="ro3">
          <table:table-cell table:style-name="ce6" office:value-type="string" calcext:value-type="string">
            <text:p>Work: (Employers Business)</text:p>
          </table:table-cell>
          <table:table-cell table:style-name="ce8" office:value-type="float" office:value="10950" calcext:value-type="float">
            <text:p>10950</text:p>
          </table:table-cell>
          <table:table-cell table:style-name="ce10" office:value-type="float" office:value="5" calcext:value-type="float">
            <text:p>5</text:p>
          </table:table-cell>
          <table:table-cell table:style-name="ce8" table:formula="of:=[.B8]*([.C8]/100)" office:value-type="float" office:value="547.5" calcext:value-type="float">
            <text:p>547.5</text:p>
          </table:table-cell>
          <table:table-cell table:style-name="ce10" office:value-type="float" office:value="1.22" calcext:value-type="float">
            <text:p>1.22</text:p>
          </table:table-cell>
          <table:table-cell table:style-name="ce8" table:formula="of:=[.D8]*[.E8]" office:value-type="float" office:value="667.95" calcext:value-type="float">
            <text:p>667.95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formula="of:=[.G8]/60" office:value-type="float" office:value="0.166666666666667" calcext:value-type="float">
            <text:p>0.1666666667</text:p>
          </table:table-cell>
          <table:table-cell table:style-name="ce10" office:value-type="float" office:value="22.75" calcext:value-type="float">
            <text:p>22.75</text:p>
          </table:table-cell>
          <table:table-cell table:style-name="ce8" table:formula="of:=[.F8]*[.H8]*[.I8]" office:value-type="float" office:value="2532.64375" calcext:value-type="float">
            <text:p>2532.64375</text:p>
          </table:table-cell>
          <table:table-cell table:style-name="ce18" table:formula="of:=[$'VOT A417 Maisemore'.I78]" office:value-type="float" office:value="159007.000384718" calcext:value-type="float">
            <text:p>159007.00</text:p>
          </table:table-cell>
          <table:table-cell table:style-name="ce6" table:formula="of:=[.K8]*14" office:value-type="float" office:value="2226098.00538605" calcext:value-type="float">
            <text:p>2226098.00538605</text:p>
          </table:table-cell>
          <table:table-cell table:style-name="ce25"/>
          <table:table-cell office:value-type="string" calcext:value-type="string">
            <text:p>10 minutes used - although diversion via M5/M50 takes 15 minutes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Non-Work: <text:s/>Commuting</text:p>
          </table:table-cell>
          <table:table-cell table:style-name="ce8" office:value-type="float" office:value="10950" calcext:value-type="float">
            <text:p>10950</text:p>
          </table:table-cell>
          <table:table-cell table:style-name="ce10" office:value-type="float" office:value="20.3" calcext:value-type="float">
            <text:p>20.3</text:p>
          </table:table-cell>
          <table:table-cell table:style-name="ce8" table:formula="of:=[.B9]*([.C9]/100)" office:value-type="float" office:value="2222.85" calcext:value-type="float">
            <text:p>2222.85</text:p>
          </table:table-cell>
          <table:table-cell table:style-name="ce10" office:value-type="float" office:value="1.14" calcext:value-type="float">
            <text:p>1.14</text:p>
          </table:table-cell>
          <table:table-cell table:style-name="ce8" table:formula="of:=[.D9]*[.E9]" office:value-type="float" office:value="2534.049" calcext:value-type="float">
            <text:p>2534.049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formula="of:=[.G9]/60" office:value-type="float" office:value="0.166666666666667" calcext:value-type="float">
            <text:p>0.1666666667</text:p>
          </table:table-cell>
          <table:table-cell table:style-name="ce10" office:value-type="float" office:value="5.72" calcext:value-type="float">
            <text:p>5.72</text:p>
          </table:table-cell>
          <table:table-cell table:style-name="ce8" table:formula="of:=[.F9]*[.H9]*[.I9]" office:value-type="float" office:value="2415.79338" calcext:value-type="float">
            <text:p>2415.79338</text:p>
          </table:table-cell>
          <table:table-cell table:style-name="ce18" table:formula="of:=[$'VOT A417 Maisemore'.L78]" office:value-type="float" office:value="151750.635267576" calcext:value-type="float">
            <text:p>151750.64</text:p>
          </table:table-cell>
          <table:table-cell table:style-name="ce6" table:formula="of:=[.K9]*14" office:value-type="float" office:value="2124508.89374606" calcext:value-type="float">
            <text:p>2124508.89374606</text:p>
          </table:table-cell>
          <table: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Non-Work: Other</text:p>
          </table:table-cell>
          <table:table-cell table:style-name="ce8" office:value-type="float" office:value="10950" calcext:value-type="float">
            <text:p>10950</text:p>
          </table:table-cell>
          <table:table-cell table:style-name="ce10" office:value-type="float" office:value="74.7" calcext:value-type="float">
            <text:p>74.7</text:p>
          </table:table-cell>
          <table:table-cell table:style-name="ce8" table:formula="of:=[.B10]*([.C10]/100)" office:value-type="float" office:value="8179.65" calcext:value-type="float">
            <text:p>8179.65</text:p>
          </table:table-cell>
          <table:table-cell table:style-name="ce10" office:value-type="float" office:value="1.79" calcext:value-type="float">
            <text:p>1.79</text:p>
          </table:table-cell>
          <table:table-cell table:style-name="ce8" table:formula="of:=[.D10]*[.E10]" office:value-type="float" office:value="14641.5735" calcext:value-type="float">
            <text:p>14641.5735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formula="of:=[.G10]/60" office:value-type="float" office:value="0.166666666666667" calcext:value-type="float">
            <text:p>0.1666666667</text:p>
          </table:table-cell>
          <table:table-cell table:style-name="ce10" office:value-type="float" office:value="5.08" calcext:value-type="float">
            <text:p>5.08</text:p>
          </table:table-cell>
          <table:table-cell table:style-name="ce8" table:formula="of:=[.F10]*[.H10]*[.I10]" office:value-type="float" office:value="12396.53223" calcext:value-type="float">
            <text:p>12396.53223</text:p>
          </table:table-cell>
          <table:table-cell table:style-name="ce18" table:formula="of:=[$'VOT A417 Maisemore'.O78]" office:value-type="float" office:value="778177.435421327" calcext:value-type="float">
            <text:p>778177.44</text:p>
          </table:table-cell>
          <table:table-cell table:style-name="ce6" table:formula="of:=[.K10]*14" office:value-type="float" office:value="10894484.0958986" calcext:value-type="float">
            <text:p>10894484.0958986</text:p>
          </table:table-cell>
          <table:table-cell table:style-name="ce25"/>
          <table:table-cell table:number-columns-repeated="1011"/>
        </table:table-row>
        <table:table-row table:style-name="ro7">
          <table:table-cell table:style-name="ce6" office:value-type="string" calcext:value-type="string">
            <text:p>Bus Commuting</text:p>
          </table:table-cell>
          <table:table-cell table:style-name="ce8" table:number-columns-repeated="4"/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0" calcext:value-type="float">
            <text:p>20</text:p>
          </table:table-cell>
          <table:table-cell table:style-name="ce8" table:formula="of:=[.G11]/60" office:value-type="float" office:value="0.333333333333333" calcext:value-type="float">
            <text:p>0.3333333333</text:p>
          </table:table-cell>
          <table:table-cell table:style-name="ce10" office:value-type="float" office:value="5.72" calcext:value-type="float">
            <text:p>5.72</text:p>
          </table:table-cell>
          <table:table-cell table:style-name="ce8" table:formula="of:=[.F11]*[.H11]*[.I11]" office:value-type="float" office:value="572" calcext:value-type="float">
            <text:p>572</text:p>
          </table:table-cell>
          <table:table-cell table:style-name="ce18" table:formula="of:=[$'VOT A417 Maisemore'.S78]" office:value-type="float" office:value="35930.6816916122" calcext:value-type="float">
            <text:p>35930.68</text:p>
          </table:table-cell>
          <table:table-cell table:style-name="ce6" table:formula="of:=[.K11]*14" office:value-type="float" office:value="503029.543682571" calcext:value-type="float">
            <text:p>503029.543682571</text:p>
          </table:table-cell>
          <table: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Bus Other</text:p>
          </table:table-cell>
          <table:table-cell table:style-name="ce8" table:number-columns-repeated="4"/>
          <table:table-cell table:style-name="ce8" office:value-type="float" office:value="50" calcext:value-type="float">
            <text:p>50</text:p>
          </table:table-cell>
          <table:table-cell table:style-name="ce8" office:value-type="float" office:value="20" calcext:value-type="float">
            <text:p>20</text:p>
          </table:table-cell>
          <table:table-cell table:style-name="ce8" table:formula="of:=[.G12]/60" office:value-type="float" office:value="0.333333333333333" calcext:value-type="float">
            <text:p>0.3333333333</text:p>
          </table:table-cell>
          <table:table-cell table:style-name="ce10" office:value-type="float" office:value="5.08" calcext:value-type="float">
            <text:p>5.08</text:p>
          </table:table-cell>
          <table:table-cell table:style-name="ce8" table:formula="of:=[.F12]*[.H12]*[.I12]" office:value-type="float" office:value="84.6666666666667" calcext:value-type="float">
            <text:p>84.6666666667</text:p>
          </table:table-cell>
          <table:table-cell table:style-name="ce18" table:formula="of:=[$'VOT A417 Maisemore'.W78]" office:value-type="float" office:value="5314.83372953645" calcext:value-type="float">
            <text:p>5314.83</text:p>
          </table:table-cell>
          <table:table-cell table:style-name="ce6" table:formula="of:=[.K12]*14" office:value-type="float" office:value="74407.6722135103" calcext:value-type="float">
            <text:p>74407.6722135103</text:p>
          </table:table-cell>
          <table:table-cell table:style-name="ce25"/>
          <table:table-cell table:number-columns-repeated="1011"/>
        </table:table-row>
        <table:table-row table:style-name="ro8">
          <table:table-cell table:style-name="ce6" office:value-type="string" calcext:value-type="string">
            <text:p>TOTAL</text:p>
          </table:table-cell>
          <table:table-cell table:style-name="ce8" table:number-columns-repeated="8"/>
          <table:table-cell table:style-name="ce15"/>
          <table:table-cell table:style-name="ce19" table:formula="of:=SUM([.K8:.K12])" office:value-type="float" office:value="1130180.58649477" calcext:value-type="float">
            <text:p>1130180.58649477</text:p>
          </table:table-cell>
          <table:table-cell table:style-name="ce22" table:formula="of:=[.K13]*14" office:value-type="float" office:value="15822528.2109268" calcext:value-type="float">
            <text:p>£15,822,528.21</text:p>
          </table:table-cell>
          <table:table-cell table:style-name="ce25"/>
          <table:table-cell table:number-columns-repeated="1011"/>
        </table:table-row>
        <table:table-row table:style-name="ro3" table:number-rows-repeated="2">
          <table:table-cell table:number-columns-repeated="10"/>
          <table:table-cell table:style-name="Default"/>
          <table:table-cell table:number-columns-repeated="1013"/>
        </table:table-row>
        <table:table-row table:style-name="ro1">
          <table:table-cell table:style-name="ce4" office:value-type="string" calcext:value-type="string">
            <text:p>B4215 - Newent Road</text:p>
          </table:table-cell>
          <table:table-cell table:style-name="ce9"/>
          <table:table-cell table:number-columns-repeated="8"/>
          <table:table-cell table:style-name="Default"/>
          <table:table-cell table:number-columns-repeated="1013"/>
        </table:table-row>
        <table:table-row table:style-name="ro3">
          <table:table-cell table:style-name="ce3" office:value-type="string" calcext:value-type="string">
            <text:p>B4215 Peak Flows: <text:s/>Including traffic diverted from A417 (Southbound in AM peak (531 vehs), and Northbound in PM peak (813 vehs))</text:p>
          </table:table-cell>
          <table:table-cell table:number-columns-repeated="9"/>
          <table:table-cell table:style-name="Default"/>
          <table:table-cell table:number-columns-repeated="1013"/>
        </table:table-row>
        <table:table-row table:style-name="ro3">
          <table:table-cell table:number-columns-repeated="10"/>
          <table:table-cell table:style-name="Default"/>
          <table:table-cell table:number-columns-repeated="1013"/>
        </table:table-row>
        <table:table-row table:style-name="ro9">
          <table:table-cell table:style-name="ce5"/>
          <table:table-cell table:style-name="ce7" office:value-type="string" calcext:value-type="string">
            <text:p>Flow (combined 3 hour peaks (AM + PM) during floods - Feb 2014)</text:p>
          </table:table-cell>
          <table:table-cell table:style-name="ce7" office:value-type="string" calcext:value-type="string">
            <text:p>WebTAG: Release V1.3b: Nov 2014: Worksheet A1.3.4. <text:s/>Proportion of Trips Made in Work and Non-Work Time (average of 7am-10am &amp; 4pm-7pm Weekday periods, for cars).</text:p>
          </table:table-cell>
          <table:table-cell table:style-name="ce7" office:value-type="string" calcext:value-type="string">
            <text:p><text:s/>Flow (combined three hour peaks (AM + PM) by Trip Purpose </text:p>
          </table:table-cell>
          <table:table-cell table:style-name="ce7" office:value-type="string" calcext:value-type="string">
            <text:p>WebTAG: Release V1.3b: <text:s/>Nov 2014: <text:s/>Worksheet A1.3.3. <text:s/>Car Occupancies (2000) - Occupancy per Trip (combined 3 hour peaks).</text:p>
          </table:table-cell>
          <table:table-cell table:style-name="ce7" office:value-type="string" calcext:value-type="string">
            <text:p>Person Trips (combined 3 hour peak periods) by Trip Purpose (Work / Non-Work Commuting/Other)</text:p>
          </table:table-cell>
          <table:table-cell table:style-name="ce7" office:value-type="string" calcext:value-type="string">
            <text:p>Estimated Delay due to 'additional' peak period congestion</text:p>
          </table:table-cell>
          <table:table-cell table:style-name="ce7" office:value-type="string" calcext:value-type="string">
            <text:p>Estimated Delay due to 'additional' congestion - Defined as an Hourly Proportion <text:s/></text:p>
          </table:table-cell>
          <table:table-cell table:style-name="ce7" office:value-type="string" calcext:value-type="string">
            <text:p><text:s/>WebTAG: <text:s/>Release V1.3b: <text:s/>Nov 2014: <text:s/>Worksheet A.1.3.1 . <text:s text:c="2"/>Value of Time per person (£ per hour, 2010 prices, 2010 values) - Resource Cost</text:p>
          </table:table-cell>
          <table:table-cell table:style-name="ce7" office:value-type="string" calcext:value-type="string">
            <text:p>Total Person Delay (Time) Costs (at 2010 values)</text:p>
          </table:table-cell>
          <table:table-cell table:style-name="ce17" office:value-type="string" calcext:value-type="string">
            <text:p>Time Savings per day - Estimated over 60 Year Assessment Period (2017-2077)</text:p>
          </table:table-cell>
          <table:table-cell table:style-name="ce17" office:value-type="string" calcext:value-type="string">
            <text:p>Total Time Savings Estimated over 60 Year Assessment Period (2017-2077), assuming 10 weekdays per annum</text:p>
          </table:table-cell>
          <table:table-cell table:style-name="ce16" table:number-columns-repeated="1012"/>
        </table:table-row>
        <table:table-row table:style-name="ro10">
          <table:table-cell table:style-name="ce5"/>
          <table:table-cell table:style-name="ce7" office:value-type="string" calcext:value-type="string">
            <text:p>vehs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vehs per day</text:p>
          </table:table-cell>
          <table:table-cell table:style-name="ce7" office:value-type="string" calcext:value-type="string">
            <text:p>average per trip</text:p>
          </table:table-cell>
          <table:table-cell table:style-name="ce7" office:value-type="string" calcext:value-type="string">
            <text:p>person trips per day</text:p>
          </table:table-cell>
          <table:table-cell table:style-name="ce7" office:value-type="string" calcext:value-type="string">
            <text:p>mins</text:p>
          </table:table-cell>
          <table:table-cell table:style-name="ce7" office:value-type="string" calcext:value-type="string">
            <text:p>hours</text:p>
          </table:table-cell>
          <table:table-cell table:style-name="ce7" office:value-type="string" calcext:value-type="string">
            <text:p>£/hr</text:p>
          </table:table-cell>
          <table:table-cell table:style-name="ce7" office:value-type="string" calcext:value-type="string">
            <text:p>£/day</text:p>
          </table:table-cell>
          <table:table-cell table:style-name="ce7" office:value-type="string" calcext:value-type="string">
            <text:p>See Sheet 5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6" office:value-type="string" calcext:value-type="string">
            <text:p>Work: (Employers Business)</text:p>
          </table:table-cell>
          <table:table-cell table:style-name="ce8" table:formula="of:=1911+2541" office:value-type="float" office:value="4452" calcext:value-type="float">
            <text:p>4452</text:p>
          </table:table-cell>
          <table:table-cell table:style-name="ce10" office:value-type="float" office:value="6.15" calcext:value-type="float">
            <text:p>6.15</text:p>
          </table:table-cell>
          <table:table-cell table:style-name="ce8" table:formula="of:=[.B21]*([.C21]/100)" office:value-type="float" office:value="273.798" calcext:value-type="float">
            <text:p>273.798</text:p>
          </table:table-cell>
          <table:table-cell table:style-name="ce10" office:value-type="float" office:value="1.23" calcext:value-type="float">
            <text:p>1.23</text:p>
          </table:table-cell>
          <table:table-cell table:style-name="ce8" table:formula="of:=[.D21]*[.E21]" office:value-type="float" office:value="336.77154" calcext:value-type="float">
            <text:p>336.77154</text:p>
          </table:table-cell>
          <table:table-cell table:style-name="ce8" office:value-type="float" office:value="30" calcext:value-type="float">
            <text:p>30</text:p>
          </table:table-cell>
          <table:table-cell table:style-name="ce8" table:formula="of:=[.G21]/60" office:value-type="float" office:value="0.5" calcext:value-type="float">
            <text:p>0.5</text:p>
          </table:table-cell>
          <table:table-cell table:style-name="ce10" office:value-type="float" office:value="22.75" calcext:value-type="float">
            <text:p>22.75</text:p>
          </table:table-cell>
          <table:table-cell table:style-name="ce8" table:formula="of:=[.F21]*[.H21]*[.I21]" office:value-type="float" office:value="3830.7762675" calcext:value-type="float">
            <text:p>3830.7762675</text:p>
          </table:table-cell>
          <table:table-cell table:style-name="ce18" table:formula="of:=[$'VOT B4215 Newent Rd'.I78]" office:value-type="float" office:value="240507.187480312" calcext:value-type="float">
            <text:p>240507.19</text:p>
          </table:table-cell>
          <table:table-cell table:style-name="ce6" table:formula="of:=[.K21]*10" office:value-type="float" office:value="2405071.87480312" calcext:value-type="float">
            <text:p>2405071.8748031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Non-Work: <text:s/>Commuting</text:p>
          </table:table-cell>
          <table:table-cell table:style-name="ce8" table:formula="of:=1911+2541" office:value-type="float" office:value="4452" calcext:value-type="float">
            <text:p>4452</text:p>
          </table:table-cell>
          <table:table-cell table:style-name="ce10" office:value-type="float" office:value="36.45" calcext:value-type="float">
            <text:p>36.45</text:p>
          </table:table-cell>
          <table:table-cell table:style-name="ce8" table:formula="of:=[.B22]*([.C22]/100)" office:value-type="float" office:value="1622.754" calcext:value-type="float">
            <text:p>1622.754</text:p>
          </table:table-cell>
          <table:table-cell table:style-name="ce10" office:value-type="float" office:value="1.15" calcext:value-type="float">
            <text:p>1.15</text:p>
          </table:table-cell>
          <table:table-cell table:style-name="ce8" table:formula="of:=[.D22]*[.E22]" office:value-type="float" office:value="1866.1671" calcext:value-type="float">
            <text:p>1866.1671</text:p>
          </table:table-cell>
          <table:table-cell table:style-name="ce8" office:value-type="float" office:value="30" calcext:value-type="float">
            <text:p>30</text:p>
          </table:table-cell>
          <table:table-cell table:style-name="ce8" table:formula="of:=[.G22]/60" office:value-type="float" office:value="0.5" calcext:value-type="float">
            <text:p>0.5</text:p>
          </table:table-cell>
          <table:table-cell table:style-name="ce10" office:value-type="float" office:value="5.72" calcext:value-type="float">
            <text:p>5.72</text:p>
          </table:table-cell>
          <table:table-cell table:style-name="ce8" table:formula="of:=[.F22]*[.H22]*[.I22]" office:value-type="float" office:value="5337.237906" calcext:value-type="float">
            <text:p>5337.237906</text:p>
          </table:table-cell>
          <table:table-cell table:style-name="ce18" table:formula="of:=[$'VOT B4215 Newent Rd'.L78]" office:value-type="float" office:value="335263.615530911" calcext:value-type="float">
            <text:p>335263.62</text:p>
          </table:table-cell>
          <table:table-cell table:style-name="ce6" table:formula="of:=[.K22]*10" office:value-type="float" office:value="3352636.15530911" calcext:value-type="float">
            <text:p>3352636.1553091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Non-Work: Other</text:p>
          </table:table-cell>
          <table:table-cell table:style-name="ce8" table:formula="of:=1911+2541" office:value-type="float" office:value="4452" calcext:value-type="float">
            <text:p>4452</text:p>
          </table:table-cell>
          <table:table-cell table:style-name="ce10" office:value-type="float" office:value="57.4" calcext:value-type="float">
            <text:p>57.4</text:p>
          </table:table-cell>
          <table:table-cell table:style-name="ce8" table:formula="of:=[.B23]*([.C23]/100)" office:value-type="float" office:value="2555.448" calcext:value-type="float">
            <text:p>2555.448</text:p>
          </table:table-cell>
          <table:table-cell table:style-name="ce10" office:value-type="float" office:value="1.74" calcext:value-type="float">
            <text:p>1.74</text:p>
          </table:table-cell>
          <table:table-cell table:style-name="ce8" table:formula="of:=[.D23]*[.E23]" office:value-type="float" office:value="4446.47952" calcext:value-type="float">
            <text:p>4446.47952</text:p>
          </table:table-cell>
          <table:table-cell table:style-name="ce8" office:value-type="float" office:value="30" calcext:value-type="float">
            <text:p>30</text:p>
          </table:table-cell>
          <table:table-cell table:style-name="ce8" table:formula="of:=[.G23]/60" office:value-type="float" office:value="0.5" calcext:value-type="float">
            <text:p>0.5</text:p>
          </table:table-cell>
          <table:table-cell table:style-name="ce10" office:value-type="float" office:value="5.08" calcext:value-type="float">
            <text:p>5.08</text:p>
          </table:table-cell>
          <table:table-cell table:style-name="ce8" table:formula="of:=[.F23]*[.H23]*[.I23]" office:value-type="float" office:value="11294.0579808" calcext:value-type="float">
            <text:p>11294.0579808</text:p>
          </table:table-cell>
          <table:table-cell table:style-name="ce18" table:formula="of:=[$'VOT B4215 Newent Rd'.O78]" office:value-type="float" office:value="708969.688887361" calcext:value-type="float">
            <text:p>708969.69</text:p>
          </table:table-cell>
          <table:table-cell table:style-name="ce6" table:formula="of:=[.K23]*10" office:value-type="float" office:value="7089696.88887361" calcext:value-type="float">
            <text:p>7089696.8888736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Bus Commuting</text:p>
          </table:table-cell>
          <table:table-cell table:style-name="ce8" table:number-columns-repeated="4"/>
          <table:table-cell table:style-name="ce8" table:formula="of:=6*30" office:value-type="float" office:value="180" calcext:value-type="float">
            <text:p>180</text:p>
          </table:table-cell>
          <table:table-cell table:style-name="ce8" office:value-type="float" office:value="30" calcext:value-type="float">
            <text:p>30</text:p>
          </table:table-cell>
          <table:table-cell table:style-name="ce8" table:formula="of:=[.G24]/60" office:value-type="float" office:value="0.5" calcext:value-type="float">
            <text:p>0.5</text:p>
          </table:table-cell>
          <table:table-cell table:style-name="ce10" office:value-type="float" office:value="5.72" calcext:value-type="float">
            <text:p>5.72</text:p>
          </table:table-cell>
          <table:table-cell table:style-name="ce8" table:formula="of:=[.F24]*[.H24]*[.I24]" office:value-type="float" office:value="514.8" calcext:value-type="float">
            <text:p>514.8</text:p>
          </table:table-cell>
          <table:table-cell table:style-name="ce18" table:formula="of:=[$'VOT B4215 Newent Rd'.S78]" office:value-type="float" office:value="32337.6458600968" calcext:value-type="float">
            <text:p>32337.65</text:p>
          </table:table-cell>
          <table:table-cell table:style-name="ce6" table:formula="of:=[.K24]*10" office:value-type="float" office:value="323376.458600968" calcext:value-type="float">
            <text:p>323376.45860096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Bus Other</text:p>
          </table:table-cell>
          <table:table-cell table:style-name="ce8" table:number-columns-repeated="4"/>
          <table:table-cell table:style-name="ce8" office:value-type="float" office:value="50" calcext:value-type="float">
            <text:p>50</text:p>
          </table:table-cell>
          <table:table-cell table:style-name="ce8" office:value-type="float" office:value="30" calcext:value-type="float">
            <text:p>30</text:p>
          </table:table-cell>
          <table:table-cell table:style-name="ce8" table:formula="of:=[.G25]/60" office:value-type="float" office:value="0.5" calcext:value-type="float">
            <text:p>0.5</text:p>
          </table:table-cell>
          <table:table-cell table:style-name="ce10" office:value-type="float" office:value="5.08" calcext:value-type="float">
            <text:p>5.08</text:p>
          </table:table-cell>
          <table:table-cell table:style-name="ce8" table:formula="of:=[.F25]*[.H25]*[.I25]" office:value-type="float" office:value="127" calcext:value-type="float">
            <text:p>127</text:p>
          </table:table-cell>
          <table:table-cell table:style-name="ce18" table:formula="of:=[$'VOT B4215 Newent Rd'.W78]" office:value-type="float" office:value="7972.25856656324" calcext:value-type="float">
            <text:p>7972.26</text:p>
          </table:table-cell>
          <table:table-cell table:style-name="ce6" table:formula="of:=[.K25]*10" office:value-type="float" office:value="79722.5856656324" calcext:value-type="float">
            <text:p>79722.5856656324</text:p>
          </table:table-cell>
          <table:table-cell table:number-columns-repeated="1012"/>
        </table:table-row>
        <table:table-row table:style-name="ro11">
          <table:table-cell table:style-name="ce6" office:value-type="string" calcext:value-type="string">
            <text:p>TOTAL</text:p>
          </table:table-cell>
          <table:table-cell table:style-name="ce8" table:number-columns-repeated="8"/>
          <table:table-cell table:style-name="ce15"/>
          <table:table-cell table:style-name="ce19" table:formula="of:=SUM([.K21:.K25])" office:value-type="float" office:value="1325050.39632524" calcext:value-type="float">
            <text:p>1325050.39632524</text:p>
          </table:table-cell>
          <table:table-cell table:style-name="ce22" table:formula="of:=[.K26]*10" office:value-type="float" office:value="13250503.9632524" calcext:value-type="float">
            <text:p>£13,250,503.96</text:p>
          </table:table-cell>
          <table:table-cell table:number-columns-repeated="1012"/>
        </table:table-row>
        <table:table-row table:style-name="ro3" table:number-rows-repeated="6">
          <table:table-cell table:number-columns-repeated="10"/>
          <table:table-cell table:style-name="Default"/>
          <table:table-cell table:number-columns-repeated="1013"/>
        </table:table-row>
        <table:table-row table:style-name="ro1">
          <table:table-cell table:style-name="ce4" office:value-type="string" calcext:value-type="string">
            <text:p>A40</text:p>
          </table:table-cell>
          <table:table-cell table:style-name="ce9"/>
          <table:table-cell table:number-columns-repeated="8"/>
          <table:table-cell table:style-name="Default"/>
          <table:table-cell table:number-columns-repeated="1013"/>
        </table:table-row>
        <table:table-row table:style-name="ro3">
          <table:table-cell table:style-name="ce3" office:value-type="string" calcext:value-type="string">
            <text:p>A40 Peak Flows: <text:s text:c="2"/>AM peak (966 vehs), and Northbound in PM peak (1199 vehs)</text:p>
          </table:table-cell>
          <table:table-cell table:number-columns-repeated="9"/>
          <table:table-cell table:style-name="Default"/>
          <table:table-cell table:number-columns-repeated="1013"/>
        </table:table-row>
        <table:table-row table:style-name="ro3">
          <table:table-cell table:number-columns-repeated="10"/>
          <table:table-cell table:style-name="Default"/>
          <table:table-cell table:number-columns-repeated="1013"/>
        </table:table-row>
        <table:table-row table:style-name="ro9">
          <table:table-cell table:style-name="ce5"/>
          <table:table-cell table:style-name="ce7" office:value-type="string" calcext:value-type="string">
            <text:p>Flow (combined 3 hour peaks (AM + PM) during floods - Feb 2014)</text:p>
          </table:table-cell>
          <table:table-cell table:style-name="ce7" office:value-type="string" calcext:value-type="string">
            <text:p>WebTAG: Release V1.3b: Nov 2014: Worksheet A1.3.4. <text:s/>Proportion of Trips Made in Work and Non-Work Time (average of 7am-10am &amp; 4pm-7pm Weekday periods, for cars).</text:p>
          </table:table-cell>
          <table:table-cell table:style-name="ce7" office:value-type="string" calcext:value-type="string">
            <text:p><text:s/>Flow (combined three hour peaks (AM + PM) by Trip Purpose </text:p>
          </table:table-cell>
          <table:table-cell table:style-name="ce7" office:value-type="string" calcext:value-type="string">
            <text:p>WebTAG: Release V1.3b: <text:s/>Nov 2014: <text:s/>Worksheet A1.3.3. <text:s/>Car Occupancies (2000) - Occupancy per Trip (combined 3 hour peaks).</text:p>
          </table:table-cell>
          <table:table-cell table:style-name="ce7" office:value-type="string" calcext:value-type="string">
            <text:p>Person Trips (combined 3 hour peak periods) by Trip Purpose (Work / Non-Work Commuting/Other)</text:p>
          </table:table-cell>
          <table:table-cell table:style-name="ce7" office:value-type="string" calcext:value-type="string">
            <text:p>Estimated Delay due to 'additional' peak period congestion</text:p>
          </table:table-cell>
          <table:table-cell table:style-name="ce7" office:value-type="string" calcext:value-type="string">
            <text:p>Estimated Delay due to 'additional' congestion - Defined as an Hourly Proportion <text:s/></text:p>
          </table:table-cell>
          <table:table-cell table:style-name="ce7" office:value-type="string" calcext:value-type="string">
            <text:p><text:s/>WebTAG: <text:s/>Release V1.3b: <text:s/>Nov 2014: <text:s/>Worksheet A.1.3.1 . <text:s text:c="2"/>Value of Time per person (£ per hour, 2010 prices, 2010 values) - Resource Cost</text:p>
          </table:table-cell>
          <table:table-cell table:style-name="ce7" office:value-type="string" calcext:value-type="string">
            <text:p>Total Person Delay (Time) Costs (at 2010 values)</text:p>
          </table:table-cell>
          <table:table-cell table:style-name="ce17" office:value-type="string" calcext:value-type="string">
            <text:p>Time Savings per day - Estimated over 60 Year Assessment Period (2017-2077)</text:p>
          </table:table-cell>
          <table:table-cell table:style-name="ce17" office:value-type="string" calcext:value-type="string">
            <text:p>Total Time Savings Estimated over 60 Year Assessment Period (2017-2077), assuming 10 weekdays per annum</text:p>
          </table:table-cell>
          <table:table-cell table:style-name="ce16" table:number-columns-repeated="1012"/>
        </table:table-row>
        <table:table-row table:style-name="ro10">
          <table:table-cell table:style-name="ce5"/>
          <table:table-cell table:style-name="ce7" office:value-type="string" calcext:value-type="string">
            <text:p>vehs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vehs per day</text:p>
          </table:table-cell>
          <table:table-cell table:style-name="ce7" office:value-type="string" calcext:value-type="string">
            <text:p>average per trip</text:p>
          </table:table-cell>
          <table:table-cell table:style-name="ce7" office:value-type="string" calcext:value-type="string">
            <text:p>person trips per day</text:p>
          </table:table-cell>
          <table:table-cell table:style-name="ce7" office:value-type="string" calcext:value-type="string">
            <text:p>mins</text:p>
          </table:table-cell>
          <table:table-cell table:style-name="ce7" office:value-type="string" calcext:value-type="string">
            <text:p>hours</text:p>
          </table:table-cell>
          <table:table-cell table:style-name="ce7" office:value-type="string" calcext:value-type="string">
            <text:p>£/hr</text:p>
          </table:table-cell>
          <table:table-cell table:style-name="ce7" office:value-type="string" calcext:value-type="string">
            <text:p>£/day</text:p>
          </table:table-cell>
          <table:table-cell table:style-name="ce7" office:value-type="string" calcext:value-type="string">
            <text:p>See Sheet 5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6" office:value-type="string" calcext:value-type="string">
            <text:p>Work: (Employers Business)</text:p>
          </table:table-cell>
          <table:table-cell table:style-name="ce8" table:formula="of:=2500+2890" office:value-type="float" office:value="5390" calcext:value-type="float">
            <text:p>5390</text:p>
          </table:table-cell>
          <table:table-cell table:style-name="ce10" office:value-type="float" office:value="6.15" calcext:value-type="float">
            <text:p>6.15</text:p>
          </table:table-cell>
          <table:table-cell table:style-name="ce8" table:formula="of:=[.B38]*([.C38]/100)" office:value-type="float" office:value="331.485" calcext:value-type="float">
            <text:p>331.485</text:p>
          </table:table-cell>
          <table:table-cell table:style-name="ce10" office:value-type="float" office:value="1.23" calcext:value-type="float">
            <text:p>1.23</text:p>
          </table:table-cell>
          <table:table-cell table:style-name="ce8" table:formula="of:=[.D38]*[.E38]" office:value-type="float" office:value="407.72655" calcext:value-type="float">
            <text:p>407.72655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[.G38]/60" office:value-type="float" office:value="0.0833333333333333" calcext:value-type="float">
            <text:p>0.0833333333</text:p>
          </table:table-cell>
          <table:table-cell table:style-name="ce10" office:value-type="float" office:value="22.75" calcext:value-type="float">
            <text:p>22.75</text:p>
          </table:table-cell>
          <table:table-cell table:style-name="ce8" table:formula="of:=[.F38]*[.H38]*[.I38]" office:value-type="float" office:value="772.981584375" calcext:value-type="float">
            <text:p>772.981584375</text:p>
          </table:table-cell>
          <table:table-cell table:style-name="ce18" table:formula="of:=[$'VOT A40'.I78]" office:value-type="float" office:value="48529.9487810033" calcext:value-type="float">
            <text:p>48529.95</text:p>
          </table:table-cell>
          <table:table-cell table:style-name="ce6" table:formula="of:=[.K38]*10" office:value-type="float" office:value="485299.487810033" calcext:value-type="float">
            <text:p>485299.48781003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Non-Work: <text:s/>Commuting</text:p>
          </table:table-cell>
          <table:table-cell table:style-name="ce8" table:formula="of:=2500+2890" office:value-type="float" office:value="5390" calcext:value-type="float">
            <text:p>5390</text:p>
          </table:table-cell>
          <table:table-cell table:style-name="ce10" office:value-type="float" office:value="36.45" calcext:value-type="float">
            <text:p>36.45</text:p>
          </table:table-cell>
          <table:table-cell table:style-name="ce8" table:formula="of:=[.B39]*([.C39]/100)" office:value-type="float" office:value="1964.655" calcext:value-type="float">
            <text:p>1964.655</text:p>
          </table:table-cell>
          <table:table-cell table:style-name="ce10" office:value-type="float" office:value="1.15" calcext:value-type="float">
            <text:p>1.15</text:p>
          </table:table-cell>
          <table:table-cell table:style-name="ce8" table:formula="of:=[.D39]*[.E39]" office:value-type="float" office:value="2259.35325" calcext:value-type="float">
            <text:p>2259.35325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[.G39]/60" office:value-type="float" office:value="0.0833333333333333" calcext:value-type="float">
            <text:p>0.0833333333</text:p>
          </table:table-cell>
          <table:table-cell table:style-name="ce10" office:value-type="float" office:value="5.72" calcext:value-type="float">
            <text:p>5.72</text:p>
          </table:table-cell>
          <table:table-cell table:style-name="ce8" table:formula="of:=[.F39]*[.H39]*[.I39]" office:value-type="float" office:value="1076.9583825" calcext:value-type="float">
            <text:p>1076.9583825</text:p>
          </table:table-cell>
          <table:table-cell table:style-name="ce18" table:formula="of:=[$'VOT A40'.L78]" office:value-type="float" office:value="67650.1455434698" calcext:value-type="float">
            <text:p>67650.15</text:p>
          </table:table-cell>
          <table:table-cell table:style-name="ce6" table:formula="of:=[.K39]*10" office:value-type="float" office:value="676501.455434698" calcext:value-type="float">
            <text:p>676501.45543469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Non-Work: Other</text:p>
          </table:table-cell>
          <table:table-cell table:style-name="ce8" table:formula="of:=2500+2890" office:value-type="float" office:value="5390" calcext:value-type="float">
            <text:p>5390</text:p>
          </table:table-cell>
          <table:table-cell table:style-name="ce10" office:value-type="float" office:value="57.4" calcext:value-type="float">
            <text:p>57.4</text:p>
          </table:table-cell>
          <table:table-cell table:style-name="ce8" table:formula="of:=[.B40]*([.C40]/100)" office:value-type="float" office:value="3093.86" calcext:value-type="float">
            <text:p>3093.86</text:p>
          </table:table-cell>
          <table:table-cell table:style-name="ce10" office:value-type="float" office:value="1.74" calcext:value-type="float">
            <text:p>1.74</text:p>
          </table:table-cell>
          <table:table-cell table:style-name="ce8" table:formula="of:=[.D40]*[.E40]" office:value-type="float" office:value="5383.3164" calcext:value-type="float">
            <text:p>5383.3164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[.G40]/60" office:value-type="float" office:value="0.0833333333333333" calcext:value-type="float">
            <text:p>0.0833333333</text:p>
          </table:table-cell>
          <table:table-cell table:style-name="ce10" office:value-type="float" office:value="5.08" calcext:value-type="float">
            <text:p>5.08</text:p>
          </table:table-cell>
          <table:table-cell table:style-name="ce8" table:formula="of:=[.F40]*[.H40]*[.I40]" office:value-type="float" office:value="2278.937276" calcext:value-type="float">
            <text:p>2278.937276</text:p>
          </table:table-cell>
          <table:table-cell table:style-name="ce18" table:formula="of:=[$'VOT A40'.O78]" office:value-type="float" office:value="143057.290325057" calcext:value-type="float">
            <text:p>143057.29</text:p>
          </table:table-cell>
          <table:table-cell table:style-name="ce6" table:formula="of:=[.K40]*10" office:value-type="float" office:value="1430572.90325057" calcext:value-type="float">
            <text:p>1430572.9032505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Bus Commuting</text:p>
          </table:table-cell>
          <table:table-cell table:style-name="ce8" table:number-columns-repeated="4"/>
          <table:table-cell table:style-name="ce8" table:formula="of:=6*30" office:value-type="float" office:value="180" calcext:value-type="float">
            <text:p>18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[.G41]/60" office:value-type="float" office:value="0.0833333333333333" calcext:value-type="float">
            <text:p>0.0833333333</text:p>
          </table:table-cell>
          <table:table-cell table:style-name="ce10" office:value-type="float" office:value="5.72" calcext:value-type="float">
            <text:p>5.72</text:p>
          </table:table-cell>
          <table:table-cell table:style-name="ce8" table:formula="of:=[.F41]*[.H41]*[.I41]" office:value-type="float" office:value="85.8" calcext:value-type="float">
            <text:p>85.8</text:p>
          </table:table-cell>
          <table:table-cell table:style-name="ce18" table:formula="of:=[$'VOT A40'.S78]" office:value-type="float" office:value="5389.60764334948" calcext:value-type="float">
            <text:p>5389.61</text:p>
          </table:table-cell>
          <table:table-cell table:style-name="ce6" table:formula="of:=[.K41]*10" office:value-type="float" office:value="53896.0764334948" calcext:value-type="float">
            <text:p>53896.076433494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Bus Other</text:p>
          </table:table-cell>
          <table:table-cell table:style-name="ce8" table:number-columns-repeated="4"/>
          <table:table-cell table:style-name="ce8" office:value-type="float" office:value="50" calcext:value-type="float">
            <text:p>5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[.G42]/60" office:value-type="float" office:value="0.0833333333333333" calcext:value-type="float">
            <text:p>0.0833333333</text:p>
          </table:table-cell>
          <table:table-cell table:style-name="ce10" office:value-type="float" office:value="5.08" calcext:value-type="float">
            <text:p>5.08</text:p>
          </table:table-cell>
          <table:table-cell table:style-name="ce8" table:formula="of:=[.F42]*[.H42]*[.I42]" office:value-type="float" office:value="21.1666666666667" calcext:value-type="float">
            <text:p>21.1666666667</text:p>
          </table:table-cell>
          <table:table-cell table:style-name="ce18" table:formula="of:=[$'VOT A40'.W78]" office:value-type="float" office:value="1328.70976109387" calcext:value-type="float">
            <text:p>1328.71</text:p>
          </table:table-cell>
          <table:table-cell table:style-name="ce6" table:formula="of:=[.K42]*10" office:value-type="float" office:value="13287.0976109387" calcext:value-type="float">
            <text:p>13287.0976109387</text:p>
          </table:table-cell>
          <table:table-cell table:number-columns-repeated="1012"/>
        </table:table-row>
        <table:table-row table:style-name="ro11">
          <table:table-cell table:style-name="ce6" office:value-type="string" calcext:value-type="string">
            <text:p>TOTAL</text:p>
          </table:table-cell>
          <table:table-cell table:style-name="ce8" table:number-columns-repeated="8"/>
          <table:table-cell table:style-name="ce15"/>
          <table:table-cell table:style-name="ce19" table:formula="of:=SUM([.K38:.K42])" office:value-type="float" office:value="265955.702053973" calcext:value-type="float">
            <text:p>265955.702053973</text:p>
          </table:table-cell>
          <table:table-cell table:style-name="ce22" table:formula="of:=[.K43]*10" office:value-type="float" office:value="2659557.02053973" calcext:value-type="float">
            <text:p>£2,659,557.02</text:p>
          </table:table-cell>
          <table:table-cell table:number-columns-repeated="1012"/>
        </table:table-row>
        <table:table-row table:style-name="ro3" table:number-rows-repeated="13">
          <table:table-cell table:number-columns-repeated="10"/>
          <table:table-cell table:style-name="Default"/>
          <table:table-cell table:number-columns-repeated="1013"/>
        </table:table-row>
        <table:table-row table:style-name="ro3">
          <table:table-cell table:style-name="ce3" office:value-type="string" calcext:value-type="string">
            <text:p>TOTAL COST OF CLOSURE</text:p>
          </table:table-cell>
          <table:table-cell table:number-columns-repeated="9"/>
          <table:table-cell table:style-name="Default"/>
          <table:table-cell table:number-columns-repeated="1013"/>
        </table:table-row>
        <table:table-row table:style-name="ro3">
          <table:table-cell table:number-columns-repeated="10"/>
          <table:table-cell table:style-name="Default"/>
          <table:table-cell table:number-columns-repeated="1013"/>
        </table:table-row>
        <table:table-row table:style-name="ro6">
          <table:table-cell table:style-name="ce5" table:number-columns-repeated="3"/>
          <table:table-cell table:style-name="ce7" office:value-type="string" calcext:value-type="string">
            <text:p>Days of disruption per year</text:p>
          </table:table-cell>
          <table:table-cell table:style-name="ce7" office:value-type="string" calcext:value-type="string">
            <text:p>Cost over a 60 year assessment period £</text:p>
          </table:table-cell>
          <table:table-cell table:style-name="ce7"/>
          <table:table-cell table:style-name="ce16" table:number-columns-repeated="4"/>
          <table:table-cell table:style-name="ce20"/>
          <table:table-cell table:style-name="ce16" table:number-columns-repeated="1013"/>
        </table:table-row>
        <table:table-row table:style-name="ro3">
          <table:table-cell table:style-name="ce6" office:value-type="string" calcext:value-type="string">
            <text:p>Days of flooding of A417 per year</text:p>
          </table:table-cell>
          <table:table-cell table:style-name="ce6" table:number-columns-repeated="2"/>
          <table:table-cell table:style-name="ce8" office:value-type="float" office:value="14" calcext:value-type="float">
            <text:p>14</text:p>
          </table:table-cell>
          <table:table-cell table:style-name="ce12" table:formula="of:=[.L13]" office:value-type="float" office:value="15822528.2109268" calcext:value-type="float">
            <text:p>£15,822,528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6" office:value-type="string" calcext:value-type="string">
            <text:p>Days <text:s/>of congestion on B4215</text:p>
          </table:table-cell>
          <table:table-cell table:style-name="ce6" table:number-columns-repeated="2"/>
          <table:table-cell table:style-name="ce8" office:value-type="float" office:value="10" calcext:value-type="float">
            <text:p>10</text:p>
          </table:table-cell>
          <table:table-cell table:style-name="ce12" table:formula="of:=[.L26]" office:value-type="float" office:value="13250503.9632524" calcext:value-type="float">
            <text:p>£13,250,504</text:p>
          </table:table-cell>
          <table:table-cell table:style-name="ce8"/>
          <table:table-cell/>
          <table:table-cell office:value-type="string" calcext:value-type="string">
            <text:p>assumed as only happening on work days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Days <text:s/>of congestion on A40</text:p>
          </table:table-cell>
          <table:table-cell table:style-name="ce6" table:number-columns-repeated="2"/>
          <table:table-cell table:style-name="ce8" office:value-type="float" office:value="10" calcext:value-type="float">
            <text:p>10</text:p>
          </table:table-cell>
          <table:table-cell table:style-name="ce12" table:formula="of:=[.L43]" office:value-type="float" office:value="2659557.02053973" calcext:value-type="float">
            <text:p>£2,659,557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6" office:value-type="string" calcext:value-type="string">
            <text:p>Vehicle operating costs (see sheet 2)</text:p>
          </table:table-cell>
          <table:table-cell table:style-name="ce6" table:number-columns-repeated="2"/>
          <table:table-cell table:style-name="ce8"/>
          <table:table-cell table:style-name="ce12" table:formula="of:=[$VOCs.D58]" office:value-type="float" office:value="11273324.0082059" calcext:value-type="float">
            <text:p>£11,273,324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6" office:value-type="string" calcext:value-type="string">
            <text:p>Clean up</text:p>
          </table:table-cell>
          <table:table-cell table:style-name="ce6" table:number-columns-repeated="2"/>
          <table:table-cell table:style-name="ce8" office:value-type="float" office:value="2" calcext:value-type="float">
            <text:p>2</text:p>
          </table:table-cell>
          <table:table-cell table:style-name="ce12" table:formula="of:=[.D64]*10000*60" office:value-type="float" office:value="1200000" calcext:value-type="float">
            <text:p>£1,200,000</text:p>
          </table:table-cell>
          <table:table-cell table:style-name="ce8"/>
          <table:table-cell/>
          <table:table-cell office:value-type="string" calcext:value-type="string">
            <text:p>assumes two flood incidents per year @ £10,000 per year.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chool Bus Diversions</text:p>
          </table:table-cell>
          <table:table-cell table:style-name="ce6" table:number-columns-repeated="2"/>
          <table:table-cell table:style-name="ce8" office:value-type="float" office:value="10" calcext:value-type="float">
            <text:p>10</text:p>
          </table:table-cell>
          <table:table-cell table:style-name="ce12" table:formula="of:=[.D65]*2490*60" office:value-type="float" office:value="1494000" calcext:value-type="float">
            <text:p>£1,494,000</text:p>
          </table:table-cell>
          <table:table-cell table:style-name="ce8"/>
          <table:table-cell/>
          <table:table-cell office:value-type="string" calcext:value-type="string">
            <text:p>assumes 10 term days per year @ £2,490 per day.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Total cost over 60 years</text:p>
          </table:table-cell>
          <table:table-cell table:style-name="ce6" table:number-columns-repeated="2"/>
          <table:table-cell table:style-name="ce8"/>
          <table:table-cell table:style-name="ce13" table:formula="of:=SUM([.E60:.E65])" office:value-type="float" office:value="45699913.2029248" calcext:value-type="float">
            <text:p>£45,699,913</text:p>
          </table:table-cell>
          <table:table-cell table:style-name="ce15"/>
          <table:table-cell table:number-columns-repeated="1018"/>
        </table:table-row>
        <table:table-row table:style-name="ro3" table:number-rows-repeated="2">
          <table:table-cell table:number-columns-repeated="3"/>
          <table:table-cell table:style-name="ce11" table:number-columns-repeated="3"/>
          <table:table-cell table:number-columns-repeated="1018"/>
        </table:table-row>
        <table:table-row table:style-name="ro3">
          <table:table-cell table:style-name="ce3" office:value-type="string" calcext:value-type="string">
            <text:p>BCR</text:p>
          </table:table-cell>
          <table:table-cell table:number-columns-repeated="2"/>
          <table:table-cell table:style-name="ce11" table:number-columns-repeated="3"/>
          <table:table-cell table:number-columns-repeated="1018"/>
        </table:table-row>
        <table:table-row table:style-name="ro3">
          <table:table-cell table:number-columns-repeated="3"/>
          <table:table-cell table:style-name="ce11" table:number-columns-repeated="3"/>
          <table:table-cell table:number-columns-repeated="1018"/>
        </table:table-row>
        <table:table-row table:style-name="ro3">
          <table:table-cell table:style-name="ce6" office:value-type="string" calcext:value-type="string">
            <text:p>Cost of scheme</text:p>
          </table:table-cell>
          <table:table-cell table:style-name="ce6" office:value-type="string" calcext:value-type="string">
            <text:p>£</text:p>
          </table:table-cell>
          <table:table-cell table:style-name="ce6"/>
          <table:table-cell table:style-name="ce8"/>
          <table:table-cell table:style-name="ce8" office:value-type="float" office:value="25000000" calcext:value-type="float">
            <text:p>25000000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6" office:value-type="string" calcext:value-type="string">
            <text:p>Annual Maintenance</text:p>
          </table:table-cell>
          <table:table-cell table:style-name="ce6"/>
          <table:table-cell table:style-name="ce6" office:value-type="string" calcext:value-type="string">
            <text:p>£2k per annum</text:p>
          </table:table-cell>
          <table:table-cell table:style-name="ce8"/>
          <table:table-cell table:style-name="ce8" table:formula="of:=2000*60" office:value-type="float" office:value="120000" calcext:value-type="float">
            <text:p>120000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6" office:value-type="string" calcext:value-type="string">
            <text:p>Special Maintenance</text:p>
          </table:table-cell>
          <table:table-cell table:style-name="ce6"/>
          <table:table-cell table:style-name="ce6" office:value-type="string" calcext:value-type="string">
            <text:p>once in 60 years</text:p>
          </table:table-cell>
          <table:table-cell table:style-name="ce8"/>
          <table:table-cell table:style-name="ce8" office:value-type="float" office:value="100000" calcext:value-type="float">
            <text:p>100000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6" office:value-type="string" calcext:value-type="string">
            <text:p>Total Cost</text:p>
          </table:table-cell>
          <table:table-cell table:style-name="ce6" table:number-columns-repeated="2"/>
          <table:table-cell table:style-name="ce8"/>
          <table:table-cell table:style-name="ce8" table:formula="of:=SUM([.E71:.E73])" office:value-type="float" office:value="25220000" calcext:value-type="float">
            <text:p>25220000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6" office:value-type="string" calcext:value-type="string">
            <text:p>BCR</text:p>
          </table:table-cell>
          <table:table-cell table:style-name="ce6" table:number-columns-repeated="2"/>
          <table:table-cell table:style-name="ce8"/>
          <table:table-cell table:style-name="ce14" table:formula="of:=[.E66]/[.E74]" office:value-type="float" office:value="1.81205048385903" calcext:value-type="float">
            <text:p>1.812</text:p>
          </table:table-cell>
          <table:table-cell table:style-name="ce8"/>
          <table:table-cell table:number-columns-repeated="1018"/>
        </table:table-row>
        <table:table-row table:style-name="ro3" table:number-rows-repeated="104850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OCs" table:style-name="ta2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2" table:number-columns-repeated="1018" table:default-cell-style-name="Default"/>
        <table:table-row table:style-name="ro2">
          <table:table-cell table:style-name="ce2" office:value-type="string" calcext:value-type="string">
            <text:p>Vehicle Operating Costs (VOCs)</text:p>
          </table:table-cell>
          <table:table-cell table:style-name="ce27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Fuel VOCs and Non-Fuel VOC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Fuel Consumption Estimate =</text:p>
          </table:table-cell>
          <table:table-cell/>
          <table:table-cell table:style-name="ce2" office:value-type="string" calcext:value-type="string">
            <text:p>L=a/v+b+cv+dv2</text:p>
          </table:table-cell>
          <table:table-cell/>
          <table:table-cell office:value-type="string" calcext:value-type="string">
            <text:p>L = Consumption (litres/km).</text:p>
          </table:table-cell>
          <table:table-cell table:number-columns-repeated="2"/>
          <table:table-cell office:value-type="string" calcext:value-type="string">
            <text:p>v = Average Speed (kph).</text:p>
          </table:table-cell>
          <table:table-cell table:number-columns-repeated="2"/>
          <table:table-cell office:value-type="string" calcext:value-type="string">
            <text:p>a,b,c and d = Parameters defined for each vehicle category.</text:p>
          </table:table-cell>
          <table:table-cell table:number-columns-repeated="1013"/>
        </table:table-row>
        <table:table-row table:style-name="ro12">
          <table:table-cell table:style-name="ce26" office:value-type="string" calcext:value-type="string">
            <text:p>DIVERSION VIA M5</text:p>
          </table:table-cell>
          <table:table-cell table:style-name="ce26" table:number-columns-repeated="1023"/>
        </table:table-row>
        <table:table-row table:style-name="ro3">
          <table:table-cell office:value-type="string" calcext:value-type="string">
            <text:p>FUEL</text:p>
          </table:table-cell>
          <table:table-cell table:number-columns-repeated="1023"/>
        </table:table-row>
        <table:table-row table:style-name="ro3"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lume</text:p>
          </table:table-cell>
          <table:table-cell/>
          <table:table-cell office:value-type="string" calcext:value-type="string">
            <text:p>(a, b, c and d parameters based on WebTAG, Nov 2014, Release <text:s/>v1.3b, Table A1.3.8 'Fuel / Energy Consumption Parameters, for 'petrol car' category.)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float" office:value="1.11932" calcext:value-type="float">
            <text:p>1.11932</text:p>
          </table:table-cell>
          <table:table-cell office:value-type="float" office:value="0.044" calcext:value-type="float">
            <text:p>0.044</text:p>
          </table:table-cell>
          <table:table-cell office:value-type="float" office:value="-0.00008" calcext:value-type="float">
            <text:p>-0.00008</text:p>
          </table:table-cell>
          <table:table-cell office:value-type="float" office:value="0.000002" calcext:value-type="float">
            <text:p>0.000002</text:p>
          </table:table-cell>
          <table:table-cell office:value-type="float" office:value="112" calcext:value-type="float">
            <text:p>112</text:p>
          </table:table-cell>
          <table:table-cell office:value-type="float" office:value="3000" calcext:value-type="float">
            <text:p>3000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Litres per km</text:p>
          </table:table-cell>
          <table:table-cell table:formula="of:=([.C9]/[.G9])+([.D9])+([.E9]*[.G9])+([.F9]*[.G9]*[.G9])" office:value-type="float" office:value="0.0701219285714286" calcext:value-type="float">
            <text:p>0.0701219286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Cost per litre (in 2047)£</text:p>
          </table:table-cell>
          <table:table-cell table:style-name="ce28" table:formula="of:=(([$Sheet3.Q42])+([$Sheet3.R42]))*1.2/100" office:value-type="float" office:value="1.64041792065336" calcext:value-type="float">
            <text:p>1.64</text:p>
          </table:table-cell>
          <table:table-cell/>
          <table:table-cell office:value-type="string" calcext:value-type="string">
            <text:p>Based on WebTAG Nov 2014 Release v1.3b, Table A1.3.8 fuel consumption factor.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km extra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assume only through traffic takes this route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volume per day</text:p>
          </table:table-cell>
          <table:table-cell office:value-type="float" office:value="3000" calcext:value-type="float">
            <text:p>3000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days per year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Ave Year (2047)</text:p>
          </table:table-cell>
          <table:table-cell table:formula="of:=[.C11]*[.C12]*[.C13]*[.C14]*[.C15]" office:value-type="float" office:value="82130.8975371734" calcext:value-type="float">
            <text:p>82130.8975371734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60 Year Assessment</text:p>
          </table:table-cell>
          <table:table-cell table:style-name="ce29" table:formula="of:=[.C16]*60" office:value-type="float" office:value="4927853.85223041" calcext:value-type="float">
            <text:p>4927853.85223041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OTHER </text:p>
          </table:table-cell>
          <table:table-cell table:number-columns-repeated="3"/>
          <table:table-cell table:style-name="ce3" office:value-type="string" calcext:value-type="string">
            <text:p>C = a1+b1/v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£ per km (a1)</text:p>
          </table:table-cell>
          <table:table-cell table:formula="of:=3.993/100" office:value-type="float" office:value="0.03993" calcext:value-type="float">
            <text:p>0.03993</text:p>
          </table:table-cell>
          <table:table-cell/>
          <table:table-cell office:value-type="string" calcext:value-type="string">
            <text:p>a1 = Distance related costs, at 2010.</text:p>
          </table:table-cell>
          <table:table-cell table:number-columns-repeated="3"/>
          <table:table-cell office:value-type="string" calcext:value-type="string">
            <text:p>Based on WebTAG, Table A1.3.15, Forecast Non-Fuel Resource VOCs, at 2010 prices.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pence/hr (b1)</text:p>
          </table:table-cell>
          <table:table-cell table:formula="of:=17.809/100" office:value-type="float" office:value="0.17809" calcext:value-type="float">
            <text:p>0.17809</text:p>
          </table:table-cell>
          <table:table-cell/>
          <table:table-cell office:value-type="string" calcext:value-type="string">
            <text:p>b1 = Vehicle Capital Saving, at 2010.</text:p>
          </table:table-cell>
          <table:table-cell table:number-columns-repeated="3"/>
          <table:table-cell office:value-type="string" calcext:value-type="string">
            <text:p>Based on WebTAG, Table A1.3.15, Forecast Non-Fuel Resource VOCs, at 2010 prices.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Average speed kph (v)</text:p>
          </table:table-cell>
          <table:table-cell office:value-type="float" office:value="112" calcext:value-type="float">
            <text:p>112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C=a1+b1/v</text:p>
          </table:table-cell>
          <table:table-cell table:formula="of:=[.C21]+([.C22]/[.C23])" office:value-type="float" office:value="0.0415200892857143" calcext:value-type="float">
            <text:p>0.0415200893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km extra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volume per day</text:p>
          </table:table-cell>
          <table:table-cell office:value-type="float" office:value="3000" calcext:value-type="float">
            <text:p>3000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days per year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Ave Year (2047)</text:p>
          </table:table-cell>
          <table:table-cell table:formula="of:=[.C24]*[.C25]*[.C26]*[.C27]" office:value-type="float" office:value="29645.34375" calcext:value-type="float">
            <text:p>29645.34375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60 Year Assessment</text:p>
          </table:table-cell>
          <table:table-cell table:style-name="ce29" table:formula="of:=[.C28]*60" office:value-type="float" office:value="1778720.625" calcext:value-type="float">
            <text:p>1778720.625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12">
          <table:table-cell table:style-name="ce26" office:value-type="string" calcext:value-type="string">
            <text:p>DIVERSION VIA B4215</text:p>
          </table:table-cell>
          <table:table-cell table:style-name="ce26" table:number-columns-repeated="1023"/>
        </table:table-row>
        <table:table-row table:style-name="ro3">
          <table:table-cell office:value-type="string" calcext:value-type="string">
            <text:p>FUEL</text:p>
          </table:table-cell>
          <table:table-cell table:number-columns-repeated="1023"/>
        </table:table-row>
        <table:table-row table:style-name="ro3"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lume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float" office:value="1.11932" calcext:value-type="float">
            <text:p>1.11932</text:p>
          </table:table-cell>
          <table:table-cell office:value-type="float" office:value="0.044" calcext:value-type="float">
            <text:p>0.044</text:p>
          </table:table-cell>
          <table:table-cell office:value-type="float" office:value="-0.00008" calcext:value-type="float">
            <text:p>-0.00008</text:p>
          </table:table-cell>
          <table:table-cell office:value-type="float" office:value="0.000002" calcext:value-type="float">
            <text:p>0.000002</text:p>
          </table:table-cell>
          <table:table-cell office:value-type="float" office:value="48" calcext:value-type="float">
            <text:p>48</text:p>
          </table:table-cell>
          <table:table-cell office:value-type="float" office:value="7000" calcext:value-type="float">
            <text:p>7000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Litres per km</text:p>
          </table:table-cell>
          <table:table-cell table:formula="of:=([.C35]/[.G35])+([.D35])+([.E35]*[.G35])+([.F35]*[.G35]*[.G35])" office:value-type="float" office:value="0.0680871666666667" calcext:value-type="float">
            <text:p>0.0680871667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Cost per litre (in 2047)£</text:p>
          </table:table-cell>
          <table:table-cell table:style-name="ce28" table:formula="of:=(([$Sheet3.Q42])+([$Sheet3.R42]))*1.2/100" office:value-type="float" office:value="1.64041792065336" calcext:value-type="float">
            <text:p>1.64</text:p>
          </table:table-cell>
          <table:table-cell/>
          <table:table-cell office:value-type="string" calcext:value-type="string">
            <text:p>Based on WebTAG Nov 2014 Release v1.3b, Table A1.3.8 fuel consumption factor.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km extra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distance from commencement of diversion - this will be longer for traffic from point of closure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volume per day</text:p>
          </table:table-cell>
          <table:table-cell office:value-type="float" office:value="7000" calcext:value-type="float">
            <text:p>7000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days per year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Ave Year (2047)</text:p>
          </table:table-cell>
          <table:table-cell table:formula="of:=[.C37]*[.C38]*[.C39]*[.C40]*[.C41]" office:value-type="float" office:value="54728.7900995911" calcext:value-type="float">
            <text:p>54728.7900995911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60 Year Assessment</text:p>
          </table:table-cell>
          <table:table-cell table:style-name="ce29" table:formula="of:=[.C42]*60" office:value-type="float" office:value="3283727.40597546" calcext:value-type="float">
            <text:p>3283727.40597546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OTHER 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£ per km (a1)</text:p>
          </table:table-cell>
          <table:table-cell table:formula="of:=3.993/100" office:value-type="float" office:value="0.03993" calcext:value-type="float">
            <text:p>0.03993</text:p>
          </table:table-cell>
          <table:table-cell/>
          <table:table-cell office:value-type="string" calcext:value-type="string">
            <text:p>a1 = Distance related costs, at 2010.</text:p>
          </table:table-cell>
          <table:table-cell table:number-columns-repeated="3"/>
          <table:table-cell office:value-type="string" calcext:value-type="string">
            <text:p>Based on WebTAG, Table A1.3.15, Forecast Non-Fuel Resource VOCs, at 2010 prices.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pence/hr (b1)</text:p>
          </table:table-cell>
          <table:table-cell table:formula="of:=17.809/100" office:value-type="float" office:value="0.17809" calcext:value-type="float">
            <text:p>0.17809</text:p>
          </table:table-cell>
          <table:table-cell/>
          <table:table-cell office:value-type="string" calcext:value-type="string">
            <text:p>b1 = Vehicle Capital Saving, at 2010.</text:p>
          </table:table-cell>
          <table:table-cell table:number-columns-repeated="3"/>
          <table:table-cell office:value-type="string" calcext:value-type="string">
            <text:p>Based on WebTAG, Table A1.3.15, Forecast Non-Fuel Resource VOCs, at 2010 prices.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Average speed kph (v)</text:p>
          </table:table-cell>
          <table:table-cell office:value-type="float" office:value="48" calcext:value-type="float">
            <text:p>48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C=a1+b1/v</text:p>
          </table:table-cell>
          <table:table-cell table:formula="of:=[.C47]+([.C48]/[.C49])" office:value-type="float" office:value="0.0436402083333333" calcext:value-type="float">
            <text:p>0.0436402083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km extra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volume per day</text:p>
          </table:table-cell>
          <table:table-cell office:value-type="float" office:value="7000" calcext:value-type="float">
            <text:p>7000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days per year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Ave Year (2047)</text:p>
          </table:table-cell>
          <table:table-cell table:formula="of:=[.C50]*[.C51]*[.C52]*[.C53]" office:value-type="float" office:value="21383.7020833333" calcext:value-type="float">
            <text:p>21383.7020833333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60 Year Assessment</text:p>
          </table:table-cell>
          <table:table-cell table:style-name="ce29" table:formula="of:=[.C54]*60" office:value-type="float" office:value="1283022.125" calcext:value-type="float">
            <text:p>1283022.125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Total operationational cost over 60 years</text:p>
          </table:table-cell>
          <table:table-cell table:number-columns-repeated="2"/>
          <table:table-cell table:style-name="ce30" table:formula="of:=[.C17]+[.C29]+[.C43]+[.C55]" office:value-type="float" office:value="11273324.0082059" calcext:value-type="float">
            <text:p>£11,273,324.01</text:p>
          </table:table-cell>
          <table:table-cell table:number-columns-repeated="1020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2" table:number-columns-repeated="4" table:default-cell-style-name="Default"/>
        <table:table-column table:style-name="co11" table:number-columns-repeated="2" table:default-cell-style-name="Default"/>
        <table:table-column table:style-name="co12" table:number-columns-repeated="6" table:default-cell-style-name="Default"/>
        <table:table-column table:style-name="co17" table:default-cell-style-name="Default"/>
        <table:table-column table:style-name="co12" table:number-columns-repeated="3" table:default-cell-style-name="Default"/>
        <table:table-column table:style-name="co4" table:default-cell-style-name="Default"/>
        <table:table-column table:style-name="co12" table:number-columns-repeated="1007" table:default-cell-style-name="Default"/>
        <table:table-row table:style-name="ro3">
          <table:table-cell table:style-name="ce31" office:value-type="string" calcext:value-type="string">
            <text:p>Forecast Values of Time per Person - Working &amp; Non-Working (Average Values) - WebTAG <text:s/>Release 1.3b: <text:s/>Nov 2014: <text:s/>Worksheet A1.3.7.</text:p>
          </table:table-cell>
          <table:table-cell table:style-name="ce31" table:number-columns-repeated="2"/>
          <table:table-cell table:style-name="ce37" table:number-columns-repeated="3"/>
          <table:table-cell table:number-columns-repeated="1018"/>
        </table:table-row>
        <table:table-row table:style-name="ro3">
          <table:table-cell table:style-name="ce31" table:number-columns-repeated="3"/>
          <table:table-cell table:style-name="ce37" table:number-columns-repeated="3"/>
          <table:table-cell table:number-columns-repeated="2"/>
          <table:table-cell office:value-type="string" calcext:value-type="string">
            <text:p>Fuel &amp; Electricity Price Forecasts</text:p>
          </table:table-cell>
          <table:table-cell table:number-columns-repeated="7"/>
          <table:table-cell table:style-name="ce33" office:value-type="string" calcext:value-type="string">
            <text:p>Resource Cost</text:p>
          </table:table-cell>
          <table:table-cell table:style-name="ce33" office:value-type="string" calcext:value-type="string">
            <text:p>Duty</text:p>
          </table:table-cell>
          <table:table-cell table:style-name="ce33" office:value-type="string" calcext:value-type="string">
            <text:p>VAT Rate</text:p>
          </table:table-cell>
          <table:table-cell table:number-columns-repeated="1005"/>
        </table:table-row>
        <table:table-row table:style-name="ro1">
          <table:table-cell/>
          <table:table-cell table:style-name="ce32" office:value-type="string" calcext:value-type="string" table:number-columns-spanned="2" table:number-rows-spanned="1">
            <text:p>WORK TIME</text:p>
          </table:table-cell>
          <table:covered-table-cell table:style-name="ce33"/>
          <table:table-cell/>
          <table:table-cell table:style-name="ce32" office:value-type="string" calcext:value-type="string" table:number-columns-spanned="2" table:number-rows-spanned="1">
            <text:p>NON-WORK TIME</text:p>
          </table:table-cell>
          <table:covered-table-cell table:style-name="ce33"/>
          <table:table-cell table:number-columns-repeated="2"/>
          <table:table-cell table:style-name="ce39" office:value-type="string" calcext:value-type="string">
            <text:p>FUEL - Forecast Growth in the Resource Cost of Fuel - Table 14 - TAG Unit 3.5.6</text:p>
          </table:table-cell>
          <table:table-cell table:style-name="ce40" table:number-columns-repeated="7"/>
          <table:table-cell table:style-name="ce41" office:value-type="string" calcext:value-type="string" table:number-columns-spanned="3" table:number-rows-spanned="1">
            <text:p>Petrol</text:p>
          </table:table-cell>
          <table:covered-table-cell table:number-columns-repeated="2" table:style-name="ce44"/>
          <table:table-cell table:number-columns-repeated="1005"/>
        </table:table-row>
        <table:table-row table:style-name="ro3">
          <table:table-cell table:number-columns-repeated="2"/>
          <table:table-cell table:style-name="ce33" office:value-type="string" calcext:value-type="string">
            <text:p>Work</text:p>
          </table:table-cell>
          <table:table-cell table:style-name="ce33"/>
          <table:table-cell table:style-name="ce33" office:value-type="string" calcext:value-type="string">
            <text:p>Commuting</text:p>
          </table:table-cell>
          <table:table-cell table:style-name="ce33" office:value-type="string" calcext:value-type="string">
            <text:p>Other </text:p>
          </table:table-cell>
          <table:table-cell table:number-columns-repeated="3"/>
          <table:table-cell table:style-name="ce3" office:value-type="string" calcext:value-type="string">
            <text:p>Average Car (% pa)</text:p>
          </table:table-cell>
          <table:table-cell table:number-columns-repeated="2"/>
          <table:table-cell office:value-type="string" calcext:value-type="string">
            <text:p>factor</text:p>
          </table:table-cell>
          <table:table-cell table:number-columns-repeated="3"/>
          <table:table-cell table:number-columns-repeated="2" table:style-name="ce11" office:value-type="string" calcext:value-type="string">
            <text:p>p/litre</text:p>
          </table:table-cell>
          <table:table-cell table:style-name="ce11" office:value-type="string" calcext:value-type="string">
            <text:p>%</text:p>
          </table:table-cell>
          <table:table-cell table:number-columns-repeated="1005"/>
        </table:table-row>
        <table:table-row table:style-name="ro3">
          <table:table-cell office:value-type="float" office:value="2010" calcext:value-type="float">
            <text:p>2010</text:p>
          </table:table-cell>
          <table:table-cell/>
          <table:table-cell table:style-name="ce34" office:value-type="float" office:value="22.750636964981" calcext:value-type="float">
            <text:p>22.75</text:p>
          </table:table-cell>
          <table:table-cell/>
          <table:table-cell table:style-name="ce36" office:value-type="float" office:value="5.72317175063176" calcext:value-type="float">
            <text:p>5.72</text:p>
          </table:table-cell>
          <table:table-cell table:style-name="ce36" office:value-type="float" office:value="5.07939813465137" calcext:value-type="float">
            <text:p>5.0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formula="of:=[.K5]/10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42" office:value-type="float" office:value="42.816406966434" calcext:value-type="float">
            <text:p>42.82</text:p>
          </table:table-cell>
          <table:table-cell table:style-name="ce28" office:value-type="float" office:value="57.5265435242318" calcext:value-type="float">
            <text:p>57.53</text:p>
          </table:table-cell>
          <table:table-cell office:value-type="float" office:value="17.5" calcext:value-type="float">
            <text:p>17.5</text:p>
          </table:table-cell>
          <table:table-cell table:number-columns-repeated="1005"/>
        </table:table-row>
        <table:table-row table:style-name="ro3">
          <table:table-cell office:value-type="float" office:value="2011" calcext:value-type="float">
            <text:p>2011</text:p>
          </table:table-cell>
          <table:table-cell/>
          <table:table-cell table:style-name="ce34" office:value-type="float" office:value="22.9328679199217" calcext:value-type="float">
            <text:p>22.93</text:p>
          </table:table-cell>
          <table:table-cell/>
          <table:table-cell table:style-name="ce36" office:value-type="float" office:value="5.76901394199602" calcext:value-type="float">
            <text:p>5.77</text:p>
          </table:table-cell>
          <table:table-cell table:style-name="ce36" office:value-type="float" office:value="5.12008374596091" calcext:value-type="float">
            <text:p>5.12</text:p>
          </table:table-cell>
          <table:table-cell table:number-columns-repeated="3"/>
          <table:table-cell office:value-type="float" office:value="0.57" calcext:value-type="float">
            <text:p>0.57</text:p>
          </table:table-cell>
          <table:table-cell table:formula="of:=[.J6]+100" office:value-type="float" office:value="100.57" calcext:value-type="float">
            <text:p>100.57</text:p>
          </table:table-cell>
          <table:table-cell table:formula="of:=[.K6]/100" office:value-type="float" office:value="1.0057" calcext:value-type="float">
            <text:p>1.0057</text:p>
          </table:table-cell>
          <table:table-cell table:formula="of:=[.M5]*[.L6]" office:value-type="float" office:value="1.0057" calcext:value-type="float">
            <text:p>1.0057</text:p>
          </table:table-cell>
          <table:table-cell table:number-columns-repeated="3"/>
          <table:table-cell table:style-name="ce42" office:value-type="float" office:value="52.2086937551709" calcext:value-type="float">
            <text:p>52.21</text:p>
          </table:table-cell>
          <table:table-cell table:style-name="ce28" office:value-type="float" office:value="57.220000950063" calcext:value-type="float">
            <text:p>57.22</text:p>
          </table:table-cell>
          <table:table-cell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table-cell office:value-type="float" office:value="2012" calcext:value-type="float">
            <text:p>2012</text:p>
          </table:table-cell>
          <table:table-cell/>
          <table:table-cell table:style-name="ce34" office:value-type="float" office:value="22.9318486950583" calcext:value-type="float">
            <text:p>22.93</text:p>
          </table:table-cell>
          <table:table-cell/>
          <table:table-cell table:style-name="ce36" office:value-type="float" office:value="5.76875754482548" calcext:value-type="float">
            <text:p>5.77</text:p>
          </table:table-cell>
          <table:table-cell table:style-name="ce36" office:value-type="float" office:value="5.11985618974444" calcext:value-type="float">
            <text:p>5.12</text:p>
          </table:table-cell>
          <table:table-cell table:number-columns-repeated="3"/>
          <table:table-cell office:value-type="float" office:value="0.57" calcext:value-type="float">
            <text:p>0.57</text:p>
          </table:table-cell>
          <table:table-cell table:formula="of:=[.J7]+100" office:value-type="float" office:value="100.57" calcext:value-type="float">
            <text:p>100.57</text:p>
          </table:table-cell>
          <table:table-cell table:formula="of:=[.K7]/100" office:value-type="float" office:value="1.0057" calcext:value-type="float">
            <text:p>1.0057</text:p>
          </table:table-cell>
          <table:table-cell table:formula="of:=[.M6]*[.L7]" office:value-type="float" office:value="1.01143249" calcext:value-type="float">
            <text:p>1.01143249</text:p>
          </table:table-cell>
          <table:table-cell table:number-columns-repeated="3"/>
          <table:table-cell table:style-name="ce42" office:value-type="float" office:value="53.2425741577754" calcext:value-type="float">
            <text:p>53.24</text:p>
          </table:table-cell>
          <table:table-cell table:style-name="ce28" office:value-type="float" office:value="56.0153346041161" calcext:value-type="float">
            <text:p>56.02</text:p>
          </table:table-cell>
          <table:table-cell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table-cell office:value-type="float" office:value="2013" calcext:value-type="float">
            <text:p>2013</text:p>
          </table:table-cell>
          <table:table-cell/>
          <table:table-cell table:style-name="ce34" office:value-type="float" office:value="23.1826083762645" calcext:value-type="float">
            <text:p>23.18</text:p>
          </table:table-cell>
          <table:table-cell/>
          <table:table-cell table:style-name="ce36" office:value-type="float" office:value="5.83183888737803" calcext:value-type="float">
            <text:p>5.83</text:p>
          </table:table-cell>
          <table:table-cell table:style-name="ce36" office:value-type="float" office:value="5.17584179836389" calcext:value-type="float">
            <text:p>5.18</text:p>
          </table:table-cell>
          <table:table-cell table:number-columns-repeated="3"/>
          <table:table-cell office:value-type="float" office:value="0.57" calcext:value-type="float">
            <text:p>0.57</text:p>
          </table:table-cell>
          <table:table-cell table:formula="of:=[.J8]+100" office:value-type="float" office:value="100.57" calcext:value-type="float">
            <text:p>100.57</text:p>
          </table:table-cell>
          <table:table-cell table:formula="of:=[.K8]/100" office:value-type="float" office:value="1.0057" calcext:value-type="float">
            <text:p>1.0057</text:p>
          </table:table-cell>
          <table:table-cell table:formula="of:=[.M7]*[.L8]" office:value-type="float" office:value="1.017197655193" calcext:value-type="float">
            <text:p>1.0171976552</text:p>
          </table:table-cell>
          <table:table-cell table:number-columns-repeated="3"/>
          <table:table-cell table:style-name="ce42" office:value-type="float" office:value="51.5030389981842" calcext:value-type="float">
            <text:p>51.50</text:p>
          </table:table-cell>
          <table:table-cell table:style-name="ce28" office:value-type="float" office:value="55.133203350508" calcext:value-type="float">
            <text:p>55.13</text:p>
          </table:table-cell>
          <table:table-cell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table-cell office:value-type="float" office:value="2014" calcext:value-type="float">
            <text:p>2014</text:p>
          </table:table-cell>
          <table:table-cell/>
          <table:table-cell table:style-name="ce34" office:value-type="float" office:value="23.6580905690263" calcext:value-type="float">
            <text:p>23.66</text:p>
          </table:table-cell>
          <table:table-cell/>
          <table:table-cell table:style-name="ce36" office:value-type="float" office:value="5.95145163746199" calcext:value-type="float">
            <text:p>5.95</text:p>
          </table:table-cell>
          <table:table-cell table:style-name="ce36" office:value-type="float" office:value="5.2819998530457" calcext:value-type="float">
            <text:p>5.28</text:p>
          </table:table-cell>
          <table:table-cell table:number-columns-repeated="3"/>
          <table:table-cell office:value-type="float" office:value="0.57" calcext:value-type="float">
            <text:p>0.57</text:p>
          </table:table-cell>
          <table:table-cell table:formula="of:=[.J9]+100" office:value-type="float" office:value="100.57" calcext:value-type="float">
            <text:p>100.57</text:p>
          </table:table-cell>
          <table:table-cell table:formula="of:=[.K9]/100" office:value-type="float" office:value="1.0057" calcext:value-type="float">
            <text:p>1.0057</text:p>
          </table:table-cell>
          <table:table-cell table:formula="of:=[.M8]*[.L9]" office:value-type="float" office:value="1.0229956818276" calcext:value-type="float">
            <text:p>1.0229956818</text:p>
          </table:table-cell>
          <table:table-cell table:number-columns-repeated="3"/>
          <table:table-cell table:style-name="ce42" office:value-type="float" office:value="47.8708318276862" calcext:value-type="float">
            <text:p>47.87</text:p>
          </table:table-cell>
          <table:table-cell table:style-name="ce28" office:value-type="float" office:value="53.8936494139863" calcext:value-type="float">
            <text:p>53.89</text:p>
          </table:table-cell>
          <table:table-cell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table-cell office:value-type="float" office:value="2015" calcext:value-type="float">
            <text:p>2015</text:p>
          </table:table-cell>
          <table:table-cell/>
          <table:table-cell table:style-name="ce34" office:value-type="float" office:value="24.0526657426902" calcext:value-type="float">
            <text:p>24.05</text:p>
          </table:table-cell>
          <table:table-cell/>
          <table:table-cell table:style-name="ce36" office:value-type="float" office:value="6.05071134130631" calcext:value-type="float">
            <text:p>6.05</text:p>
          </table:table-cell>
          <table:table-cell table:style-name="ce36" office:value-type="float" office:value="5.37009428328838" calcext:value-type="float">
            <text:p>5.37</text:p>
          </table:table-cell>
          <table:table-cell table:number-columns-repeated="3"/>
          <table:table-cell office:value-type="float" office:value="0.57" calcext:value-type="float">
            <text:p>0.57</text:p>
          </table:table-cell>
          <table:table-cell table:formula="of:=[.J10]+100" office:value-type="float" office:value="100.57" calcext:value-type="float">
            <text:p>100.57</text:p>
          </table:table-cell>
          <table:table-cell table:formula="of:=[.K10]/100" office:value-type="float" office:value="1.0057" calcext:value-type="float">
            <text:p>1.0057</text:p>
          </table:table-cell>
          <table:table-cell table:formula="of:=[.M9]*[.L10]" office:value-type="float" office:value="1.02882675721402" calcext:value-type="float">
            <text:p>1.0288267572</text:p>
          </table:table-cell>
          <table:table-cell table:number-columns-repeated="3"/>
          <table:table-cell table:style-name="ce42" office:value-type="float" office:value="44.6497578327034" calcext:value-type="float">
            <text:p>44.65</text:p>
          </table:table-cell>
          <table:table-cell table:style-name="ce28" office:value-type="float" office:value="53.5046532567988" calcext:value-type="float">
            <text:p>53.50</text:p>
          </table:table-cell>
          <table:table-cell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table-cell office:value-type="float" office:value="2016" calcext:value-type="float">
            <text:p>2016</text:p>
          </table:table-cell>
          <table:table-cell/>
          <table:table-cell table:style-name="ce34" office:value-type="float" office:value="24.5219547253055" calcext:value-type="float">
            <text:p>24.52</text:p>
          </table:table-cell>
          <table:table-cell/>
          <table:table-cell table:style-name="ce36" office:value-type="float" office:value="6.16876612158876" calcext:value-type="float">
            <text:p>6.17</text:p>
          </table:table-cell>
          <table:table-cell table:style-name="ce36" office:value-type="float" office:value="5.4748696171209" calcext:value-type="float">
            <text:p>5.47</text:p>
          </table:table-cell>
          <table:table-cell table:number-columns-repeated="3"/>
          <table:table-cell office:value-type="float" office:value="0.56" calcext:value-type="float">
            <text:p>0.56</text:p>
          </table:table-cell>
          <table:table-cell table:formula="of:=[.J11]+100" office:value-type="float" office:value="100.56" calcext:value-type="float">
            <text:p>100.56</text:p>
          </table:table-cell>
          <table:table-cell table:formula="of:=[.K11]/100" office:value-type="float" office:value="1.0056" calcext:value-type="float">
            <text:p>1.0056</text:p>
          </table:table-cell>
          <table:table-cell table:formula="of:=[.M10]*[.L11]" office:value-type="float" office:value="1.03458818705442" calcext:value-type="float">
            <text:p>1.0345881871</text:p>
          </table:table-cell>
          <table:table-cell table:number-columns-repeated="3"/>
          <table:table-cell table:style-name="ce42" office:value-type="float" office:value="43.1890382303275" calcext:value-type="float">
            <text:p>43.19</text:p>
          </table:table-cell>
          <table:table-cell table:style-name="ce28" office:value-type="float" office:value="54.240473635576" calcext:value-type="float">
            <text:p>54.24</text:p>
          </table:table-cell>
          <table:table-cell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table-cell office:value-type="float" office:value="2017" calcext:value-type="float">
            <text:p>2017</text:p>
          </table:table-cell>
          <table:table-cell/>
          <table:table-cell table:style-name="ce34" office:value-type="float" office:value="25.0091287320776" calcext:value-type="float">
            <text:p>25.01</text:p>
          </table:table-cell>
          <table:table-cell/>
          <table:table-cell table:style-name="ce36" office:value-type="float" office:value="6.29132007546232" calcext:value-type="float">
            <text:p>6.29</text:p>
          </table:table-cell>
          <table:table-cell table:style-name="ce36" office:value-type="float" office:value="5.58363803292649" calcext:value-type="float">
            <text:p>5.58</text:p>
          </table:table-cell>
          <table:table-cell table:number-columns-repeated="3"/>
          <table:table-cell office:value-type="float" office:value="0.56" calcext:value-type="float">
            <text:p>0.56</text:p>
          </table:table-cell>
          <table:table-cell table:formula="of:=[.J12]+100" office:value-type="float" office:value="100.56" calcext:value-type="float">
            <text:p>100.56</text:p>
          </table:table-cell>
          <table:table-cell table:formula="of:=[.K12]/100" office:value-type="float" office:value="1.0056" calcext:value-type="float">
            <text:p>1.0056</text:p>
          </table:table-cell>
          <table:table-cell table:formula="of:=[.M11]*[.L12]" office:value-type="float" office:value="1.04038188090192" calcext:value-type="float">
            <text:p>1.0403818809</text:p>
          </table:table-cell>
          <table:table-cell table:number-columns-repeated="3"/>
          <table:table-cell table:style-name="ce42" office:value-type="float" office:value="42.7395860449811" calcext:value-type="float">
            <text:p>42.74</text:p>
          </table:table-cell>
          <table:table-cell table:style-name="ce28" office:value-type="float" office:value="55.145368681508" calcext:value-type="float">
            <text:p>55.15</text:p>
          </table:table-cell>
          <table:table-cell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table-cell office:value-type="float" office:value="2018" calcext:value-type="float">
            <text:p>2018</text:p>
          </table:table-cell>
          <table:table-cell/>
          <table:table-cell table:style-name="ce34" office:value-type="float" office:value="25.4846128712564" calcext:value-type="float">
            <text:p>25.48</text:p>
          </table:table-cell>
          <table:table-cell/>
          <table:table-cell table:style-name="ce36" office:value-type="float" office:value="6.41093331518876" calcext:value-type="float">
            <text:p>6.41</text:p>
          </table:table-cell>
          <table:table-cell table:style-name="ce36" office:value-type="float" office:value="5.68979652217313" calcext:value-type="float">
            <text:p>5.69</text:p>
          </table:table-cell>
          <table:table-cell table:number-columns-repeated="3"/>
          <table:table-cell office:value-type="float" office:value="0.56" calcext:value-type="float">
            <text:p>0.56</text:p>
          </table:table-cell>
          <table:table-cell table:formula="of:=[.J13]+100" office:value-type="float" office:value="100.56" calcext:value-type="float">
            <text:p>100.56</text:p>
          </table:table-cell>
          <table:table-cell table:formula="of:=[.K13]/100" office:value-type="float" office:value="1.0056" calcext:value-type="float">
            <text:p>1.0056</text:p>
          </table:table-cell>
          <table:table-cell table:formula="of:=[.M12]*[.L13]" office:value-type="float" office:value="1.04620801943497" calcext:value-type="float">
            <text:p>1.0462080194</text:p>
          </table:table-cell>
          <table:table-cell table:number-columns-repeated="3"/>
          <table:table-cell table:style-name="ce42" office:value-type="float" office:value="43.1890382303275" calcext:value-type="float">
            <text:p>43.19</text:p>
          </table:table-cell>
          <table:table-cell table:style-name="ce28" office:value-type="float" office:value="56.1185222464759" calcext:value-type="float">
            <text:p>56.12</text:p>
          </table:table-cell>
          <table:table-cell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table-cell office:value-type="float" office:value="2019" calcext:value-type="float">
            <text:p>2019</text:p>
          </table:table-cell>
          <table:table-cell/>
          <table:table-cell table:style-name="ce34" office:value-type="float" office:value="25.971738255235" calcext:value-type="float">
            <text:p>25.97</text:p>
          </table:table-cell>
          <table:table-cell/>
          <table:table-cell table:style-name="ce36" office:value-type="float" office:value="6.5334750374664" calcext:value-type="float">
            <text:p>6.53</text:p>
          </table:table-cell>
          <table:table-cell table:style-name="ce36" office:value-type="float" office:value="5.79855408225951" calcext:value-type="float">
            <text:p>5.80</text:p>
          </table:table-cell>
          <table:table-cell table:number-columns-repeated="3"/>
          <table:table-cell office:value-type="float" office:value="0.56" calcext:value-type="float">
            <text:p>0.56</text:p>
          </table:table-cell>
          <table:table-cell table:formula="of:=[.J14]+100" office:value-type="float" office:value="100.56" calcext:value-type="float">
            <text:p>100.56</text:p>
          </table:table-cell>
          <table:table-cell table:formula="of:=[.K14]/100" office:value-type="float" office:value="1.0056" calcext:value-type="float">
            <text:p>1.0056</text:p>
          </table:table-cell>
          <table:table-cell table:formula="of:=[.M13]*[.L14]" office:value-type="float" office:value="1.05206678434381" calcext:value-type="float">
            <text:p>1.0520667843</text:p>
          </table:table-cell>
          <table:table-cell table:number-columns-repeated="3"/>
          <table:table-cell table:style-name="ce42" office:value-type="float" office:value="43.6010360668951" calcext:value-type="float">
            <text:p>43.60</text:p>
          </table:table-cell>
          <table:table-cell table:style-name="ce28" office:value-type="float" office:value="57.1638672687141" calcext:value-type="float">
            <text:p>57.16</text:p>
          </table:table-cell>
          <table:table-cell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table-cell office:value-type="float" office:value="2020" calcext:value-type="float">
            <text:p>2020</text:p>
          </table:table-cell>
          <table:table-cell/>
          <table:table-cell table:style-name="ce34" office:value-type="float" office:value="26.4643621641713" calcext:value-type="float">
            <text:p>26.46</text:p>
          </table:table-cell>
          <table:table-cell/>
          <table:table-cell table:style-name="ce36" office:value-type="float" office:value="6.65739997388244" calcext:value-type="float">
            <text:p>6.66</text:p>
          </table:table-cell>
          <table:table-cell table:style-name="ce36" office:value-type="float" office:value="5.9085392650035" calcext:value-type="float">
            <text:p>5.91</text:p>
          </table:table-cell>
          <table:table-cell table:number-columns-repeated="3"/>
          <table:table-cell office:value-type="float" office:value="0.56" calcext:value-type="float">
            <text:p>0.56</text:p>
          </table:table-cell>
          <table:table-cell table:formula="of:=[.J15]+100" office:value-type="float" office:value="100.56" calcext:value-type="float">
            <text:p>100.56</text:p>
          </table:table-cell>
          <table:table-cell table:formula="of:=[.K15]/100" office:value-type="float" office:value="1.0056" calcext:value-type="float">
            <text:p>1.0056</text:p>
          </table:table-cell>
          <table:table-cell table:formula="of:=[.M14]*[.L15]" office:value-type="float" office:value="1.05795835833613" calcext:value-type="float">
            <text:p>1.0579583583</text:p>
          </table:table-cell>
          <table:table-cell table:number-columns-repeated="3"/>
          <table:table-cell table:style-name="ce42" office:value-type="float" office:value="44.5748491351457" calcext:value-type="float">
            <text:p>44.57</text:p>
          </table:table-cell>
          <table:table-cell table:style-name="ce28" office:value-type="float" office:value="58.0036890209479" calcext:value-type="float">
            <text:p>58.00</text:p>
          </table:table-cell>
          <table:table-cell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table:style-name="ce34" office:value-type="float" office:value="26.9629110882151" calcext:value-type="float">
            <text:p>26.96</text:p>
          </table:table-cell>
          <table:table-cell/>
          <table:table-cell table:style-name="ce36" office:value-type="float" office:value="6.78281541270234" calcext:value-type="float">
            <text:p>6.78</text:p>
          </table:table-cell>
          <table:table-cell table:style-name="ce36" office:value-type="float" office:value="6.01984729030047" calcext:value-type="float">
            <text:p>6.02</text:p>
          </table:table-cell>
          <table:table-cell table:number-columns-repeated="3"/>
          <table:table-cell office:value-type="float" office:value="0.54" calcext:value-type="float">
            <text:p>0.54</text:p>
          </table:table-cell>
          <table:table-cell table:formula="of:=[.J16]+100" office:value-type="float" office:value="100.54" calcext:value-type="float">
            <text:p>100.54</text:p>
          </table:table-cell>
          <table:table-cell table:formula="of:=[.K16]/100" office:value-type="float" office:value="1.0054" calcext:value-type="float">
            <text:p>1.0054</text:p>
          </table:table-cell>
          <table:table-cell table:formula="of:=[.M15]*[.L16]" office:value-type="float" office:value="1.06367133347115" calcext:value-type="float">
            <text:p>1.0636713335</text:p>
          </table:table-cell>
          <table:table-cell table:number-columns-repeated="3"/>
          <table:table-cell table:style-name="ce42" office:value-type="float" office:value="45.3988448082808" calcext:value-type="float">
            <text:p>45.40</text:p>
          </table:table-cell>
          <table:table-cell table:style-name="ce28" office:value-type="float" office:value="58.7415050261067" calcext:value-type="float">
            <text:p>58.74</text:p>
          </table:table-cell>
          <table:table-cell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table-cell office:value-type="float" office:value="2022" calcext:value-type="float">
            <text:p>2022</text:p>
          </table:table-cell>
          <table:table-cell/>
          <table:table-cell table:style-name="ce34" office:value-type="float" office:value="27.4677063815175" calcext:value-type="float">
            <text:p>27.47</text:p>
          </table:table-cell>
          <table:table-cell/>
          <table:table-cell table:style-name="ce36" office:value-type="float" office:value="6.90980219408025" calcext:value-type="float">
            <text:p>6.91</text:p>
          </table:table-cell>
          <table:table-cell table:style-name="ce36" office:value-type="float" office:value="6.13254990496255" calcext:value-type="float">
            <text:p>6.13</text:p>
          </table:table-cell>
          <table:table-cell table:number-columns-repeated="3"/>
          <table:table-cell office:value-type="float" office:value="0.54" calcext:value-type="float">
            <text:p>0.54</text:p>
          </table:table-cell>
          <table:table-cell table:formula="of:=[.J17]+100" office:value-type="float" office:value="100.54" calcext:value-type="float">
            <text:p>100.54</text:p>
          </table:table-cell>
          <table:table-cell table:formula="of:=[.K17]/100" office:value-type="float" office:value="1.0054" calcext:value-type="float">
            <text:p>1.0054</text:p>
          </table:table-cell>
          <table:table-cell table:formula="of:=[.M16]*[.L17]" office:value-type="float" office:value="1.06941515867189" calcext:value-type="float">
            <text:p>1.0694151587</text:p>
          </table:table-cell>
          <table:table-cell table:number-columns-repeated="3"/>
          <table:table-cell table:style-name="ce42" office:value-type="float" office:value="46.2602948301948" calcext:value-type="float">
            <text:p>46.26</text:p>
          </table:table-cell>
          <table:table-cell table:style-name="ce28" office:value-type="float" office:value="59.373752144783" calcext:value-type="float">
            <text:p>59.37</text:p>
          </table:table-cell>
          <table:table-cell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table-cell office:value-type="float" office:value="2023" calcext:value-type="float">
            <text:p>2023</text:p>
          </table:table-cell>
          <table:table-cell/>
          <table:table-cell table:style-name="ce34" office:value-type="float" office:value="27.9859028423925" calcext:value-type="float">
            <text:p>27.99</text:p>
          </table:table-cell>
          <table:table-cell/>
          <table:table-cell table:style-name="ce36" office:value-type="float" office:value="7.04016018584646" calcext:value-type="float">
            <text:p>7.04</text:p>
          </table:table-cell>
          <table:table-cell table:style-name="ce36" office:value-type="float" office:value="6.24824451785637" calcext:value-type="float">
            <text:p>6.25</text:p>
          </table:table-cell>
          <table:table-cell table:number-columns-repeated="3"/>
          <table:table-cell office:value-type="float" office:value="0.54" calcext:value-type="float">
            <text:p>0.54</text:p>
          </table:table-cell>
          <table:table-cell table:formula="of:=[.J18]+100" office:value-type="float" office:value="100.54" calcext:value-type="float">
            <text:p>100.54</text:p>
          </table:table-cell>
          <table:table-cell table:formula="of:=[.K18]/100" office:value-type="float" office:value="1.0054" calcext:value-type="float">
            <text:p>1.0054</text:p>
          </table:table-cell>
          <table:table-cell table:formula="of:=[.M17]*[.L18]" office:value-type="float" office:value="1.07519000052872" calcext:value-type="float">
            <text:p>1.0751900005</text:p>
          </table:table-cell>
          <table:table-cell table:number-columns-repeated="3"/>
          <table:table-cell table:style-name="ce42" office:value-type="float" office:value="47.1217448521088" calcext:value-type="float">
            <text:p>47.12</text:p>
          </table:table-cell>
          <table:table-cell table:style-name="ce28" office:value-type="float" office:value="60.012804271586" calcext:value-type="float">
            <text:p>60.01</text:p>
          </table:table-cell>
          <table:table-cell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table-cell office:value-type="float" office:value="2024" calcext:value-type="float">
            <text:p>2024</text:p>
          </table:table-cell>
          <table:table-cell/>
          <table:table-cell table:style-name="ce34" office:value-type="float" office:value="28.518219096019" calcext:value-type="float">
            <text:p>28.52</text:p>
          </table:table-cell>
          <table:table-cell/>
          <table:table-cell table:style-name="ce36" office:value-type="float" office:value="7.17407016603061" calcext:value-type="float">
            <text:p>7.17</text:p>
          </table:table-cell>
          <table:table-cell table:style-name="ce36" office:value-type="float" office:value="6.36709157211147" calcext:value-type="float">
            <text:p>6.37</text:p>
          </table:table-cell>
          <table:table-cell table:number-columns-repeated="3"/>
          <table:table-cell office:value-type="float" office:value="0.54" calcext:value-type="float">
            <text:p>0.54</text:p>
          </table:table-cell>
          <table:table-cell table:formula="of:=[.J19]+100" office:value-type="float" office:value="100.54" calcext:value-type="float">
            <text:p>100.54</text:p>
          </table:table-cell>
          <table:table-cell table:formula="of:=[.K19]/100" office:value-type="float" office:value="1.0054" calcext:value-type="float">
            <text:p>1.0054</text:p>
          </table:table-cell>
          <table:table-cell table:formula="of:=[.M18]*[.L19]" office:value-type="float" office:value="1.08099602653158" calcext:value-type="float">
            <text:p>1.0809960265</text:p>
          </table:table-cell>
          <table:table-cell table:number-columns-repeated="3"/>
          <table:table-cell table:style-name="ce42" office:value-type="float" office:value="47.9831948740228" calcext:value-type="float">
            <text:p>47.98</text:p>
          </table:table-cell>
          <table:table-cell table:style-name="ce28" office:value-type="float" office:value="60.6587346502429" calcext:value-type="float">
            <text:p>60.66</text:p>
          </table:table-cell>
          <table:table-cell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table-cell office:value-type="float" office:value="2025" calcext:value-type="float">
            <text:p>2025</text:p>
          </table:table-cell>
          <table:table-cell/>
          <table:table-cell table:style-name="ce34" office:value-type="float" office:value="29.0653430250559" calcext:value-type="float">
            <text:p>29.07</text:p>
          </table:table-cell>
          <table:table-cell/>
          <table:table-cell table:style-name="ce36" office:value-type="float" office:value="7.31170517904492" calcext:value-type="float">
            <text:p>7.31</text:p>
          </table:table-cell>
          <table:table-cell table:style-name="ce36" office:value-type="float" office:value="6.48924464715948" calcext:value-type="float">
            <text:p>6.49</text:p>
          </table:table-cell>
          <table:table-cell table:number-columns-repeated="3"/>
          <table:table-cell office:value-type="float" office:value="0.54" calcext:value-type="float">
            <text:p>0.54</text:p>
          </table:table-cell>
          <table:table-cell table:formula="of:=[.J20]+100" office:value-type="float" office:value="100.54" calcext:value-type="float">
            <text:p>100.54</text:p>
          </table:table-cell>
          <table:table-cell table:formula="of:=[.K20]/100" office:value-type="float" office:value="1.0054" calcext:value-type="float">
            <text:p>1.0054</text:p>
          </table:table-cell>
          <table:table-cell table:formula="of:=[.M19]*[.L20]" office:value-type="float" office:value="1.08683340507485" calcext:value-type="float">
            <text:p>1.0868334051</text:p>
          </table:table-cell>
          <table:table-cell table:number-columns-repeated="3"/>
          <table:table-cell table:style-name="ce42" office:value-type="float" office:value="48.8820992447157" calcext:value-type="float">
            <text:p>48.88</text:p>
          </table:table-cell>
          <table:table-cell table:style-name="ce28" office:value-type="float" office:value="61.3116173128189" calcext:value-type="float">
            <text:p>61.31</text:p>
          </table:table-cell>
          <table:table-cell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table-cell office:value-type="float" office:value="2026" calcext:value-type="float">
            <text:p>2026</text:p>
          </table:table-cell>
          <table:table-cell/>
          <table:table-cell table:style-name="ce34" office:value-type="float" office:value="29.6279651163422" calcext:value-type="float">
            <text:p>29.63</text:p>
          </table:table-cell>
          <table:table-cell/>
          <table:table-cell table:style-name="ce36" office:value-type="float" office:value="7.45323892441158" calcext:value-type="float">
            <text:p>7.45</text:p>
          </table:table-cell>
          <table:table-cell table:style-name="ce36" office:value-type="float" office:value="6.61485790385168" calcext:value-type="float">
            <text:p>6.61</text:p>
          </table:table-cell>
          <table:table-cell table:number-columns-repeated="3"/>
          <table:table-cell office:value-type="float" office:value="0.53" calcext:value-type="float">
            <text:p>0.53</text:p>
          </table:table-cell>
          <table:table-cell table:formula="of:=[.J21]+100" office:value-type="float" office:value="100.53" calcext:value-type="float">
            <text:p>100.53</text:p>
          </table:table-cell>
          <table:table-cell table:formula="of:=[.K21]/100" office:value-type="float" office:value="1.0053" calcext:value-type="float">
            <text:p>1.0053</text:p>
          </table:table-cell>
          <table:table-cell table:formula="of:=[.M20]*[.L21]" office:value-type="float" office:value="1.09259362212174" calcext:value-type="float">
            <text:p>1.0925936221</text:p>
          </table:table-cell>
          <table:table-cell table:number-columns-repeated="3"/>
          <table:table-cell table:style-name="ce42" office:value-type="float" office:value="49.8184579641874" calcext:value-type="float">
            <text:p>49.82</text:p>
          </table:table-cell>
          <table:table-cell table:style-name="ce28" office:value-type="float" office:value="61.9715270882015" calcext:value-type="float">
            <text:p>61.97</text:p>
          </table:table-cell>
          <table:table-cell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table-cell office:value-type="float" office:value="2027" calcext:value-type="float">
            <text:p>2027</text:p>
          </table:table-cell>
          <table:table-cell/>
          <table:table-cell table:style-name="ce34" office:value-type="float" office:value="30.2066914507207" calcext:value-type="float">
            <text:p>30.21</text:p>
          </table:table-cell>
          <table:table-cell/>
          <table:table-cell table:style-name="ce36" office:value-type="float" office:value="7.59882386840063" calcext:value-type="float">
            <text:p>7.60</text:p>
          </table:table-cell>
          <table:table-cell table:style-name="ce36" office:value-type="float" office:value="6.74406665821934" calcext:value-type="float">
            <text:p>6.74</text:p>
          </table:table-cell>
          <table:table-cell table:number-columns-repeated="3"/>
          <table:table-cell office:value-type="float" office:value="0.53" calcext:value-type="float">
            <text:p>0.53</text:p>
          </table:table-cell>
          <table:table-cell table:formula="of:=[.J22]+100" office:value-type="float" office:value="100.53" calcext:value-type="float">
            <text:p>100.53</text:p>
          </table:table-cell>
          <table:table-cell table:formula="of:=[.K22]/100" office:value-type="float" office:value="1.0053" calcext:value-type="float">
            <text:p>1.0053</text:p>
          </table:table-cell>
          <table:table-cell table:formula="of:=[.M21]*[.L22]" office:value-type="float" office:value="1.09838436831899" calcext:value-type="float">
            <text:p>1.0983843683</text:p>
          </table:table-cell>
          <table:table-cell table:number-columns-repeated="3"/>
          <table:table-cell table:style-name="ce42" office:value-type="float" office:value="50.7548166836591" calcext:value-type="float">
            <text:p>50.75</text:p>
          </table:table-cell>
          <table:table-cell table:style-name="ce28" office:value-type="float" office:value="62.6385396106773" calcext:value-type="float">
            <text:p>62.64</text:p>
          </table:table-cell>
          <table:table-cell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table-cell office:value-type="float" office:value="2028" calcext:value-type="float">
            <text:p>2028</text:p>
          </table:table-cell>
          <table:table-cell/>
          <table:table-cell table:style-name="ce34" office:value-type="float" office:value="30.8020031349446" calcext:value-type="float">
            <text:p>30.80</text:p>
          </table:table-cell>
          <table:table-cell/>
          <table:table-cell table:style-name="ce36" office:value-type="float" office:value="7.74858103868187" calcext:value-type="float">
            <text:p>7.75</text:p>
          </table:table-cell>
          <table:table-cell table:style-name="ce36" office:value-type="float" office:value="6.87697832407896" calcext:value-type="float">
            <text:p>6.88</text:p>
          </table:table-cell>
          <table:table-cell table:number-columns-repeated="3"/>
          <table:table-cell office:value-type="float" office:value="0.53" calcext:value-type="float">
            <text:p>0.53</text:p>
          </table:table-cell>
          <table:table-cell table:formula="of:=[.J23]+100" office:value-type="float" office:value="100.53" calcext:value-type="float">
            <text:p>100.53</text:p>
          </table:table-cell>
          <table:table-cell table:formula="of:=[.K23]/100" office:value-type="float" office:value="1.0053" calcext:value-type="float">
            <text:p>1.0053</text:p>
          </table:table-cell>
          <table:table-cell table:formula="of:=[.M22]*[.L23]" office:value-type="float" office:value="1.10420580547108" calcext:value-type="float">
            <text:p>1.1042058055</text:p>
          </table:table-cell>
          <table:table-cell table:number-columns-repeated="3"/>
          <table:table-cell table:style-name="ce42" office:value-type="float" office:value="51.7286297519097" calcext:value-type="float">
            <text:p>51.73</text:p>
          </table:table-cell>
          <table:table-cell table:style-name="ce28" office:value-type="float" office:value="63.3127313286004" calcext:value-type="float">
            <text:p>63.31</text:p>
          </table:table-cell>
          <table:table-cell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table-cell office:value-type="float" office:value="2029" calcext:value-type="float">
            <text:p>2029</text:p>
          </table:table-cell>
          <table:table-cell/>
          <table:table-cell table:style-name="ce34" office:value-type="float" office:value="31.4143991763058" calcext:value-type="float">
            <text:p>31.41</text:p>
          </table:table-cell>
          <table:table-cell/>
          <table:table-cell table:style-name="ce36" office:value-type="float" office:value="7.90263596600156" calcext:value-type="float">
            <text:p>7.90</text:p>
          </table:table-cell>
          <table:table-cell table:style-name="ce36" office:value-type="float" office:value="7.01370431179288" calcext:value-type="float">
            <text:p>7.01</text:p>
          </table:table-cell>
          <table:table-cell table:number-columns-repeated="3"/>
          <table:table-cell office:value-type="float" office:value="0.53" calcext:value-type="float">
            <text:p>0.53</text:p>
          </table:table-cell>
          <table:table-cell table:formula="of:=[.J24]+100" office:value-type="float" office:value="100.53" calcext:value-type="float">
            <text:p>100.53</text:p>
          </table:table-cell>
          <table:table-cell table:formula="of:=[.K24]/100" office:value-type="float" office:value="1.0053" calcext:value-type="float">
            <text:p>1.0053</text:p>
          </table:table-cell>
          <table:table-cell table:formula="of:=[.M23]*[.L24]" office:value-type="float" office:value="1.11005809624008" calcext:value-type="float">
            <text:p>1.1100580962</text:p>
          </table:table-cell>
          <table:table-cell table:number-columns-repeated="3"/>
          <table:table-cell table:style-name="ce42" office:value-type="float" office:value="52.7024428201603" calcext:value-type="float">
            <text:p>52.70</text:p>
          </table:table-cell>
          <table:table-cell table:style-name="ce28" office:value-type="float" office:value="63.9941795131548" calcext:value-type="float">
            <text:p>63.99</text:p>
          </table:table-cell>
          <table:table-cell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table-cell office:value-type="float" office:value="2030" calcext:value-type="float">
            <text:p>2030</text:p>
          </table:table-cell>
          <table:table-cell/>
          <table:table-cell table:style-name="ce34" office:value-type="float" office:value="32.0442593003623" calcext:value-type="float">
            <text:p>32.04</text:p>
          </table:table-cell>
          <table:table-cell/>
          <table:table-cell table:style-name="ce36" office:value-type="float" office:value="8.06108417448023" calcext:value-type="float">
            <text:p>8.06</text:p>
          </table:table-cell>
          <table:table-cell table:style-name="ce36" office:value-type="float" office:value="7.15432940040681" calcext:value-type="float">
            <text:p>7.15</text:p>
          </table:table-cell>
          <table:table-cell table:number-columns-repeated="3"/>
          <table:table-cell office:value-type="float" office:value="0.53" calcext:value-type="float">
            <text:p>0.53</text:p>
          </table:table-cell>
          <table:table-cell table:formula="of:=[.J25]+100" office:value-type="float" office:value="100.53" calcext:value-type="float">
            <text:p>100.53</text:p>
          </table:table-cell>
          <table:table-cell table:formula="of:=[.K25]/100" office:value-type="float" office:value="1.0053" calcext:value-type="float">
            <text:p>1.0053</text:p>
          </table:table-cell>
          <table:table-cell table:formula="of:=[.M24]*[.L25]" office:value-type="float" office:value="1.11594140415015" calcext:value-type="float">
            <text:p>1.1159414042</text:p>
          </table:table-cell>
          <table:table-cell table:number-columns-repeated="3"/>
          <table:table-cell table:style-name="ce42" office:value-type="float" office:value="53.7137102371898" calcext:value-type="float">
            <text:p>53.71</text:p>
          </table:table-cell>
          <table:table-cell table:style-name="ce28" office:value-type="float" office:value="64.6829622672103" calcext:value-type="float">
            <text:p>64.68</text:p>
          </table:table-cell>
          <table:table-cell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table-cell office:value-type="float" office:value="2031" calcext:value-type="float">
            <text:p>2031</text:p>
          </table:table-cell>
          <table:table-cell/>
          <table:table-cell table:style-name="ce34" office:value-type="float" office:value="32.6919334375713" calcext:value-type="float">
            <text:p>32.69</text:p>
          </table:table-cell>
          <table:table-cell/>
          <table:table-cell table:style-name="ce36" office:value-type="float" office:value="8.22401369295457" calcext:value-type="float">
            <text:p>8.22</text:p>
          </table:table-cell>
          <table:table-cell table:style-name="ce36" office:value-type="float" office:value="7.29893171679316" calcext:value-type="float">
            <text:p>7.3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formula="of:=[.J26]+100" office:value-type="float" office:value="100" calcext:value-type="float">
            <text:p>100</text:p>
          </table:table-cell>
          <table:table-cell table:formula="of:=[.K26]/100" office:value-type="float" office:value="1" calcext:value-type="float">
            <text:p>1</text:p>
          </table:table-cell>
          <table:table-cell table:formula="of:=[.M25]*[.L26]" office:value-type="float" office:value="1.11594140415015" calcext:value-type="float">
            <text:p>1.1159414042</text:p>
          </table:table-cell>
          <table:table-cell table:number-columns-repeated="3"/>
          <table:table-cell table:style-name="ce42" office:value-type="float" office:value="54.7624320029981" calcext:value-type="float">
            <text:p>54.76</text:p>
          </table:table-cell>
          <table:table-cell table:style-name="ce28" office:value-type="float" office:value="65.3791585342742" calcext:value-type="float">
            <text:p>65.38</text:p>
          </table:table-cell>
          <table:table-cell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table-cell office:value-type="float" office:value="2032" calcext:value-type="float">
            <text:p>2032</text:p>
          </table:table-cell>
          <table:table-cell/>
          <table:table-cell table:style-name="ce34" office:value-type="float" office:value="33.3576914340384" calcext:value-type="float">
            <text:p>33.36</text:p>
          </table:table-cell>
          <table:table-cell/>
          <table:table-cell table:style-name="ce36" office:value-type="float" office:value="8.39149240416616" calcext:value-type="float">
            <text:p>8.39</text:p>
          </table:table-cell>
          <table:table-cell table:style-name="ce36" office:value-type="float" office:value="7.44757150787195" calcext:value-type="float">
            <text:p>7.4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formula="of:=[.J27]+100" office:value-type="float" office:value="100" calcext:value-type="float">
            <text:p>100</text:p>
          </table:table-cell>
          <table:table-cell table:formula="of:=[.K27]/100" office:value-type="float" office:value="1" calcext:value-type="float">
            <text:p>1</text:p>
          </table:table-cell>
          <table:table-cell table:formula="of:=[.M26]*[.L27]" office:value-type="float" office:value="1.11594140415015" calcext:value-type="float">
            <text:p>1.1159414042</text:p>
          </table:table-cell>
          <table:table-cell table:number-columns-repeated="3"/>
          <table:table-cell table:style-name="ce42" office:value-type="float" office:value="55.8111537688065" calcext:value-type="float">
            <text:p>55.81</text:p>
          </table:table-cell>
          <table:table-cell table:style-name="ce28" office:value-type="float" office:value="66.0828481075393" calcext:value-type="float">
            <text:p>66.08</text:p>
          </table:table-cell>
          <table:table-cell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table-cell office:value-type="float" office:value="2033" calcext:value-type="float">
            <text:p>2033</text:p>
          </table:table-cell>
          <table:table-cell/>
          <table:table-cell table:style-name="ce34" office:value-type="float" office:value="34.0417070972248" calcext:value-type="float">
            <text:p>34.04</text:p>
          </table:table-cell>
          <table:table-cell/>
          <table:table-cell table:style-name="ce36" office:value-type="float" office:value="8.56356403128429" calcext:value-type="float">
            <text:p>8.56</text:p>
          </table:table-cell>
          <table:table-cell table:style-name="ce36" office:value-type="float" office:value="7.60028757859162" calcext:value-type="float">
            <text:p>7.6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formula="of:=[.J28]+100" office:value-type="float" office:value="100" calcext:value-type="float">
            <text:p>100</text:p>
          </table:table-cell>
          <table:table-cell table:formula="of:=[.K28]/100" office:value-type="float" office:value="1" calcext:value-type="float">
            <text:p>1</text:p>
          </table:table-cell>
          <table:table-cell table:formula="of:=[.M27]*[.L28]" office:value-type="float" office:value="1.11594140415015" calcext:value-type="float">
            <text:p>1.1159414042</text:p>
          </table:table-cell>
          <table:table-cell table:number-columns-repeated="3"/>
          <table:table-cell table:style-name="ce42" office:value-type="float" office:value="56.8598755346148" calcext:value-type="float">
            <text:p>56.86</text:p>
          </table:table-cell>
          <table:table-cell table:style-name="ce28" office:value-type="float" office:value="66.7941116390295" calcext:value-type="float">
            <text:p>66.79</text:p>
          </table:table-cell>
          <table:table-cell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table-cell office:value-type="float" office:value="2034" calcext:value-type="float">
            <text:p>2034</text:p>
          </table:table-cell>
          <table:table-cell/>
          <table:table-cell table:style-name="ce34" office:value-type="float" office:value="34.7440029282377" calcext:value-type="float">
            <text:p>34.74</text:p>
          </table:table-cell>
          <table:table-cell/>
          <table:table-cell table:style-name="ce36" office:value-type="float" office:value="8.74023423470876" calcext:value-type="float">
            <text:p>8.74</text:p>
          </table:table-cell>
          <table:table-cell table:style-name="ce36" office:value-type="float" office:value="7.75708495263926" calcext:value-type="float">
            <text:p>7.7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formula="of:=[.J29]+100" office:value-type="float" office:value="100" calcext:value-type="float">
            <text:p>100</text:p>
          </table:table-cell>
          <table:table-cell table:formula="of:=[.K29]/100" office:value-type="float" office:value="1" calcext:value-type="float">
            <text:p>1</text:p>
          </table:table-cell>
          <table:table-cell table:formula="of:=[.M28]*[.L29]" office:value-type="float" office:value="1.11594140415015" calcext:value-type="float">
            <text:p>1.1159414042</text:p>
          </table:table-cell>
          <table:table-cell table:number-columns-repeated="3"/>
          <table:table-cell table:style-name="ce42" office:value-type="float" office:value="57.9835059979809" calcext:value-type="float">
            <text:p>57.98</text:p>
          </table:table-cell>
          <table:table-cell table:style-name="ce28" office:value-type="float" office:value="67.5130306488429" calcext:value-type="float">
            <text:p>67.51</text:p>
          </table:table-cell>
          <table:table-cell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table-cell office:value-type="float" office:value="2035" calcext:value-type="float">
            <text:p>2035</text:p>
          </table:table-cell>
          <table:table-cell/>
          <table:table-cell table:style-name="ce34" office:value-type="float" office:value="35.4645601390696" calcext:value-type="float">
            <text:p>35.46</text:p>
          </table:table-cell>
          <table:table-cell/>
          <table:table-cell table:style-name="ce36" office:value-type="float" office:value="8.92149828811064" calcext:value-type="float">
            <text:p>8.92</text:p>
          </table:table-cell>
          <table:table-cell table:style-name="ce36" office:value-type="float" office:value="7.91795943532925" calcext:value-type="float">
            <text:p>7.9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formula="of:=[.J30]+100" office:value-type="float" office:value="100" calcext:value-type="float">
            <text:p>100</text:p>
          </table:table-cell>
          <table:table-cell table:formula="of:=[.K30]/100" office:value-type="float" office:value="1" calcext:value-type="float">
            <text:p>1</text:p>
          </table:table-cell>
          <table:table-cell table:formula="of:=[.M29]*[.L30]" office:value-type="float" office:value="1.11594140415015" calcext:value-type="float">
            <text:p>1.1159414042</text:p>
          </table:table-cell>
          <table:table-cell table:number-columns-repeated="3"/>
          <table:table-cell table:style-name="ce42" office:value-type="float" office:value="59.1071364613469" calcext:value-type="float">
            <text:p>59.11</text:p>
          </table:table-cell>
          <table:table-cell table:style-name="ce28" office:value-type="float" office:value="68.2396875344958" calcext:value-type="float">
            <text:p>68.24</text:p>
          </table:table-cell>
          <table:table-cell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table-cell office:value-type="float" office:value="2036" calcext:value-type="float">
            <text:p>2036</text:p>
          </table:table-cell>
          <table:table-cell/>
          <table:table-cell table:style-name="ce34" office:value-type="float" office:value="36.2033352365379" calcext:value-type="float">
            <text:p>36.20</text:p>
          </table:table-cell>
          <table:table-cell/>
          <table:table-cell table:style-name="ce36" office:value-type="float" office:value="9.10734525030378" calcext:value-type="float">
            <text:p>9.11</text:p>
          </table:table-cell>
          <table:table-cell table:style-name="ce36" office:value-type="float" office:value="8.08290131619981" calcext:value-type="float">
            <text:p>8.0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formula="of:=[.J31]+100" office:value-type="float" office:value="100" calcext:value-type="float">
            <text:p>100</text:p>
          </table:table-cell>
          <table:table-cell table:formula="of:=[.K31]/100" office:value-type="float" office:value="1" calcext:value-type="float">
            <text:p>1</text:p>
          </table:table-cell>
          <table:table-cell table:formula="of:=[.M30]*[.L31]" office:value-type="float" office:value="1.11594140415015" calcext:value-type="float">
            <text:p>1.1159414042</text:p>
          </table:table-cell>
          <table:table-cell table:number-columns-repeated="3"/>
          <table:table-cell table:style-name="ce42" office:value-type="float" office:value="59.1071364613469" calcext:value-type="float">
            <text:p>59.11</text:p>
          </table:table-cell>
          <table:table-cell table:style-name="ce28" office:value-type="float" office:value="68.9741655803661" calcext:value-type="float">
            <text:p>68.97</text:p>
          </table:table-cell>
          <table:table-cell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table-cell office:value-type="float" office:value="2037" calcext:value-type="float">
            <text:p>2037</text:p>
          </table:table-cell>
          <table:table-cell/>
          <table:table-cell table:style-name="ce34" office:value-type="float" office:value="36.9602549346833" calcext:value-type="float">
            <text:p>36.96</text:p>
          </table:table-cell>
          <table:table-cell/>
          <table:table-cell table:style-name="ce36" office:value-type="float" office:value="9.29775668540298" calcext:value-type="float">
            <text:p>9.30</text:p>
          </table:table-cell>
          <table:table-cell table:style-name="ce36" office:value-type="float" office:value="8.2518942331348" calcext:value-type="float">
            <text:p>8.2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formula="of:=[.J32]+100" office:value-type="float" office:value="100" calcext:value-type="float">
            <text:p>100</text:p>
          </table:table-cell>
          <table:table-cell table:formula="of:=[.K32]/100" office:value-type="float" office:value="1" calcext:value-type="float">
            <text:p>1</text:p>
          </table:table-cell>
          <table:table-cell table:formula="of:=[.M31]*[.L32]" office:value-type="float" office:value="1.11594140415015" calcext:value-type="float">
            <text:p>1.1159414042</text:p>
          </table:table-cell>
          <table:table-cell table:number-columns-repeated="3"/>
          <table:table-cell table:style-name="ce42" office:value-type="float" office:value="59.107136461347" calcext:value-type="float">
            <text:p>59.11</text:p>
          </table:table-cell>
          <table:table-cell table:style-name="ce28" office:value-type="float" office:value="69.716548967239" calcext:value-type="float">
            <text:p>69.72</text:p>
          </table:table-cell>
          <table:table-cell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table-cell office:value-type="float" office:value="2038" calcext:value-type="float">
            <text:p>2038</text:p>
          </table:table-cell>
          <table:table-cell/>
          <table:table-cell table:style-name="ce34" office:value-type="float" office:value="37.7377941801125" calcext:value-type="float">
            <text:p>37.74</text:p>
          </table:table-cell>
          <table:table-cell/>
          <table:table-cell table:style-name="ce36" office:value-type="float" office:value="9.49335519331717" calcext:value-type="float">
            <text:p>9.49</text:p>
          </table:table-cell>
          <table:table-cell table:style-name="ce36" office:value-type="float" office:value="8.42549075260501" calcext:value-type="float">
            <text:p>8.4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formula="of:=[.J33]+100" office:value-type="float" office:value="100" calcext:value-type="float">
            <text:p>100</text:p>
          </table:table-cell>
          <table:table-cell table:formula="of:=[.K33]/100" office:value-type="float" office:value="1" calcext:value-type="float">
            <text:p>1</text:p>
          </table:table-cell>
          <table:table-cell table:formula="of:=[.M32]*[.L33]" office:value-type="float" office:value="1.11594140415015" calcext:value-type="float">
            <text:p>1.1159414042</text:p>
          </table:table-cell>
          <table:table-cell table:number-columns-repeated="3"/>
          <table:table-cell table:style-name="ce42" office:value-type="float" office:value="59.1071364613469" calcext:value-type="float">
            <text:p>59.11</text:p>
          </table:table-cell>
          <table:table-cell table:style-name="ce28" office:value-type="float" office:value="70.4669227819548" calcext:value-type="float">
            <text:p>70.47</text:p>
          </table:table-cell>
          <table:table-cell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table-cell office:value-type="float" office:value="2039" calcext:value-type="float">
            <text:p>2039</text:p>
          </table:table-cell>
          <table:table-cell/>
          <table:table-cell table:style-name="ce34" office:value-type="float" office:value="38.531690652494" calcext:value-type="float">
            <text:p>38.53</text:p>
          </table:table-cell>
          <table:table-cell/>
          <table:table-cell table:style-name="ce36" office:value-type="float" office:value="9.69306854071283" calcext:value-type="float">
            <text:p>9.69</text:p>
          </table:table-cell>
          <table:table-cell table:style-name="ce36" office:value-type="float" office:value="8.60273925193836" calcext:value-type="float">
            <text:p>8.6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formula="of:=[.J34]+100" office:value-type="float" office:value="100" calcext:value-type="float">
            <text:p>100</text:p>
          </table:table-cell>
          <table:table-cell table:formula="of:=[.K34]/100" office:value-type="float" office:value="1" calcext:value-type="float">
            <text:p>1</text:p>
          </table:table-cell>
          <table:table-cell table:formula="of:=[.M33]*[.L34]" office:value-type="float" office:value="1.11594140415015" calcext:value-type="float">
            <text:p>1.1159414042</text:p>
          </table:table-cell>
          <table:table-cell table:number-columns-repeated="3"/>
          <table:table-cell table:style-name="ce42" office:value-type="float" office:value="59.1071364613469" calcext:value-type="float">
            <text:p>59.11</text:p>
          </table:table-cell>
          <table:table-cell table:style-name="ce28" office:value-type="float" office:value="71.2253730271618" calcext:value-type="float">
            <text:p>71.23</text:p>
          </table:table-cell>
          <table:table-cell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table-cell office:value-type="float" office:value="2040" calcext:value-type="float">
            <text:p>2040</text:p>
          </table:table-cell>
          <table:table-cell/>
          <table:table-cell table:style-name="ce34" office:value-type="float" office:value="39.3422884616269" calcext:value-type="float">
            <text:p>39.34</text:p>
          </table:table-cell>
          <table:table-cell/>
          <table:table-cell table:style-name="ce36" office:value-type="float" office:value="9.89698329217648" calcext:value-type="float">
            <text:p>9.90</text:p>
          </table:table-cell>
          <table:table-cell table:style-name="ce36" office:value-type="float" office:value="8.78371655846389" calcext:value-type="float">
            <text:p>8.7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formula="of:=[.J35]+100" office:value-type="float" office:value="100" calcext:value-type="float">
            <text:p>100</text:p>
          </table:table-cell>
          <table:table-cell table:formula="of:=[.K35]/100" office:value-type="float" office:value="1" calcext:value-type="float">
            <text:p>1</text:p>
          </table:table-cell>
          <table:table-cell table:formula="of:=[.M34]*[.L35]" office:value-type="float" office:value="1.11594140415015" calcext:value-type="float">
            <text:p>1.1159414042</text:p>
          </table:table-cell>
          <table:table-cell table:number-columns-repeated="3"/>
          <table:table-cell table:style-name="ce42" office:value-type="float" office:value="59.1071364613469" calcext:value-type="float">
            <text:p>59.11</text:p>
          </table:table-cell>
          <table:table-cell table:style-name="ce28" office:value-type="float" office:value="71.9919866311723" calcext:value-type="float">
            <text:p>71.99</text:p>
          </table:table-cell>
          <table:table-cell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table-cell office:value-type="float" office:value="2041" calcext:value-type="float">
            <text:p>2041</text:p>
          </table:table-cell>
          <table:table-cell/>
          <table:table-cell table:style-name="ce34" office:value-type="float" office:value="40.1699389564075" calcext:value-type="float">
            <text:p>40.17</text:p>
          </table:table-cell>
          <table:table-cell/>
          <table:table-cell table:style-name="ce36" office:value-type="float" office:value="10.1051878333687" calcext:value-type="float">
            <text:p>10.11</text:p>
          </table:table-cell>
          <table:table-cell table:style-name="ce36" office:value-type="float" office:value="8.96850111574038" calcext:value-type="float">
            <text:p>8.9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formula="of:=[.J36]+100" office:value-type="float" office:value="100" calcext:value-type="float">
            <text:p>100</text:p>
          </table:table-cell>
          <table:table-cell table:formula="of:=[.K36]/100" office:value-type="float" office:value="1" calcext:value-type="float">
            <text:p>1</text:p>
          </table:table-cell>
          <table:table-cell table:formula="of:=[.M35]*[.L36]" office:value-type="float" office:value="1.11594140415015" calcext:value-type="float">
            <text:p>1.1159414042</text:p>
          </table:table-cell>
          <table:table-cell table:number-columns-repeated="3"/>
          <table:table-cell table:style-name="ce42" office:value-type="float" office:value="59.1071364613469" calcext:value-type="float">
            <text:p>59.11</text:p>
          </table:table-cell>
          <table:table-cell table:style-name="ce28" office:value-type="float" office:value="72.7668514579266" calcext:value-type="float">
            <text:p>72.77</text:p>
          </table:table-cell>
          <table:table-cell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table-cell office:value-type="float" office:value="2042" calcext:value-type="float">
            <text:p>2042</text:p>
          </table:table-cell>
          <table:table-cell/>
          <table:table-cell table:style-name="ce34" office:value-type="float" office:value="41.0222606317134" calcext:value-type="float">
            <text:p>41.02</text:p>
          </table:table-cell>
          <table:table-cell/>
          <table:table-cell table:style-name="ce36" office:value-type="float" office:value="10.3195986800659" calcext:value-type="float">
            <text:p>10.32</text:p>
          </table:table-cell>
          <table:table-cell table:style-name="ce36" office:value-type="float" office:value="9.15879385938247" calcext:value-type="float">
            <text:p>9.1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formula="of:=[.J37]+100" office:value-type="float" office:value="100" calcext:value-type="float">
            <text:p>100</text:p>
          </table:table-cell>
          <table:table-cell table:formula="of:=[.K37]/100" office:value-type="float" office:value="1" calcext:value-type="float">
            <text:p>1</text:p>
          </table:table-cell>
          <table:table-cell table:formula="of:=[.M36]*[.L37]" office:value-type="float" office:value="1.11594140415015" calcext:value-type="float">
            <text:p>1.1159414042</text:p>
          </table:table-cell>
          <table:table-cell table:number-columns-repeated="3"/>
          <table:table-cell table:style-name="ce42" office:value-type="float" office:value="59.1071364613469" calcext:value-type="float">
            <text:p>59.11</text:p>
          </table:table-cell>
          <table:table-cell table:style-name="ce28" office:value-type="float" office:value="73.5500563170628" calcext:value-type="float">
            <text:p>73.55</text:p>
          </table:table-cell>
          <table:table-cell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table-cell office:value-type="float" office:value="2043" calcext:value-type="float">
            <text:p>2043</text:p>
          </table:table-cell>
          <table:table-cell/>
          <table:table-cell table:style-name="ce34" office:value-type="float" office:value="41.8926667815559" calcext:value-type="float">
            <text:p>41.89</text:p>
          </table:table-cell>
          <table:table-cell/>
          <table:table-cell table:style-name="ce36" office:value-type="float" office:value="10.5385588742803" calcext:value-type="float">
            <text:p>10.54</text:p>
          </table:table-cell>
          <table:table-cell table:style-name="ce36" office:value-type="float" office:value="9.35312421508655" calcext:value-type="float">
            <text:p>9.3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formula="of:=[.J38]+100" office:value-type="float" office:value="100" calcext:value-type="float">
            <text:p>100</text:p>
          </table:table-cell>
          <table:table-cell table:formula="of:=[.K38]/100" office:value-type="float" office:value="1" calcext:value-type="float">
            <text:p>1</text:p>
          </table:table-cell>
          <table:table-cell table:formula="of:=[.M37]*[.L38]" office:value-type="float" office:value="1.11594140415015" calcext:value-type="float">
            <text:p>1.1159414042</text:p>
          </table:table-cell>
          <table:table-cell table:number-columns-repeated="3"/>
          <table:table-cell table:style-name="ce42" office:value-type="float" office:value="59.1071364613469" calcext:value-type="float">
            <text:p>59.11</text:p>
          </table:table-cell>
          <table:table-cell table:style-name="ce28" office:value-type="float" office:value="74.3416909740958" calcext:value-type="float">
            <text:p>74.34</text:p>
          </table:table-cell>
          <table:table-cell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table-cell office:value-type="float" office:value="2044" calcext:value-type="float">
            <text:p>2044</text:p>
          </table:table-cell>
          <table:table-cell/>
          <table:table-cell table:style-name="ce34" office:value-type="float" office:value="42.7815411204747" calcext:value-type="float">
            <text:p>42.78</text:p>
          </table:table-cell>
          <table:table-cell/>
          <table:table-cell table:style-name="ce36" office:value-type="float" office:value="10.7621649436046" calcext:value-type="float">
            <text:p>10.76</text:p>
          </table:table-cell>
          <table:table-cell table:style-name="ce36" office:value-type="float" office:value="9.5515778524943" calcext:value-type="float">
            <text:p>9.5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formula="of:=[.J39]+100" office:value-type="float" office:value="100" calcext:value-type="float">
            <text:p>100</text:p>
          </table:table-cell>
          <table:table-cell table:formula="of:=[.K39]/100" office:value-type="float" office:value="1" calcext:value-type="float">
            <text:p>1</text:p>
          </table:table-cell>
          <table:table-cell table:formula="of:=[.M38]*[.L39]" office:value-type="float" office:value="1.11594140415015" calcext:value-type="float">
            <text:p>1.1159414042</text:p>
          </table:table-cell>
          <table:table-cell table:number-columns-repeated="3"/>
          <table:table-cell table:style-name="ce42" office:value-type="float" office:value="59.1071364613469" calcext:value-type="float">
            <text:p>59.11</text:p>
          </table:table-cell>
          <table:table-cell table:style-name="ce28" office:value-type="float" office:value="75.1418461607054" calcext:value-type="float">
            <text:p>75.14</text:p>
          </table:table-cell>
          <table:table-cell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table-cell office:value-type="float" office:value="2045" calcext:value-type="float">
            <text:p>2045</text:p>
          </table:table-cell>
          <table:table-cell/>
          <table:table-cell table:style-name="ce34" office:value-type="float" office:value="43.6892755046255" calcext:value-type="float">
            <text:p>43.69</text:p>
          </table:table-cell>
          <table:table-cell/>
          <table:table-cell table:style-name="ce36" office:value-type="float" office:value="10.9905154637436" calcext:value-type="float">
            <text:p>10.99</text:p>
          </table:table-cell>
          <table:table-cell table:style-name="ce36" office:value-type="float" office:value="9.75424225897714" calcext:value-type="float">
            <text:p>9.7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formula="of:=[.J40]+100" office:value-type="float" office:value="100" calcext:value-type="float">
            <text:p>100</text:p>
          </table:table-cell>
          <table:table-cell table:formula="of:=[.K40]/100" office:value-type="float" office:value="1" calcext:value-type="float">
            <text:p>1</text:p>
          </table:table-cell>
          <table:table-cell table:formula="of:=[.M39]*[.L40]" office:value-type="float" office:value="1.11594140415015" calcext:value-type="float">
            <text:p>1.1159414042</text:p>
          </table:table-cell>
          <table:table-cell table:number-columns-repeated="3"/>
          <table:table-cell table:style-name="ce42" office:value-type="float" office:value="59.107136461347" calcext:value-type="float">
            <text:p>59.11</text:p>
          </table:table-cell>
          <table:table-cell table:style-name="ce28" office:value-type="float" office:value="75.9506135851357" calcext:value-type="float">
            <text:p>75.95</text:p>
          </table:table-cell>
          <table:table-cell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table-cell office:value-type="float" office:value="2046" calcext:value-type="float">
            <text:p>2046</text:p>
          </table:table-cell>
          <table:table-cell/>
          <table:table-cell table:style-name="ce34" office:value-type="float" office:value="44.616270104528" calcext:value-type="float">
            <text:p>44.62</text:p>
          </table:table-cell>
          <table:table-cell/>
          <table:table-cell table:style-name="ce36" office:value-type="float" office:value="11.223711101972" calcext:value-type="float">
            <text:p>11.22</text:p>
          </table:table-cell>
          <table:table-cell table:style-name="ce36" office:value-type="float" office:value="9.96120677820464" calcext:value-type="float">
            <text:p>9.9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formula="of:=[.J41]+100" office:value-type="float" office:value="100" calcext:value-type="float">
            <text:p>100</text:p>
          </table:table-cell>
          <table:table-cell table:formula="of:=[.K41]/100" office:value-type="float" office:value="1" calcext:value-type="float">
            <text:p>1</text:p>
          </table:table-cell>
          <table:table-cell table:formula="of:=[.M40]*[.L41]" office:value-type="float" office:value="1.11594140415015" calcext:value-type="float">
            <text:p>1.1159414042</text:p>
          </table:table-cell>
          <table:table-cell table:number-columns-repeated="3"/>
          <table:table-cell table:style-name="ce42" office:value-type="float" office:value="59.1071364613469" calcext:value-type="float">
            <text:p>59.11</text:p>
          </table:table-cell>
          <table:table-cell table:style-name="ce28" office:value-type="float" office:value="76.7680859427056" calcext:value-type="float">
            <text:p>76.77</text:p>
          </table:table-cell>
          <table:table-cell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table-cell table:style-name="ce29" office:value-type="float" office:value="2047" calcext:value-type="float">
            <text:p>2047</text:p>
          </table:table-cell>
          <table:table-cell/>
          <table:table-cell table:style-name="ce35" office:value-type="float" office:value="45.5757255230189" calcext:value-type="float">
            <text:p>45.58</text:p>
          </table:table-cell>
          <table:table-cell/>
          <table:table-cell table:style-name="ce38" office:value-type="float" office:value="11.4650726144233" calcext:value-type="float">
            <text:p>11.47</text:p>
          </table:table-cell>
          <table:table-cell table:style-name="ce38" office:value-type="float" office:value="10.175418629524" calcext:value-type="float">
            <text:p>10.18</text:p>
          </table:table-cell>
          <table:table-cell table:number-columns-repeated="3"/>
          <table:table-cell table:style-name="ce29" office:value-type="float" office:value="0" calcext:value-type="float">
            <text:p>0</text:p>
          </table:table-cell>
          <table:table-cell table:style-name="ce29" table:formula="of:=[.J42]+100" office:value-type="float" office:value="100" calcext:value-type="float">
            <text:p>100</text:p>
          </table:table-cell>
          <table:table-cell table:style-name="ce29" table:formula="of:=[.K42]/100" office:value-type="float" office:value="1" calcext:value-type="float">
            <text:p>1</text:p>
          </table:table-cell>
          <table:table-cell table:style-name="ce29" table:formula="of:=[.M41]*[.L42]" office:value-type="float" office:value="1.11594140415015" calcext:value-type="float">
            <text:p>1.1159414042</text:p>
          </table:table-cell>
          <table:table-cell table:style-name="ce29" table:number-columns-repeated="3"/>
          <table:table-cell table:style-name="ce43" office:value-type="float" office:value="59.107136461347" calcext:value-type="float">
            <text:p>59.11</text:p>
          </table:table-cell>
          <table:table-cell table:style-name="ce45" office:value-type="float" office:value="77.5943569264333" calcext:value-type="float">
            <text:p>77.59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table-cell office:value-type="float" office:value="2048" calcext:value-type="float">
            <text:p>2048</text:p>
          </table:table-cell>
          <table:table-cell/>
          <table:table-cell table:style-name="ce34" office:value-type="float" office:value="46.5558136545966" calcext:value-type="float">
            <text:p>46.56</text:p>
          </table:table-cell>
          <table:table-cell/>
          <table:table-cell table:style-name="ce36" office:value-type="float" office:value="11.7116245116914" calcext:value-type="float">
            <text:p>11.71</text:p>
          </table:table-cell>
          <table:table-cell table:style-name="ce36" office:value-type="float" office:value="10.3942370228285" calcext:value-type="float">
            <text:p>10.39</text:p>
          </table:table-cell>
          <table:table-cell table:number-columns-repeated="10"/>
          <table:table-cell table:style-name="ce42" office:value-type="float" office:value="59.107136461347" calcext:value-type="float">
            <text:p>59.11</text:p>
          </table:table-cell>
          <table:table-cell table:style-name="ce28" office:value-type="float" office:value="78.4295212377746" calcext:value-type="float">
            <text:p>78.43</text:p>
          </table:table-cell>
          <table:table-cell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table-cell office:value-type="float" office:value="2049" calcext:value-type="float">
            <text:p>2049</text:p>
          </table:table-cell>
          <table:table-cell/>
          <table:table-cell table:style-name="ce34" office:value-type="float" office:value="47.5569781976771" calcext:value-type="float">
            <text:p>47.56</text:p>
          </table:table-cell>
          <table:table-cell/>
          <table:table-cell table:style-name="ce36" office:value-type="float" office:value="11.9634784109696" calcext:value-type="float">
            <text:p>11.96</text:p>
          </table:table-cell>
          <table:table-cell table:style-name="ce36" office:value-type="float" office:value="10.6177610199996" calcext:value-type="float">
            <text:p>10.62</text:p>
          </table:table-cell>
          <table:table-cell table:number-columns-repeated="10"/>
          <table:table-cell table:style-name="ce42" office:value-type="float" office:value="59.1071364613469" calcext:value-type="float">
            <text:p>59.11</text:p>
          </table:table-cell>
          <table:table-cell table:style-name="ce28" office:value-type="float" office:value="79.2736745974767" calcext:value-type="float">
            <text:p>79.27</text:p>
          </table:table-cell>
          <table:table-cell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table-cell office:value-type="float" office:value="2050" calcext:value-type="float">
            <text:p>2050</text:p>
          </table:table-cell>
          <table:table-cell/>
          <table:table-cell table:style-name="ce34" office:value-type="float" office:value="48.5796723922369" calcext:value-type="float">
            <text:p>48.58</text:p>
          </table:table-cell>
          <table:table-cell/>
          <table:table-cell table:style-name="ce36" office:value-type="float" office:value="12.2207483297349" calcext:value-type="float">
            <text:p>12.22</text:p>
          </table:table-cell>
          <table:table-cell table:style-name="ce36" office:value-type="float" office:value="10.846091813206" calcext:value-type="float">
            <text:p>10.85</text:p>
          </table:table-cell>
          <table:table-cell table:number-columns-repeated="10"/>
          <table:table-cell table:style-name="ce42" office:value-type="float" office:value="59.107136461347" calcext:value-type="float">
            <text:p>59.11</text:p>
          </table:table-cell>
          <table:table-cell table:style-name="ce28" office:value-type="float" office:value="80.1269137565493" calcext:value-type="float">
            <text:p>80.13</text:p>
          </table:table-cell>
          <table:table-cell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table-cell office:value-type="float" office:value="2051" calcext:value-type="float">
            <text:p>2051</text:p>
          </table:table-cell>
          <table:table-cell/>
          <table:table-cell table:style-name="ce34" office:value-type="float" office:value="49.6243592250009" calcext:value-type="float">
            <text:p>49.62</text:p>
          </table:table-cell>
          <table:table-cell/>
          <table:table-cell table:style-name="ce36" office:value-type="float" office:value="12.4835507373657" calcext:value-type="float">
            <text:p>12.48</text:p>
          </table:table-cell>
          <table:table-cell table:style-name="ce36" office:value-type="float" office:value="11.0793327707144" calcext:value-type="float">
            <text:p>11.08</text:p>
          </table:table-cell>
          <table:table-cell table:number-columns-repeated="10"/>
          <table:table-cell table:style-name="ce42" office:value-type="float" office:value="59.1071364613469" calcext:value-type="float">
            <text:p>59.11</text:p>
          </table:table-cell>
          <table:table-cell table:style-name="ce28" office:value-type="float" office:value="80.9893365073537" calcext:value-type="float">
            <text:p>80.99</text:p>
          </table:table-cell>
          <table:table-cell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table-cell office:value-type="float" office:value="2052" calcext:value-type="float">
            <text:p>2052</text:p>
          </table:table-cell>
          <table:table-cell/>
          <table:table-cell table:style-name="ce34" office:value-type="float" office:value="50.709223936428" calcext:value-type="float">
            <text:p>50.71</text:p>
          </table:table-cell>
          <table:table-cell/>
          <table:table-cell table:style-name="ce36" office:value-type="float" office:value="12.75646033015" calcext:value-type="float">
            <text:p>12.76</text:p>
          </table:table-cell>
          <table:table-cell table:style-name="ce36" office:value-type="float" office:value="11.3215440019891" calcext:value-type="float">
            <text:p>11.32</text:p>
          </table:table-cell>
          <table:table-cell table:number-columns-repeated="10"/>
          <table:table-cell table:style-name="ce42" office:value-type="float" office:value="59.107136461347" calcext:value-type="float">
            <text:p>59.11</text:p>
          </table:table-cell>
          <table:table-cell table:style-name="ce28" office:value-type="float" office:value="81.8610416948105" calcext:value-type="float">
            <text:p>81.86</text:p>
          </table:table-cell>
          <table:table-cell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table-cell office:value-type="float" office:value="2053" calcext:value-type="float">
            <text:p>2053</text:p>
          </table:table-cell>
          <table:table-cell/>
          <table:table-cell table:style-name="ce34" office:value-type="float" office:value="51.8178054567062" calcext:value-type="float">
            <text:p>51.82</text:p>
          </table:table-cell>
          <table:table-cell/>
          <table:table-cell table:style-name="ce36" office:value-type="float" office:value="13.0353361457984" calcext:value-type="float">
            <text:p>13.04</text:p>
          </table:table-cell>
          <table:table-cell table:style-name="ce36" office:value-type="float" office:value="11.5690503427952" calcext:value-type="float">
            <text:p>11.57</text:p>
          </table:table-cell>
          <table:table-cell table:number-columns-repeated="10"/>
          <table:table-cell table:style-name="ce42" office:value-type="float" office:value="59.1071364613469" calcext:value-type="float">
            <text:p>59.11</text:p>
          </table:table-cell>
          <table:table-cell table:style-name="ce28" office:value-type="float" office:value="82.7421292277292" calcext:value-type="float">
            <text:p>82.74</text:p>
          </table:table-cell>
          <table:table-cell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table-cell office:value-type="float" office:value="2054" calcext:value-type="float">
            <text:p>2054</text:p>
          </table:table-cell>
          <table:table-cell/>
          <table:table-cell table:style-name="ce34" office:value-type="float" office:value="52.9506222717041" calcext:value-type="float">
            <text:p>52.95</text:p>
          </table:table-cell>
          <table:table-cell/>
          <table:table-cell table:style-name="ce36" office:value-type="float" office:value="13.3203086151062" calcext:value-type="float">
            <text:p>13.32</text:p>
          </table:table-cell>
          <table:table-cell table:style-name="ce36" office:value-type="float" office:value="11.8219675523598" calcext:value-type="float">
            <text:p>11.82</text:p>
          </table:table-cell>
          <table:table-cell table:number-columns-repeated="10"/>
          <table:table-cell table:style-name="ce42" office:value-type="float" office:value="59.107136461347" calcext:value-type="float">
            <text:p>59.11</text:p>
          </table:table-cell>
          <table:table-cell table:style-name="ce28" office:value-type="float" office:value="83.6327000902586" calcext:value-type="float">
            <text:p>83.63</text:p>
          </table:table-cell>
          <table:table-cell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table-cell office:value-type="float" office:value="2055" calcext:value-type="float">
            <text:p>2055</text:p>
          </table:table-cell>
          <table:table-cell/>
          <table:table-cell table:style-name="ce34" office:value-type="float" office:value="54.1082042021875" calcext:value-type="float">
            <text:p>54.11</text:p>
          </table:table-cell>
          <table:table-cell/>
          <table:table-cell table:style-name="ce36" office:value-type="float" office:value="13.6115110202864" calcext:value-type="float">
            <text:p>13.61</text:p>
          </table:table-cell>
          <table:table-cell table:style-name="ce36" office:value-type="float" office:value="12.0804139205848" calcext:value-type="float">
            <text:p>12.08</text:p>
          </table:table-cell>
          <table:table-cell table:number-columns-repeated="10"/>
          <table:table-cell table:style-name="ce42" office:value-type="float" office:value="59.107136461347" calcext:value-type="float">
            <text:p>59.11</text:p>
          </table:table-cell>
          <table:table-cell table:style-name="ce28" office:value-type="float" office:value="84.532856353461" calcext:value-type="float">
            <text:p>84.53</text:p>
          </table:table-cell>
          <table:table-cell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table-cell office:value-type="float" office:value="2056" calcext:value-type="float">
            <text:p>2056</text:p>
          </table:table-cell>
          <table:table-cell/>
          <table:table-cell table:style-name="ce34" office:value-type="float" office:value="55.291092651618" calcext:value-type="float">
            <text:p>55.29</text:p>
          </table:table-cell>
          <table:table-cell/>
          <table:table-cell table:style-name="ce36" office:value-type="float" office:value="13.9090795573059" calcext:value-type="float">
            <text:p>13.91</text:p>
          </table:table-cell>
          <table:table-cell table:style-name="ce36" office:value-type="float" office:value="12.3445103233706" calcext:value-type="float">
            <text:p>12.34</text:p>
          </table:table-cell>
          <table:table-cell table:number-columns-repeated="10"/>
          <table:table-cell table:style-name="ce42" office:value-type="float" office:value="59.1071364613469" calcext:value-type="float">
            <text:p>59.11</text:p>
          </table:table-cell>
          <table:table-cell table:style-name="ce28" office:value-type="float" office:value="85.4427011870109" calcext:value-type="float">
            <text:p>85.44</text:p>
          </table:table-cell>
          <table:table-cell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table-cell office:value-type="float" office:value="2057" calcext:value-type="float">
            <text:p>2057</text:p>
          </table:table-cell>
          <table:table-cell/>
          <table:table-cell table:style-name="ce34" office:value-type="float" office:value="56.5142925804798" calcext:value-type="float">
            <text:p>56.51</text:p>
          </table:table-cell>
          <table:table-cell/>
          <table:table-cell table:style-name="ce36" office:value-type="float" office:value="14.2167888882144" calcext:value-type="float">
            <text:p>14.22</text:p>
          </table:table-cell>
          <table:table-cell table:style-name="ce36" office:value-type="float" office:value="12.6176068281643" calcext:value-type="float">
            <text:p>12.62</text:p>
          </table:table-cell>
          <table:table-cell table:number-columns-repeated="10"/>
          <table:table-cell table:style-name="ce42" office:value-type="float" office:value="59.107136461347" calcext:value-type="float">
            <text:p>59.11</text:p>
          </table:table-cell>
          <table:table-cell table:style-name="ce28" office:value-type="float" office:value="86.3623388710198" calcext:value-type="float">
            <text:p>86.36</text:p>
          </table:table-cell>
          <table:table-cell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table-cell office:value-type="float" office:value="2058" calcext:value-type="float">
            <text:p>2058</text:p>
          </table:table-cell>
          <table:table-cell/>
          <table:table-cell table:style-name="ce34" office:value-type="float" office:value="57.7645532526586" calcext:value-type="float">
            <text:p>57.76</text:p>
          </table:table-cell>
          <table:table-cell/>
          <table:table-cell table:style-name="ce36" office:value-type="float" office:value="14.5313056453036" calcext:value-type="float">
            <text:p>14.53</text:p>
          </table:table-cell>
          <table:table-cell table:style-name="ce36" office:value-type="float" office:value="12.8967450226627" calcext:value-type="float">
            <text:p>12.90</text:p>
          </table:table-cell>
          <table:table-cell table:number-columns-repeated="10"/>
          <table:table-cell table:style-name="ce42" office:value-type="float" office:value="59.1071364613469" calcext:value-type="float">
            <text:p>59.11</text:p>
          </table:table-cell>
          <table:table-cell table:style-name="ce28" office:value-type="float" office:value="87.2918748079877" calcext:value-type="float">
            <text:p>87.29</text:p>
          </table:table-cell>
          <table:table-cell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table-cell office:value-type="float" office:value="2059" calcext:value-type="float">
            <text:p>2059</text:p>
          </table:table-cell>
          <table:table-cell/>
          <table:table-cell table:style-name="ce34" office:value-type="float" office:value="59.042473330574" calcext:value-type="float">
            <text:p>59.04</text:p>
          </table:table-cell>
          <table:table-cell/>
          <table:table-cell table:style-name="ce36" office:value-type="float" office:value="14.8527804286579" calcext:value-type="float">
            <text:p>14.85</text:p>
          </table:table-cell>
          <table:table-cell table:style-name="ce36" office:value-type="float" office:value="13.1820585666302" calcext:value-type="float">
            <text:p>13.18</text:p>
          </table:table-cell>
          <table:table-cell table:number-columns-repeated="10"/>
          <table:table-cell table:style-name="ce42" office:value-type="float" office:value="59.107136461347" calcext:value-type="float">
            <text:p>59.11</text:p>
          </table:table-cell>
          <table:table-cell table:style-name="ce28" office:value-type="float" office:value="88.2314155348839" calcext:value-type="float">
            <text:p>88.23</text:p>
          </table:table-cell>
          <table:table-cell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table-cell office:value-type="float" office:value="2060" calcext:value-type="float">
            <text:p>2060</text:p>
          </table:table-cell>
          <table:table-cell/>
          <table:table-cell table:style-name="ce34" office:value-type="float" office:value="60.3486647208009" calcext:value-type="float">
            <text:p>60.35</text:p>
          </table:table-cell>
          <table:table-cell/>
          <table:table-cell table:style-name="ce36" office:value-type="float" office:value="15.1813671700741" calcext:value-type="float">
            <text:p>15.18</text:p>
          </table:table-cell>
          <table:table-cell table:style-name="ce36" office:value-type="float" office:value="13.4736840767743" calcext:value-type="float">
            <text:p>13.47</text:p>
          </table:table-cell>
          <table:table-cell table:number-columns-repeated="10"/>
          <table:table-cell table:style-name="ce42" office:value-type="float" office:value="59.107136461347" calcext:value-type="float">
            <text:p>59.11</text:p>
          </table:table-cell>
          <table:table-cell table:style-name="ce28" office:value-type="float" office:value="89.1810687353572" calcext:value-type="float">
            <text:p>89.18</text:p>
          </table:table-cell>
          <table:table-cell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table-cell office:value-type="float" office:value="2061" calcext:value-type="float">
            <text:p>2061</text:p>
          </table:table-cell>
          <table:table-cell/>
          <table:table-cell table:style-name="ce34" office:value-type="float" office:value="61.683752867069" calcext:value-type="float">
            <text:p>61.68</text:p>
          </table:table-cell>
          <table:table-cell/>
          <table:table-cell table:style-name="ce36" office:value-type="float" office:value="15.5172232067682" calcext:value-type="float">
            <text:p>15.52</text:p>
          </table:table-cell>
          <table:table-cell table:style-name="ce36" office:value-type="float" office:value="13.7717611921618" calcext:value-type="float">
            <text:p>13.77</text:p>
          </table:table-cell>
          <table:table-cell table:number-columns-repeated="10"/>
          <table:table-cell table:style-name="ce42" office:value-type="float" office:value="59.1071364613469" calcext:value-type="float">
            <text:p>59.11</text:p>
          </table:table-cell>
          <table:table-cell table:style-name="ce28" office:value-type="float" office:value="90.1409432520783" calcext:value-type="float">
            <text:p>90.14</text:p>
          </table:table-cell>
          <table:table-cell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table-cell office:value-type="float" office:value="2062" calcext:value-type="float">
            <text:p>2062</text:p>
          </table:table-cell>
          <table:table-cell/>
          <table:table-cell table:style-name="ce34" office:value-type="float" office:value="63.0519779613753" calcext:value-type="float">
            <text:p>63.05</text:p>
          </table:table-cell>
          <table:table-cell/>
          <table:table-cell table:style-name="ce36" office:value-type="float" office:value="15.861415205449" calcext:value-type="float">
            <text:p>15.86</text:p>
          </table:table-cell>
          <table:table-cell table:style-name="ce36" office:value-type="float" office:value="14.0772365950044" calcext:value-type="float">
            <text:p>14.08</text:p>
          </table:table-cell>
          <table:table-cell table:number-columns-repeated="10"/>
          <table:table-cell table:style-name="ce42" office:value-type="float" office:value="59.107136461347" calcext:value-type="float">
            <text:p>59.11</text:p>
          </table:table-cell>
          <table:table-cell table:style-name="ce28" office:value-type="float" office:value="91.1111490992141" calcext:value-type="float">
            <text:p>91.11</text:p>
          </table:table-cell>
          <table:table-cell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table-cell office:value-type="float" office:value="2063" calcext:value-type="float">
            <text:p>2063</text:p>
          </table:table-cell>
          <table:table-cell/>
          <table:table-cell table:style-name="ce34" office:value-type="float" office:value="64.4480045304977" calcext:value-type="float">
            <text:p>64.45</text:p>
          </table:table-cell>
          <table:table-cell/>
          <table:table-cell table:style-name="ce36" office:value-type="float" office:value="16.212600969427" calcext:value-type="float">
            <text:p>16.21</text:p>
          </table:table-cell>
          <table:table-cell table:style-name="ce36" office:value-type="float" office:value="14.3889190662266" calcext:value-type="float">
            <text:p>14.39</text:p>
          </table:table-cell>
          <table:table-cell table:number-columns-repeated="10"/>
          <table:table-cell table:style-name="ce42" office:value-type="float" office:value="59.1071364613469" calcext:value-type="float">
            <text:p>59.11</text:p>
          </table:table-cell>
          <table:table-cell table:style-name="ce28" office:value-type="float" office:value="92.0917974750373" calcext:value-type="float">
            <text:p>92.09</text:p>
          </table:table-cell>
          <table:table-cell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table-cell office:value-type="float" office:value="2064" calcext:value-type="float">
            <text:p>2064</text:p>
          </table:table-cell>
          <table:table-cell/>
          <table:table-cell table:style-name="ce34" office:value-type="float" office:value="65.8749403628139" calcext:value-type="float">
            <text:p>65.87</text:p>
          </table:table-cell>
          <table:table-cell/>
          <table:table-cell table:style-name="ce36" office:value-type="float" office:value="16.5715622968855" calcext:value-type="float">
            <text:p>16.57</text:p>
          </table:table-cell>
          <table:table-cell table:style-name="ce36" office:value-type="float" office:value="14.7075024630822" calcext:value-type="float">
            <text:p>14.71</text:p>
          </table:table-cell>
          <table:table-cell table:number-columns-repeated="10"/>
          <table:table-cell table:style-name="ce42" office:value-type="float" office:value="59.1071364613469" calcext:value-type="float">
            <text:p>59.11</text:p>
          </table:table-cell>
          <table:table-cell table:style-name="ce28" office:value-type="float" office:value="93.0830007746708" calcext:value-type="float">
            <text:p>93.08</text:p>
          </table:table-cell>
          <table:table-cell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table-cell office:value-type="float" office:value="2065" calcext:value-type="float">
            <text:p>2065</text:p>
          </table:table-cell>
          <table:table-cell/>
          <table:table-cell table:style-name="ce34" office:value-type="float" office:value="67.3334698167539" calcext:value-type="float">
            <text:p>67.33</text:p>
          </table:table-cell>
          <table:table-cell/>
          <table:table-cell table:style-name="ce36" office:value-type="float" office:value="16.9384713456784" calcext:value-type="float">
            <text:p>16.94</text:p>
          </table:table-cell>
          <table:table-cell table:style-name="ce36" office:value-type="float" office:value="15.0331395781696" calcext:value-type="float">
            <text:p>15.03</text:p>
          </table:table-cell>
          <table:table-cell table:number-columns-repeated="10"/>
          <table:table-cell table:style-name="ce42" office:value-type="float" office:value="59.1071364613469" calcext:value-type="float">
            <text:p>59.11</text:p>
          </table:table-cell>
          <table:table-cell table:style-name="ce28" office:value-type="float" office:value="94.0848726029696" calcext:value-type="float">
            <text:p>94.08</text:p>
          </table:table-cell>
          <table:table-cell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table-cell office:value-type="float" office:value="2066" calcext:value-type="float">
            <text:p>2066</text:p>
          </table:table-cell>
          <table:table-cell/>
          <table:table-cell table:style-name="ce34" office:value-type="float" office:value="68.8242924030488" calcext:value-type="float">
            <text:p>68.82</text:p>
          </table:table-cell>
          <table:table-cell/>
          <table:table-cell table:style-name="ce36" office:value-type="float" office:value="17.3135040853868" calcext:value-type="float">
            <text:p>17.31</text:p>
          </table:table-cell>
          <table:table-cell table:style-name="ce36" office:value-type="float" office:value="15.3659865870502" calcext:value-type="float">
            <text:p>15.37</text:p>
          </table:table-cell>
          <table:table-cell table:number-columns-repeated="10"/>
          <table:table-cell table:style-name="ce42" office:value-type="float" office:value="59.107136461347" calcext:value-type="float">
            <text:p>59.11</text:p>
          </table:table-cell>
          <table:table-cell table:style-name="ce28" office:value-type="float" office:value="95.0975277875417" calcext:value-type="float">
            <text:p>95.10</text:p>
          </table:table-cell>
          <table:table-cell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table-cell office:value-type="float" office:value="2067" calcext:value-type="float">
            <text:p>2067</text:p>
          </table:table-cell>
          <table:table-cell/>
          <table:table-cell table:style-name="ce34" office:value-type="float" office:value="70.335777652341" calcext:value-type="float">
            <text:p>70.34</text:p>
          </table:table-cell>
          <table:table-cell/>
          <table:table-cell table:style-name="ce36" office:value-type="float" office:value="17.6937347441398" calcext:value-type="float">
            <text:p>17.69</text:p>
          </table:table-cell>
          <table:table-cell table:style-name="ce36" office:value-type="float" office:value="15.7034468246526" calcext:value-type="float">
            <text:p>15.70</text:p>
          </table:table-cell>
          <table:table-cell table:number-columns-repeated="10"/>
          <table:table-cell table:style-name="ce42" office:value-type="float" office:value="59.1071364613469" calcext:value-type="float">
            <text:p>59.11</text:p>
          </table:table-cell>
          <table:table-cell table:style-name="ce28" office:value-type="float" office:value="96.1210823919086" calcext:value-type="float">
            <text:p>96.12</text:p>
          </table:table-cell>
          <table:table-cell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table-cell office:value-type="float" office:value="2068" calcext:value-type="float">
            <text:p>2068</text:p>
          </table:table-cell>
          <table:table-cell/>
          <table:table-cell table:style-name="ce34" office:value-type="float" office:value="71.8804573970514" calcext:value-type="float">
            <text:p>71.88</text:p>
          </table:table-cell>
          <table:table-cell/>
          <table:table-cell table:style-name="ce36" office:value-type="float" office:value="18.0823158415529" calcext:value-type="float">
            <text:p>18.08</text:p>
          </table:table-cell>
          <table:table-cell table:style-name="ce36" office:value-type="float" office:value="16.0483181979681" calcext:value-type="float">
            <text:p>16.05</text:p>
          </table:table-cell>
          <table:table-cell table:number-columns-repeated="10"/>
          <table:table-cell table:style-name="ce42" office:value-type="float" office:value="59.107136461347" calcext:value-type="float">
            <text:p>59.11</text:p>
          </table:table-cell>
          <table:table-cell table:style-name="ce28" office:value-type="float" office:value="97.1556537288077" calcext:value-type="float">
            <text:p>97.16</text:p>
          </table:table-cell>
          <table:table-cell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table-cell office:value-type="float" office:value="2069" calcext:value-type="float">
            <text:p>2069</text:p>
          </table:table-cell>
          <table:table-cell/>
          <table:table-cell table:style-name="ce34" office:value-type="float" office:value="73.459060638357" calcext:value-type="float">
            <text:p>73.46</text:p>
          </table:table-cell>
          <table:table-cell/>
          <table:table-cell table:style-name="ce36" office:value-type="float" office:value="18.4794307658516" calcext:value-type="float">
            <text:p>18.48</text:p>
          </table:table-cell>
          <table:table-cell table:style-name="ce36" office:value-type="float" office:value="16.4007634667131" calcext:value-type="float">
            <text:p>16.40</text:p>
          </table:table-cell>
          <table:table-cell table:number-columns-repeated="10"/>
          <table:table-cell table:style-name="ce42" office:value-type="float" office:value="59.1071364613469" calcext:value-type="float">
            <text:p>59.11</text:p>
          </table:table-cell>
          <table:table-cell table:style-name="ce28" office:value-type="float" office:value="98.2013603736383" calcext:value-type="float">
            <text:p>98.20</text:p>
          </table:table-cell>
          <table:table-cell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table-cell office:value-type="float" office:value="2070" calcext:value-type="float">
            <text:p>2070</text:p>
          </table:table-cell>
          <table:table-cell/>
          <table:table-cell table:style-name="ce34" office:value-type="float" office:value="75.0723323874004" calcext:value-type="float">
            <text:p>75.07</text:p>
          </table:table-cell>
          <table:table-cell/>
          <table:table-cell table:style-name="ce36" office:value-type="float" office:value="18.8852669327435" calcext:value-type="float">
            <text:p>18.89</text:p>
          </table:table-cell>
          <table:table-cell table:style-name="ce36" office:value-type="float" office:value="16.7609489650528" calcext:value-type="float">
            <text:p>16.76</text:p>
          </table:table-cell>
          <table:table-cell table:number-columns-repeated="10"/>
          <table:table-cell table:style-name="ce42" office:value-type="float" office:value="59.1071364613469" calcext:value-type="float">
            <text:p>59.11</text:p>
          </table:table-cell>
          <table:table-cell table:style-name="ce28" office:value-type="float" office:value="99.2583221780513" calcext:value-type="float">
            <text:p>99.26</text:p>
          </table:table-cell>
          <table:table-cell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table-cell office:value-type="float" office:value="2071" calcext:value-type="float">
            <text:p>2071</text:p>
          </table:table-cell>
          <table:table-cell/>
          <table:table-cell table:style-name="ce34" office:value-type="float" office:value="76.721034016892" calcext:value-type="float">
            <text:p>76.72</text:p>
          </table:table-cell>
          <table:table-cell/>
          <table:table-cell table:style-name="ce36" office:value-type="float" office:value="19.3000158738678" calcext:value-type="float">
            <text:p>19.30</text:p>
          </table:table-cell>
          <table:table-cell table:style-name="ce36" office:value-type="float" office:value="17.1290446801014" calcext:value-type="float">
            <text:p>17.13</text:p>
          </table:table-cell>
          <table:table-cell table:number-columns-repeated="10"/>
          <table:table-cell table:style-name="ce42" office:value-type="float" office:value="59.1071364613469" calcext:value-type="float">
            <text:p>59.11</text:p>
          </table:table-cell>
          <table:table-cell table:style-name="ce28" office:value-type="float" office:value="100.326660283686" calcext:value-type="float">
            <text:p>100.33</text:p>
          </table:table-cell>
          <table:table-cell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table-cell office:value-type="float" office:value="2072" calcext:value-type="float">
            <text:p>2072</text:p>
          </table:table-cell>
          <table:table-cell/>
          <table:table-cell table:style-name="ce36" office:value-type="float" office:value="78.3894274660943" calcext:value-type="float">
            <text:p>78.39</text:p>
          </table:table-cell>
          <table:table-cell/>
          <table:table-cell table:style-name="ce36" office:value-type="float" office:value="19.7197185077813" calcext:value-type="float">
            <text:p>19.72</text:p>
          </table:table-cell>
          <table:table-cell table:style-name="ce36" office:value-type="float" office:value="17.5015368695195" calcext:value-type="float">
            <text:p>17.50</text:p>
          </table:table-cell>
          <table:table-cell table:number-columns-repeated="10"/>
          <table:table-cell table:style-name="ce42" office:value-type="float" office:value="59.1071364613469" calcext:value-type="float">
            <text:p>59.11</text:p>
          </table:table-cell>
          <table:table-cell table:style-name="ce28" office:value-type="float" office:value="101.406497136054" calcext:value-type="float">
            <text:p>101.41</text:p>
          </table:table-cell>
          <table:table-cell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table-cell office:value-type="float" office:value="2073" calcext:value-type="float">
            <text:p>2073</text:p>
          </table:table-cell>
          <table:table-cell/>
          <table:table-cell table:style-name="ce36" office:value-type="float" office:value="80.0941021872712" calcext:value-type="float">
            <text:p>80.09</text:p>
          </table:table-cell>
          <table:table-cell/>
          <table:table-cell table:style-name="ce36" office:value-type="float" office:value="20.1485480927847" calcext:value-type="float">
            <text:p>20.15</text:p>
          </table:table-cell>
          <table:table-cell table:style-name="ce36" office:value-type="float" office:value="17.8821293607215" calcext:value-type="float">
            <text:p>17.88</text:p>
          </table:table-cell>
          <table:table-cell table:number-columns-repeated="10"/>
          <table:table-cell table:style-name="ce42" office:value-type="float" office:value="59.1071364613469" calcext:value-type="float">
            <text:p>59.11</text:p>
          </table:table-cell>
          <table:table-cell table:style-name="ce28" office:value-type="float" office:value="102.497956498575" calcext:value-type="float">
            <text:p>102.50</text:p>
          </table:table-cell>
          <table:table-cell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table-cell office:value-type="float" office:value="2074" calcext:value-type="float">
            <text:p>2074</text:p>
          </table:table-cell>
          <table:table-cell/>
          <table:table-cell table:style-name="ce36" office:value-type="float" office:value="81.8358471614013" calcext:value-type="float">
            <text:p>81.84</text:p>
          </table:table-cell>
          <table:table-cell/>
          <table:table-cell table:style-name="ce36" office:value-type="float" office:value="20.5867031056791" calcext:value-type="float">
            <text:p>20.59</text:p>
          </table:table-cell>
          <table:table-cell table:style-name="ce36" office:value-type="float" office:value="18.2709983047538" calcext:value-type="float">
            <text:p>18.27</text:p>
          </table:table-cell>
          <table:table-cell table:number-columns-repeated="10"/>
          <table:table-cell table:style-name="ce42" office:value-type="float" office:value="59.107136461347" calcext:value-type="float">
            <text:p>59.11</text:p>
          </table:table-cell>
          <table:table-cell table:style-name="ce28" office:value-type="float" office:value="103.60116346676" calcext:value-type="float">
            <text:p>103.60</text:p>
          </table:table-cell>
          <table:table-cell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table-cell office:value-type="float" office:value="2075" calcext:value-type="float">
            <text:p>2075</text:p>
          </table:table-cell>
          <table:table-cell/>
          <table:table-cell table:style-name="ce36" office:value-type="float" office:value="83.6154685268269" calcext:value-type="float">
            <text:p>83.62</text:p>
          </table:table-cell>
          <table:table-cell/>
          <table:table-cell table:style-name="ce36" office:value-type="float" office:value="21.0343863393882" calcext:value-type="float">
            <text:p>21.03</text:p>
          </table:table-cell>
          <table:table-cell table:style-name="ce36" office:value-type="float" office:value="18.6683236832846" calcext:value-type="float">
            <text:p>18.67</text:p>
          </table:table-cell>
          <table:table-cell table:number-columns-repeated="10"/>
          <table:table-cell table:style-name="ce42" office:value-type="float" office:value="59.107136461347" calcext:value-type="float">
            <text:p>59.11</text:p>
          </table:table-cell>
          <table:table-cell table:style-name="ce28" office:value-type="float" office:value="104.716244482547" calcext:value-type="float">
            <text:p>104.72</text:p>
          </table:table-cell>
          <table:table-cell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table-cell office:value-type="float" office:value="2076" calcext:value-type="float">
            <text:p>2076</text:p>
          </table:table-cell>
          <table:table-cell/>
          <table:table-cell table:style-name="ce36" office:value-type="float" office:value="85.4337899523622" calcext:value-type="float">
            <text:p>85.43</text:p>
          </table:table-cell>
          <table:table-cell/>
          <table:table-cell table:style-name="ce36" office:value-type="float" office:value="21.4918049968179" calcext:value-type="float">
            <text:p>21.49</text:p>
          </table:table-cell>
          <table:table-cell table:style-name="ce36" office:value-type="float" office:value="19.0742893919053" calcext:value-type="float">
            <text:p>19.07</text:p>
          </table:table-cell>
          <table:table-cell table:number-columns-repeated="10"/>
          <table:table-cell table:style-name="ce42" office:value-type="float" office:value="59.1071364613469" calcext:value-type="float">
            <text:p>59.11</text:p>
          </table:table-cell>
          <table:table-cell table:style-name="ce28" office:value-type="float" office:value="105.843327348797" calcext:value-type="float">
            <text:p>105.84</text:p>
          </table:table-cell>
          <table:table-cell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table-cell office:value-type="float" office:value="2077" calcext:value-type="float">
            <text:p>2077</text:p>
          </table:table-cell>
          <table:table-cell/>
          <table:table-cell table:style-name="ce36" office:value-type="float" office:value="87.2845469324823" calcext:value-type="float">
            <text:p>87.28</text:p>
          </table:table-cell>
          <table:table-cell/>
          <table:table-cell table:style-name="ce36" office:value-type="float" office:value="21.9573831730339" calcext:value-type="float">
            <text:p>21.96</text:p>
          </table:table-cell>
          <table:table-cell table:style-name="ce36" office:value-type="float" office:value="19.4874967920755" calcext:value-type="float">
            <text:p>19.49</text:p>
          </table:table-cell>
          <table:table-cell table:number-columns-repeated="10"/>
          <table:table-cell table:style-name="ce42" office:value-type="float" office:value="59.107136461347" calcext:value-type="float">
            <text:p>59.11</text:p>
          </table:table-cell>
          <table:table-cell table:style-name="ce28" office:value-type="float" office:value="106.982541243941" calcext:value-type="float">
            <text:p>106.98</text:p>
          </table:table-cell>
          <table:table-cell office:value-type="float" office:value="20" calcext:value-type="float">
            <text:p>20</text:p>
          </table:table-cell>
          <table:table-cell table:number-columns-repeated="1005"/>
        </table:table-row>
        <table:table-row table:style-name="ro3" table:number-rows-repeated="104850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OT A417 Maisemore" table:style-name="ta4">
        <table:table-column table:style-name="co12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2" table:default-cell-style-name="Default"/>
        <table:table-column table:style-name="co11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2" table:number-columns-repeated="1000" table:default-cell-style-name="Default"/>
        <table:table-row table:style-name="ro13">
          <table:table-cell table:style-name="ce46" office:value-type="string" calcext:value-type="string">
            <text:p>A417 Maisemore - Additional Trip Journey Time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47" office:value-type="string" calcext:value-type="string">
            <text:p>Future Year Values of Time per Person - Working &amp; Non-Working (Average Values) - Based on WebTAG <text:s/>Release 1.3b: <text:s/>Nov 2014: <text:s/>Worksheet A1.3.2.</text:p>
          </table:table-cell>
          <table:table-cell table:style-name="ce47" table:number-columns-repeated="8"/>
          <table:table-cell table:style-name="ce40" table:number-columns-repeated="7"/>
          <table:table-cell table:number-columns-repeated="1008"/>
        </table:table-row>
        <table:table-row table:style-name="ro3">
          <table:table-cell table:style-name="ce47" office:value-type="string" calcext:value-type="string">
            <text:p>Discount Rates based on WebTAG Release 1.3b: November 2014: Worksheet A1.1.1. Green Book Discount Rates <text:s/></text:p>
          </table:table-cell>
          <table:table-cell table:style-name="ce47" table:number-columns-repeated="6"/>
          <table:table-cell table:style-name="ce39" table:number-columns-repeated="2"/>
          <table:table-cell table:style-name="ce40" table:number-columns-repeated="6"/>
          <table:table-cell table:number-columns-repeated="1009"/>
        </table:table-row>
        <table:table-row table:style-name="ro3">
          <table:table-cell table:style-name="ce39" table:number-columns-repeated="9"/>
          <table:table-cell table:style-name="ce40" table:number-columns-repeated="6"/>
          <table:table-cell table:number-columns-repeated="1009"/>
        </table:table-row>
        <table:table-row table:style-name="ro2">
          <table:table-cell table:style-name="ce48" office:value-type="string" calcext:value-type="string">
            <text:p>Forecast</text:p>
          </table:table-cell>
          <table:table-cell table:style-name="ce39"/>
          <table:table-cell table:style-name="ce48"/>
          <table:table-cell table:style-name="ce56" table:number-columns-repeated="2"/>
          <table:table-cell table:style-name="ce62" office:value-type="string" calcext:value-type="string" table:number-columns-spanned="4" table:number-rows-spanned="1">
            <text:p>WORK TIME</text:p>
          </table:table-cell>
          <table:covered-table-cell table:number-columns-repeated="3" table:style-name="ce69"/>
          <table:table-cell table:style-name="ce85" office:value-type="string" calcext:value-type="string" table:number-columns-spanned="6" table:number-rows-spanned="1">
            <text:p>NON-WORK TIME</text:p>
          </table:table-cell>
          <table:covered-table-cell table:number-columns-repeated="5" table:style-name="ce89"/>
          <table:table-cell table:style-name="ce56"/>
          <table:table-cell table:style-name="ce91" office:value-type="string" calcext:value-type="string" table:number-columns-spanned="3" table:number-rows-spanned="1">
            <text:p>Bus Commuting</text:p>
          </table:table-cell>
          <table:covered-table-cell table:number-columns-repeated="2" table:style-name="ce92"/>
          <table:table-cell/>
          <table:table-cell table:style-name="ce93" office:value-type="string" calcext:value-type="string" table:number-columns-spanned="3" table:number-rows-spanned="1">
            <text:p>Bus Other</text:p>
          </table:table-cell>
          <table:covered-table-cell table:number-columns-repeated="2" table:style-name="ce94"/>
          <table:table-cell table:number-columns-repeated="1001"/>
        </table:table-row>
        <table:table-row table:style-name="ro3">
          <table:table-cell table:style-name="ce33" office:value-type="string" calcext:value-type="string">
            <text:p>Year</text:p>
          </table:table-cell>
          <table:table-cell/>
          <table:table-cell table:style-name="ce50" office:value-type="string" calcext:value-type="string">
            <text:p>Table A1.1.1.</text:p>
          </table:table-cell>
          <table:table-cell table:style-name="ce33"/>
          <table:table-cell table:style-name="ce58" office:value-type="string" calcext:value-type="string">
            <text:p>NRTF</text:p>
          </table:table-cell>
          <table:table-cell table:style-name="ce50" office:value-type="string" calcext:value-type="string">
            <text:p>Table A1.3.2</text:p>
          </table:table-cell>
          <table:table-cell table:style-name="ce70" office:value-type="string" calcext:value-type="string">
            <text:p>Total </text:p>
          </table:table-cell>
          <table:table-cell table:style-name="ce70" office:value-type="string" calcext:value-type="string">
            <text:p>Estimated </text:p>
          </table:table-cell>
          <table:table-cell table:style-name="ce78" office:value-type="string" calcext:value-type="string">
            <text:p>Total Person</text:p>
          </table:table-cell>
          <table:table-cell table:style-name="ce50" office:value-type="string" calcext:value-type="string">
            <text:p>Table A1.3.2</text:p>
          </table:table-cell>
          <table:table-cell table:style-name="ce70" office:value-type="string" calcext:value-type="string">
            <text:p>Total </text:p>
          </table:table-cell>
          <table:table-cell table:style-name="ce78" office:value-type="string" calcext:value-type="string">
            <text:p>Total Person</text:p>
          </table:table-cell>
          <table:table-cell table:style-name="ce50" office:value-type="string" calcext:value-type="string">
            <text:p>Table A1.3.2</text:p>
          </table:table-cell>
          <table:table-cell table:style-name="ce70" office:value-type="string" calcext:value-type="string">
            <text:p>Total </text:p>
          </table:table-cell>
          <table:table-cell table:style-name="ce78" office:value-type="string" calcext:value-type="string">
            <text:p>Total Person</text:p>
          </table:table-cell>
          <table:table-cell/>
          <table:table-cell table:style-name="ce50" office:value-type="string" calcext:value-type="string">
            <text:p>Table A1.3.2</text:p>
          </table:table-cell>
          <table:table-cell table:style-name="ce70" office:value-type="string" calcext:value-type="string">
            <text:p>Total </text:p>
          </table:table-cell>
          <table:table-cell table:style-name="ce78" office:value-type="string" calcext:value-type="string">
            <text:p>Total Person</text:p>
          </table:table-cell>
          <table:table-cell table:style-name="ce33" office:value-type="string" calcext:value-type="string">
            <text:p>Estimated </text:p>
          </table:table-cell>
          <table:table-cell table:style-name="ce50" office:value-type="string" calcext:value-type="string">
            <text:p>Table A1.3.2</text:p>
          </table:table-cell>
          <table:table-cell table:style-name="ce70" office:value-type="string" calcext:value-type="string">
            <text:p>Total </text:p>
          </table:table-cell>
          <table:table-cell table:style-name="ce78" office:value-type="string" calcext:value-type="string">
            <text:p>Total Person</text:p>
          </table:table-cell>
          <table:table-cell table:style-name="ce40"/>
          <table:table-cell table:number-columns-repeated="1000"/>
        </table:table-row>
        <table:table-row table:style-name="ro2">
          <table:table-cell table:number-columns-repeated="2"/>
          <table:table-cell table:style-name="ce51" office:value-type="string" calcext:value-type="string" table:number-columns-spanned="1" table:number-rows-spanned="2">
            <text:p>Annual Discounting <text:s/>Rate</text:p>
          </table:table-cell>
          <table:table-cell table:style-name="ce33" office:value-type="string" calcext:value-type="string">
            <text:p>Discounting </text:p>
          </table:table-cell>
          <table:table-cell table:style-name="ce58" office:value-type="string" calcext:value-type="string">
            <text:p>Traffic Growth</text:p>
          </table:table-cell>
          <table:table-cell table:style-name="ce63" office:value-type="string" calcext:value-type="string">
            <text:p>Work </text:p>
          </table:table-cell>
          <table:table-cell table:style-name="ce58" office:value-type="string" calcext:value-type="string">
            <text:p>Person </text:p>
          </table:table-cell>
          <table:table-cell table:style-name="ce58" office:value-type="string" calcext:value-type="string">
            <text:p>Delay p/d</text:p>
          </table:table-cell>
          <table:table-cell table:style-name="ce79" office:value-type="string" calcext:value-type="string">
            <text:p>Delay </text:p>
          </table:table-cell>
          <table:table-cell table:style-name="ce86" office:value-type="string" calcext:value-type="string">
            <text:p>Commuting</text:p>
          </table:table-cell>
          <table:table-cell table:style-name="ce58" office:value-type="string" calcext:value-type="string">
            <text:p>Person </text:p>
          </table:table-cell>
          <table:table-cell table:style-name="ce79" office:value-type="string" calcext:value-type="string">
            <text:p>Delay </text:p>
          </table:table-cell>
          <table:table-cell table:style-name="ce86" office:value-type="string" calcext:value-type="string">
            <text:p>Other </text:p>
          </table:table-cell>
          <table:table-cell table:style-name="ce58" office:value-type="string" calcext:value-type="string">
            <text:p>Person </text:p>
          </table:table-cell>
          <table:table-cell table:style-name="ce79" office:value-type="string" calcext:value-type="string">
            <text:p>Delay </text:p>
          </table:table-cell>
          <table:table-cell/>
          <table:table-cell table:style-name="ce86" office:value-type="string" calcext:value-type="string">
            <text:p>Commuting</text:p>
          </table:table-cell>
          <table:table-cell table:style-name="ce58" office:value-type="string" calcext:value-type="string">
            <text:p>Person </text:p>
          </table:table-cell>
          <table:table-cell table:style-name="ce79" office:value-type="string" calcext:value-type="string">
            <text:p>Delay </text:p>
          </table:table-cell>
          <table:table-cell table:style-name="ce33" office:value-type="string" calcext:value-type="string">
            <text:p>Delay p/d</text:p>
          </table:table-cell>
          <table:table-cell table:style-name="ce86" office:value-type="string" calcext:value-type="string">
            <text:p>Other</text:p>
          </table:table-cell>
          <table:table-cell table:style-name="ce58" office:value-type="string" calcext:value-type="string">
            <text:p>Person </text:p>
          </table:table-cell>
          <table:table-cell table:style-name="ce79" office:value-type="string" calcext:value-type="string">
            <text:p>Delay </text:p>
          </table:table-cell>
          <table:table-cell table:style-name="ce40"/>
          <table:table-cell table:number-columns-repeated="1000"/>
        </table:table-row>
        <table:table-row table:style-name="ro3">
          <table:table-cell table:number-columns-repeated="2"/>
          <table:covered-table-cell table:style-name="ce52"/>
          <table:table-cell table:style-name="ce33" office:value-type="string" calcext:value-type="string">
            <text:p>Factor</text:p>
          </table:table-cell>
          <table:table-cell table:style-name="ce58" office:value-type="string" calcext:value-type="string">
            <text:p>Forecast per Annum (%)</text:p>
          </table:table-cell>
          <table:table-cell table:style-name="ce64" office:value-type="string" calcext:value-type="string">
            <text:p>VOT (£/hr)</text:p>
          </table:table-cell>
          <table:table-cell table:style-name="ce58" office:value-type="string" calcext:value-type="string">
            <text:p>Trips p/d</text:p>
          </table:table-cell>
          <table:table-cell table:style-name="ce58" office:value-type="string" calcext:value-type="string">
            <text:p>per Person (hours)</text:p>
          </table:table-cell>
          <table:table-cell table:style-name="ce79" office:value-type="string" calcext:value-type="string">
            <text:p>Costs (£ per day)</text:p>
          </table:table-cell>
          <table:table-cell table:style-name="ce64" office:value-type="string" calcext:value-type="string">
            <text:p>VOT (£/hr)</text:p>
          </table:table-cell>
          <table:table-cell table:style-name="ce58" office:value-type="string" calcext:value-type="string">
            <text:p>Trips p/d</text:p>
          </table:table-cell>
          <table:table-cell table:style-name="ce79" office:value-type="string" calcext:value-type="string">
            <text:p>Costs (£ per day)</text:p>
          </table:table-cell>
          <table:table-cell table:style-name="ce64" office:value-type="string" calcext:value-type="string">
            <text:p>VOT (£/hr)</text:p>
          </table:table-cell>
          <table:table-cell table:style-name="ce58" office:value-type="string" calcext:value-type="string">
            <text:p>Trips p/d</text:p>
          </table:table-cell>
          <table:table-cell table:style-name="ce79" office:value-type="string" calcext:value-type="string">
            <text:p>Costs (£ per day)</text:p>
          </table:table-cell>
          <table:table-cell/>
          <table:table-cell table:style-name="ce64" office:value-type="string" calcext:value-type="string">
            <text:p>VOT (£/hr)</text:p>
          </table:table-cell>
          <table:table-cell table:style-name="ce58" office:value-type="string" calcext:value-type="string">
            <text:p>Trips p/d</text:p>
          </table:table-cell>
          <table:table-cell table:style-name="ce79" office:value-type="string" calcext:value-type="string">
            <text:p>Costs (£ per day)</text:p>
          </table:table-cell>
          <table:table-cell table:style-name="ce33" office:value-type="string" calcext:value-type="string">
            <text:p>per Passenger (hrs)</text:p>
          </table:table-cell>
          <table:table-cell table:style-name="ce64" office:value-type="string" calcext:value-type="string">
            <text:p>VOT (£/hr)</text:p>
          </table:table-cell>
          <table:table-cell table:style-name="ce58" office:value-type="string" calcext:value-type="string">
            <text:p>Trips p/d</text:p>
          </table:table-cell>
          <table:table-cell table:style-name="ce79" office:value-type="string" calcext:value-type="string">
            <text:p>Costs (£ per day)</text:p>
          </table:table-cell>
          <table:table-cell table:number-columns-repeated="1001"/>
        </table:table-row>
        <table:table-row table:style-name="ro3">
          <table:table-cell office:value-type="float" office:value="2010" calcext:value-type="float">
            <text:p>2010</text:p>
          </table:table-cell>
          <table:table-cell/>
          <table:table-cell table:style-name="ce53"/>
          <table:table-cell/>
          <table:table-cell table:style-name="ce34"/>
          <table:table-cell table:style-name="ce65" office:value-type="float" office:value="22.750636964981" calcext:value-type="float">
            <text:p>22.75</text:p>
          </table:table-cell>
          <table:table-cell table:style-name="ce71"/>
          <table:table-cell table:style-name="ce74"/>
          <table:table-cell table:style-name="ce80"/>
          <table:table-cell table:style-name="ce67" office:value-type="float" office:value="5.72317175063176" calcext:value-type="float">
            <text:p>5.72</text:p>
          </table:table-cell>
          <table:table-cell table:style-name="ce71"/>
          <table:table-cell table:style-name="ce90"/>
          <table:table-cell table:style-name="ce67" office:value-type="float" office:value="5.07939813465137" calcext:value-type="float">
            <text:p>5.08</text:p>
          </table:table-cell>
          <table:table-cell table:style-name="ce72"/>
          <table:table-cell table:style-name="ce90"/>
          <table:table-cell/>
          <table:table-cell table:style-name="ce67" office:value-type="float" office:value="5.72317175063176" calcext:value-type="float">
            <text:p>5.72</text:p>
          </table:table-cell>
          <table:table-cell table:style-name="ce72"/>
          <table:table-cell table:style-name="ce90"/>
          <table:table-cell table:style-name="ce74"/>
          <table:table-cell table:style-name="ce67" office:value-type="float" office:value="5.07939813465137" calcext:value-type="float">
            <text:p>5.08</text:p>
          </table:table-cell>
          <table:table-cell table:style-name="ce72"/>
          <table:table-cell table:style-name="ce90"/>
          <table:table-cell table:number-columns-repeated="1001"/>
        </table:table-row>
        <table:table-row table:style-name="ro3">
          <table:table-cell office:value-type="float" office:value="2011" calcext:value-type="float">
            <text:p>2011</text:p>
          </table:table-cell>
          <table:table-cell table:number-columns-repeated="3"/>
          <table:table-cell table:style-name="ce34"/>
          <table:table-cell table:style-name="ce65" office:value-type="float" office:value="22.9328679199217" calcext:value-type="float">
            <text:p>22.93</text:p>
          </table:table-cell>
          <table:table-cell table:style-name="ce72"/>
          <table:table-cell table:style-name="ce34"/>
          <table:table-cell table:style-name="ce81"/>
          <table:table-cell table:style-name="ce67" office:value-type="float" office:value="5.76901394199602" calcext:value-type="float">
            <text:p>5.77</text:p>
          </table:table-cell>
          <table:table-cell table:style-name="ce72"/>
          <table:table-cell table:style-name="ce90"/>
          <table:table-cell table:style-name="ce67" office:value-type="float" office:value="5.12008374596091" calcext:value-type="float">
            <text:p>5.12</text:p>
          </table:table-cell>
          <table:table-cell table:style-name="ce72"/>
          <table:table-cell table:style-name="ce90"/>
          <table:table-cell/>
          <table:table-cell table:style-name="ce67" office:value-type="float" office:value="5.76901394199602" calcext:value-type="float">
            <text:p>5.77</text:p>
          </table:table-cell>
          <table:table-cell table:style-name="ce72"/>
          <table:table-cell table:style-name="ce90"/>
          <table:table-cell table:style-name="ce34"/>
          <table:table-cell table:style-name="ce67" office:value-type="float" office:value="5.12008374596091" calcext:value-type="float">
            <text:p>5.12</text:p>
          </table:table-cell>
          <table:table-cell table:style-name="ce72"/>
          <table:table-cell table:style-name="ce90"/>
          <table:table-cell table:number-columns-repeated="1001"/>
        </table:table-row>
        <table:table-row table:style-name="ro3">
          <table:table-cell office:value-type="float" office:value="2012" calcext:value-type="float">
            <text:p>2012</text:p>
          </table:table-cell>
          <table:table-cell table:number-columns-repeated="3"/>
          <table:table-cell table:style-name="ce34"/>
          <table:table-cell table:style-name="ce65" office:value-type="float" office:value="22.9318486950583" calcext:value-type="float">
            <text:p>22.93</text:p>
          </table:table-cell>
          <table:table-cell table:style-name="ce72"/>
          <table:table-cell table:style-name="ce34"/>
          <table:table-cell table:style-name="ce81"/>
          <table:table-cell table:style-name="ce67" office:value-type="float" office:value="5.76875754482548" calcext:value-type="float">
            <text:p>5.77</text:p>
          </table:table-cell>
          <table:table-cell table:style-name="ce72"/>
          <table:table-cell table:style-name="ce90"/>
          <table:table-cell table:style-name="ce67" office:value-type="float" office:value="5.11985618974444" calcext:value-type="float">
            <text:p>5.12</text:p>
          </table:table-cell>
          <table:table-cell table:style-name="ce72"/>
          <table:table-cell table:style-name="ce90"/>
          <table:table-cell/>
          <table:table-cell table:style-name="ce67" office:value-type="float" office:value="5.76875754482548" calcext:value-type="float">
            <text:p>5.77</text:p>
          </table:table-cell>
          <table:table-cell table:style-name="ce72"/>
          <table:table-cell table:style-name="ce90"/>
          <table:table-cell table:style-name="ce34"/>
          <table:table-cell table:style-name="ce67" office:value-type="float" office:value="5.11985618974444" calcext:value-type="float">
            <text:p>5.12</text:p>
          </table:table-cell>
          <table:table-cell table:style-name="ce72"/>
          <table:table-cell table:style-name="ce90"/>
          <table:table-cell table:number-columns-repeated="1001"/>
        </table:table-row>
        <table:table-row table:style-name="ro3">
          <table:table-cell office:value-type="float" office:value="2013" calcext:value-type="float">
            <text:p>2013</text:p>
          </table:table-cell>
          <table:table-cell table:number-columns-repeated="3"/>
          <table:table-cell table:style-name="ce34"/>
          <table:table-cell table:style-name="ce65" office:value-type="float" office:value="23.1826083762645" calcext:value-type="float">
            <text:p>23.18</text:p>
          </table:table-cell>
          <table:table-cell table:style-name="ce72"/>
          <table:table-cell table:style-name="ce34"/>
          <table:table-cell table:style-name="ce81"/>
          <table:table-cell table:style-name="ce67" office:value-type="float" office:value="5.83183888737803" calcext:value-type="float">
            <text:p>5.83</text:p>
          </table:table-cell>
          <table:table-cell table:style-name="ce72"/>
          <table:table-cell table:style-name="ce90"/>
          <table:table-cell table:style-name="ce67" office:value-type="float" office:value="5.17584179836389" calcext:value-type="float">
            <text:p>5.18</text:p>
          </table:table-cell>
          <table:table-cell table:style-name="ce72"/>
          <table:table-cell table:style-name="ce90"/>
          <table:table-cell/>
          <table:table-cell table:style-name="ce67" office:value-type="float" office:value="5.83183888737803" calcext:value-type="float">
            <text:p>5.83</text:p>
          </table:table-cell>
          <table:table-cell table:style-name="ce72"/>
          <table:table-cell table:style-name="ce90"/>
          <table:table-cell table:style-name="ce34"/>
          <table:table-cell table:style-name="ce67" office:value-type="float" office:value="5.17584179836389" calcext:value-type="float">
            <text:p>5.18</text:p>
          </table:table-cell>
          <table:table-cell table:style-name="ce72"/>
          <table:table-cell table:style-name="ce90"/>
          <table:table-cell table:number-columns-repeated="1001"/>
        </table:table-row>
        <table:table-row table:style-name="ro14">
          <table:table-cell office:value-type="float" office:value="2014" calcext:value-type="float">
            <text:p>2014</text:p>
          </table:table-cell>
          <table:table-cell table:number-columns-repeated="3"/>
          <table:table-cell table:style-name="ce59" office:value-type="string" calcext:value-type="string">
            <text:p>Traffic Count Base Year </text:p>
          </table:table-cell>
          <table:table-cell table:style-name="ce65" office:value-type="float" office:value="23.6580905690263" calcext:value-type="float">
            <text:p>23.66</text:p>
          </table:table-cell>
          <table:table-cell table:style-name="ce72" office:value-type="float" office:value="667.95" calcext:value-type="float">
            <text:p>667.95</text:p>
          </table:table-cell>
          <table:table-cell table:style-name="ce34"/>
          <table:table-cell table:style-name="ce81"/>
          <table:table-cell table:style-name="ce67" office:value-type="float" office:value="5.95145163746199" calcext:value-type="float">
            <text:p>5.95</text:p>
          </table:table-cell>
          <table:table-cell table:style-name="ce72" office:value-type="float" office:value="2534.049" calcext:value-type="float">
            <text:p>2534.05</text:p>
          </table:table-cell>
          <table:table-cell table:style-name="ce90"/>
          <table:table-cell table:style-name="ce67" office:value-type="float" office:value="5.2819998530457" calcext:value-type="float">
            <text:p>5.28</text:p>
          </table:table-cell>
          <table:table-cell table:style-name="ce72" office:value-type="float" office:value="14641.57" calcext:value-type="float">
            <text:p>14641.57</text:p>
          </table:table-cell>
          <table:table-cell table:style-name="ce90"/>
          <table:table-cell/>
          <table:table-cell table:style-name="ce67" office:value-type="float" office:value="5.95145163746199" calcext:value-type="float">
            <text:p>5.95</text:p>
          </table:table-cell>
          <table:table-cell table:style-name="ce72" office:value-type="float" office:value="300" calcext:value-type="float">
            <text:p>300.00</text:p>
          </table:table-cell>
          <table:table-cell table:style-name="ce90"/>
          <table:table-cell table:style-name="ce34"/>
          <table:table-cell table:style-name="ce67" office:value-type="float" office:value="5.2819998530457" calcext:value-type="float">
            <text:p>5.28</text:p>
          </table:table-cell>
          <table:table-cell table:style-name="ce72" office:value-type="float" office:value="50" calcext:value-type="float">
            <text:p>50.00</text:p>
          </table:table-cell>
          <table:table-cell table:style-name="ce90"/>
          <table:table-cell table:number-columns-repeated="1001"/>
        </table:table-row>
        <table:table-row table:style-name="ro3">
          <table:table-cell office:value-type="float" office:value="2015" calcext:value-type="float">
            <text:p>2015</text:p>
          </table:table-cell>
          <table:table-cell table:number-columns-repeated="3"/>
          <table:table-cell table:style-name="ce34" office:value-type="float" office:value="1.48" calcext:value-type="float">
            <text:p>1.48</text:p>
          </table:table-cell>
          <table:table-cell table:style-name="ce65" office:value-type="float" office:value="24.0526657426902" calcext:value-type="float">
            <text:p>24.05</text:p>
          </table:table-cell>
          <table:table-cell table:style-name="ce72" table:formula="of:=([.E15]/100+1)*[.G14]" office:value-type="float" office:value="677.83566" calcext:value-type="float">
            <text:p>677.84</text:p>
          </table:table-cell>
          <table:table-cell table:style-name="ce34"/>
          <table:table-cell table:style-name="ce81"/>
          <table:table-cell table:style-name="ce67" office:value-type="float" office:value="6.05071134130631" calcext:value-type="float">
            <text:p>6.05</text:p>
          </table:table-cell>
          <table:table-cell table:style-name="ce72" table:formula="of:=([.E15]/100+1)*[.K14]" office:value-type="float" office:value="2571.5529252" calcext:value-type="float">
            <text:p>2571.55</text:p>
          </table:table-cell>
          <table:table-cell table:style-name="ce90"/>
          <table:table-cell table:style-name="ce67" office:value-type="float" office:value="5.37009428328838" calcext:value-type="float">
            <text:p>5.37</text:p>
          </table:table-cell>
          <table:table-cell table:style-name="ce72" table:formula="of:=([.E15]/100+1)*[.N14]" office:value-type="float" office:value="14858.265236" calcext:value-type="float">
            <text:p>14858.27</text:p>
          </table:table-cell>
          <table:table-cell table:style-name="ce90"/>
          <table:table-cell/>
          <table:table-cell table:style-name="ce67" office:value-type="float" office:value="6.05071134130631" calcext:value-type="float">
            <text:p>6.05</text:p>
          </table:table-cell>
          <table:table-cell table:style-name="ce72" table:formula="of:=([.E15]/100+1)*[.R14]" office:value-type="float" office:value="304.44" calcext:value-type="float">
            <text:p>304.44</text:p>
          </table:table-cell>
          <table:table-cell table:style-name="ce90"/>
          <table:table-cell table:style-name="ce34"/>
          <table:table-cell table:style-name="ce67" office:value-type="float" office:value="5.37009428328838" calcext:value-type="float">
            <text:p>5.37</text:p>
          </table:table-cell>
          <table:table-cell table:style-name="ce72" table:formula="of:=([.E15]/100+1)*[.V14]" office:value-type="float" office:value="50.74" calcext:value-type="float">
            <text:p>50.74</text:p>
          </table:table-cell>
          <table:table-cell table:style-name="ce90"/>
          <table:table-cell table:number-columns-repeated="1001"/>
        </table:table-row>
        <table:table-row table:style-name="ro3">
          <table:table-cell office:value-type="float" office:value="2016" calcext:value-type="float">
            <text:p>2016</text:p>
          </table:table-cell>
          <table:table-cell table:number-columns-repeated="3"/>
          <table:table-cell table:style-name="ce34" office:value-type="float" office:value="1.48" calcext:value-type="float">
            <text:p>1.48</text:p>
          </table:table-cell>
          <table:table-cell table:style-name="ce65" office:value-type="float" office:value="24.5219547253055" calcext:value-type="float">
            <text:p>24.52</text:p>
          </table:table-cell>
          <table:table-cell table:style-name="ce72" table:formula="of:=([.E16]/100+1)*[.G15]" office:value-type="float" office:value="687.867627768" calcext:value-type="float">
            <text:p>687.87</text:p>
          </table:table-cell>
          <table:table-cell table:style-name="ce34"/>
          <table:table-cell table:style-name="ce81"/>
          <table:table-cell table:style-name="ce67" office:value-type="float" office:value="6.16876612158876" calcext:value-type="float">
            <text:p>6.17</text:p>
          </table:table-cell>
          <table:table-cell table:style-name="ce72" table:formula="of:=([.E16]/100+1)*[.K15]" office:value-type="float" office:value="2609.61190849296" calcext:value-type="float">
            <text:p>2609.61</text:p>
          </table:table-cell>
          <table:table-cell table:style-name="ce90"/>
          <table:table-cell table:style-name="ce67" office:value-type="float" office:value="5.4748696171209" calcext:value-type="float">
            <text:p>5.47</text:p>
          </table:table-cell>
          <table:table-cell table:style-name="ce72" table:formula="of:=([.E16]/100+1)*[.N15]" office:value-type="float" office:value="15078.1675614928" calcext:value-type="float">
            <text:p>15078.17</text:p>
          </table:table-cell>
          <table:table-cell table:style-name="ce90"/>
          <table:table-cell/>
          <table:table-cell table:style-name="ce67" office:value-type="float" office:value="6.16876612158876" calcext:value-type="float">
            <text:p>6.17</text:p>
          </table:table-cell>
          <table:table-cell table:style-name="ce72" table:formula="of:=([.E16]/100+1)*[.R15]" office:value-type="float" office:value="308.945712" calcext:value-type="float">
            <text:p>308.95</text:p>
          </table:table-cell>
          <table:table-cell table:style-name="ce90"/>
          <table:table-cell table:style-name="ce34"/>
          <table:table-cell table:style-name="ce67" office:value-type="float" office:value="5.4748696171209" calcext:value-type="float">
            <text:p>5.47</text:p>
          </table:table-cell>
          <table:table-cell table:style-name="ce72" table:formula="of:=([.E16]/100+1)*[.V15]" office:value-type="float" office:value="51.490952" calcext:value-type="float">
            <text:p>51.49</text:p>
          </table:table-cell>
          <table:table-cell table:style-name="ce90"/>
          <table:table-cell table:number-columns-repeated="1001"/>
        </table:table-row>
        <table:table-row table:style-name="ro3">
          <table:table-cell table:style-name="ce49" office:value-type="float" office:value="2017" calcext:value-type="float">
            <text:p>2017</text:p>
          </table:table-cell>
          <table:table-cell table:style-name="ce49"/>
          <table:table-cell table:style-name="ce54" office:value-type="string" calcext:value-type="string">
            <text:p>Scheme Opening Year</text:p>
          </table:table-cell>
          <table:table-cell table:style-name="ce49" office:value-type="float" office:value="1" calcext:value-type="float">
            <text:p>1</text:p>
          </table:table-cell>
          <table:table-cell table:style-name="ce60" office:value-type="float" office:value="1.19" calcext:value-type="float">
            <text:p>1.19</text:p>
          </table:table-cell>
          <table:table-cell table:style-name="ce66" office:value-type="float" office:value="25.0091287320776" calcext:value-type="float">
            <text:p>25.01</text:p>
          </table:table-cell>
          <table:table-cell table:style-name="ce73" table:formula="of:=([.E17]/100+1)*[.G16]" office:value-type="float" office:value="696.053252538439" calcext:value-type="float">
            <text:p>696.05</text:p>
          </table:table-cell>
          <table:table-cell table:style-name="ce75" office:value-type="float" office:value="0.166667" calcext:value-type="float">
            <text:p>0.166667</text:p>
          </table:table-cell>
          <table:table-cell table:style-name="ce82" table:formula="of:=[.D17]*[.F17]*[.G17]*[.H17]" office:value-type="float" office:value="2901.28670208099" calcext:value-type="float">
            <text:p>2901.29</text:p>
          </table:table-cell>
          <table:table-cell table:style-name="ce87" office:value-type="float" office:value="6.29132007546232" calcext:value-type="float">
            <text:p>6.29</text:p>
          </table:table-cell>
          <table:table-cell table:style-name="ce73" table:formula="of:=([.E17]/100+1)*[.K16]" office:value-type="float" office:value="2640.66629020403" calcext:value-type="float">
            <text:p>2640.67</text:p>
          </table:table-cell>
          <table:table-cell table:style-name="ce82" table:formula="of:=[.D17]*[.J17]*[.K17]*[.H17]" office:value-type="float" office:value="2768.88501178515" calcext:value-type="float">
            <text:p>2768.89</text:p>
          </table:table-cell>
          <table:table-cell table:style-name="ce87" office:value-type="float" office:value="5.58363803292649" calcext:value-type="float">
            <text:p>5.58</text:p>
          </table:table-cell>
          <table:table-cell table:style-name="ce73" table:formula="of:=([.E17]/100+1)*[.N16]" office:value-type="float" office:value="15257.5977554746" calcext:value-type="float">
            <text:p>15257.60</text:p>
          </table:table-cell>
          <table:table-cell table:style-name="ce82" table:formula="of:=[.D17]*[.M17]*[.N17]*[.H17]" office:value-type="float" office:value="14198.8455840613" calcext:value-type="float">
            <text:p>14198.85</text:p>
          </table:table-cell>
          <table:table-cell/>
          <table:table-cell table:style-name="ce87" office:value-type="float" office:value="6.29132007546232" calcext:value-type="float">
            <text:p>6.29</text:p>
          </table:table-cell>
          <table:table-cell table:style-name="ce73" table:formula="of:=([.E17]/100+1)*[.R16]" office:value-type="float" office:value="312.6221659728" calcext:value-type="float">
            <text:p>312.62</text:p>
          </table:table-cell>
          <table:table-cell table:style-name="ce82" table:formula="of:=[.D17]*[.Q17]*[.R17]*[.T17]" office:value-type="float" office:value="655.601380671027" calcext:value-type="float">
            <text:p>655.60</text:p>
          </table:table-cell>
          <table:table-cell table:style-name="ce75" office:value-type="float" office:value="0.333333" calcext:value-type="float">
            <text:p>0.333333</text:p>
          </table:table-cell>
          <table:table-cell table:style-name="ce87" office:value-type="float" office:value="5.58363803292649" calcext:value-type="float">
            <text:p>5.58</text:p>
          </table:table-cell>
          <table:table-cell table:style-name="ce73" table:formula="of:=([.E17]/100+1)*[.V16]" office:value-type="float" office:value="52.1036943288" calcext:value-type="float">
            <text:p>52.10</text:p>
          </table:table-cell>
          <table:table-cell table:style-name="ce82" table:formula="of:=[.D17]*[.U17]*[.V17]*[.T17]" office:value-type="float" office:value="96.9759594606983" calcext:value-type="float">
            <text:p>96.98</text:p>
          </table:table-cell>
          <table:table-cell table:number-columns-repeated="1001"/>
        </table:table-row>
        <table:table-row table:style-name="ro3">
          <table:table-cell office:value-type="float" office:value="2018" calcext:value-type="float">
            <text:p>2018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17]/1.035" office:value-type="float" office:value="0.966183574879227" calcext:value-type="float">
            <text:p>0.9662</text:p>
          </table:table-cell>
          <table:table-cell table:style-name="ce34" office:value-type="float" office:value="1.19" calcext:value-type="float">
            <text:p>1.19</text:p>
          </table:table-cell>
          <table:table-cell table:style-name="ce65" office:value-type="float" office:value="25.4846128712564" calcext:value-type="float">
            <text:p>25.48</text:p>
          </table:table-cell>
          <table:table-cell table:style-name="ce72" table:formula="of:=([.E18]/100+1)*[.G17]" office:value-type="float" office:value="704.336286243647" calcext:value-type="float">
            <text:p>704.34</text:p>
          </table:table-cell>
          <table:table-cell table:style-name="ce76" office:value-type="float" office:value="0.166667" calcext:value-type="float">
            <text:p>0.166667</text:p>
          </table:table-cell>
          <table:table-cell table:style-name="ce81" table:formula="of:=[.D18]*[.F18]*[.G18]*[.H18]" office:value-type="float" office:value="2890.46271909387" calcext:value-type="float">
            <text:p>2890.46</text:p>
          </table:table-cell>
          <table:table-cell table:style-name="ce67" office:value-type="float" office:value="6.41093331518876" calcext:value-type="float">
            <text:p>6.41</text:p>
          </table:table-cell>
          <table:table-cell table:style-name="ce72" table:formula="of:=([.E18]/100+1)*[.K17]" office:value-type="float" office:value="2672.09021905745" calcext:value-type="float">
            <text:p>2672.09</text:p>
          </table:table-cell>
          <table:table-cell table:style-name="ce81" table:formula="of:=[.D18]*[.J18]*[.K18]*[.H18]" office:value-type="float" office:value="2758.55498675199" calcext:value-type="float">
            <text:p>2758.55</text:p>
          </table:table-cell>
          <table:table-cell table:style-name="ce67" office:value-type="float" office:value="5.68979652217313" calcext:value-type="float">
            <text:p>5.69</text:p>
          </table:table-cell>
          <table:table-cell table:style-name="ce72" table:formula="of:=([.E18]/100+1)*[.N17]" office:value-type="float" office:value="15439.1631687647" calcext:value-type="float">
            <text:p>15439.16</text:p>
          </table:table-cell>
          <table:table-cell table:style-name="ce81" table:formula="of:=[.D18]*[.M18]*[.N18]*[.H18]" office:value-type="float" office:value="14145.8732035901" calcext:value-type="float">
            <text:p>14145.87</text:p>
          </table:table-cell>
          <table:table-cell/>
          <table:table-cell table:style-name="ce67" office:value-type="float" office:value="6.41093331518876" calcext:value-type="float">
            <text:p>6.41</text:p>
          </table:table-cell>
          <table:table-cell table:style-name="ce72" table:formula="of:=([.E18]/100+1)*[.R17]" office:value-type="float" office:value="316.342369747876" calcext:value-type="float">
            <text:p>316.34</text:p>
          </table:table-cell>
          <table:table-cell table:style-name="ce81" table:formula="of:=[.D18]*[.Q18]*[.R18]*[.T18]" office:value-type="float" office:value="653.155494097451" calcext:value-type="float">
            <text:p>653.16</text:p>
          </table:table-cell>
          <table:table-cell table:style-name="ce76" office:value-type="float" office:value="0.333333" calcext:value-type="float">
            <text:p>0.333333</text:p>
          </table:table-cell>
          <table:table-cell table:style-name="ce67" office:value-type="float" office:value="5.68979652217313" calcext:value-type="float">
            <text:p>5.69</text:p>
          </table:table-cell>
          <table:table-cell table:style-name="ce72" table:formula="of:=([.E18]/100+1)*[.V17]" office:value-type="float" office:value="52.7237282913127" calcext:value-type="float">
            <text:p>52.72</text:p>
          </table:table-cell>
          <table:table-cell table:style-name="ce81" table:formula="of:=[.D18]*[.U18]*[.V18]*[.T18]" office:value-type="float" office:value="96.6141661451293" calcext:value-type="float">
            <text:p>96.61</text:p>
          </table:table-cell>
          <table:table-cell table:number-columns-repeated="1001"/>
        </table:table-row>
        <table:table-row table:style-name="ro3">
          <table:table-cell office:value-type="float" office:value="2019" calcext:value-type="float">
            <text:p>2019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18]/1.035" office:value-type="float" office:value="0.933510700366403" calcext:value-type="float">
            <text:p>0.9335</text:p>
          </table:table-cell>
          <table:table-cell table:style-name="ce34" office:value-type="float" office:value="1.19" calcext:value-type="float">
            <text:p>1.19</text:p>
          </table:table-cell>
          <table:table-cell table:style-name="ce65" office:value-type="float" office:value="25.971738255235" calcext:value-type="float">
            <text:p>25.97</text:p>
          </table:table-cell>
          <table:table-cell table:style-name="ce72" table:formula="of:=([.E19]/100+1)*[.G18]" office:value-type="float" office:value="712.717888049946" calcext:value-type="float">
            <text:p>712.72</text:p>
          </table:table-cell>
          <table:table-cell table:style-name="ce76" office:value-type="float" office:value="0.166667" calcext:value-type="float">
            <text:p>0.166667</text:p>
          </table:table-cell>
          <table:table-cell table:style-name="ce81" table:formula="of:=[.D19]*[.F19]*[.G19]*[.H19]" office:value-type="float" office:value="2879.96755417115" calcext:value-type="float">
            <text:p>2879.97</text:p>
          </table:table-cell>
          <table:table-cell table:style-name="ce67" office:value-type="float" office:value="6.5334750374664" calcext:value-type="float">
            <text:p>6.53</text:p>
          </table:table-cell>
          <table:table-cell table:style-name="ce72" table:formula="of:=([.E19]/100+1)*[.K18]" office:value-type="float" office:value="2703.88809266424" calcext:value-type="float">
            <text:p>2703.89</text:p>
          </table:table-cell>
          <table:table-cell table:style-name="ce81" table:formula="of:=[.D19]*[.J19]*[.K19]*[.H19]" office:value-type="float" office:value="2748.53877400408" calcext:value-type="float">
            <text:p>2748.54</text:p>
          </table:table-cell>
          <table:table-cell table:style-name="ce67" office:value-type="float" office:value="5.79855408225951" calcext:value-type="float">
            <text:p>5.80</text:p>
          </table:table-cell>
          <table:table-cell table:style-name="ce72" table:formula="of:=([.E19]/100+1)*[.N18]" office:value-type="float" office:value="15622.889210473" calcext:value-type="float">
            <text:p>15622.89</text:p>
          </table:table-cell>
          <table:table-cell table:style-name="ce81" table:formula="of:=[.D19]*[.M19]*[.N19]*[.H19]" office:value-type="float" office:value="14094.5100528853" calcext:value-type="float">
            <text:p>14094.51</text:p>
          </table:table-cell>
          <table:table-cell/>
          <table:table-cell table:style-name="ce67" office:value-type="float" office:value="6.5334750374664" calcext:value-type="float">
            <text:p>6.53</text:p>
          </table:table-cell>
          <table:table-cell table:style-name="ce72" table:formula="of:=([.E19]/100+1)*[.R18]" office:value-type="float" office:value="320.106843947876" calcext:value-type="float">
            <text:p>320.11</text:p>
          </table:table-cell>
          <table:table-cell table:style-name="ce81" table:formula="of:=[.D19]*[.Q19]*[.R19]*[.T19]" office:value-type="float" office:value="650.783910272671" calcext:value-type="float">
            <text:p>650.78</text:p>
          </table:table-cell>
          <table:table-cell table:style-name="ce76" office:value-type="float" office:value="0.333333" calcext:value-type="float">
            <text:p>0.333333</text:p>
          </table:table-cell>
          <table:table-cell table:style-name="ce67" office:value-type="float" office:value="5.79855408225951" calcext:value-type="float">
            <text:p>5.80</text:p>
          </table:table-cell>
          <table:table-cell table:style-name="ce72" table:formula="of:=([.E19]/100+1)*[.V18]" office:value-type="float" office:value="53.3511406579793" calcext:value-type="float">
            <text:p>53.35</text:p>
          </table:table-cell>
          <table:table-cell table:style-name="ce81" table:formula="of:=[.D19]*[.U19]*[.V19]*[.T19]" office:value-type="float" office:value="96.2633636245274" calcext:value-type="float">
            <text:p>96.26</text:p>
          </table:table-cell>
          <table:table-cell table:number-columns-repeated="1001"/>
        </table:table-row>
        <table:table-row table:style-name="ro3">
          <table:table-cell office:value-type="float" office:value="2020" calcext:value-type="float">
            <text:p>2020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19]/1.035" office:value-type="float" office:value="0.901942705668022" calcext:value-type="float">
            <text:p>0.9019</text:p>
          </table:table-cell>
          <table:table-cell table:style-name="ce34" office:value-type="float" office:value="1.19" calcext:value-type="float">
            <text:p>1.19</text:p>
          </table:table-cell>
          <table:table-cell table:style-name="ce65" office:value-type="float" office:value="26.4643621641713" calcext:value-type="float">
            <text:p>26.46</text:p>
          </table:table-cell>
          <table:table-cell table:style-name="ce72" table:formula="of:=([.E20]/100+1)*[.G19]" office:value-type="float" office:value="721.19923091774" calcext:value-type="float">
            <text:p>721.20</text:p>
          </table:table-cell>
          <table:table-cell table:style-name="ce76" office:value-type="float" office:value="0.166667" calcext:value-type="float">
            <text:p>0.166667</text:p>
          </table:table-cell>
          <table:table-cell table:style-name="ce81" table:formula="of:=[.D20]*[.F20]*[.G20]*[.H20]" office:value-type="float" office:value="2869.09715598061" calcext:value-type="float">
            <text:p>2869.10</text:p>
          </table:table-cell>
          <table:table-cell table:style-name="ce67" office:value-type="float" office:value="6.65739997388244" calcext:value-type="float">
            <text:p>6.66</text:p>
          </table:table-cell>
          <table:table-cell table:style-name="ce72" table:formula="of:=([.E20]/100+1)*[.K19]" office:value-type="float" office:value="2736.06436096694" calcext:value-type="float">
            <text:p>2736.06</text:p>
          </table:table-cell>
          <table:table-cell table:style-name="ce81" table:formula="of:=[.D20]*[.J20]*[.K20]*[.H20]" office:value-type="float" office:value="2738.16445194885" calcext:value-type="float">
            <text:p>2738.16</text:p>
          </table:table-cell>
          <table:table-cell table:style-name="ce67" office:value-type="float" office:value="5.9085392650035" calcext:value-type="float">
            <text:p>5.91</text:p>
          </table:table-cell>
          <table:table-cell table:style-name="ce72" table:formula="of:=([.E20]/100+1)*[.N19]" office:value-type="float" office:value="15808.8015920776" calcext:value-type="float">
            <text:p>15808.80</text:p>
          </table:table-cell>
          <table:table-cell table:style-name="ce81" table:formula="of:=[.D20]*[.M20]*[.N20]*[.H20]" office:value-type="float" office:value="14041.310517233" calcext:value-type="float">
            <text:p>14041.31</text:p>
          </table:table-cell>
          <table:table-cell/>
          <table:table-cell table:style-name="ce67" office:value-type="float" office:value="6.65739997388244" calcext:value-type="float">
            <text:p>6.66</text:p>
          </table:table-cell>
          <table:table-cell table:style-name="ce72" table:formula="of:=([.E20]/100+1)*[.R19]" office:value-type="float" office:value="323.916115390856" calcext:value-type="float">
            <text:p>323.92</text:p>
          </table:table-cell>
          <table:table-cell table:style-name="ce81" table:formula="of:=[.D20]*[.Q20]*[.R20]*[.T20]" office:value-type="float" office:value="648.327535293577" calcext:value-type="float">
            <text:p>648.33</text:p>
          </table:table-cell>
          <table:table-cell table:style-name="ce76" office:value-type="float" office:value="0.333333" calcext:value-type="float">
            <text:p>0.333333</text:p>
          </table:table-cell>
          <table:table-cell table:style-name="ce67" office:value-type="float" office:value="5.9085392650035" calcext:value-type="float">
            <text:p>5.91</text:p>
          </table:table-cell>
          <table:table-cell table:style-name="ce72" table:formula="of:=([.E20]/100+1)*[.V19]" office:value-type="float" office:value="53.9860192318093" calcext:value-type="float">
            <text:p>53.99</text:p>
          </table:table-cell>
          <table:table-cell table:style-name="ce81" table:formula="of:=[.D20]*[.U20]*[.V20]*[.T20]" office:value-type="float" office:value="95.9000188735615" calcext:value-type="float">
            <text:p>95.90</text:p>
          </table:table-cell>
          <table:table-cell table:number-columns-repeated="1001"/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20]/1.035" office:value-type="float" office:value="0.871442227698572" calcext:value-type="float">
            <text:p>0.8714</text:p>
          </table:table-cell>
          <table:table-cell table:style-name="ce34" office:value-type="float" office:value="1.19" calcext:value-type="float">
            <text:p>1.19</text:p>
          </table:table-cell>
          <table:table-cell table:style-name="ce65" office:value-type="float" office:value="26.9629110882151" calcext:value-type="float">
            <text:p>26.96</text:p>
          </table:table-cell>
          <table:table-cell table:style-name="ce72" table:formula="of:=([.E21]/100+1)*[.G20]" office:value-type="float" office:value="729.781501765662" calcext:value-type="float">
            <text:p>729.78</text:p>
          </table:table-cell>
          <table:table-cell table:style-name="ce76" office:value-type="float" office:value="0.166667" calcext:value-type="float">
            <text:p>0.166667</text:p>
          </table:table-cell>
          <table:table-cell table:style-name="ce81" table:formula="of:=[.D21]*[.F21]*[.G21]*[.H21]" office:value-type="float" office:value="2857.90540280848" calcext:value-type="float">
            <text:p>2857.91</text:p>
          </table:table-cell>
          <table:table-cell table:style-name="ce67" office:value-type="float" office:value="6.78281541270234" calcext:value-type="float">
            <text:p>6.78</text:p>
          </table:table-cell>
          <table:table-cell table:style-name="ce72" table:formula="of:=([.E21]/100+1)*[.K20]" office:value-type="float" office:value="2768.62352686245" calcext:value-type="float">
            <text:p>2768.62</text:p>
          </table:table-cell>
          <table:table-cell table:style-name="ce81" table:formula="of:=[.D21]*[.J21]*[.K21]*[.H21]" office:value-type="float" office:value="2727.48344010963" calcext:value-type="float">
            <text:p>2727.48</text:p>
          </table:table-cell>
          <table:table-cell table:style-name="ce67" office:value-type="float" office:value="6.01984729030047" calcext:value-type="float">
            <text:p>6.02</text:p>
          </table:table-cell>
          <table:table-cell table:style-name="ce72" table:formula="of:=([.E21]/100+1)*[.N20]" office:value-type="float" office:value="15996.9263310234" calcext:value-type="float">
            <text:p>15996.93</text:p>
          </table:table-cell>
          <table:table-cell table:style-name="ce81" table:formula="of:=[.D21]*[.M21]*[.N21]*[.H21]" office:value-type="float" office:value="13986.5382760091" calcext:value-type="float">
            <text:p>13986.54</text:p>
          </table:table-cell>
          <table:table-cell/>
          <table:table-cell table:style-name="ce67" office:value-type="float" office:value="6.78281541270234" calcext:value-type="float">
            <text:p>6.78</text:p>
          </table:table-cell>
          <table:table-cell table:style-name="ce72" table:formula="of:=([.E21]/100+1)*[.R20]" office:value-type="float" office:value="327.770717164007" calcext:value-type="float">
            <text:p>327.77</text:p>
          </table:table-cell>
          <table:table-cell table:style-name="ce81" table:formula="of:=[.D21]*[.Q21]*[.R21]*[.T21]" office:value-type="float" office:value="645.798543992403" calcext:value-type="float">
            <text:p>645.80</text:p>
          </table:table-cell>
          <table:table-cell table:style-name="ce76" office:value-type="float" office:value="0.333333" calcext:value-type="float">
            <text:p>0.333333</text:p>
          </table:table-cell>
          <table:table-cell table:style-name="ce67" office:value-type="float" office:value="6.01984729030047" calcext:value-type="float">
            <text:p>6.02</text:p>
          </table:table-cell>
          <table:table-cell table:style-name="ce72" table:formula="of:=([.E21]/100+1)*[.V20]" office:value-type="float" office:value="54.6284528606678" calcext:value-type="float">
            <text:p>54.63</text:p>
          </table:table-cell>
          <table:table-cell table:style-name="ce81" table:formula="of:=[.D21]*[.U21]*[.V21]*[.T21]" office:value-type="float" office:value="95.525932782333" calcext:value-type="float">
            <text:p>95.53</text:p>
          </table:table-cell>
          <table:table-cell table:number-columns-repeated="1001"/>
        </table:table-row>
        <table:table-row table:style-name="ro3">
          <table:table-cell office:value-type="float" office:value="2022" calcext:value-type="float">
            <text:p>2022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21]/1.035" office:value-type="float" office:value="0.841973166858524" calcext:value-type="float">
            <text:p>0.8420</text:p>
          </table:table-cell>
          <table:table-cell table:style-name="ce34" office:value-type="float" office:value="0.91" calcext:value-type="float">
            <text:p>0.91</text:p>
          </table:table-cell>
          <table:table-cell table:style-name="ce65" office:value-type="float" office:value="27.4677063815175" calcext:value-type="float">
            <text:p>27.47</text:p>
          </table:table-cell>
          <table:table-cell table:style-name="ce72" table:formula="of:=([.E22]/100+1)*[.G21]" office:value-type="float" office:value="736.422513431729" calcext:value-type="float">
            <text:p>736.42</text:p>
          </table:table-cell>
          <table:table-cell table:style-name="ce76" office:value-type="float" office:value="0.166667" calcext:value-type="float">
            <text:p>0.166667</text:p>
          </table:table-cell>
          <table:table-cell table:style-name="ce81" table:formula="of:=[.D22]*[.F22]*[.G22]*[.H22]" office:value-type="float" office:value="2838.55505885446" calcext:value-type="float">
            <text:p>2838.56</text:p>
          </table:table-cell>
          <table:table-cell table:style-name="ce67" office:value-type="float" office:value="6.90980219408025" calcext:value-type="float">
            <text:p>6.91</text:p>
          </table:table-cell>
          <table:table-cell table:style-name="ce72" table:formula="of:=([.E22]/100+1)*[.K21]" office:value-type="float" office:value="2793.8180009569" calcext:value-type="float">
            <text:p>2793.82</text:p>
          </table:table-cell>
          <table:table-cell table:style-name="ce81" table:formula="of:=[.D22]*[.J22]*[.K22]*[.H22]" office:value-type="float" office:value="2709.01615891721" calcext:value-type="float">
            <text:p>2709.02</text:p>
          </table:table-cell>
          <table:table-cell table:style-name="ce67" office:value-type="float" office:value="6.13254990496255" calcext:value-type="float">
            <text:p>6.13</text:p>
          </table:table-cell>
          <table:table-cell table:style-name="ce72" table:formula="of:=([.E22]/100+1)*[.N21]" office:value-type="float" office:value="16142.4983606357" calcext:value-type="float">
            <text:p>16142.50</text:p>
          </table:table-cell>
          <table:table-cell table:style-name="ce81" table:formula="of:=[.D22]*[.M22]*[.N22]*[.H22]" office:value-type="float" office:value="13891.8380364208" calcext:value-type="float">
            <text:p>13891.84</text:p>
          </table:table-cell>
          <table:table-cell/>
          <table:table-cell table:style-name="ce67" office:value-type="float" office:value="6.90980219408025" calcext:value-type="float">
            <text:p>6.91</text:p>
          </table:table-cell>
          <table:table-cell table:style-name="ce72" table:formula="of:=([.E22]/100+1)*[.R21]" office:value-type="float" office:value="330.753430690199" calcext:value-type="float">
            <text:p>330.75</text:p>
          </table:table-cell>
          <table:table-cell table:style-name="ce81" table:formula="of:=[.D22]*[.Q22]*[.R22]*[.T22]" office:value-type="float" office:value="641.425962612005" calcext:value-type="float">
            <text:p>641.43</text:p>
          </table:table-cell>
          <table:table-cell table:style-name="ce76" office:value-type="float" office:value="0.333333" calcext:value-type="float">
            <text:p>0.333333</text:p>
          </table:table-cell>
          <table:table-cell table:style-name="ce67" office:value-type="float" office:value="6.13254990496255" calcext:value-type="float">
            <text:p>6.13</text:p>
          </table:table-cell>
          <table:table-cell table:style-name="ce72" table:formula="of:=([.E22]/100+1)*[.V21]" office:value-type="float" office:value="55.1255717816999" calcext:value-type="float">
            <text:p>55.13</text:p>
          </table:table-cell>
          <table:table-cell table:style-name="ce81" table:formula="of:=[.D22]*[.U22]*[.V22]*[.T22]" office:value-type="float" office:value="94.8791445247336" calcext:value-type="float">
            <text:p>94.88</text:p>
          </table:table-cell>
          <table:table-cell table:number-columns-repeated="1001"/>
        </table:table-row>
        <table:table-row table:style-name="ro3">
          <table:table-cell office:value-type="float" office:value="2023" calcext:value-type="float">
            <text:p>2023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22]/1.035" office:value-type="float" office:value="0.813500644307753" calcext:value-type="float">
            <text:p>0.8135</text:p>
          </table:table-cell>
          <table:table-cell table:style-name="ce34" office:value-type="float" office:value="0.91" calcext:value-type="float">
            <text:p>0.91</text:p>
          </table:table-cell>
          <table:table-cell table:style-name="ce65" office:value-type="float" office:value="27.9859028423925" calcext:value-type="float">
            <text:p>27.99</text:p>
          </table:table-cell>
          <table:table-cell table:style-name="ce72" table:formula="of:=([.E23]/100+1)*[.G22]" office:value-type="float" office:value="743.123958303958" calcext:value-type="float">
            <text:p>743.12</text:p>
          </table:table-cell>
          <table:table-cell table:style-name="ce76" office:value-type="float" office:value="0.166667" calcext:value-type="float">
            <text:p>0.166667</text:p>
          </table:table-cell>
          <table:table-cell table:style-name="ce81" table:formula="of:=[.D23]*[.F23]*[.G23]*[.H23]" office:value-type="float" office:value="2819.73376417838" calcext:value-type="float">
            <text:p>2819.73</text:p>
          </table:table-cell>
          <table:table-cell table:style-name="ce67" office:value-type="float" office:value="7.04016018584646" calcext:value-type="float">
            <text:p>7.04</text:p>
          </table:table-cell>
          <table:table-cell table:style-name="ce72" table:formula="of:=([.E23]/100+1)*[.K22]" office:value-type="float" office:value="2819.24174476561" calcext:value-type="float">
            <text:p>2819.24</text:p>
          </table:table-cell>
          <table:table-cell table:style-name="ce81" table:formula="of:=[.D23]*[.J23]*[.K23]*[.H23]" office:value-type="float" office:value="2691.05378357057" calcext:value-type="float">
            <text:p>2691.05</text:p>
          </table:table-cell>
          <table:table-cell table:style-name="ce67" office:value-type="float" office:value="6.24824451785637" calcext:value-type="float">
            <text:p>6.25</text:p>
          </table:table-cell>
          <table:table-cell table:style-name="ce72" table:formula="of:=([.E23]/100+1)*[.N22]" office:value-type="float" office:value="16289.3950957175" calcext:value-type="float">
            <text:p>16289.40</text:p>
          </table:table-cell>
          <table:table-cell table:style-name="ce81" table:formula="of:=[.D23]*[.M23]*[.N23]*[.H23]" office:value-type="float" office:value="13799.7269546011" calcext:value-type="float">
            <text:p>13799.73</text:p>
          </table:table-cell>
          <table:table-cell/>
          <table:table-cell table:style-name="ce67" office:value-type="float" office:value="7.04016018584646" calcext:value-type="float">
            <text:p>7.04</text:p>
          </table:table-cell>
          <table:table-cell table:style-name="ce72" table:formula="of:=([.E23]/100+1)*[.R22]" office:value-type="float" office:value="333.76328690948" calcext:value-type="float">
            <text:p>333.76</text:p>
          </table:table-cell>
          <table:table-cell table:style-name="ce81" table:formula="of:=[.D23]*[.Q23]*[.R23]*[.T23]" office:value-type="float" office:value="637.172930063791" calcext:value-type="float">
            <text:p>637.17</text:p>
          </table:table-cell>
          <table:table-cell table:style-name="ce76" office:value-type="float" office:value="0.333333" calcext:value-type="float">
            <text:p>0.333333</text:p>
          </table:table-cell>
          <table:table-cell table:style-name="ce67" office:value-type="float" office:value="6.24824451785637" calcext:value-type="float">
            <text:p>6.25</text:p>
          </table:table-cell>
          <table:table-cell table:style-name="ce72" table:formula="of:=([.E23]/100+1)*[.V22]" office:value-type="float" office:value="55.6272144849134" calcext:value-type="float">
            <text:p>55.63</text:p>
          </table:table-cell>
          <table:table-cell table:style-name="ce81" table:formula="of:=[.D23]*[.U23]*[.V23]*[.T23]" office:value-type="float" office:value="94.25003982157" calcext:value-type="float">
            <text:p>94.25</text:p>
          </table:table-cell>
          <table:table-cell table:number-columns-repeated="1001"/>
        </table:table-row>
        <table:table-row table:style-name="ro3">
          <table:table-cell office:value-type="float" office:value="2024" calcext:value-type="float">
            <text:p>2024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23]/1.035" office:value-type="float" office:value="0.785990960683819" calcext:value-type="float">
            <text:p>0.7860</text:p>
          </table:table-cell>
          <table:table-cell table:style-name="ce34" office:value-type="float" office:value="0.91" calcext:value-type="float">
            <text:p>0.91</text:p>
          </table:table-cell>
          <table:table-cell table:style-name="ce65" office:value-type="float" office:value="28.518219096019" calcext:value-type="float">
            <text:p>28.52</text:p>
          </table:table-cell>
          <table:table-cell table:style-name="ce72" table:formula="of:=([.E24]/100+1)*[.G23]" office:value-type="float" office:value="749.886386324524" calcext:value-type="float">
            <text:p>749.89</text:p>
          </table:table-cell>
          <table:table-cell table:style-name="ce76" office:value-type="float" office:value="0.166667" calcext:value-type="float">
            <text:p>0.166667</text:p>
          </table:table-cell>
          <table:table-cell table:style-name="ce81" table:formula="of:=[.D24]*[.F24]*[.G24]*[.H24]" office:value-type="float" office:value="2801.46396301266" calcext:value-type="float">
            <text:p>2801.46</text:p>
          </table:table-cell>
          <table:table-cell table:style-name="ce67" office:value-type="float" office:value="7.17407016603061" calcext:value-type="float">
            <text:p>7.17</text:p>
          </table:table-cell>
          <table:table-cell table:style-name="ce72" table:formula="of:=([.E24]/100+1)*[.K23]" office:value-type="float" office:value="2844.89684464297" calcext:value-type="float">
            <text:p>2844.90</text:p>
          </table:table-cell>
          <table:table-cell table:style-name="ce81" table:formula="of:=[.D24]*[.J24]*[.K24]*[.H24]" office:value-type="float" office:value="2673.61773404821" calcext:value-type="float">
            <text:p>2673.62</text:p>
          </table:table-cell>
          <table:table-cell table:style-name="ce67" office:value-type="float" office:value="6.36709157211147" calcext:value-type="float">
            <text:p>6.37</text:p>
          </table:table-cell>
          <table:table-cell table:style-name="ce72" table:formula="of:=([.E24]/100+1)*[.N23]" office:value-type="float" office:value="16437.6285910885" calcext:value-type="float">
            <text:p>16437.63</text:p>
          </table:table-cell>
          <table:table-cell table:style-name="ce81" table:formula="of:=[.D24]*[.M24]*[.N24]*[.H24]" office:value-type="float" office:value="13710.3148722249" calcext:value-type="float">
            <text:p>13710.31</text:p>
          </table:table-cell>
          <table:table-cell/>
          <table:table-cell table:style-name="ce67" office:value-type="float" office:value="7.17407016603061" calcext:value-type="float">
            <text:p>7.17</text:p>
          </table:table-cell>
          <table:table-cell table:style-name="ce72" table:formula="of:=([.E24]/100+1)*[.R23]" office:value-type="float" office:value="336.800532820357" calcext:value-type="float">
            <text:p>336.80</text:p>
          </table:table-cell>
          <table:table-cell table:style-name="ce81" table:formula="of:=[.D24]*[.Q24]*[.R24]*[.T24]" office:value-type="float" office:value="633.044518052582" calcext:value-type="float">
            <text:p>633.04</text:p>
          </table:table-cell>
          <table:table-cell table:style-name="ce76" office:value-type="float" office:value="0.333333" calcext:value-type="float">
            <text:p>0.333333</text:p>
          </table:table-cell>
          <table:table-cell table:style-name="ce67" office:value-type="float" office:value="6.36709157211147" calcext:value-type="float">
            <text:p>6.37</text:p>
          </table:table-cell>
          <table:table-cell table:style-name="ce72" table:formula="of:=([.E24]/100+1)*[.V23]" office:value-type="float" office:value="56.1334221367261" calcext:value-type="float">
            <text:p>56.13</text:p>
          </table:table-cell>
          <table:table-cell table:style-name="ce81" table:formula="of:=[.D24]*[.U24]*[.V24]*[.T24]" office:value-type="float" office:value="93.6393688748032" calcext:value-type="float">
            <text:p>93.64</text:p>
          </table:table-cell>
          <table:table-cell table:number-columns-repeated="1001"/>
        </table:table-row>
        <table:table-row table:style-name="ro3">
          <table:table-cell office:value-type="float" office:value="2025" calcext:value-type="float">
            <text:p>2025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24]/1.035" office:value-type="float" office:value="0.759411556216251" calcext:value-type="float">
            <text:p>0.7594</text:p>
          </table:table-cell>
          <table:table-cell table:style-name="ce34" office:value-type="float" office:value="0.91" calcext:value-type="float">
            <text:p>0.91</text:p>
          </table:table-cell>
          <table:table-cell table:style-name="ce65" office:value-type="float" office:value="29.0653430250559" calcext:value-type="float">
            <text:p>29.07</text:p>
          </table:table-cell>
          <table:table-cell table:style-name="ce72" table:formula="of:=([.E25]/100+1)*[.G24]" office:value-type="float" office:value="756.710352440077" calcext:value-type="float">
            <text:p>756.71</text:p>
          </table:table-cell>
          <table:table-cell table:style-name="ce76" office:value-type="float" office:value="0.166667" calcext:value-type="float">
            <text:p>0.166667</text:p>
          </table:table-cell>
          <table:table-cell table:style-name="ce81" table:formula="of:=[.D25]*[.F25]*[.G25]*[.H25]" office:value-type="float" office:value="2783.76101304872" calcext:value-type="float">
            <text:p>2783.76</text:p>
          </table:table-cell>
          <table:table-cell table:style-name="ce67" office:value-type="float" office:value="7.31170517904492" calcext:value-type="float">
            <text:p>7.31</text:p>
          </table:table-cell>
          <table:table-cell table:style-name="ce72" table:formula="of:=([.E25]/100+1)*[.K24]" office:value-type="float" office:value="2870.78540592922" calcext:value-type="float">
            <text:p>2870.79</text:p>
          </table:table-cell>
          <table:table-cell table:style-name="ce81" table:formula="of:=[.D25]*[.J25]*[.K25]*[.H25]" office:value-type="float" office:value="2656.7226671855" calcext:value-type="float">
            <text:p>2656.72</text:p>
          </table:table-cell>
          <table:table-cell table:style-name="ce67" office:value-type="float" office:value="6.48924464715948" calcext:value-type="float">
            <text:p>6.49</text:p>
          </table:table-cell>
          <table:table-cell table:style-name="ce72" table:formula="of:=([.E25]/100+1)*[.N24]" office:value-type="float" office:value="16587.2110112674" calcext:value-type="float">
            <text:p>16587.21</text:p>
          </table:table-cell>
          <table:table-cell table:style-name="ce81" table:formula="of:=[.D25]*[.M25]*[.N25]*[.H25]" office:value-type="float" office:value="13623.6769495611" calcext:value-type="float">
            <text:p>13623.68</text:p>
          </table:table-cell>
          <table:table-cell/>
          <table:table-cell table:style-name="ce67" office:value-type="float" office:value="7.31170517904492" calcext:value-type="float">
            <text:p>7.31</text:p>
          </table:table-cell>
          <table:table-cell table:style-name="ce72" table:formula="of:=([.E25]/100+1)*[.R24]" office:value-type="float" office:value="339.865417669022" calcext:value-type="float">
            <text:p>339.87</text:p>
          </table:table-cell>
          <table:table-cell table:style-name="ce81" table:formula="of:=[.D25]*[.Q25]*[.R25]*[.T25]" office:value-type="float" office:value="629.044196943337" calcext:value-type="float">
            <text:p>629.04</text:p>
          </table:table-cell>
          <table:table-cell table:style-name="ce76" office:value-type="float" office:value="0.333333" calcext:value-type="float">
            <text:p>0.333333</text:p>
          </table:table-cell>
          <table:table-cell table:style-name="ce67" office:value-type="float" office:value="6.48924464715948" calcext:value-type="float">
            <text:p>6.49</text:p>
          </table:table-cell>
          <table:table-cell table:style-name="ce72" table:formula="of:=([.E25]/100+1)*[.V24]" office:value-type="float" office:value="56.6442362781703" calcext:value-type="float">
            <text:p>56.64</text:p>
          </table:table-cell>
          <table:table-cell table:style-name="ce81" table:formula="of:=[.D25]*[.U25]*[.V25]*[.T25]" office:value-type="float" office:value="93.0476450176586" calcext:value-type="float">
            <text:p>93.05</text:p>
          </table:table-cell>
          <table:table-cell table:number-columns-repeated="1001"/>
        </table:table-row>
        <table:table-row table:style-name="ro3">
          <table:table-cell office:value-type="float" office:value="2026" calcext:value-type="float">
            <text:p>2026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25]/1.035" office:value-type="float" office:value="0.733730972189614" calcext:value-type="float">
            <text:p>0.7337</text:p>
          </table:table-cell>
          <table:table-cell table:style-name="ce34" office:value-type="float" office:value="0.91" calcext:value-type="float">
            <text:p>0.91</text:p>
          </table:table-cell>
          <table:table-cell table:style-name="ce65" office:value-type="float" office:value="29.6279651163422" calcext:value-type="float">
            <text:p>29.63</text:p>
          </table:table-cell>
          <table:table-cell table:style-name="ce72" table:formula="of:=([.E26]/100+1)*[.G25]" office:value-type="float" office:value="763.596416647282" calcext:value-type="float">
            <text:p>763.60</text:p>
          </table:table-cell>
          <table:table-cell table:style-name="ce76" office:value-type="float" office:value="0.166667" calcext:value-type="float">
            <text:p>0.166667</text:p>
          </table:table-cell>
          <table:table-cell table:style-name="ce81" table:formula="of:=[.D26]*[.F26]*[.G26]*[.H26]" office:value-type="float" office:value="2766.63697244427" calcext:value-type="float">
            <text:p>2766.64</text:p>
          </table:table-cell>
          <table:table-cell table:style-name="ce67" office:value-type="float" office:value="7.45323892441158" calcext:value-type="float">
            <text:p>7.45</text:p>
          </table:table-cell>
          <table:table-cell table:style-name="ce72" table:formula="of:=([.E26]/100+1)*[.K25]" office:value-type="float" office:value="2896.90955312318" calcext:value-type="float">
            <text:p>2896.91</text:p>
          </table:table-cell>
          <table:table-cell table:style-name="ce81" table:formula="of:=[.D26]*[.J26]*[.K26]*[.H26]" office:value-type="float" office:value="2640.38009086002" calcext:value-type="float">
            <text:p>2640.38</text:p>
          </table:table-cell>
          <table:table-cell table:style-name="ce67" office:value-type="float" office:value="6.61485790385168" calcext:value-type="float">
            <text:p>6.61</text:p>
          </table:table-cell>
          <table:table-cell table:style-name="ce72" table:formula="of:=([.E26]/100+1)*[.N25]" office:value-type="float" office:value="16738.1546314699" calcext:value-type="float">
            <text:p>16738.15</text:p>
          </table:table-cell>
          <table:table-cell table:style-name="ce81" table:formula="of:=[.D26]*[.M26]*[.N26]*[.H26]" office:value-type="float" office:value="13539.8721990194" calcext:value-type="float">
            <text:p>13539.87</text:p>
          </table:table-cell>
          <table:table-cell/>
          <table:table-cell table:style-name="ce67" office:value-type="float" office:value="7.45323892441158" calcext:value-type="float">
            <text:p>7.45</text:p>
          </table:table-cell>
          <table:table-cell table:style-name="ce72" table:formula="of:=([.E26]/100+1)*[.R25]" office:value-type="float" office:value="342.95819296981" calcext:value-type="float">
            <text:p>342.96</text:p>
          </table:table-cell>
          <table:table-cell table:style-name="ce81" table:formula="of:=[.D26]*[.Q26]*[.R26]*[.T26]" office:value-type="float" office:value="625.174691508079" calcext:value-type="float">
            <text:p>625.17</text:p>
          </table:table-cell>
          <table:table-cell table:style-name="ce76" office:value-type="float" office:value="0.333333" calcext:value-type="float">
            <text:p>0.333333</text:p>
          </table:table-cell>
          <table:table-cell table:style-name="ce67" office:value-type="float" office:value="6.61485790385168" calcext:value-type="float">
            <text:p>6.61</text:p>
          </table:table-cell>
          <table:table-cell table:style-name="ce72" table:formula="of:=([.E26]/100+1)*[.V25]" office:value-type="float" office:value="57.1596988283017" calcext:value-type="float">
            <text:p>57.16</text:p>
          </table:table-cell>
          <table:table-cell table:style-name="ce81" table:formula="of:=[.D26]*[.U26]*[.V26]*[.T26]" office:value-type="float" office:value="92.4752712959339" calcext:value-type="float">
            <text:p>92.48</text:p>
          </table:table-cell>
          <table:table-cell table:number-columns-repeated="1001"/>
        </table:table-row>
        <table:table-row table:style-name="ro3">
          <table:table-cell office:value-type="float" office:value="2027" calcext:value-type="float">
            <text:p>2027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26]/1.035" office:value-type="float" office:value="0.708918813709772" calcext:value-type="float">
            <text:p>0.7089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30.2066914507207" calcext:value-type="float">
            <text:p>30.21</text:p>
          </table:table-cell>
          <table:table-cell table:style-name="ce72" table:formula="of:=([.E27]/100+1)*[.G26]" office:value-type="float" office:value="770.392424755443" calcext:value-type="float">
            <text:p>770.39</text:p>
          </table:table-cell>
          <table:table-cell table:style-name="ce76" office:value-type="float" office:value="0.166667" calcext:value-type="float">
            <text:p>0.166667</text:p>
          </table:table-cell>
          <table:table-cell table:style-name="ce81" table:formula="of:=[.D27]*[.F27]*[.G27]*[.H27]" office:value-type="float" office:value="2749.54785894443" calcext:value-type="float">
            <text:p>2749.55</text:p>
          </table:table-cell>
          <table:table-cell table:style-name="ce67" office:value-type="float" office:value="7.59882386840063" calcext:value-type="float">
            <text:p>7.60</text:p>
          </table:table-cell>
          <table:table-cell table:style-name="ce72" table:formula="of:=([.E27]/100+1)*[.K26]" office:value-type="float" office:value="2922.69204814598" calcext:value-type="float">
            <text:p>2922.69</text:p>
          </table:table-cell>
          <table:table-cell table:style-name="ce81" table:formula="of:=[.D27]*[.J27]*[.K27]*[.H27]" office:value-type="float" office:value="2624.07084772301" calcext:value-type="float">
            <text:p>2624.07</text:p>
          </table:table-cell>
          <table:table-cell table:style-name="ce67" office:value-type="float" office:value="6.74406665821934" calcext:value-type="float">
            <text:p>6.74</text:p>
          </table:table-cell>
          <table:table-cell table:style-name="ce72" table:formula="of:=([.E27]/100+1)*[.N26]" office:value-type="float" office:value="16887.12420769" calcext:value-type="float">
            <text:p>16887.12</text:p>
          </table:table-cell>
          <table:table-cell table:style-name="ce81" table:formula="of:=[.D27]*[.M27]*[.N27]*[.H27]" office:value-type="float" office:value="13456.2383811073" calcext:value-type="float">
            <text:p>13456.24</text:p>
          </table:table-cell>
          <table:table-cell/>
          <table:table-cell table:style-name="ce67" office:value-type="float" office:value="7.59882386840063" calcext:value-type="float">
            <text:p>7.60</text:p>
          </table:table-cell>
          <table:table-cell table:style-name="ce72" table:formula="of:=([.E27]/100+1)*[.R26]" office:value-type="float" office:value="346.010520887241" calcext:value-type="float">
            <text:p>346.01</text:p>
          </table:table-cell>
          <table:table-cell table:style-name="ce81" table:formula="of:=[.D27]*[.Q27]*[.R27]*[.T27]" office:value-type="float" office:value="621.313078522052" calcext:value-type="float">
            <text:p>621.31</text:p>
          </table:table-cell>
          <table:table-cell table:style-name="ce76" office:value-type="float" office:value="0.333333" calcext:value-type="float">
            <text:p>0.333333</text:p>
          </table:table-cell>
          <table:table-cell table:style-name="ce67" office:value-type="float" office:value="6.74406665821934" calcext:value-type="float">
            <text:p>6.74</text:p>
          </table:table-cell>
          <table:table-cell table:style-name="ce72" table:formula="of:=([.E27]/100+1)*[.V26]" office:value-type="float" office:value="57.6684201478736" calcext:value-type="float">
            <text:p>57.67</text:p>
          </table:table-cell>
          <table:table-cell table:style-name="ce81" table:formula="of:=[.D27]*[.U27]*[.V27]*[.T27]" office:value-type="float" office:value="91.9040650181153" calcext:value-type="float">
            <text:p>91.90</text:p>
          </table:table-cell>
          <table:table-cell table:number-columns-repeated="1001"/>
        </table:table-row>
        <table:table-row table:style-name="ro3">
          <table:table-cell office:value-type="float" office:value="2028" calcext:value-type="float">
            <text:p>2028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27]/1.035" office:value-type="float" office:value="0.684945713729249" calcext:value-type="float">
            <text:p>0.6849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30.8020031349446" calcext:value-type="float">
            <text:p>30.80</text:p>
          </table:table-cell>
          <table:table-cell table:style-name="ce72" table:formula="of:=([.E28]/100+1)*[.G27]" office:value-type="float" office:value="777.248917335766" calcext:value-type="float">
            <text:p>777.25</text:p>
          </table:table-cell>
          <table:table-cell table:style-name="ce76" office:value-type="float" office:value="0.166667" calcext:value-type="float">
            <text:p>0.166667</text:p>
          </table:table-cell>
          <table:table-cell table:style-name="ce81" table:formula="of:=[.D28]*[.F28]*[.G28]*[.H28]" office:value-type="float" office:value="2733.03288272626" calcext:value-type="float">
            <text:p>2733.03</text:p>
          </table:table-cell>
          <table:table-cell table:style-name="ce67" office:value-type="float" office:value="7.74858103868187" calcext:value-type="float">
            <text:p>7.75</text:p>
          </table:table-cell>
          <table:table-cell table:style-name="ce72" table:formula="of:=([.E28]/100+1)*[.K27]" office:value-type="float" office:value="2948.70400737448" calcext:value-type="float">
            <text:p>2948.70</text:p>
          </table:table-cell>
          <table:table-cell table:style-name="ce81" table:formula="of:=[.D28]*[.J28]*[.K28]*[.H28]" office:value-type="float" office:value="2608.3095408216" calcext:value-type="float">
            <text:p>2608.31</text:p>
          </table:table-cell>
          <table:table-cell table:style-name="ce67" office:value-type="float" office:value="6.87697832407896" calcext:value-type="float">
            <text:p>6.88</text:p>
          </table:table-cell>
          <table:table-cell table:style-name="ce72" table:formula="of:=([.E28]/100+1)*[.N27]" office:value-type="float" office:value="17037.4196131385" calcext:value-type="float">
            <text:p>17037.42</text:p>
          </table:table-cell>
          <table:table-cell table:style-name="ce81" table:formula="of:=[.D28]*[.M28]*[.N28]*[.H28]" office:value-type="float" office:value="13375.4143808532" calcext:value-type="float">
            <text:p>13375.41</text:p>
          </table:table-cell>
          <table:table-cell/>
          <table:table-cell table:style-name="ce67" office:value-type="float" office:value="7.74858103868187" calcext:value-type="float">
            <text:p>7.75</text:p>
          </table:table-cell>
          <table:table-cell table:style-name="ce72" table:formula="of:=([.E28]/100+1)*[.R27]" office:value-type="float" office:value="349.090014523138" calcext:value-type="float">
            <text:p>349.09</text:p>
          </table:table-cell>
          <table:table-cell table:style-name="ce81" table:formula="of:=[.D28]*[.Q28]*[.R28]*[.T28]" office:value-type="float" office:value="617.581202867497" calcext:value-type="float">
            <text:p>617.58</text:p>
          </table:table-cell>
          <table:table-cell table:style-name="ce76" office:value-type="float" office:value="0.333333" calcext:value-type="float">
            <text:p>0.333333</text:p>
          </table:table-cell>
          <table:table-cell table:style-name="ce67" office:value-type="float" office:value="6.87697832407896" calcext:value-type="float">
            <text:p>6.88</text:p>
          </table:table-cell>
          <table:table-cell table:style-name="ce72" table:formula="of:=([.E28]/100+1)*[.V27]" office:value-type="float" office:value="58.1816690871896" calcext:value-type="float">
            <text:p>58.18</text:p>
          </table:table-cell>
          <table:table-cell table:style-name="ce81" table:formula="of:=[.D28]*[.U28]*[.V28]*[.T28]" office:value-type="float" office:value="91.3520493682732" calcext:value-type="float">
            <text:p>91.35</text:p>
          </table:table-cell>
          <table:table-cell table:number-columns-repeated="1001"/>
        </table:table-row>
        <table:table-row table:style-name="ro3">
          <table:table-cell office:value-type="float" office:value="2029" calcext:value-type="float">
            <text:p>2029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28]/1.035" office:value-type="float" office:value="0.661783298289129" calcext:value-type="float">
            <text:p>0.6618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31.4143991763058" calcext:value-type="float">
            <text:p>31.41</text:p>
          </table:table-cell>
          <table:table-cell table:style-name="ce72" table:formula="of:=([.E29]/100+1)*[.G28]" office:value-type="float" office:value="784.166432700054" calcext:value-type="float">
            <text:p>784.17</text:p>
          </table:table-cell>
          <table:table-cell table:style-name="ce76" office:value-type="float" office:value="0.166667" calcext:value-type="float">
            <text:p>0.166667</text:p>
          </table:table-cell>
          <table:table-cell table:style-name="ce81" table:formula="of:=[.D29]*[.F29]*[.G29]*[.H29]" office:value-type="float" office:value="2717.08000449109" calcext:value-type="float">
            <text:p>2717.08</text:p>
          </table:table-cell>
          <table:table-cell table:style-name="ce67" office:value-type="float" office:value="7.90263596600156" calcext:value-type="float">
            <text:p>7.90</text:p>
          </table:table-cell>
          <table:table-cell table:style-name="ce72" table:formula="of:=([.E29]/100+1)*[.K28]" office:value-type="float" office:value="2974.94747304011" calcext:value-type="float">
            <text:p>2974.95</text:p>
          </table:table-cell>
          <table:table-cell table:style-name="ce81" table:formula="of:=[.D29]*[.J29]*[.K29]*[.H29]" office:value-type="float" office:value="2593.08468027662" calcext:value-type="float">
            <text:p>2593.08</text:p>
          </table:table-cell>
          <table:table-cell table:style-name="ce67" office:value-type="float" office:value="7.01370431179288" calcext:value-type="float">
            <text:p>7.01</text:p>
          </table:table-cell>
          <table:table-cell table:style-name="ce72" table:formula="of:=([.E29]/100+1)*[.N28]" office:value-type="float" office:value="17189.0526476954" calcext:value-type="float">
            <text:p>17189.05</text:p>
          </table:table-cell>
          <table:table-cell table:style-name="ce81" table:formula="of:=[.D29]*[.M29]*[.N29]*[.H29]" office:value-type="float" office:value="13297.3412781432" calcext:value-type="float">
            <text:p>13297.34</text:p>
          </table:table-cell>
          <table:table-cell/>
          <table:table-cell table:style-name="ce67" office:value-type="float" office:value="7.90263596600156" calcext:value-type="float">
            <text:p>7.90</text:p>
          </table:table-cell>
          <table:table-cell table:style-name="ce72" table:formula="of:=([.E29]/100+1)*[.R28]" office:value-type="float" office:value="352.196915652394" calcext:value-type="float">
            <text:p>352.20</text:p>
          </table:table-cell>
          <table:table-cell table:style-name="ce81" table:formula="of:=[.D29]*[.Q29]*[.R29]*[.T29]" office:value-type="float" office:value="613.976344033948" calcext:value-type="float">
            <text:p>613.98</text:p>
          </table:table-cell>
          <table:table-cell table:style-name="ce76" office:value-type="float" office:value="0.333333" calcext:value-type="float">
            <text:p>0.333333</text:p>
          </table:table-cell>
          <table:table-cell table:style-name="ce67" office:value-type="float" office:value="7.01370431179288" calcext:value-type="float">
            <text:p>7.01</text:p>
          </table:table-cell>
          <table:table-cell table:style-name="ce72" table:formula="of:=([.E29]/100+1)*[.V28]" office:value-type="float" office:value="58.6994859420656" calcext:value-type="float">
            <text:p>58.70</text:p>
          </table:table-cell>
          <table:table-cell table:style-name="ce81" table:formula="of:=[.D29]*[.U29]*[.V29]*[.T29]" office:value-type="float" office:value="90.8188219309758" calcext:value-type="float">
            <text:p>90.82</text:p>
          </table:table-cell>
          <table:table-cell table:number-columns-repeated="1001"/>
        </table:table-row>
        <table:table-row table:style-name="ro3">
          <table:table-cell office:value-type="float" office:value="2030" calcext:value-type="float">
            <text:p>2030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29]/1.035" office:value-type="float" office:value="0.639404152936357" calcext:value-type="float">
            <text:p>0.6394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32.0442593003623" calcext:value-type="float">
            <text:p>32.04</text:p>
          </table:table-cell>
          <table:table-cell table:style-name="ce72" table:formula="of:=([.E30]/100+1)*[.G29]" office:value-type="float" office:value="791.145513951085" calcext:value-type="float">
            <text:p>791.15</text:p>
          </table:table-cell>
          <table:table-cell table:style-name="ce76" office:value-type="float" office:value="0.166667" calcext:value-type="float">
            <text:p>0.166667</text:p>
          </table:table-cell>
          <table:table-cell table:style-name="ce81" table:formula="of:=[.D30]*[.F30]*[.G30]*[.H30]" office:value-type="float" office:value="2701.66612939465" calcext:value-type="float">
            <text:p>2701.67</text:p>
          </table:table-cell>
          <table:table-cell table:style-name="ce67" office:value-type="float" office:value="8.06108417448023" calcext:value-type="float">
            <text:p>8.06</text:p>
          </table:table-cell>
          <table:table-cell table:style-name="ce72" table:formula="of:=([.E30]/100+1)*[.K29]" office:value-type="float" office:value="3001.42450555016" calcext:value-type="float">
            <text:p>3001.42</text:p>
          </table:table-cell>
          <table:table-cell table:style-name="ce81" table:formula="of:=[.D30]*[.J30]*[.K30]*[.H30]" office:value-type="float" office:value="2578.37422518873" calcext:value-type="float">
            <text:p>2578.37</text:p>
          </table:table-cell>
          <table:table-cell table:style-name="ce67" office:value-type="float" office:value="7.15432940040681" calcext:value-type="float">
            <text:p>7.15</text:p>
          </table:table-cell>
          <table:table-cell table:style-name="ce72" table:formula="of:=([.E30]/100+1)*[.N29]" office:value-type="float" office:value="17342.0352162599" calcext:value-type="float">
            <text:p>17342.04</text:p>
          </table:table-cell>
          <table:table-cell table:style-name="ce81" table:formula="of:=[.D30]*[.M30]*[.N30]*[.H30]" office:value-type="float" office:value="13221.9060472199" calcext:value-type="float">
            <text:p>13221.91</text:p>
          </table:table-cell>
          <table:table-cell/>
          <table:table-cell table:style-name="ce67" office:value-type="float" office:value="8.06108417448023" calcext:value-type="float">
            <text:p>8.06</text:p>
          </table:table-cell>
          <table:table-cell table:style-name="ce72" table:formula="of:=([.E30]/100+1)*[.R29]" office:value-type="float" office:value="355.3314682017" calcext:value-type="float">
            <text:p>355.33</text:p>
          </table:table-cell>
          <table:table-cell table:style-name="ce81" table:formula="of:=[.D30]*[.Q30]*[.R30]*[.T30]" office:value-type="float" office:value="610.493283298355" calcext:value-type="float">
            <text:p>610.49</text:p>
          </table:table-cell>
          <table:table-cell table:style-name="ce76" office:value-type="float" office:value="0.333333" calcext:value-type="float">
            <text:p>0.333333</text:p>
          </table:table-cell>
          <table:table-cell table:style-name="ce67" office:value-type="float" office:value="7.15432940040681" calcext:value-type="float">
            <text:p>7.15</text:p>
          </table:table-cell>
          <table:table-cell table:style-name="ce72" table:formula="of:=([.E30]/100+1)*[.V29]" office:value-type="float" office:value="59.22191136695" calcext:value-type="float">
            <text:p>59.22</text:p>
          </table:table-cell>
          <table:table-cell table:style-name="ce81" table:formula="of:=[.D30]*[.U30]*[.V30]*[.T30]" office:value-type="float" office:value="90.3036107574602" calcext:value-type="float">
            <text:p>90.30</text:p>
          </table:table-cell>
          <table:table-cell table:number-columns-repeated="1001"/>
        </table:table-row>
        <table:table-row table:style-name="ro3">
          <table:table-cell office:value-type="float" office:value="2031" calcext:value-type="float">
            <text:p>2031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30]/1.035" office:value-type="float" office:value="0.617781790276673" calcext:value-type="float">
            <text:p>0.6178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32.6919334375713" calcext:value-type="float">
            <text:p>32.69</text:p>
          </table:table-cell>
          <table:table-cell table:style-name="ce72" table:formula="of:=([.E31]/100+1)*[.G30]" office:value-type="float" office:value="798.186709025249" calcext:value-type="float">
            <text:p>798.19</text:p>
          </table:table-cell>
          <table:table-cell table:style-name="ce76" office:value-type="float" office:value="0.166667" calcext:value-type="float">
            <text:p>0.166667</text:p>
          </table:table-cell>
          <table:table-cell table:style-name="ce81" table:formula="of:=[.D31]*[.F31]*[.G31]*[.H31]" office:value-type="float" office:value="2686.76584623989" calcext:value-type="float">
            <text:p>2686.77</text:p>
          </table:table-cell>
          <table:table-cell table:style-name="ce67" office:value-type="float" office:value="8.22401369295457" calcext:value-type="float">
            <text:p>8.22</text:p>
          </table:table-cell>
          <table:table-cell table:style-name="ce72" table:formula="of:=([.E31]/100+1)*[.K30]" office:value-type="float" office:value="3028.13718364956" calcext:value-type="float">
            <text:p>3028.14</text:p>
          </table:table-cell>
          <table:table-cell table:style-name="ce81" table:formula="of:=[.D31]*[.J31]*[.K31]*[.H31]" office:value-type="float" office:value="2564.15392401374" calcext:value-type="float">
            <text:p>2564.15</text:p>
          </table:table-cell>
          <table:table-cell table:style-name="ce67" office:value-type="float" office:value="7.29893171679316" calcext:value-type="float">
            <text:p>7.30</text:p>
          </table:table-cell>
          <table:table-cell table:style-name="ce72" table:formula="of:=([.E31]/100+1)*[.N30]" office:value-type="float" office:value="17496.3793296846" calcext:value-type="float">
            <text:p>17496.38</text:p>
          </table:table-cell>
          <table:table-cell table:style-name="ce81" table:formula="of:=[.D31]*[.M31]*[.N31]*[.H31]" office:value-type="float" office:value="13148.9843261361" calcext:value-type="float">
            <text:p>13148.98</text:p>
          </table:table-cell>
          <table:table-cell/>
          <table:table-cell table:style-name="ce67" office:value-type="float" office:value="8.22401369295457" calcext:value-type="float">
            <text:p>8.22</text:p>
          </table:table-cell>
          <table:table-cell table:style-name="ce72" table:formula="of:=([.E31]/100+1)*[.R30]" office:value-type="float" office:value="358.493918268695" calcext:value-type="float">
            <text:p>358.49</text:p>
          </table:table-cell>
          <table:table-cell table:style-name="ce81" table:formula="of:=[.D31]*[.Q31]*[.R31]*[.T31]" office:value-type="float" office:value="607.126278513325" calcext:value-type="float">
            <text:p>607.13</text:p>
          </table:table-cell>
          <table:table-cell table:style-name="ce76" office:value-type="float" office:value="0.333333" calcext:value-type="float">
            <text:p>0.333333</text:p>
          </table:table-cell>
          <table:table-cell table:style-name="ce67" office:value-type="float" office:value="7.29893171679316" calcext:value-type="float">
            <text:p>7.30</text:p>
          </table:table-cell>
          <table:table-cell table:style-name="ce72" table:formula="of:=([.E31]/100+1)*[.V30]" office:value-type="float" office:value="59.7489863781158" calcext:value-type="float">
            <text:p>59.75</text:p>
          </table:table-cell>
          <table:table-cell table:style-name="ce81" table:formula="of:=[.D31]*[.U31]*[.V31]*[.T31]" office:value-type="float" office:value="89.8055664745106" calcext:value-type="float">
            <text:p>89.81</text:p>
          </table:table-cell>
          <table:table-cell table:number-columns-repeated="1001"/>
        </table:table-row>
        <table:table-row table:style-name="ro3">
          <table:table-cell office:value-type="float" office:value="2032" calcext:value-type="float">
            <text:p>2032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31]/1.035" office:value-type="float" office:value="0.596890618624805" calcext:value-type="float">
            <text:p>0.5969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33.3576914340384" calcext:value-type="float">
            <text:p>33.36</text:p>
          </table:table-cell>
          <table:table-cell table:style-name="ce72" table:formula="of:=([.E32]/100+1)*[.G31]" office:value-type="float" office:value="805.290570735574" calcext:value-type="float">
            <text:p>805.29</text:p>
          </table:table-cell>
          <table:table-cell table:style-name="ce76" office:value-type="float" office:value="0.166667" calcext:value-type="float">
            <text:p>0.166667</text:p>
          </table:table-cell>
          <table:table-cell table:style-name="ce81" table:formula="of:=[.D32]*[.F32]*[.G32]*[.H32]" office:value-type="float" office:value="2672.34775285042" calcext:value-type="float">
            <text:p>2672.35</text:p>
          </table:table-cell>
          <table:table-cell table:style-name="ce67" office:value-type="float" office:value="8.39149240416616" calcext:value-type="float">
            <text:p>8.39</text:p>
          </table:table-cell>
          <table:table-cell table:style-name="ce72" table:formula="of:=([.E32]/100+1)*[.K31]" office:value-type="float" office:value="3055.08760458404" calcext:value-type="float">
            <text:p>3055.09</text:p>
          </table:table-cell>
          <table:table-cell table:style-name="ce81" table:formula="of:=[.D32]*[.J32]*[.K32]*[.H32]" office:value-type="float" office:value="2550.39380762953" calcext:value-type="float">
            <text:p>2550.39</text:p>
          </table:table-cell>
          <table:table-cell table:style-name="ce67" office:value-type="float" office:value="7.44757150787195" calcext:value-type="float">
            <text:p>7.45</text:p>
          </table:table-cell>
          <table:table-cell table:style-name="ce72" table:formula="of:=([.E32]/100+1)*[.N31]" office:value-type="float" office:value="17652.0971057188" calcext:value-type="float">
            <text:p>17652.10</text:p>
          </table:table-cell>
          <table:table-cell table:style-name="ce81" table:formula="of:=[.D32]*[.M32]*[.N32]*[.H32]" office:value-type="float" office:value="13078.4224331985" calcext:value-type="float">
            <text:p>13078.42</text:p>
          </table:table-cell>
          <table:table-cell/>
          <table:table-cell table:style-name="ce67" office:value-type="float" office:value="8.39149240416616" calcext:value-type="float">
            <text:p>8.39</text:p>
          </table:table-cell>
          <table:table-cell table:style-name="ce72" table:formula="of:=([.E32]/100+1)*[.R31]" office:value-type="float" office:value="361.684514141286" calcext:value-type="float">
            <text:p>361.68</text:p>
          </table:table-cell>
          <table:table-cell table:style-name="ce81" table:formula="of:=[.D32]*[.Q32]*[.R32]*[.T32]" office:value-type="float" office:value="603.868233754771" calcext:value-type="float">
            <text:p>603.87</text:p>
          </table:table-cell>
          <table:table-cell table:style-name="ce76" office:value-type="float" office:value="0.333333" calcext:value-type="float">
            <text:p>0.333333</text:p>
          </table:table-cell>
          <table:table-cell table:style-name="ce67" office:value-type="float" office:value="7.44757150787195" calcext:value-type="float">
            <text:p>7.45</text:p>
          </table:table-cell>
          <table:table-cell table:style-name="ce72" table:formula="of:=([.E32]/100+1)*[.V31]" office:value-type="float" office:value="60.2807523568811" calcext:value-type="float">
            <text:p>60.28</text:p>
          </table:table-cell>
          <table:table-cell table:style-name="ce81" table:formula="of:=[.D32]*[.U32]*[.V32]*[.T32]" office:value-type="float" office:value="89.3236394594954" calcext:value-type="float">
            <text:p>89.32</text:p>
          </table:table-cell>
          <table:table-cell table:number-columns-repeated="1001"/>
        </table:table-row>
        <table:table-row table:style-name="ro3">
          <table:table-cell office:value-type="float" office:value="2033" calcext:value-type="float">
            <text:p>2033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32]/1.035" office:value-type="float" office:value="0.576705911714788" calcext:value-type="float">
            <text:p>0.5767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34.0417070972248" calcext:value-type="float">
            <text:p>34.04</text:p>
          </table:table-cell>
          <table:table-cell table:style-name="ce72" table:formula="of:=([.E33]/100+1)*[.G32]" office:value-type="float" office:value="812.45765681512" calcext:value-type="float">
            <text:p>812.46</text:p>
          </table:table-cell>
          <table:table-cell table:style-name="ce76" office:value-type="float" office:value="0.166667" calcext:value-type="float">
            <text:p>0.166667</text:p>
          </table:table-cell>
          <table:table-cell table:style-name="ce81" table:formula="of:=[.D33]*[.F33]*[.G33]*[.H33]" office:value-type="float" office:value="2658.37404510139" calcext:value-type="float">
            <text:p>2658.37</text:p>
          </table:table-cell>
          <table:table-cell table:style-name="ce67" office:value-type="float" office:value="8.56356403128429" calcext:value-type="float">
            <text:p>8.56</text:p>
          </table:table-cell>
          <table:table-cell table:style-name="ce72" table:formula="of:=([.E33]/100+1)*[.K32]" office:value-type="float" office:value="3082.27788426484" calcext:value-type="float">
            <text:p>3082.28</text:p>
          </table:table-cell>
          <table:table-cell table:style-name="ce81" table:formula="of:=[.D33]*[.J33]*[.K33]*[.H33]" office:value-type="float" office:value="2537.05779712163" calcext:value-type="float">
            <text:p>2537.06</text:p>
          </table:table-cell>
          <table:table-cell table:style-name="ce67" office:value-type="float" office:value="7.60028757859162" calcext:value-type="float">
            <text:p>7.60</text:p>
          </table:table-cell>
          <table:table-cell table:style-name="ce72" table:formula="of:=([.E33]/100+1)*[.N32]" office:value-type="float" office:value="17809.2007699597" calcext:value-type="float">
            <text:p>17809.20</text:p>
          </table:table-cell>
          <table:table-cell table:style-name="ce81" table:formula="of:=[.D33]*[.M33]*[.N33]*[.H33]" office:value-type="float" office:value="13010.0353556914" calcext:value-type="float">
            <text:p>13010.04</text:p>
          </table:table-cell>
          <table:table-cell/>
          <table:table-cell table:style-name="ce67" office:value-type="float" office:value="8.56356403128429" calcext:value-type="float">
            <text:p>8.56</text:p>
          </table:table-cell>
          <table:table-cell table:style-name="ce72" table:formula="of:=([.E33]/100+1)*[.R32]" office:value-type="float" office:value="364.903506317144" calcext:value-type="float">
            <text:p>364.90</text:p>
          </table:table-cell>
          <table:table-cell table:style-name="ce81" table:formula="of:=[.D33]*[.Q33]*[.R33]*[.T33]" office:value-type="float" office:value="600.710606455549" calcext:value-type="float">
            <text:p>600.71</text:p>
          </table:table-cell>
          <table:table-cell table:style-name="ce76" office:value-type="float" office:value="0.333333" calcext:value-type="float">
            <text:p>0.333333</text:p>
          </table:table-cell>
          <table:table-cell table:style-name="ce67" office:value-type="float" office:value="7.60028757859162" calcext:value-type="float">
            <text:p>7.60</text:p>
          </table:table-cell>
          <table:table-cell table:style-name="ce72" table:formula="of:=([.E33]/100+1)*[.V32]" office:value-type="float" office:value="60.8172510528573" calcext:value-type="float">
            <text:p>60.82</text:p>
          </table:table-cell>
          <table:table-cell table:style-name="ce81" table:formula="of:=[.D33]*[.U33]*[.V33]*[.T33]" office:value-type="float" office:value="88.8565661036584" calcext:value-type="float">
            <text:p>88.86</text:p>
          </table:table-cell>
          <table:table-cell table:number-columns-repeated="1001"/>
        </table:table-row>
        <table:table-row table:style-name="ro3">
          <table:table-cell office:value-type="float" office:value="2034" calcext:value-type="float">
            <text:p>2034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33]/1.035" office:value-type="float" office:value="0.557203779434577" calcext:value-type="float">
            <text:p>0.5572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34.7440029282377" calcext:value-type="float">
            <text:p>34.74</text:p>
          </table:table-cell>
          <table:table-cell table:style-name="ce72" table:formula="of:=([.E34]/100+1)*[.G33]" office:value-type="float" office:value="819.688529960775" calcext:value-type="float">
            <text:p>819.69</text:p>
          </table:table-cell>
          <table:table-cell table:style-name="ce76" office:value-type="float" office:value="0.166667" calcext:value-type="float">
            <text:p>0.166667</text:p>
          </table:table-cell>
          <table:table-cell table:style-name="ce81" table:formula="of:=[.D34]*[.F34]*[.G34]*[.H34]" office:value-type="float" office:value="2644.7972377999" calcext:value-type="float">
            <text:p>2644.80</text:p>
          </table:table-cell>
          <table:table-cell table:style-name="ce67" office:value-type="float" office:value="8.74023423470876" calcext:value-type="float">
            <text:p>8.74</text:p>
          </table:table-cell>
          <table:table-cell table:style-name="ce72" table:formula="of:=([.E34]/100+1)*[.K33]" office:value-type="float" office:value="3109.7101574348" calcext:value-type="float">
            <text:p>3109.71</text:p>
          </table:table-cell>
          <table:table-cell table:style-name="ce81" table:formula="of:=[.D34]*[.J34]*[.K34]*[.H34]" office:value-type="float" office:value="2524.10057430804" calcext:value-type="float">
            <text:p>2524.10</text:p>
          </table:table-cell>
          <table:table-cell table:style-name="ce67" office:value-type="float" office:value="7.75708495263926" calcext:value-type="float">
            <text:p>7.76</text:p>
          </table:table-cell>
          <table:table-cell table:style-name="ce72" table:formula="of:=([.E34]/100+1)*[.N33]" office:value-type="float" office:value="17967.7026568123" calcext:value-type="float">
            <text:p>17967.70</text:p>
          </table:table-cell>
          <table:table-cell table:style-name="ce81" table:formula="of:=[.D34]*[.M34]*[.N34]*[.H34]" office:value-type="float" office:value="12943.5907019245" calcext:value-type="float">
            <text:p>12943.59</text:p>
          </table:table-cell>
          <table:table-cell/>
          <table:table-cell table:style-name="ce67" office:value-type="float" office:value="8.74023423470876" calcext:value-type="float">
            <text:p>8.74</text:p>
          </table:table-cell>
          <table:table-cell table:style-name="ce72" table:formula="of:=([.E34]/100+1)*[.R33]" office:value-type="float" office:value="368.151147523366" calcext:value-type="float">
            <text:p>368.15</text:p>
          </table:table-cell>
          <table:table-cell table:style-name="ce81" table:formula="of:=[.D34]*[.Q34]*[.R34]*[.T34]" office:value-type="float" office:value="597.642666425501" calcext:value-type="float">
            <text:p>597.64</text:p>
          </table:table-cell>
          <table:table-cell table:style-name="ce76" office:value-type="float" office:value="0.333333" calcext:value-type="float">
            <text:p>0.333333</text:p>
          </table:table-cell>
          <table:table-cell table:style-name="ce67" office:value-type="float" office:value="7.75708495263926" calcext:value-type="float">
            <text:p>7.76</text:p>
          </table:table-cell>
          <table:table-cell table:style-name="ce72" table:formula="of:=([.E34]/100+1)*[.V33]" office:value-type="float" office:value="61.3585245872277" calcext:value-type="float">
            <text:p>61.36</text:p>
          </table:table-cell>
          <table:table-cell table:style-name="ce81" table:formula="of:=[.D34]*[.U34]*[.V34]*[.T34]" office:value-type="float" office:value="88.402759207039" calcext:value-type="float">
            <text:p>88.40</text:p>
          </table:table-cell>
          <table:table-cell table:number-columns-repeated="1001"/>
        </table:table-row>
        <table:table-row table:style-name="ro3">
          <table:table-cell office:value-type="float" office:value="2035" calcext:value-type="float">
            <text:p>2035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34]/1.035" office:value-type="float" office:value="0.538361139550316" calcext:value-type="float">
            <text:p>0.5384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35.4645601390696" calcext:value-type="float">
            <text:p>35.46</text:p>
          </table:table-cell>
          <table:table-cell table:style-name="ce72" table:formula="of:=([.E35]/100+1)*[.G34]" office:value-type="float" office:value="826.983757877426" calcext:value-type="float">
            <text:p>826.98</text:p>
          </table:table-cell>
          <table:table-cell table:style-name="ce76" office:value-type="float" office:value="0.166667" calcext:value-type="float">
            <text:p>0.166667</text:p>
          </table:table-cell>
          <table:table-cell table:style-name="ce81" table:formula="of:=[.D35]*[.F35]*[.G35]*[.H35]" office:value-type="float" office:value="2631.56971458385" calcext:value-type="float">
            <text:p>2631.57</text:p>
          </table:table-cell>
          <table:table-cell table:style-name="ce67" office:value-type="float" office:value="8.92149828811064" calcext:value-type="float">
            <text:p>8.92</text:p>
          </table:table-cell>
          <table:table-cell table:style-name="ce72" table:formula="of:=([.E35]/100+1)*[.K34]" office:value-type="float" office:value="3137.38657783597" calcext:value-type="float">
            <text:p>3137.39</text:p>
          </table:table-cell>
          <table:table-cell table:style-name="ce81" table:formula="of:=[.D35]*[.J35]*[.K35]*[.H35]" office:value-type="float" office:value="2511.47669582347" calcext:value-type="float">
            <text:p>2511.48</text:p>
          </table:table-cell>
          <table:table-cell table:style-name="ce67" office:value-type="float" office:value="7.91795943532925" calcext:value-type="float">
            <text:p>7.92</text:p>
          </table:table-cell>
          <table:table-cell table:style-name="ce72" table:formula="of:=([.E35]/100+1)*[.N34]" office:value-type="float" office:value="18127.6152104579" calcext:value-type="float">
            <text:p>18127.62</text:p>
          </table:table-cell>
          <table:table-cell table:style-name="ce81" table:formula="of:=[.D35]*[.M35]*[.N35]*[.H35]" office:value-type="float" office:value="12878.8554382673" calcext:value-type="float">
            <text:p>12878.86</text:p>
          </table:table-cell>
          <table:table-cell/>
          <table:table-cell table:style-name="ce67" office:value-type="float" office:value="8.92149828811064" calcext:value-type="float">
            <text:p>8.92</text:p>
          </table:table-cell>
          <table:table-cell table:style-name="ce72" table:formula="of:=([.E35]/100+1)*[.R34]" office:value-type="float" office:value="371.427692736324" calcext:value-type="float">
            <text:p>371.43</text:p>
          </table:table-cell>
          <table:table-cell table:style-name="ce81" table:formula="of:=[.D35]*[.Q35]*[.R35]*[.T35]" office:value-type="float" office:value="594.653653834266" calcext:value-type="float">
            <text:p>594.65</text:p>
          </table:table-cell>
          <table:table-cell table:style-name="ce76" office:value-type="float" office:value="0.333333" calcext:value-type="float">
            <text:p>0.333333</text:p>
          </table:table-cell>
          <table:table-cell table:style-name="ce67" office:value-type="float" office:value="7.91795943532925" calcext:value-type="float">
            <text:p>7.92</text:p>
          </table:table-cell>
          <table:table-cell table:style-name="ce72" table:formula="of:=([.E35]/100+1)*[.V34]" office:value-type="float" office:value="61.9046154560541" calcext:value-type="float">
            <text:p>61.90</text:p>
          </table:table-cell>
          <table:table-cell table:style-name="ce81" table:formula="of:=[.D35]*[.U35]*[.V35]*[.T35]" office:value-type="float" office:value="87.9606271853241" calcext:value-type="float">
            <text:p>87.96</text:p>
          </table:table-cell>
          <table:table-cell table:number-columns-repeated="1001"/>
        </table:table-row>
        <table:table-row table:style-name="ro3">
          <table:table-cell office:value-type="float" office:value="2036" calcext:value-type="float">
            <text:p>2036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35]/1.035" office:value-type="float" office:value="0.520155690386779" calcext:value-type="float">
            <text:p>0.5202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36.2033352365379" calcext:value-type="float">
            <text:p>36.20</text:p>
          </table:table-cell>
          <table:table-cell table:style-name="ce72" table:formula="of:=([.E36]/100+1)*[.G35]" office:value-type="float" office:value="834.343913322535" calcext:value-type="float">
            <text:p>834.34</text:p>
          </table:table-cell>
          <table:table-cell table:style-name="ce76" office:value-type="float" office:value="0.166667" calcext:value-type="float">
            <text:p>0.166667</text:p>
          </table:table-cell>
          <table:table-cell table:style-name="ce81" table:formula="of:=[.D36]*[.F36]*[.G36]*[.H36]" office:value-type="float" office:value="2618.64517646134" calcext:value-type="float">
            <text:p>2618.65</text:p>
          </table:table-cell>
          <table:table-cell table:style-name="ce67" office:value-type="float" office:value="9.10734525030378" calcext:value-type="float">
            <text:p>9.11</text:p>
          </table:table-cell>
          <table:table-cell table:style-name="ce72" table:formula="of:=([.E36]/100+1)*[.K35]" office:value-type="float" office:value="3165.30931837871" calcext:value-type="float">
            <text:p>3165.31</text:p>
          </table:table-cell>
          <table:table-cell table:style-name="ce81" table:formula="of:=[.D36]*[.J36]*[.K36]*[.H36]" office:value-type="float" office:value="2499.14197555402" calcext:value-type="float">
            <text:p>2499.14</text:p>
          </table:table-cell>
          <table:table-cell table:style-name="ce67" office:value-type="float" office:value="8.08290131619981" calcext:value-type="float">
            <text:p>8.08</text:p>
          </table:table-cell>
          <table:table-cell table:style-name="ce72" table:formula="of:=([.E36]/100+1)*[.N35]" office:value-type="float" office:value="18288.950985831" calcext:value-type="float">
            <text:p>18288.95</text:p>
          </table:table-cell>
          <table:table-cell table:style-name="ce81" table:formula="of:=[.D36]*[.M36]*[.N36]*[.H36]" office:value-type="float" office:value="12815.602978276" calcext:value-type="float">
            <text:p>12815.60</text:p>
          </table:table-cell>
          <table:table-cell/>
          <table:table-cell table:style-name="ce67" office:value-type="float" office:value="9.10734525030378" calcext:value-type="float">
            <text:p>9.11</text:p>
          </table:table-cell>
          <table:table-cell table:style-name="ce72" table:formula="of:=([.E36]/100+1)*[.R35]" office:value-type="float" office:value="374.733399201677" calcext:value-type="float">
            <text:p>374.73</text:p>
          </table:table-cell>
          <table:table-cell table:style-name="ce81" table:formula="of:=[.D36]*[.Q36]*[.R36]*[.T36]" office:value-type="float" office:value="591.733106536555" calcext:value-type="float">
            <text:p>591.73</text:p>
          </table:table-cell>
          <table:table-cell table:style-name="ce76" office:value-type="float" office:value="0.333333" calcext:value-type="float">
            <text:p>0.333333</text:p>
          </table:table-cell>
          <table:table-cell table:style-name="ce67" office:value-type="float" office:value="8.08290131619981" calcext:value-type="float">
            <text:p>8.08</text:p>
          </table:table-cell>
          <table:table-cell table:style-name="ce72" table:formula="of:=([.E36]/100+1)*[.V35]" office:value-type="float" office:value="62.4555665336129" calcext:value-type="float">
            <text:p>62.46</text:p>
          </table:table-cell>
          <table:table-cell table:style-name="ce81" table:formula="of:=[.D36]*[.U36]*[.V36]*[.T36]" office:value-type="float" office:value="87.5286224875061" calcext:value-type="float">
            <text:p>87.53</text:p>
          </table:table-cell>
          <table:table-cell table:number-columns-repeated="1001"/>
        </table:table-row>
        <table:table-row table:style-name="ro3">
          <table:table-cell office:value-type="float" office:value="2037" calcext:value-type="float">
            <text:p>2037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36]/1.035" office:value-type="float" office:value="0.502565884431671" calcext:value-type="float">
            <text:p>0.5026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36.9602549346833" calcext:value-type="float">
            <text:p>36.96</text:p>
          </table:table-cell>
          <table:table-cell table:style-name="ce72" table:formula="of:=([.E37]/100+1)*[.G36]" office:value-type="float" office:value="841.769574151105" calcext:value-type="float">
            <text:p>841.77</text:p>
          </table:table-cell>
          <table:table-cell table:style-name="ce76" office:value-type="float" office:value="0.166667" calcext:value-type="float">
            <text:p>0.166667</text:p>
          </table:table-cell>
          <table:table-cell table:style-name="ce81" table:formula="of:=[.D37]*[.F37]*[.G37]*[.H37]" office:value-type="float" office:value="2605.97835714835" calcext:value-type="float">
            <text:p>2605.98</text:p>
          </table:table-cell>
          <table:table-cell table:style-name="ce67" office:value-type="float" office:value="9.29775668540298" calcext:value-type="float">
            <text:p>9.30</text:p>
          </table:table-cell>
          <table:table-cell table:style-name="ce72" table:formula="of:=([.E37]/100+1)*[.K36]" office:value-type="float" office:value="3193.48057131228" calcext:value-type="float">
            <text:p>3193.48</text:p>
          </table:table-cell>
          <table:table-cell table:style-name="ce81" table:formula="of:=[.D37]*[.J37]*[.K37]*[.H37]" office:value-type="float" office:value="2487.05321296548" calcext:value-type="float">
            <text:p>2487.05</text:p>
          </table:table-cell>
          <table:table-cell table:style-name="ce67" office:value-type="float" office:value="8.2518942331348" calcext:value-type="float">
            <text:p>8.25</text:p>
          </table:table-cell>
          <table:table-cell table:style-name="ce72" table:formula="of:=([.E37]/100+1)*[.N36]" office:value-type="float" office:value="18451.7226496049" calcext:value-type="float">
            <text:p>18451.72</text:p>
          </table:table-cell>
          <table:table-cell table:style-name="ce81" table:formula="of:=[.D37]*[.M37]*[.N37]*[.H37]" office:value-type="float" office:value="12753.6117895605" calcext:value-type="float">
            <text:p>12753.61</text:p>
          </table:table-cell>
          <table:table-cell/>
          <table:table-cell table:style-name="ce67" office:value-type="float" office:value="9.29775668540298" calcext:value-type="float">
            <text:p>9.30</text:p>
          </table:table-cell>
          <table:table-cell table:style-name="ce72" table:formula="of:=([.E37]/100+1)*[.R36]" office:value-type="float" office:value="378.068526454572" calcext:value-type="float">
            <text:p>378.07</text:p>
          </table:table-cell>
          <table:table-cell table:style-name="ce81" table:formula="of:=[.D37]*[.Q37]*[.R37]*[.T37]" office:value-type="float" office:value="588.870795747224" calcext:value-type="float">
            <text:p>588.87</text:p>
          </table:table-cell>
          <table:table-cell table:style-name="ce76" office:value-type="float" office:value="0.333333" calcext:value-type="float">
            <text:p>0.333333</text:p>
          </table:table-cell>
          <table:table-cell table:style-name="ce67" office:value-type="float" office:value="8.2518942331348" calcext:value-type="float">
            <text:p>8.25</text:p>
          </table:table-cell>
          <table:table-cell table:style-name="ce72" table:formula="of:=([.E37]/100+1)*[.V36]" office:value-type="float" office:value="63.0114210757621" calcext:value-type="float">
            <text:p>63.01</text:p>
          </table:table-cell>
          <table:table-cell table:style-name="ce81" table:formula="of:=[.D37]*[.U37]*[.V37]*[.T37]" office:value-type="float" office:value="87.1052320809972" calcext:value-type="float">
            <text:p>87.11</text:p>
          </table:table-cell>
          <table:table-cell table:number-columns-repeated="1001"/>
        </table:table-row>
        <table:table-row table:style-name="ro3">
          <table:table-cell office:value-type="float" office:value="2038" calcext:value-type="float">
            <text:p>2038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37]/1.035" office:value-type="float" office:value="0.485570902832532" calcext:value-type="float">
            <text:p>0.4856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37.7377941801125" calcext:value-type="float">
            <text:p>37.74</text:p>
          </table:table-cell>
          <table:table-cell table:style-name="ce72" table:formula="of:=([.E38]/100+1)*[.G37]" office:value-type="float" office:value="849.26132336105" calcext:value-type="float">
            <text:p>849.26</text:p>
          </table:table-cell>
          <table:table-cell table:style-name="ce76" office:value-type="float" office:value="0.166667" calcext:value-type="float">
            <text:p>0.166667</text:p>
          </table:table-cell>
          <table:table-cell table:style-name="ce81" table:formula="of:=[.D38]*[.F38]*[.G38]*[.H38]" office:value-type="float" office:value="2593.7023181813" calcext:value-type="float">
            <text:p>2593.70</text:p>
          </table:table-cell>
          <table:table-cell table:style-name="ce67" office:value-type="float" office:value="9.49335519331717" calcext:value-type="float">
            <text:p>9.49</text:p>
          </table:table-cell>
          <table:table-cell table:style-name="ce72" table:formula="of:=([.E38]/100+1)*[.K37]" office:value-type="float" office:value="3221.90254839695" calcext:value-type="float">
            <text:p>3221.90</text:p>
          </table:table-cell>
          <table:table-cell table:style-name="ce81" table:formula="of:=[.D38]*[.J38]*[.K38]*[.H38]" office:value-type="float" office:value="2475.33739726358" calcext:value-type="float">
            <text:p>2475.34</text:p>
          </table:table-cell>
          <table:table-cell table:style-name="ce67" office:value-type="float" office:value="8.42549075260501" calcext:value-type="float">
            <text:p>8.43</text:p>
          </table:table-cell>
          <table:table-cell table:style-name="ce72" table:formula="of:=([.E38]/100+1)*[.N37]" office:value-type="float" office:value="18615.9429811864" calcext:value-type="float">
            <text:p>18615.94</text:p>
          </table:table-cell>
          <table:table-cell table:style-name="ce81" table:formula="of:=[.D38]*[.M38]*[.N38]*[.H38]" office:value-type="float" office:value="12693.5330729166" calcext:value-type="float">
            <text:p>12693.53</text:p>
          </table:table-cell>
          <table:table-cell/>
          <table:table-cell table:style-name="ce67" office:value-type="float" office:value="9.49335519331717" calcext:value-type="float">
            <text:p>9.49</text:p>
          </table:table-cell>
          <table:table-cell table:style-name="ce72" table:formula="of:=([.E38]/100+1)*[.R37]" office:value-type="float" office:value="381.433336340018" calcext:value-type="float">
            <text:p>381.43</text:p>
          </table:table-cell>
          <table:table-cell table:style-name="ce81" table:formula="of:=[.D38]*[.Q38]*[.R38]*[.T38]" office:value-type="float" office:value="586.096789272719" calcext:value-type="float">
            <text:p>586.10</text:p>
          </table:table-cell>
          <table:table-cell table:style-name="ce76" office:value-type="float" office:value="0.333333" calcext:value-type="float">
            <text:p>0.333333</text:p>
          </table:table-cell>
          <table:table-cell table:style-name="ce67" office:value-type="float" office:value="8.42549075260501" calcext:value-type="float">
            <text:p>8.43</text:p>
          </table:table-cell>
          <table:table-cell table:style-name="ce72" table:formula="of:=([.E38]/100+1)*[.V37]" office:value-type="float" office:value="63.5722227233364" calcext:value-type="float">
            <text:p>63.57</text:p>
          </table:table-cell>
          <table:table-cell table:style-name="ce81" table:formula="of:=[.D38]*[.U38]*[.V38]*[.T38]" office:value-type="float" office:value="86.6949035683574" calcext:value-type="float">
            <text:p>86.69</text:p>
          </table:table-cell>
          <table:table-cell table:number-columns-repeated="1001"/>
        </table:table-row>
        <table:table-row table:style-name="ro3">
          <table:table-cell office:value-type="float" office:value="2039" calcext:value-type="float">
            <text:p>2039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38]/1.035" office:value-type="float" office:value="0.46915063075607" calcext:value-type="float">
            <text:p>0.4692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38.531690652494" calcext:value-type="float">
            <text:p>38.53</text:p>
          </table:table-cell>
          <table:table-cell table:style-name="ce72" table:formula="of:=([.E39]/100+1)*[.G38]" office:value-type="float" office:value="856.819749138963" calcext:value-type="float">
            <text:p>856.82</text:p>
          </table:table-cell>
          <table:table-cell table:style-name="ce76" office:value-type="float" office:value="0.166667" calcext:value-type="float">
            <text:p>0.166667</text:p>
          </table:table-cell>
          <table:table-cell table:style-name="ce81" table:formula="of:=[.D39]*[.F39]*[.G39]*[.H39]" office:value-type="float" office:value="2581.48410821821" calcext:value-type="float">
            <text:p>2581.48</text:p>
          </table:table-cell>
          <table:table-cell table:style-name="ce67" office:value-type="float" office:value="9.69306854071283" calcext:value-type="float">
            <text:p>9.69</text:p>
          </table:table-cell>
          <table:table-cell table:style-name="ce72" table:formula="of:=([.E39]/100+1)*[.K38]" office:value-type="float" office:value="3250.57748107769" calcext:value-type="float">
            <text:p>3250.58</text:p>
          </table:table-cell>
          <table:table-cell table:style-name="ce81" table:formula="of:=[.D39]*[.J39]*[.K39]*[.H39]" office:value-type="float" office:value="2463.6767715097" calcext:value-type="float">
            <text:p>2463.68</text:p>
          </table:table-cell>
          <table:table-cell table:style-name="ce67" office:value-type="float" office:value="8.60273925193836" calcext:value-type="float">
            <text:p>8.60</text:p>
          </table:table-cell>
          <table:table-cell table:style-name="ce72" table:formula="of:=([.E39]/100+1)*[.N38]" office:value-type="float" office:value="18781.6248737189" calcext:value-type="float">
            <text:p>18781.62</text:p>
          </table:table-cell>
          <table:table-cell table:style-name="ce81" table:formula="of:=[.D39]*[.M39]*[.N39]*[.H39]" office:value-type="float" office:value="12633.7373703908" calcext:value-type="float">
            <text:p>12633.74</text:p>
          </table:table-cell>
          <table:table-cell/>
          <table:table-cell table:style-name="ce67" office:value-type="float" office:value="9.69306854071283" calcext:value-type="float">
            <text:p>9.69</text:p>
          </table:table-cell>
          <table:table-cell table:style-name="ce72" table:formula="of:=([.E39]/100+1)*[.R38]" office:value-type="float" office:value="384.828093033444" calcext:value-type="float">
            <text:p>384.83</text:p>
          </table:table-cell>
          <table:table-cell table:style-name="ce81" table:formula="of:=[.D39]*[.Q39]*[.R39]*[.T39]" office:value-type="float" office:value="583.33585037089" calcext:value-type="float">
            <text:p>583.34</text:p>
          </table:table-cell>
          <table:table-cell table:style-name="ce76" office:value-type="float" office:value="0.333333" calcext:value-type="float">
            <text:p>0.333333</text:p>
          </table:table-cell>
          <table:table-cell table:style-name="ce67" office:value-type="float" office:value="8.60273925193836" calcext:value-type="float">
            <text:p>8.60</text:p>
          </table:table-cell>
          <table:table-cell table:style-name="ce72" table:formula="of:=([.E39]/100+1)*[.V38]" office:value-type="float" office:value="64.138015505574" calcext:value-type="float">
            <text:p>64.14</text:p>
          </table:table-cell>
          <table:table-cell table:style-name="ce81" table:formula="of:=[.D39]*[.U39]*[.V39]*[.T39]" office:value-type="float" office:value="86.286507999173" calcext:value-type="float">
            <text:p>86.29</text:p>
          </table:table-cell>
          <table:table-cell table:number-columns-repeated="1001"/>
        </table:table-row>
        <table:table-row table:style-name="ro3">
          <table:table-cell office:value-type="float" office:value="2040" calcext:value-type="float">
            <text:p>2040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39]/1.035" office:value-type="float" office:value="0.453285633580744" calcext:value-type="float">
            <text:p>0.4533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39.3422884616269" calcext:value-type="float">
            <text:p>39.34</text:p>
          </table:table-cell>
          <table:table-cell table:style-name="ce72" table:formula="of:=([.E40]/100+1)*[.G39]" office:value-type="float" office:value="864.4454449063" calcext:value-type="float">
            <text:p>864.45</text:p>
          </table:table-cell>
          <table:table-cell table:style-name="ce76" office:value-type="float" office:value="0.166667" calcext:value-type="float">
            <text:p>0.166667</text:p>
          </table:table-cell>
          <table:table-cell table:style-name="ce81" table:formula="of:=[.D40]*[.F40]*[.G40]*[.H40]" office:value-type="float" office:value="2569.32345484272" calcext:value-type="float">
            <text:p>2569.32</text:p>
          </table:table-cell>
          <table:table-cell table:style-name="ce67" office:value-type="float" office:value="9.89698329217648" calcext:value-type="float">
            <text:p>9.90</text:p>
          </table:table-cell>
          <table:table-cell table:style-name="ce72" table:formula="of:=([.E40]/100+1)*[.K39]" office:value-type="float" office:value="3279.50762065928" calcext:value-type="float">
            <text:p>3279.51</text:p>
          </table:table-cell>
          <table:table-cell table:style-name="ce81" table:formula="of:=[.D40]*[.J40]*[.K40]*[.H40]" office:value-type="float" office:value="2452.07107571937" calcext:value-type="float">
            <text:p>2452.07</text:p>
          </table:table-cell>
          <table:table-cell table:style-name="ce67" office:value-type="float" office:value="8.78371655846389" calcext:value-type="float">
            <text:p>8.78</text:p>
          </table:table-cell>
          <table:table-cell table:style-name="ce72" table:formula="of:=([.E40]/100+1)*[.N39]" office:value-type="float" office:value="18948.781335095" calcext:value-type="float">
            <text:p>18948.78</text:p>
          </table:table-cell>
          <table:table-cell table:style-name="ce81" table:formula="of:=[.D40]*[.M40]*[.N40]*[.H40]" office:value-type="float" office:value="12574.2233487824" calcext:value-type="float">
            <text:p>12574.22</text:p>
          </table:table-cell>
          <table:table-cell/>
          <table:table-cell table:style-name="ce67" office:value-type="float" office:value="9.89698329217648" calcext:value-type="float">
            <text:p>9.90</text:p>
          </table:table-cell>
          <table:table-cell table:style-name="ce72" table:formula="of:=([.E40]/100+1)*[.R39]" office:value-type="float" office:value="388.253063061442" calcext:value-type="float">
            <text:p>388.25</text:p>
          </table:table-cell>
          <table:table-cell table:style-name="ce81" table:formula="of:=[.D40]*[.Q40]*[.R40]*[.T40]" office:value-type="float" office:value="580.587917484039" calcext:value-type="float">
            <text:p>580.59</text:p>
          </table:table-cell>
          <table:table-cell table:style-name="ce76" office:value-type="float" office:value="0.333333" calcext:value-type="float">
            <text:p>0.333333</text:p>
          </table:table-cell>
          <table:table-cell table:style-name="ce67" office:value-type="float" office:value="8.78371655846389" calcext:value-type="float">
            <text:p>8.78</text:p>
          </table:table-cell>
          <table:table-cell table:style-name="ce72" table:formula="of:=([.E40]/100+1)*[.V39]" office:value-type="float" office:value="64.7088438435736" calcext:value-type="float">
            <text:p>64.71</text:p>
          </table:table-cell>
          <table:table-cell table:style-name="ce81" table:formula="of:=[.D40]*[.U40]*[.V40]*[.T40]" office:value-type="float" office:value="85.8800362678852" calcext:value-type="float">
            <text:p>85.88</text:p>
          </table:table-cell>
          <table:table-cell table:number-columns-repeated="1001"/>
        </table:table-row>
        <table:table-row table:style-name="ro3">
          <table:table-cell office:value-type="float" office:value="2041" calcext:value-type="float">
            <text:p>2041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40]/1.035" office:value-type="float" office:value="0.437957133894438" calcext:value-type="float">
            <text:p>0.4380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40.1699389564075" calcext:value-type="float">
            <text:p>40.17</text:p>
          </table:table-cell>
          <table:table-cell table:style-name="ce72" table:formula="of:=([.E41]/100+1)*[.G40]" office:value-type="float" office:value="872.139009365966" calcext:value-type="float">
            <text:p>872.14</text:p>
          </table:table-cell>
          <table:table-cell table:style-name="ce76" office:value-type="float" office:value="0.166667" calcext:value-type="float">
            <text:p>0.166667</text:p>
          </table:table-cell>
          <table:table-cell table:style-name="ce81" table:formula="of:=[.D41]*[.F41]*[.G41]*[.H41]" office:value-type="float" office:value="2557.22008692177" calcext:value-type="float">
            <text:p>2557.22</text:p>
          </table:table-cell>
          <table:table-cell table:style-name="ce67" office:value-type="float" office:value="10.1051878333687" calcext:value-type="float">
            <text:p>10.11</text:p>
          </table:table-cell>
          <table:table-cell table:style-name="ce72" table:formula="of:=([.E41]/100+1)*[.K40]" office:value-type="float" office:value="3308.69523848315" calcext:value-type="float">
            <text:p>3308.70</text:p>
          </table:table-cell>
          <table:table-cell table:style-name="ce81" table:formula="of:=[.D41]*[.J41]*[.K41]*[.H41]" office:value-type="float" office:value="2440.52005113279" calcext:value-type="float">
            <text:p>2440.52</text:p>
          </table:table-cell>
          <table:table-cell table:style-name="ce67" office:value-type="float" office:value="8.96850111574038" calcext:value-type="float">
            <text:p>8.97</text:p>
          </table:table-cell>
          <table:table-cell table:style-name="ce72" table:formula="of:=([.E41]/100+1)*[.N40]" office:value-type="float" office:value="19117.4254889774" calcext:value-type="float">
            <text:p>19117.43</text:p>
          </table:table-cell>
          <table:table-cell table:style-name="ce81" table:formula="of:=[.D41]*[.M41]*[.N41]*[.H41]" office:value-type="float" office:value="12514.9896811709" calcext:value-type="float">
            <text:p>12514.99</text:p>
          </table:table-cell>
          <table:table-cell/>
          <table:table-cell table:style-name="ce67" office:value-type="float" office:value="10.1051878333687" calcext:value-type="float">
            <text:p>10.11</text:p>
          </table:table-cell>
          <table:table-cell table:style-name="ce72" table:formula="of:=([.E41]/100+1)*[.R40]" office:value-type="float" office:value="391.708515322689" calcext:value-type="float">
            <text:p>391.71</text:p>
          </table:table-cell>
          <table:table-cell table:style-name="ce81" table:formula="of:=[.D41]*[.Q41]*[.R41]*[.T41]" office:value-type="float" office:value="577.852929344448" calcext:value-type="float">
            <text:p>577.85</text:p>
          </table:table-cell>
          <table:table-cell table:style-name="ce76" office:value-type="float" office:value="0.333333" calcext:value-type="float">
            <text:p>0.333333</text:p>
          </table:table-cell>
          <table:table-cell table:style-name="ce67" office:value-type="float" office:value="8.96850111574038" calcext:value-type="float">
            <text:p>8.97</text:p>
          </table:table-cell>
          <table:table-cell table:style-name="ce72" table:formula="of:=([.E41]/100+1)*[.V40]" office:value-type="float" office:value="65.2847525537814" calcext:value-type="float">
            <text:p>65.28</text:p>
          </table:table-cell>
          <table:table-cell table:style-name="ce81" table:formula="of:=[.D41]*[.U41]*[.V41]*[.T41]" office:value-type="float" office:value="85.4754793118291" calcext:value-type="float">
            <text:p>85.48</text:p>
          </table:table-cell>
          <table:table-cell table:number-columns-repeated="1001"/>
        </table:table-row>
        <table:table-row table:style-name="ro3">
          <table:table-cell office:value-type="float" office:value="2042" calcext:value-type="float">
            <text:p>2042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41]/1.035" office:value-type="float" office:value="0.423146989269989" calcext:value-type="float">
            <text:p>0.4231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41.0222606317134" calcext:value-type="float">
            <text:p>41.02</text:p>
          </table:table-cell>
          <table:table-cell table:style-name="ce72" table:formula="of:=([.E42]/100+1)*[.G41]" office:value-type="float" office:value="879.901046549323" calcext:value-type="float">
            <text:p>879.90</text:p>
          </table:table-cell>
          <table:table-cell table:style-name="ce76" office:value-type="float" office:value="0.166667" calcext:value-type="float">
            <text:p>0.166667</text:p>
          </table:table-cell>
          <table:table-cell table:style-name="ce81" table:formula="of:=[.D42]*[.F42]*[.G42]*[.H42]" office:value-type="float" office:value="2545.62423652119" calcext:value-type="float">
            <text:p>2545.62</text:p>
          </table:table-cell>
          <table:table-cell table:style-name="ce67" office:value-type="float" office:value="10.3195986800659" calcext:value-type="float">
            <text:p>10.32</text:p>
          </table:table-cell>
          <table:table-cell table:style-name="ce72" table:formula="of:=([.E42]/100+1)*[.K41]" office:value-type="float" office:value="3338.14262610564" calcext:value-type="float">
            <text:p>3338.14</text:p>
          </table:table-cell>
          <table:table-cell table:style-name="ce81" table:formula="of:=[.D42]*[.J42]*[.K42]*[.H42]" office:value-type="float" office:value="2429.45338324711" calcext:value-type="float">
            <text:p>2429.45</text:p>
          </table:table-cell>
          <table:table-cell table:style-name="ce67" office:value-type="float" office:value="9.15879385938247" calcext:value-type="float">
            <text:p>9.16</text:p>
          </table:table-cell>
          <table:table-cell table:style-name="ce72" table:formula="of:=([.E42]/100+1)*[.N41]" office:value-type="float" office:value="19287.5705758293" calcext:value-type="float">
            <text:p>19287.57</text:p>
          </table:table-cell>
          <table:table-cell table:style-name="ce81" table:formula="of:=[.D42]*[.M42]*[.N42]*[.H42]" office:value-type="float" office:value="12458.239795289" calcext:value-type="float">
            <text:p>12458.24</text:p>
          </table:table-cell>
          <table:table-cell/>
          <table:table-cell table:style-name="ce67" office:value-type="float" office:value="10.3195986800659" calcext:value-type="float">
            <text:p>10.32</text:p>
          </table:table-cell>
          <table:table-cell table:style-name="ce72" table:formula="of:=([.E42]/100+1)*[.R41]" office:value-type="float" office:value="395.19472110906" calcext:value-type="float">
            <text:p>395.19</text:p>
          </table:table-cell>
          <table:table-cell table:style-name="ce81" table:formula="of:=[.D42]*[.Q42]*[.R42]*[.T42]" office:value-type="float" office:value="575.23262452341" calcext:value-type="float">
            <text:p>575.23</text:p>
          </table:table-cell>
          <table:table-cell table:style-name="ce76" office:value-type="float" office:value="0.333333" calcext:value-type="float">
            <text:p>0.333333</text:p>
          </table:table-cell>
          <table:table-cell table:style-name="ce67" office:value-type="float" office:value="9.15879385938247" calcext:value-type="float">
            <text:p>9.16</text:p>
          </table:table-cell>
          <table:table-cell table:style-name="ce72" table:formula="of:=([.E42]/100+1)*[.V41]" office:value-type="float" office:value="65.8657868515101" calcext:value-type="float">
            <text:p>65.87</text:p>
          </table:table-cell>
          <table:table-cell table:style-name="ce81" table:formula="of:=[.D42]*[.U42]*[.V42]*[.T42]" office:value-type="float" office:value="85.0878862078617" calcext:value-type="float">
            <text:p>85.09</text:p>
          </table:table-cell>
          <table:table-cell table:number-columns-repeated="1001"/>
        </table:table-row>
        <table:table-row table:style-name="ro3">
          <table:table-cell office:value-type="float" office:value="2043" calcext:value-type="float">
            <text:p>2043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42]/1.035" office:value-type="float" office:value="0.40883767079226" calcext:value-type="float">
            <text:p>0.4088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41.8926667815559" calcext:value-type="float">
            <text:p>41.89</text:p>
          </table:table-cell>
          <table:table-cell table:style-name="ce72" table:formula="of:=([.E43]/100+1)*[.G42]" office:value-type="float" office:value="887.732165863612" calcext:value-type="float">
            <text:p>887.73</text:p>
          </table:table-cell>
          <table:table-cell table:style-name="ce76" office:value-type="float" office:value="0.166667" calcext:value-type="float">
            <text:p>0.166667</text:p>
          </table:table-cell>
          <table:table-cell table:style-name="ce81" table:formula="of:=[.D43]*[.F43]*[.G43]*[.H43]" office:value-type="float" office:value="2534.08096812057" calcext:value-type="float">
            <text:p>2534.08</text:p>
          </table:table-cell>
          <table:table-cell table:style-name="ce67" office:value-type="float" office:value="10.5385588742803" calcext:value-type="float">
            <text:p>10.54</text:p>
          </table:table-cell>
          <table:table-cell table:style-name="ce72" table:formula="of:=([.E43]/100+1)*[.K42]" office:value-type="float" office:value="3367.85209547798" calcext:value-type="float">
            <text:p>3367.85</text:p>
          </table:table-cell>
          <table:table-cell table:style-name="ce81" table:formula="of:=[.D43]*[.J43]*[.K43]*[.H43]" office:value-type="float" office:value="2418.43689775515" calcext:value-type="float">
            <text:p>2418.44</text:p>
          </table:table-cell>
          <table:table-cell table:style-name="ce67" office:value-type="float" office:value="9.35312421508655" calcext:value-type="float">
            <text:p>9.35</text:p>
          </table:table-cell>
          <table:table-cell table:style-name="ce72" table:formula="of:=([.E43]/100+1)*[.N42]" office:value-type="float" office:value="19459.2299539542" calcext:value-type="float">
            <text:p>19459.23</text:p>
          </table:table-cell>
          <table:table-cell table:style-name="ce81" table:formula="of:=[.D43]*[.M43]*[.N43]*[.H43]" office:value-type="float" office:value="12401.747244781" calcext:value-type="float">
            <text:p>12401.75</text:p>
          </table:table-cell>
          <table:table-cell/>
          <table:table-cell table:style-name="ce67" office:value-type="float" office:value="10.5385588742803" calcext:value-type="float">
            <text:p>10.54</text:p>
          </table:table-cell>
          <table:table-cell table:style-name="ce72" table:formula="of:=([.E43]/100+1)*[.R42]" office:value-type="float" office:value="398.711954126931" calcext:value-type="float">
            <text:p>398.71</text:p>
          </table:table-cell>
          <table:table-cell table:style-name="ce81" table:formula="of:=[.D43]*[.Q43]*[.R43]*[.T43]" office:value-type="float" office:value="572.624201613853" calcext:value-type="float">
            <text:p>572.62</text:p>
          </table:table-cell>
          <table:table-cell table:style-name="ce76" office:value-type="float" office:value="0.333333" calcext:value-type="float">
            <text:p>0.333333</text:p>
          </table:table-cell>
          <table:table-cell table:style-name="ce67" office:value-type="float" office:value="9.35312421508655" calcext:value-type="float">
            <text:p>9.35</text:p>
          </table:table-cell>
          <table:table-cell table:style-name="ce72" table:formula="of:=([.E43]/100+1)*[.V42]" office:value-type="float" office:value="66.4519923544885" calcext:value-type="float">
            <text:p>66.45</text:p>
          </table:table-cell>
          <table:table-cell table:style-name="ce81" table:formula="of:=[.D43]*[.U43]*[.V43]*[.T43]" office:value-type="float" office:value="84.7020506654249" calcext:value-type="float">
            <text:p>84.70</text:p>
          </table:table-cell>
          <table:table-cell table:number-columns-repeated="1001"/>
        </table:table-row>
        <table:table-row table:style-name="ro3">
          <table:table-cell office:value-type="float" office:value="2044" calcext:value-type="float">
            <text:p>2044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43]/1.035" office:value-type="float" office:value="0.395012242311362" calcext:value-type="float">
            <text:p>0.3950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42.7815411204747" calcext:value-type="float">
            <text:p>42.78</text:p>
          </table:table-cell>
          <table:table-cell table:style-name="ce72" table:formula="of:=([.E44]/100+1)*[.G43]" office:value-type="float" office:value="895.632982139798" calcext:value-type="float">
            <text:p>895.63</text:p>
          </table:table-cell>
          <table:table-cell table:style-name="ce76" office:value-type="float" office:value="0.166667" calcext:value-type="float">
            <text:p>0.166667</text:p>
          </table:table-cell>
          <table:table-cell table:style-name="ce81" table:formula="of:=[.D44]*[.F44]*[.G44]*[.H44]" office:value-type="float" office:value="2522.59004328404" calcext:value-type="float">
            <text:p>2522.59</text:p>
          </table:table-cell>
          <table:table-cell table:style-name="ce67" office:value-type="float" office:value="10.7621649436046" calcext:value-type="float">
            <text:p>10.76</text:p>
          </table:table-cell>
          <table:table-cell table:style-name="ce72" table:formula="of:=([.E44]/100+1)*[.K43]" office:value-type="float" office:value="3397.82597912774" calcext:value-type="float">
            <text:p>3397.83</text:p>
          </table:table-cell>
          <table:table-cell table:style-name="ce81" table:formula="of:=[.D44]*[.J44]*[.K44]*[.H44]" office:value-type="float" office:value="2407.47036710219" calcext:value-type="float">
            <text:p>2407.47</text:p>
          </table:table-cell>
          <table:table-cell table:style-name="ce67" office:value-type="float" office:value="9.5515778524943" calcext:value-type="float">
            <text:p>9.55</text:p>
          </table:table-cell>
          <table:table-cell table:style-name="ce72" table:formula="of:=([.E44]/100+1)*[.N43]" office:value-type="float" office:value="19632.4171005444" calcext:value-type="float">
            <text:p>19632.42</text:p>
          </table:table-cell>
          <table:table-cell table:style-name="ce81" table:formula="of:=[.D44]*[.M44]*[.N44]*[.H44]" office:value-type="float" office:value="12345.5108627457" calcext:value-type="float">
            <text:p>12345.51</text:p>
          </table:table-cell>
          <table:table-cell/>
          <table:table-cell table:style-name="ce67" office:value-type="float" office:value="10.7621649436046" calcext:value-type="float">
            <text:p>10.76</text:p>
          </table:table-cell>
          <table:table-cell table:style-name="ce72" table:formula="of:=([.E44]/100+1)*[.R43]" office:value-type="float" office:value="402.260490518661" calcext:value-type="float">
            <text:p>402.26</text:p>
          </table:table-cell>
          <table:table-cell table:style-name="ce81" table:formula="of:=[.D44]*[.Q44]*[.R44]*[.T44]" office:value-type="float" office:value="570.027606736617" calcext:value-type="float">
            <text:p>570.03</text:p>
          </table:table-cell>
          <table:table-cell table:style-name="ce76" office:value-type="float" office:value="0.333333" calcext:value-type="float">
            <text:p>0.333333</text:p>
          </table:table-cell>
          <table:table-cell table:style-name="ce67" office:value-type="float" office:value="9.5515778524943" calcext:value-type="float">
            <text:p>9.55</text:p>
          </table:table-cell>
          <table:table-cell table:style-name="ce72" table:formula="of:=([.E44]/100+1)*[.V43]" office:value-type="float" office:value="67.0434150864435" calcext:value-type="float">
            <text:p>67.04</text:p>
          </table:table-cell>
          <table:table-cell table:style-name="ce81" table:formula="of:=[.D44]*[.U44]*[.V44]*[.T44]" office:value-type="float" office:value="84.3179647147623" calcext:value-type="float">
            <text:p>84.32</text:p>
          </table:table-cell>
          <table:table-cell table:number-columns-repeated="1001"/>
        </table:table-row>
        <table:table-row table:style-name="ro3">
          <table:table-cell office:value-type="float" office:value="2045" calcext:value-type="float">
            <text:p>2045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44]/1.035" office:value-type="float" office:value="0.381654340397451" calcext:value-type="float">
            <text:p>0.3817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43.6892755046255" calcext:value-type="float">
            <text:p>43.69</text:p>
          </table:table-cell>
          <table:table-cell table:style-name="ce72" table:formula="of:=([.E45]/100+1)*[.G44]" office:value-type="float" office:value="903.604115680842" calcext:value-type="float">
            <text:p>903.60</text:p>
          </table:table-cell>
          <table:table-cell table:style-name="ce76" office:value-type="float" office:value="0.166667" calcext:value-type="float">
            <text:p>0.166667</text:p>
          </table:table-cell>
          <table:table-cell table:style-name="ce81" table:formula="of:=[.D45]*[.F45]*[.G45]*[.H45]" office:value-type="float" office:value="2511.15122465692" calcext:value-type="float">
            <text:p>2511.15</text:p>
          </table:table-cell>
          <table:table-cell table:style-name="ce67" office:value-type="float" office:value="10.9905154637436" calcext:value-type="float">
            <text:p>10.99</text:p>
          </table:table-cell>
          <table:table-cell table:style-name="ce72" table:formula="of:=([.E45]/100+1)*[.K44]" office:value-type="float" office:value="3428.06663034197" calcext:value-type="float">
            <text:p>3428.07</text:p>
          </table:table-cell>
          <table:table-cell table:style-name="ce81" table:formula="of:=[.D45]*[.J45]*[.K45]*[.H45]" office:value-type="float" office:value="2396.55356476534" calcext:value-type="float">
            <text:p>2396.55</text:p>
          </table:table-cell>
          <table:table-cell table:style-name="ce67" office:value-type="float" office:value="9.75424225897714" calcext:value-type="float">
            <text:p>9.75</text:p>
          </table:table-cell>
          <table:table-cell table:style-name="ce72" table:formula="of:=([.E45]/100+1)*[.N44]" office:value-type="float" office:value="19807.1456127392" calcext:value-type="float">
            <text:p>19807.15</text:p>
          </table:table-cell>
          <table:table-cell table:style-name="ce81" table:formula="of:=[.D45]*[.M45]*[.N45]*[.H45]" office:value-type="float" office:value="12289.5294875738" calcext:value-type="float">
            <text:p>12289.53</text:p>
          </table:table-cell>
          <table:table-cell/>
          <table:table-cell table:style-name="ce67" office:value-type="float" office:value="10.9905154637436" calcext:value-type="float">
            <text:p>10.99</text:p>
          </table:table-cell>
          <table:table-cell table:style-name="ce72" table:formula="of:=([.E45]/100+1)*[.R44]" office:value-type="float" office:value="405.840608884277" calcext:value-type="float">
            <text:p>405.84</text:p>
          </table:table-cell>
          <table:table-cell table:style-name="ce81" table:formula="of:=[.D45]*[.Q45]*[.R45]*[.T45]" office:value-type="float" office:value="567.442786256862" calcext:value-type="float">
            <text:p>567.44</text:p>
          </table:table-cell>
          <table:table-cell table:style-name="ce76" office:value-type="float" office:value="0.333333" calcext:value-type="float">
            <text:p>0.333333</text:p>
          </table:table-cell>
          <table:table-cell table:style-name="ce67" office:value-type="float" office:value="9.75424225897714" calcext:value-type="float">
            <text:p>9.75</text:p>
          </table:table-cell>
          <table:table-cell table:style-name="ce72" table:formula="of:=([.E45]/100+1)*[.V44]" office:value-type="float" office:value="67.6401014807128" calcext:value-type="float">
            <text:p>67.64</text:p>
          </table:table-cell>
          <table:table-cell table:style-name="ce81" table:formula="of:=[.D45]*[.U45]*[.V45]*[.T45]" office:value-type="float" office:value="83.9356204222573" calcext:value-type="float">
            <text:p>83.94</text:p>
          </table:table-cell>
          <table:table-cell table:number-columns-repeated="1001"/>
        </table:table-row>
        <table:table-row table:style-name="ro3">
          <table:table-cell office:value-type="float" office:value="2046" calcext:value-type="float">
            <text:p>2046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45]/1.035" office:value-type="float" office:value="0.368748154973383" calcext:value-type="float">
            <text:p>0.3687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44.616270104528" calcext:value-type="float">
            <text:p>44.62</text:p>
          </table:table-cell>
          <table:table-cell table:style-name="ce72" table:formula="of:=([.E46]/100+1)*[.G45]" office:value-type="float" office:value="911.646192310401" calcext:value-type="float">
            <text:p>911.65</text:p>
          </table:table-cell>
          <table:table-cell table:style-name="ce76" office:value-type="float" office:value="0.166667" calcext:value-type="float">
            <text:p>0.166667</text:p>
          </table:table-cell>
          <table:table-cell table:style-name="ce81" table:formula="of:=[.D46]*[.F46]*[.G46]*[.H46]" office:value-type="float" office:value="2499.76427596085" calcext:value-type="float">
            <text:p>2499.76</text:p>
          </table:table-cell>
          <table:table-cell table:style-name="ce67" office:value-type="float" office:value="11.223711101972" calcext:value-type="float">
            <text:p>11.22</text:p>
          </table:table-cell>
          <table:table-cell table:style-name="ce72" table:formula="of:=([.E46]/100+1)*[.K45]" office:value-type="float" office:value="3458.57642335202" calcext:value-type="float">
            <text:p>3458.58</text:p>
          </table:table-cell>
          <table:table-cell table:style-name="ce81" table:formula="of:=[.D46]*[.J46]*[.K46]*[.H46]" office:value-type="float" office:value="2385.68626524891" calcext:value-type="float">
            <text:p>2385.69</text:p>
          </table:table-cell>
          <table:table-cell table:style-name="ce67" office:value-type="float" office:value="9.96120677820464" calcext:value-type="float">
            <text:p>9.96</text:p>
          </table:table-cell>
          <table:table-cell table:style-name="ce72" table:formula="of:=([.E46]/100+1)*[.N45]" office:value-type="float" office:value="19983.4292086926" calcext:value-type="float">
            <text:p>19983.43</text:p>
          </table:table-cell>
          <table:table-cell table:style-name="ce81" table:formula="of:=[.D46]*[.M46]*[.N46]*[.H46]" office:value-type="float" office:value="12233.801962923" calcext:value-type="float">
            <text:p>12233.80</text:p>
          </table:table-cell>
          <table:table-cell/>
          <table:table-cell table:style-name="ce67" office:value-type="float" office:value="11.223711101972" calcext:value-type="float">
            <text:p>11.22</text:p>
          </table:table-cell>
          <table:table-cell table:style-name="ce72" table:formula="of:=([.E46]/100+1)*[.R45]" office:value-type="float" office:value="409.452590303347" calcext:value-type="float">
            <text:p>409.45</text:p>
          </table:table-cell>
          <table:table-cell table:style-name="ce81" table:formula="of:=[.D46]*[.Q46]*[.R46]*[.T46]" office:value-type="float" office:value="564.869686782955" calcext:value-type="float">
            <text:p>564.87</text:p>
          </table:table-cell>
          <table:table-cell table:style-name="ce76" office:value-type="float" office:value="0.333333" calcext:value-type="float">
            <text:p>0.333333</text:p>
          </table:table-cell>
          <table:table-cell table:style-name="ce67" office:value-type="float" office:value="9.96120677820464" calcext:value-type="float">
            <text:p>9.96</text:p>
          </table:table-cell>
          <table:table-cell table:style-name="ce72" table:formula="of:=([.E46]/100+1)*[.V45]" office:value-type="float" office:value="68.2420983838911" calcext:value-type="float">
            <text:p>68.24</text:p>
          </table:table-cell>
          <table:table-cell table:style-name="ce81" table:formula="of:=[.D46]*[.U46]*[.V46]*[.T46]" office:value-type="float" office:value="83.5550098902682" calcext:value-type="float">
            <text:p>83.56</text:p>
          </table:table-cell>
          <table:table-cell table:number-columns-repeated="1001"/>
        </table:table-row>
        <table:table-row table:style-name="ro3">
          <table:table-cell table:style-name="ce40" office:value-type="float" office:value="2047" calcext:value-type="float">
            <text:p>2047</text:p>
          </table:table-cell>
          <table:table-cell table:style-name="ce40"/>
          <table:table-cell table:style-name="ce55" office:value-type="percentage" office:value="0.035" calcext:value-type="percentage">
            <text:p>3.5%</text:p>
          </table:table-cell>
          <table:table-cell table:style-name="ce57" table:formula="of:=[.D46]/1.035" office:value-type="float" office:value="0.356278410602303" calcext:value-type="float">
            <text:p>0.3563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45.5757255230189" calcext:value-type="float">
            <text:p>45.58</text:p>
          </table:table-cell>
          <table:table-cell table:style-name="ce72" table:formula="of:=([.E47]/100+1)*[.G46]" office:value-type="float" office:value="919.759843421964" calcext:value-type="float">
            <text:p>919.76</text:p>
          </table:table-cell>
          <table:table-cell table:style-name="ce76" office:value-type="float" office:value="0.166667" calcext:value-type="float">
            <text:p>0.166667</text:p>
          </table:table-cell>
          <table:table-cell table:style-name="ce81" table:formula="of:=[.D47]*[.F47]*[.G47]*[.H47]" office:value-type="float" office:value="2489.12759649952" calcext:value-type="float">
            <text:p>2489.13</text:p>
          </table:table-cell>
          <table:table-cell table:style-name="ce88" office:value-type="float" office:value="11.4650726144233" calcext:value-type="float">
            <text:p>11.47</text:p>
          </table:table-cell>
          <table:table-cell table:style-name="ce72" table:formula="of:=([.E47]/100+1)*[.K46]" office:value-type="float" office:value="3489.35775351985" calcext:value-type="float">
            <text:p>3489.36</text:p>
          </table:table-cell>
          <table:table-cell table:style-name="ce81" table:formula="of:=[.D47]*[.J47]*[.K47]*[.H47]" office:value-type="float" office:value="2375.53499605015" calcext:value-type="float">
            <text:p>2375.53</text:p>
          </table:table-cell>
          <table:table-cell table:style-name="ce88" office:value-type="float" office:value="10.175418629524" calcext:value-type="float">
            <text:p>10.18</text:p>
          </table:table-cell>
          <table:table-cell table:style-name="ce72" table:formula="of:=([.E47]/100+1)*[.N46]" office:value-type="float" office:value="20161.2817286499" calcext:value-type="float">
            <text:p>20161.28</text:p>
          </table:table-cell>
          <table:table-cell table:style-name="ce81" table:formula="of:=[.D47]*[.M47]*[.N47]*[.H47]" office:value-type="float" office:value="12181.74624258" calcext:value-type="float">
            <text:p>12181.75</text:p>
          </table:table-cell>
          <table:table-cell/>
          <table:table-cell table:style-name="ce88" office:value-type="float" office:value="11.4650726144233" calcext:value-type="float">
            <text:p>11.47</text:p>
          </table:table-cell>
          <table:table-cell table:style-name="ce72" table:formula="of:=([.E47]/100+1)*[.R46]" office:value-type="float" office:value="413.096718357047" calcext:value-type="float">
            <text:p>413.10</text:p>
          </table:table-cell>
          <table:table-cell table:style-name="ce81" table:formula="of:=[.D47]*[.Q47]*[.R47]*[.T47]" office:value-type="float" office:value="562.466125033749" calcext:value-type="float">
            <text:p>562.47</text:p>
          </table:table-cell>
          <table:table-cell table:style-name="ce76" office:value-type="float" office:value="0.333333" calcext:value-type="float">
            <text:p>0.333333</text:p>
          </table:table-cell>
          <table:table-cell table:style-name="ce88" office:value-type="float" office:value="10.175418629524" calcext:value-type="float">
            <text:p>10.18</text:p>
          </table:table-cell>
          <table:table-cell table:style-name="ce72" table:formula="of:=([.E47]/100+1)*[.V46]" office:value-type="float" office:value="68.8494530595078" calcext:value-type="float">
            <text:p>68.85</text:p>
          </table:table-cell>
          <table:table-cell table:style-name="ce81" table:formula="of:=[.D47]*[.U47]*[.V47]*[.T47]" office:value-type="float" office:value="83.1994772241935" calcext:value-type="float">
            <text:p>83.20</text:p>
          </table:table-cell>
          <table:table-cell table:number-columns-repeated="1001"/>
        </table:table-row>
        <table:table-row table:style-name="ro3">
          <table:table-cell office:value-type="float" office:value="2048" calcext:value-type="float">
            <text:p>2048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47]/1.03" office:value-type="float" office:value="0.345901369516798" calcext:value-type="float">
            <text:p>0.3459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46.5558136545966" calcext:value-type="float">
            <text:p>46.56</text:p>
          </table:table-cell>
          <table:table-cell table:style-name="ce72" table:formula="of:=([.E48]/100+1)*[.G47]" office:value-type="float" office:value="927.945706028419" calcext:value-type="float">
            <text:p>927.95</text:p>
          </table:table-cell>
          <table:table-cell table:style-name="ce76" office:value-type="float" office:value="0.166667" calcext:value-type="float">
            <text:p>0.166667</text:p>
          </table:table-cell>
          <table:table-cell table:style-name="ce81" table:formula="of:=[.D48]*[.F48]*[.G48]*[.H48]" office:value-type="float" office:value="2490.56790589972" calcext:value-type="float">
            <text:p>2490.57</text:p>
          </table:table-cell>
          <table:table-cell table:style-name="ce67" office:value-type="float" office:value="11.7116245116914" calcext:value-type="float">
            <text:p>11.71</text:p>
          </table:table-cell>
          <table:table-cell table:style-name="ce72" table:formula="of:=([.E48]/100+1)*[.K47]" office:value-type="float" office:value="3520.41303752618" calcext:value-type="float">
            <text:p>3520.41</text:p>
          </table:table-cell>
          <table:table-cell table:style-name="ce81" table:formula="of:=[.D48]*[.J48]*[.K48]*[.H48]" office:value-type="float" office:value="2376.90957620029" calcext:value-type="float">
            <text:p>2376.91</text:p>
          </table:table-cell>
          <table:table-cell table:style-name="ce67" office:value-type="float" office:value="10.3942370228285" calcext:value-type="float">
            <text:p>10.39</text:p>
          </table:table-cell>
          <table:table-cell table:style-name="ce72" table:formula="of:=([.E48]/100+1)*[.N47]" office:value-type="float" office:value="20340.7171360349" calcext:value-type="float">
            <text:p>20340.72</text:p>
          </table:table-cell>
          <table:table-cell table:style-name="ce81" table:formula="of:=[.D48]*[.M48]*[.N48]*[.H48]" office:value-type="float" office:value="12188.7950912002" calcext:value-type="float">
            <text:p>12188.80</text:p>
          </table:table-cell>
          <table:table-cell/>
          <table:table-cell table:style-name="ce67" office:value-type="float" office:value="11.7116245116914" calcext:value-type="float">
            <text:p>11.71</text:p>
          </table:table-cell>
          <table:table-cell table:style-name="ce72" table:formula="of:=([.E48]/100+1)*[.R47]" office:value-type="float" office:value="416.773279150424" calcext:value-type="float">
            <text:p>416.77</text:p>
          </table:table-cell>
          <table:table-cell table:style-name="ce81" table:formula="of:=[.D48]*[.Q48]*[.R48]*[.T48]" office:value-type="float" office:value="562.791590569674" calcext:value-type="float">
            <text:p>562.79</text:p>
          </table:table-cell>
          <table:table-cell table:style-name="ce76" office:value-type="float" office:value="0.333333" calcext:value-type="float">
            <text:p>0.333333</text:p>
          </table:table-cell>
          <table:table-cell table:style-name="ce67" office:value-type="float" office:value="10.3942370228285" calcext:value-type="float">
            <text:p>10.39</text:p>
          </table:table-cell>
          <table:table-cell table:style-name="ce72" table:formula="of:=([.E48]/100+1)*[.V47]" office:value-type="float" office:value="69.4622131917374" calcext:value-type="float">
            <text:p>69.46</text:p>
          </table:table-cell>
          <table:table-cell table:style-name="ce81" table:formula="of:=[.D48]*[.U48]*[.V48]*[.T48]" office:value-type="float" office:value="83.247619790009" calcext:value-type="float">
            <text:p>83.25</text:p>
          </table:table-cell>
          <table:table-cell table:number-columns-repeated="1001"/>
        </table:table-row>
        <table:table-row table:style-name="ro3">
          <table:table-cell office:value-type="float" office:value="2049" calcext:value-type="float">
            <text:p>2049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48]/1.03" office:value-type="float" office:value="0.335826572346406" calcext:value-type="float">
            <text:p>0.3358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47.5569781976771" calcext:value-type="float">
            <text:p>47.56</text:p>
          </table:table-cell>
          <table:table-cell table:style-name="ce72" table:formula="of:=([.E49]/100+1)*[.G48]" office:value-type="float" office:value="936.204422812072" calcext:value-type="float">
            <text:p>936.20</text:p>
          </table:table-cell>
          <table:table-cell table:style-name="ce76" office:value-type="float" office:value="0.166667" calcext:value-type="float">
            <text:p>0.166667</text:p>
          </table:table-cell>
          <table:table-cell table:style-name="ce81" table:formula="of:=[.D49]*[.F49]*[.G49]*[.H49]" office:value-type="float" office:value="2492.0090487209" calcext:value-type="float">
            <text:p>2492.01</text:p>
          </table:table-cell>
          <table:table-cell table:style-name="ce67" office:value-type="float" office:value="11.9634784109696" calcext:value-type="float">
            <text:p>11.96</text:p>
          </table:table-cell>
          <table:table-cell table:style-name="ce72" table:formula="of:=([.E49]/100+1)*[.K48]" office:value-type="float" office:value="3551.74471356016" calcext:value-type="float">
            <text:p>3551.74</text:p>
          </table:table-cell>
          <table:table-cell table:style-name="ce81" table:formula="of:=[.D49]*[.J49]*[.K49]*[.H49]" office:value-type="float" office:value="2378.28495173782" calcext:value-type="float">
            <text:p>2378.28</text:p>
          </table:table-cell>
          <table:table-cell table:style-name="ce67" office:value-type="float" office:value="10.6177610199996" calcext:value-type="float">
            <text:p>10.62</text:p>
          </table:table-cell>
          <table:table-cell table:style-name="ce72" table:formula="of:=([.E49]/100+1)*[.N48]" office:value-type="float" office:value="20521.7495185456" calcext:value-type="float">
            <text:p>20521.75</text:p>
          </table:table-cell>
          <table:table-cell table:style-name="ce81" table:formula="of:=[.D49]*[.M49]*[.N49]*[.H49]" office:value-type="float" office:value="12195.8480185678" calcext:value-type="float">
            <text:p>12195.85</text:p>
          </table:table-cell>
          <table:table-cell/>
          <table:table-cell table:style-name="ce67" office:value-type="float" office:value="11.9634784109696" calcext:value-type="float">
            <text:p>11.96</text:p>
          </table:table-cell>
          <table:table-cell table:style-name="ce72" table:formula="of:=([.E49]/100+1)*[.R48]" office:value-type="float" office:value="420.482561334863" calcext:value-type="float">
            <text:p>420.48</text:p>
          </table:table-cell>
          <table:table-cell table:style-name="ce81" table:formula="of:=[.D49]*[.Q49]*[.R49]*[.T49]" office:value-type="float" office:value="563.117244433056" calcext:value-type="float">
            <text:p>563.12</text:p>
          </table:table-cell>
          <table:table-cell table:style-name="ce76" office:value-type="float" office:value="0.333333" calcext:value-type="float">
            <text:p>0.333333</text:p>
          </table:table-cell>
          <table:table-cell table:style-name="ce67" office:value-type="float" office:value="10.6177610199996" calcext:value-type="float">
            <text:p>10.62</text:p>
          </table:table-cell>
          <table:table-cell table:style-name="ce72" table:formula="of:=([.E49]/100+1)*[.V48]" office:value-type="float" office:value="70.0804268891438" calcext:value-type="float">
            <text:p>70.08</text:p>
          </table:table-cell>
          <table:table-cell table:style-name="ce81" table:formula="of:=[.D49]*[.U49]*[.V49]*[.T49]" office:value-type="float" office:value="83.2957902130506" calcext:value-type="float">
            <text:p>83.30</text:p>
          </table:table-cell>
          <table:table-cell table:number-columns-repeated="1001"/>
        </table:table-row>
        <table:table-row table:style-name="ro3">
          <table:table-cell office:value-type="float" office:value="2050" calcext:value-type="float">
            <text:p>2050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49]/1.03" office:value-type="float" office:value="0.326045215870297" calcext:value-type="float">
            <text:p>0.3260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48.5796723922369" calcext:value-type="float">
            <text:p>48.58</text:p>
          </table:table-cell>
          <table:table-cell table:style-name="ce72" table:formula="of:=([.E50]/100+1)*[.G49]" office:value-type="float" office:value="944.536642175099" calcext:value-type="float">
            <text:p>944.54</text:p>
          </table:table-cell>
          <table:table-cell table:style-name="ce76" office:value-type="float" office:value="0.166667" calcext:value-type="float">
            <text:p>0.166667</text:p>
          </table:table-cell>
          <table:table-cell table:style-name="ce81" table:formula="of:=[.D50]*[.F50]*[.G50]*[.H50]" office:value-type="float" office:value="2493.45102544532" calcext:value-type="float">
            <text:p>2493.45</text:p>
          </table:table-cell>
          <table:table-cell table:style-name="ce67" office:value-type="float" office:value="12.2207483297349" calcext:value-type="float">
            <text:p>12.22</text:p>
          </table:table-cell>
          <table:table-cell table:style-name="ce72" table:formula="of:=([.E50]/100+1)*[.K49]" office:value-type="float" office:value="3583.35524151084" calcext:value-type="float">
            <text:p>3583.36</text:p>
          </table:table-cell>
          <table:table-cell table:style-name="ce81" table:formula="of:=[.D50]*[.J50]*[.K50]*[.H50]" office:value-type="float" office:value="2379.66112312299" calcext:value-type="float">
            <text:p>2379.66</text:p>
          </table:table-cell>
          <table:table-cell table:style-name="ce67" office:value-type="float" office:value="10.846091813206" calcext:value-type="float">
            <text:p>10.85</text:p>
          </table:table-cell>
          <table:table-cell table:style-name="ce72" table:formula="of:=([.E50]/100+1)*[.N49]" office:value-type="float" office:value="20704.3930892607" calcext:value-type="float">
            <text:p>20704.39</text:p>
          </table:table-cell>
          <table:table-cell table:style-name="ce81" table:formula="of:=[.D50]*[.M50]*[.N50]*[.H50]" office:value-type="float" office:value="12202.9050270431" calcext:value-type="float">
            <text:p>12202.91</text:p>
          </table:table-cell>
          <table:table-cell/>
          <table:table-cell table:style-name="ce67" office:value-type="float" office:value="12.2207483297349" calcext:value-type="float">
            <text:p>12.22</text:p>
          </table:table-cell>
          <table:table-cell table:style-name="ce72" table:formula="of:=([.E50]/100+1)*[.R49]" office:value-type="float" office:value="424.224856130743" calcext:value-type="float">
            <text:p>424.22</text:p>
          </table:table-cell>
          <table:table-cell table:style-name="ce81" table:formula="of:=[.D50]*[.Q50]*[.R50]*[.T50]" office:value-type="float" office:value="563.443086732869" calcext:value-type="float">
            <text:p>563.44</text:p>
          </table:table-cell>
          <table:table-cell table:style-name="ce76" office:value-type="float" office:value="0.333333" calcext:value-type="float">
            <text:p>0.333333</text:p>
          </table:table-cell>
          <table:table-cell table:style-name="ce67" office:value-type="float" office:value="10.846091813206" calcext:value-type="float">
            <text:p>10.85</text:p>
          </table:table-cell>
          <table:table-cell table:style-name="ce72" table:formula="of:=([.E50]/100+1)*[.V49]" office:value-type="float" office:value="70.7041426884572" calcext:value-type="float">
            <text:p>70.70</text:p>
          </table:table-cell>
          <table:table-cell table:style-name="ce81" table:formula="of:=[.D50]*[.U50]*[.V50]*[.T50]" office:value-type="float" office:value="83.3439885094375" calcext:value-type="float">
            <text:p>83.34</text:p>
          </table:table-cell>
          <table:table-cell table:number-columns-repeated="1001"/>
        </table:table-row>
        <table:table-row table:style-name="ro3">
          <table:table-cell office:value-type="float" office:value="2051" calcext:value-type="float">
            <text:p>2051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50]/1.03" office:value-type="float" office:value="0.316548753272133" calcext:value-type="float">
            <text:p>0.3165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49.6243592250009" calcext:value-type="float">
            <text:p>49.62</text:p>
          </table:table-cell>
          <table:table-cell table:style-name="ce72" table:formula="of:=([.E51]/100+1)*[.G50]" office:value-type="float" office:value="952.943018290458" calcext:value-type="float">
            <text:p>952.94</text:p>
          </table:table-cell>
          <table:table-cell table:style-name="ce76" office:value-type="float" office:value="0.166667" calcext:value-type="float">
            <text:p>0.166667</text:p>
          </table:table-cell>
          <table:table-cell table:style-name="ce81" table:formula="of:=[.D51]*[.F51]*[.G51]*[.H51]" office:value-type="float" office:value="2494.8938365555" calcext:value-type="float">
            <text:p>2494.89</text:p>
          </table:table-cell>
          <table:table-cell table:style-name="ce67" office:value-type="float" office:value="12.4835507373657" calcext:value-type="float">
            <text:p>12.48</text:p>
          </table:table-cell>
          <table:table-cell table:style-name="ce72" table:formula="of:=([.E51]/100+1)*[.K50]" office:value-type="float" office:value="3615.24710316029" calcext:value-type="float">
            <text:p>3615.25</text:p>
          </table:table-cell>
          <table:table-cell table:style-name="ce81" table:formula="of:=[.D51]*[.J51]*[.K51]*[.H51]" office:value-type="float" office:value="2381.03809081631" calcext:value-type="float">
            <text:p>2381.04</text:p>
          </table:table-cell>
          <table:table-cell table:style-name="ce67" office:value-type="float" office:value="11.0793327707144" calcext:value-type="float">
            <text:p>11.08</text:p>
          </table:table-cell>
          <table:table-cell table:style-name="ce72" table:formula="of:=([.E51]/100+1)*[.N50]" office:value-type="float" office:value="20888.6621877551" calcext:value-type="float">
            <text:p>20888.66</text:p>
          </table:table-cell>
          <table:table-cell table:style-name="ce81" table:formula="of:=[.D51]*[.M51]*[.N51]*[.H51]" office:value-type="float" office:value="12209.9661189875" calcext:value-type="float">
            <text:p>12209.97</text:p>
          </table:table-cell>
          <table:table-cell/>
          <table:table-cell table:style-name="ce67" office:value-type="float" office:value="12.4835507373657" calcext:value-type="float">
            <text:p>12.48</text:p>
          </table:table-cell>
          <table:table-cell table:style-name="ce72" table:formula="of:=([.E51]/100+1)*[.R50]" office:value-type="float" office:value="428.000457350307" calcext:value-type="float">
            <text:p>428.00</text:p>
          </table:table-cell>
          <table:table-cell table:style-name="ce81" table:formula="of:=[.D51]*[.Q51]*[.R51]*[.T51]" office:value-type="float" office:value="563.76911757815" calcext:value-type="float">
            <text:p>563.77</text:p>
          </table:table-cell>
          <table:table-cell table:style-name="ce76" office:value-type="float" office:value="0.333333" calcext:value-type="float">
            <text:p>0.333333</text:p>
          </table:table-cell>
          <table:table-cell table:style-name="ce67" office:value-type="float" office:value="11.0793327707144" calcext:value-type="float">
            <text:p>11.08</text:p>
          </table:table-cell>
          <table:table-cell table:style-name="ce72" table:formula="of:=([.E51]/100+1)*[.V50]" office:value-type="float" office:value="71.3334095583845" calcext:value-type="float">
            <text:p>71.33</text:p>
          </table:table-cell>
          <table:table-cell table:style-name="ce81" table:formula="of:=[.D51]*[.U51]*[.V51]*[.T51]" office:value-type="float" office:value="83.3922146952984" calcext:value-type="float">
            <text:p>83.39</text:p>
          </table:table-cell>
          <table:table-cell table:number-columns-repeated="1001"/>
        </table:table-row>
        <table:table-row table:style-name="ro3">
          <table:table-cell office:value-type="float" office:value="2052" calcext:value-type="float">
            <text:p>2052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51]/1.03" office:value-type="float" office:value="0.307328886671974" calcext:value-type="float">
            <text:p>0.3073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50.709223936428" calcext:value-type="float">
            <text:p>50.71</text:p>
          </table:table-cell>
          <table:table-cell table:style-name="ce72" table:formula="of:=([.E52]/100+1)*[.G51]" office:value-type="float" office:value="961.424211153243" calcext:value-type="float">
            <text:p>961.42</text:p>
          </table:table-cell>
          <table:table-cell table:style-name="ce76" office:value-type="float" office:value="0.166667" calcext:value-type="float">
            <text:p>0.166667</text:p>
          </table:table-cell>
          <table:table-cell table:style-name="ce81" table:formula="of:=[.D52]*[.F52]*[.G52]*[.H52]" office:value-type="float" office:value="2497.20973649624" calcext:value-type="float">
            <text:p>2497.21</text:p>
          </table:table-cell>
          <table:table-cell table:style-name="ce67" office:value-type="float" office:value="12.75646033015" calcext:value-type="float">
            <text:p>12.76</text:p>
          </table:table-cell>
          <table:table-cell table:style-name="ce72" table:formula="of:=([.E52]/100+1)*[.K51]" office:value-type="float" office:value="3647.42280237842" calcext:value-type="float">
            <text:p>3647.42</text:p>
          </table:table-cell>
          <table:table-cell table:style-name="ce81" table:formula="of:=[.D52]*[.J52]*[.K52]*[.H52]" office:value-type="float" office:value="2383.24830348853" calcext:value-type="float">
            <text:p>2383.25</text:p>
          </table:table-cell>
          <table:table-cell table:style-name="ce67" office:value-type="float" office:value="11.3215440019891" calcext:value-type="float">
            <text:p>11.32</text:p>
          </table:table-cell>
          <table:table-cell table:style-name="ce72" table:formula="of:=([.E52]/100+1)*[.N51]" office:value-type="float" office:value="21074.5712812261" calcext:value-type="float">
            <text:p>21074.57</text:p>
          </table:table-cell>
          <table:table-cell table:style-name="ce81" table:formula="of:=[.D52]*[.M52]*[.N52]*[.H52]" office:value-type="float" office:value="12221.3000921598" calcext:value-type="float">
            <text:p>12221.30</text:p>
          </table:table-cell>
          <table:table-cell/>
          <table:table-cell table:style-name="ce67" office:value-type="float" office:value="12.75646033015" calcext:value-type="float">
            <text:p>12.76</text:p>
          </table:table-cell>
          <table:table-cell table:style-name="ce72" table:formula="of:=([.E52]/100+1)*[.R51]" office:value-type="float" office:value="431.809661420725" calcext:value-type="float">
            <text:p>431.81</text:p>
          </table:table-cell>
          <table:table-cell table:style-name="ce81" table:formula="of:=[.D52]*[.Q52]*[.R52]*[.T52]" office:value-type="float" office:value="564.29243959164" calcext:value-type="float">
            <text:p>564.29</text:p>
          </table:table-cell>
          <table:table-cell table:style-name="ce76" office:value-type="float" office:value="0.333333" calcext:value-type="float">
            <text:p>0.333333</text:p>
          </table:table-cell>
          <table:table-cell table:style-name="ce67" office:value-type="float" office:value="11.3215440019891" calcext:value-type="float">
            <text:p>11.32</text:p>
          </table:table-cell>
          <table:table-cell table:style-name="ce72" table:formula="of:=([.E52]/100+1)*[.V51]" office:value-type="float" office:value="71.9682769034541" calcext:value-type="float">
            <text:p>71.97</text:p>
          </table:table-cell>
          <table:table-cell table:style-name="ce81" table:formula="of:=[.D52]*[.U52]*[.V52]*[.T52]" office:value-type="float" office:value="83.4696240111743" calcext:value-type="float">
            <text:p>83.47</text:p>
          </table:table-cell>
          <table:table-cell table:number-columns-repeated="1001"/>
        </table:table-row>
        <table:table-row table:style-name="ro3">
          <table:table-cell office:value-type="float" office:value="2053" calcext:value-type="float">
            <text:p>2053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52]/1.03" office:value-type="float" office:value="0.298377559875703" calcext:value-type="float">
            <text:p>0.2984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51.8178054567062" calcext:value-type="float">
            <text:p>51.82</text:p>
          </table:table-cell>
          <table:table-cell table:style-name="ce72" table:formula="of:=([.E53]/100+1)*[.G52]" office:value-type="float" office:value="969.980886632506" calcext:value-type="float">
            <text:p>969.98</text:p>
          </table:table-cell>
          <table:table-cell table:style-name="ce76" office:value-type="float" office:value="0.166667" calcext:value-type="float">
            <text:p>0.166667</text:p>
          </table:table-cell>
          <table:table-cell table:style-name="ce81" table:formula="of:=[.D53]*[.F53]*[.G53]*[.H53]" office:value-type="float" office:value="2499.52778618477" calcext:value-type="float">
            <text:p>2499.53</text:p>
          </table:table-cell>
          <table:table-cell table:style-name="ce67" office:value-type="float" office:value="13.0353361457984" calcext:value-type="float">
            <text:p>13.04</text:p>
          </table:table-cell>
          <table:table-cell table:style-name="ce72" table:formula="of:=([.E53]/100+1)*[.K52]" office:value-type="float" office:value="3679.88486531958" calcext:value-type="float">
            <text:p>3679.88</text:p>
          </table:table-cell>
          <table:table-cell table:style-name="ce81" table:formula="of:=[.D53]*[.J53]*[.K53]*[.H53]" office:value-type="float" office:value="2385.46056780373" calcext:value-type="float">
            <text:p>2385.46</text:p>
          </table:table-cell>
          <table:table-cell table:style-name="ce67" office:value-type="float" office:value="11.5690503427952" calcext:value-type="float">
            <text:p>11.57</text:p>
          </table:table-cell>
          <table:table-cell table:style-name="ce72" table:formula="of:=([.E53]/100+1)*[.N52]" office:value-type="float" office:value="21262.134965629" calcext:value-type="float">
            <text:p>21262.13</text:p>
          </table:table-cell>
          <table:table-cell table:style-name="ce81" table:formula="of:=[.D53]*[.M53]*[.N53]*[.H53]" office:value-type="float" office:value="12232.6445861597" calcext:value-type="float">
            <text:p>12232.64</text:p>
          </table:table-cell>
          <table:table-cell/>
          <table:table-cell table:style-name="ce67" office:value-type="float" office:value="13.0353361457984" calcext:value-type="float">
            <text:p>13.04</text:p>
          </table:table-cell>
          <table:table-cell table:style-name="ce72" table:formula="of:=([.E53]/100+1)*[.R52]" office:value-type="float" office:value="435.652767407369" calcext:value-type="float">
            <text:p>435.65</text:p>
          </table:table-cell>
          <table:table-cell table:style-name="ce81" table:formula="of:=[.D53]*[.Q53]*[.R53]*[.T53]" office:value-type="float" office:value="564.816247381879" calcext:value-type="float">
            <text:p>564.82</text:p>
          </table:table-cell>
          <table:table-cell table:style-name="ce76" office:value-type="float" office:value="0.333333" calcext:value-type="float">
            <text:p>0.333333</text:p>
          </table:table-cell>
          <table:table-cell table:style-name="ce67" office:value-type="float" office:value="11.5690503427952" calcext:value-type="float">
            <text:p>11.57</text:p>
          </table:table-cell>
          <table:table-cell table:style-name="ce72" table:formula="of:=([.E53]/100+1)*[.V52]" office:value-type="float" office:value="72.6087945678948" calcext:value-type="float">
            <text:p>72.61</text:p>
          </table:table-cell>
          <table:table-cell table:style-name="ce81" table:formula="of:=[.D53]*[.U53]*[.V53]*[.T53]" office:value-type="float" office:value="83.5471051827049" calcext:value-type="float">
            <text:p>83.55</text:p>
          </table:table-cell>
          <table:table-cell table:number-columns-repeated="1001"/>
        </table:table-row>
        <table:table-row table:style-name="ro3">
          <table:table-cell office:value-type="float" office:value="2054" calcext:value-type="float">
            <text:p>2054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53]/1.03" office:value-type="float" office:value="0.289686951335634" calcext:value-type="float">
            <text:p>0.2897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52.9506222717041" calcext:value-type="float">
            <text:p>52.95</text:p>
          </table:table-cell>
          <table:table-cell table:style-name="ce72" table:formula="of:=([.E54]/100+1)*[.G53]" office:value-type="float" office:value="978.613716523536" calcext:value-type="float">
            <text:p>978.61</text:p>
          </table:table-cell>
          <table:table-cell table:style-name="ce76" office:value-type="float" office:value="0.166667" calcext:value-type="float">
            <text:p>0.166667</text:p>
          </table:table-cell>
          <table:table-cell table:style-name="ce81" table:formula="of:=[.D54]*[.F54]*[.G54]*[.H54]" office:value-type="float" office:value="2501.84798761662" calcext:value-type="float">
            <text:p>2501.85</text:p>
          </table:table-cell>
          <table:table-cell table:style-name="ce67" office:value-type="float" office:value="13.3203086151062" calcext:value-type="float">
            <text:p>13.32</text:p>
          </table:table-cell>
          <table:table-cell table:style-name="ce72" table:formula="of:=([.E54]/100+1)*[.K53]" office:value-type="float" office:value="3712.63584062093" calcext:value-type="float">
            <text:p>3712.64</text:p>
          </table:table-cell>
          <table:table-cell table:style-name="ce81" table:formula="of:=[.D54]*[.J54]*[.K54]*[.H54]" office:value-type="float" office:value="2387.67488566634" calcext:value-type="float">
            <text:p>2387.67</text:p>
          </table:table-cell>
          <table:table-cell table:style-name="ce67" office:value-type="float" office:value="11.8219675523598" calcext:value-type="float">
            <text:p>11.82</text:p>
          </table:table-cell>
          <table:table-cell table:style-name="ce72" table:formula="of:=([.E54]/100+1)*[.N53]" office:value-type="float" office:value="21451.3679668231" calcext:value-type="float">
            <text:p>21451.37</text:p>
          </table:table-cell>
          <table:table-cell table:style-name="ce81" table:formula="of:=[.D54]*[.M54]*[.N54]*[.H54]" office:value-type="float" office:value="12243.9996107532" calcext:value-type="float">
            <text:p>12244.00</text:p>
          </table:table-cell>
          <table:table-cell/>
          <table:table-cell table:style-name="ce67" office:value-type="float" office:value="13.3203086151062" calcext:value-type="float">
            <text:p>13.32</text:p>
          </table:table-cell>
          <table:table-cell table:style-name="ce72" table:formula="of:=([.E54]/100+1)*[.R53]" office:value-type="float" office:value="439.530077037295" calcext:value-type="float">
            <text:p>439.53</text:p>
          </table:table-cell>
          <table:table-cell table:style-name="ce81" table:formula="of:=[.D54]*[.Q54]*[.R54]*[.T54]" office:value-type="float" office:value="565.340541399794" calcext:value-type="float">
            <text:p>565.34</text:p>
          </table:table-cell>
          <table:table-cell table:style-name="ce76" office:value-type="float" office:value="0.333333" calcext:value-type="float">
            <text:p>0.333333</text:p>
          </table:table-cell>
          <table:table-cell table:style-name="ce67" office:value-type="float" office:value="11.8219675523598" calcext:value-type="float">
            <text:p>11.82</text:p>
          </table:table-cell>
          <table:table-cell table:style-name="ce72" table:formula="of:=([.E54]/100+1)*[.V53]" office:value-type="float" office:value="73.2550128395491" calcext:value-type="float">
            <text:p>73.26</text:p>
          </table:table-cell>
          <table:table-cell table:style-name="ce81" table:formula="of:=[.D54]*[.U54]*[.V54]*[.T54]" office:value-type="float" office:value="83.6246582765906" calcext:value-type="float">
            <text:p>83.62</text:p>
          </table:table-cell>
          <table:table-cell table:number-columns-repeated="1001"/>
        </table:table-row>
        <table:table-row table:style-name="ro3">
          <table:table-cell office:value-type="float" office:value="2055" calcext:value-type="float">
            <text:p>2055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54]/1.03" office:value-type="float" office:value="0.281249467316149" calcext:value-type="float">
            <text:p>0.2812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54.1082042021875" calcext:value-type="float">
            <text:p>54.11</text:p>
          </table:table-cell>
          <table:table-cell table:style-name="ce72" table:formula="of:=([.E55]/100+1)*[.G54]" office:value-type="float" office:value="987.323378600595" calcext:value-type="float">
            <text:p>987.32</text:p>
          </table:table-cell>
          <table:table-cell table:style-name="ce76" office:value-type="float" office:value="0.166667" calcext:value-type="float">
            <text:p>0.166667</text:p>
          </table:table-cell>
          <table:table-cell table:style-name="ce81" table:formula="of:=[.D55]*[.F55]*[.G55]*[.H55]" office:value-type="float" office:value="2504.17034278916" calcext:value-type="float">
            <text:p>2504.17</text:p>
          </table:table-cell>
          <table:table-cell table:style-name="ce67" office:value-type="float" office:value="13.6115110202864" calcext:value-type="float">
            <text:p>13.61</text:p>
          </table:table-cell>
          <table:table-cell table:style-name="ce72" table:formula="of:=([.E55]/100+1)*[.K54]" office:value-type="float" office:value="3745.67829960245" calcext:value-type="float">
            <text:p>3745.68</text:p>
          </table:table-cell>
          <table:table-cell table:style-name="ce81" table:formula="of:=[.D55]*[.J55]*[.K55]*[.H55]" office:value-type="float" office:value="2389.89125898259" calcext:value-type="float">
            <text:p>2389.89</text:p>
          </table:table-cell>
          <table:table-cell table:style-name="ce67" office:value-type="float" office:value="12.0804139205848" calcext:value-type="float">
            <text:p>12.08</text:p>
          </table:table-cell>
          <table:table-cell table:style-name="ce72" table:formula="of:=([.E55]/100+1)*[.N54]" office:value-type="float" office:value="21642.2851417279" calcext:value-type="float">
            <text:p>21642.29</text:p>
          </table:table-cell>
          <table:table-cell table:style-name="ce81" table:formula="of:=[.D55]*[.M55]*[.N55]*[.H55]" office:value-type="float" office:value="12255.3651757153" calcext:value-type="float">
            <text:p>12255.37</text:p>
          </table:table-cell>
          <table:table-cell/>
          <table:table-cell table:style-name="ce67" office:value-type="float" office:value="13.6115110202864" calcext:value-type="float">
            <text:p>13.61</text:p>
          </table:table-cell>
          <table:table-cell table:style-name="ce72" table:formula="of:=([.E55]/100+1)*[.R54]" office:value-type="float" office:value="443.441894722926" calcext:value-type="float">
            <text:p>443.44</text:p>
          </table:table-cell>
          <table:table-cell table:style-name="ce81" table:formula="of:=[.D55]*[.Q55]*[.R55]*[.T55]" office:value-type="float" office:value="565.865322096728" calcext:value-type="float">
            <text:p>565.87</text:p>
          </table:table-cell>
          <table:table-cell table:style-name="ce76" office:value-type="float" office:value="0.333333" calcext:value-type="float">
            <text:p>0.333333</text:p>
          </table:table-cell>
          <table:table-cell table:style-name="ce67" office:value-type="float" office:value="12.0804139205848" calcext:value-type="float">
            <text:p>12.08</text:p>
          </table:table-cell>
          <table:table-cell table:style-name="ce72" table:formula="of:=([.E55]/100+1)*[.V54]" office:value-type="float" office:value="73.906982453821" calcext:value-type="float">
            <text:p>73.91</text:p>
          </table:table-cell>
          <table:table-cell table:style-name="ce81" table:formula="of:=[.D55]*[.U55]*[.V55]*[.T55]" office:value-type="float" office:value="83.7022833595939" calcext:value-type="float">
            <text:p>83.70</text:p>
          </table:table-cell>
          <table:table-cell table:number-columns-repeated="1001"/>
        </table:table-row>
        <table:table-row table:style-name="ro3">
          <table:table-cell office:value-type="float" office:value="2056" calcext:value-type="float">
            <text:p>2056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55]/1.03" office:value-type="float" office:value="0.273057735258398" calcext:value-type="float">
            <text:p>0.2731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55.291092651618" calcext:value-type="float">
            <text:p>55.29</text:p>
          </table:table-cell>
          <table:table-cell table:style-name="ce72" table:formula="of:=([.E56]/100+1)*[.G55]" office:value-type="float" office:value="996.11055667014" calcext:value-type="float">
            <text:p>996.11</text:p>
          </table:table-cell>
          <table:table-cell table:style-name="ce76" office:value-type="float" office:value="0.166667" calcext:value-type="float">
            <text:p>0.166667</text:p>
          </table:table-cell>
          <table:table-cell table:style-name="ce81" table:formula="of:=[.D56]*[.F56]*[.G56]*[.H56]" office:value-type="float" office:value="2506.4948537016" calcext:value-type="float">
            <text:p>2506.49</text:p>
          </table:table-cell>
          <table:table-cell table:style-name="ce67" office:value-type="float" office:value="13.9090795573059" calcext:value-type="float">
            <text:p>13.91</text:p>
          </table:table-cell>
          <table:table-cell table:style-name="ce72" table:formula="of:=([.E56]/100+1)*[.K55]" office:value-type="float" office:value="3779.01483646892" calcext:value-type="float">
            <text:p>3779.01</text:p>
          </table:table-cell>
          <table:table-cell table:style-name="ce81" table:formula="of:=[.D56]*[.J56]*[.K56]*[.H56]" office:value-type="float" office:value="2392.10968966046" calcext:value-type="float">
            <text:p>2392.11</text:p>
          </table:table-cell>
          <table:table-cell table:style-name="ce67" office:value-type="float" office:value="12.3445103233706" calcext:value-type="float">
            <text:p>12.34</text:p>
          </table:table-cell>
          <table:table-cell table:style-name="ce72" table:formula="of:=([.E56]/100+1)*[.N55]" office:value-type="float" office:value="21834.9014794892" calcext:value-type="float">
            <text:p>21834.90</text:p>
          </table:table-cell>
          <table:table-cell table:style-name="ce81" table:formula="of:=[.D56]*[.M56]*[.N56]*[.H56]" office:value-type="float" office:value="12266.7412908302" calcext:value-type="float">
            <text:p>12266.74</text:p>
          </table:table-cell>
          <table:table-cell/>
          <table:table-cell table:style-name="ce67" office:value-type="float" office:value="13.9090795573059" calcext:value-type="float">
            <text:p>13.91</text:p>
          </table:table-cell>
          <table:table-cell table:style-name="ce72" table:formula="of:=([.E56]/100+1)*[.R55]" office:value-type="float" office:value="447.38852758596" calcext:value-type="float">
            <text:p>447.39</text:p>
          </table:table-cell>
          <table:table-cell table:style-name="ce81" table:formula="of:=[.D56]*[.Q56]*[.R56]*[.T56]" office:value-type="float" office:value="566.390589924443" calcext:value-type="float">
            <text:p>566.39</text:p>
          </table:table-cell>
          <table:table-cell table:style-name="ce76" office:value-type="float" office:value="0.333333" calcext:value-type="float">
            <text:p>0.333333</text:p>
          </table:table-cell>
          <table:table-cell table:style-name="ce67" office:value-type="float" office:value="12.3445103233706" calcext:value-type="float">
            <text:p>12.34</text:p>
          </table:table-cell>
          <table:table-cell table:style-name="ce72" table:formula="of:=([.E56]/100+1)*[.V55]" office:value-type="float" office:value="74.56475459766" calcext:value-type="float">
            <text:p>74.56</text:p>
          </table:table-cell>
          <table:table-cell table:style-name="ce81" table:formula="of:=[.D56]*[.U56]*[.V56]*[.T56]" office:value-type="float" office:value="83.7799804985389" calcext:value-type="float">
            <text:p>83.78</text:p>
          </table:table-cell>
          <table:table-cell table:number-columns-repeated="1001"/>
        </table:table-row>
        <table:table-row table:style-name="ro3">
          <table:table-cell office:value-type="float" office:value="2057" calcext:value-type="float">
            <text:p>2057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56]/1.03" office:value-type="float" office:value="0.26510459733825" calcext:value-type="float">
            <text:p>0.2651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56.5142925804798" calcext:value-type="float">
            <text:p>56.51</text:p>
          </table:table-cell>
          <table:table-cell table:style-name="ce72" table:formula="of:=([.E57]/100+1)*[.G56]" office:value-type="float" office:value="1004.9759406245" calcext:value-type="float">
            <text:p>1004.98</text:p>
          </table:table-cell>
          <table:table-cell table:style-name="ce76" office:value-type="float" office:value="0.166667" calcext:value-type="float">
            <text:p>0.166667</text:p>
          </table:table-cell>
          <table:table-cell table:style-name="ce81" table:formula="of:=[.D57]*[.F57]*[.G57]*[.H57]" office:value-type="float" office:value="2509.46323724144" calcext:value-type="float">
            <text:p>2509.46</text:p>
          </table:table-cell>
          <table:table-cell table:style-name="ce67" office:value-type="float" office:value="14.2167888882144" calcext:value-type="float">
            <text:p>14.22</text:p>
          </table:table-cell>
          <table:table-cell table:style-name="ce72" table:formula="of:=([.E57]/100+1)*[.K56]" office:value-type="float" office:value="3812.64806851349" calcext:value-type="float">
            <text:p>3812.65</text:p>
          </table:table-cell>
          <table:table-cell table:style-name="ce81" table:formula="of:=[.D57]*[.J57]*[.K57]*[.H57]" office:value-type="float" office:value="2394.94260951177" calcext:value-type="float">
            <text:p>2394.94</text:p>
          </table:table-cell>
          <table:table-cell table:style-name="ce67" office:value-type="float" office:value="12.6176068281643" calcext:value-type="float">
            <text:p>12.62</text:p>
          </table:table-cell>
          <table:table-cell table:style-name="ce72" table:formula="of:=([.E57]/100+1)*[.N56]" office:value-type="float" office:value="22029.2321026567" calcext:value-type="float">
            <text:p>22029.23</text:p>
          </table:table-cell>
          <table:table-cell table:style-name="ce81" table:formula="of:=[.D57]*[.M57]*[.N57]*[.H57]" office:value-type="float" office:value="12281.2685071464" calcext:value-type="float">
            <text:p>12281.27</text:p>
          </table:table-cell>
          <table:table-cell/>
          <table:table-cell table:style-name="ce67" office:value-type="float" office:value="14.2167888882144" calcext:value-type="float">
            <text:p>14.22</text:p>
          </table:table-cell>
          <table:table-cell table:style-name="ce72" table:formula="of:=([.E57]/100+1)*[.R56]" office:value-type="float" office:value="451.370285481475" calcext:value-type="float">
            <text:p>451.37</text:p>
          </table:table-cell>
          <table:table-cell table:style-name="ce81" table:formula="of:=[.D57]*[.Q57]*[.R57]*[.T57]" office:value-type="float" office:value="567.061353122606" calcext:value-type="float">
            <text:p>567.06</text:p>
          </table:table-cell>
          <table:table-cell table:style-name="ce76" office:value-type="float" office:value="0.333333" calcext:value-type="float">
            <text:p>0.333333</text:p>
          </table:table-cell>
          <table:table-cell table:style-name="ce67" office:value-type="float" office:value="12.6176068281643" calcext:value-type="float">
            <text:p>12.62</text:p>
          </table:table-cell>
          <table:table-cell table:style-name="ce72" table:formula="of:=([.E57]/100+1)*[.V56]" office:value-type="float" office:value="75.2283809135792" calcext:value-type="float">
            <text:p>75.23</text:p>
          </table:table-cell>
          <table:table-cell table:style-name="ce81" table:formula="of:=[.D57]*[.U57]*[.V57]*[.T57]" office:value-type="float" office:value="83.8791991802419" calcext:value-type="float">
            <text:p>83.88</text:p>
          </table:table-cell>
          <table:table-cell table:number-columns-repeated="1001"/>
        </table:table-row>
        <table:table-row table:style-name="ro3">
          <table:table-cell office:value-type="float" office:value="2058" calcext:value-type="float">
            <text:p>2058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57]/1.03" office:value-type="float" office:value="0.257383104211893" calcext:value-type="float">
            <text:p>0.2574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57.7645532526586" calcext:value-type="float">
            <text:p>57.76</text:p>
          </table:table-cell>
          <table:table-cell table:style-name="ce72" table:formula="of:=([.E58]/100+1)*[.G57]" office:value-type="float" office:value="1013.92022649606" calcext:value-type="float">
            <text:p>1013.92</text:p>
          </table:table-cell>
          <table:table-cell table:style-name="ce76" office:value-type="float" office:value="0.166667" calcext:value-type="float">
            <text:p>0.166667</text:p>
          </table:table-cell>
          <table:table-cell table:style-name="ce81" table:formula="of:=[.D58]*[.F58]*[.G58]*[.H58]" office:value-type="float" office:value="2512.43513616884" calcext:value-type="float">
            <text:p>2512.44</text:p>
          </table:table-cell>
          <table:table-cell table:style-name="ce67" office:value-type="float" office:value="14.5313056453036" calcext:value-type="float">
            <text:p>14.53</text:p>
          </table:table-cell>
          <table:table-cell table:style-name="ce72" table:formula="of:=([.E58]/100+1)*[.K57]" office:value-type="float" office:value="3846.58063632326" calcext:value-type="float">
            <text:p>3846.58</text:p>
          </table:table-cell>
          <table:table-cell table:style-name="ce81" table:formula="of:=[.D58]*[.J58]*[.K58]*[.H58]" office:value-type="float" office:value="2397.77888432415" calcext:value-type="float">
            <text:p>2397.78</text:p>
          </table:table-cell>
          <table:table-cell table:style-name="ce67" office:value-type="float" office:value="12.8967450226627" calcext:value-type="float">
            <text:p>12.90</text:p>
          </table:table-cell>
          <table:table-cell table:style-name="ce72" table:formula="of:=([.E58]/100+1)*[.N57]" office:value-type="float" office:value="22225.2922683703" calcext:value-type="float">
            <text:p>22225.29</text:p>
          </table:table-cell>
          <table:table-cell table:style-name="ce81" table:formula="of:=[.D58]*[.M58]*[.N58]*[.H58]" office:value-type="float" office:value="12295.8129277068" calcext:value-type="float">
            <text:p>12295.81</text:p>
          </table:table-cell>
          <table:table-cell/>
          <table:table-cell table:style-name="ce67" office:value-type="float" office:value="14.5313056453036" calcext:value-type="float">
            <text:p>14.53</text:p>
          </table:table-cell>
          <table:table-cell table:style-name="ce72" table:formula="of:=([.E58]/100+1)*[.R57]" office:value-type="float" office:value="455.38748102226" calcext:value-type="float">
            <text:p>455.39</text:p>
          </table:table-cell>
          <table:table-cell table:style-name="ce81" table:formula="of:=[.D58]*[.Q58]*[.R58]*[.T58]" office:value-type="float" office:value="567.732910690019" calcext:value-type="float">
            <text:p>567.73</text:p>
          </table:table-cell>
          <table:table-cell table:style-name="ce76" office:value-type="float" office:value="0.333333" calcext:value-type="float">
            <text:p>0.333333</text:p>
          </table:table-cell>
          <table:table-cell table:style-name="ce67" office:value-type="float" office:value="12.8967450226627" calcext:value-type="float">
            <text:p>12.90</text:p>
          </table:table-cell>
          <table:table-cell table:style-name="ce72" table:formula="of:=([.E58]/100+1)*[.V57]" office:value-type="float" office:value="75.8979135037101" calcext:value-type="float">
            <text:p>75.90</text:p>
          </table:table-cell>
          <table:table-cell table:style-name="ce81" table:formula="of:=[.D58]*[.U58]*[.V58]*[.T58]" office:value-type="float" office:value="83.9785353643211" calcext:value-type="float">
            <text:p>83.98</text:p>
          </table:table-cell>
          <table:table-cell table:number-columns-repeated="1001"/>
        </table:table-row>
        <table:table-row table:style-name="ro3">
          <table:table-cell office:value-type="float" office:value="2059" calcext:value-type="float">
            <text:p>2059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58]/1.03" office:value-type="float" office:value="0.249886508943586" calcext:value-type="float">
            <text:p>0.2499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59.042473330574" calcext:value-type="float">
            <text:p>59.04</text:p>
          </table:table-cell>
          <table:table-cell table:style-name="ce72" table:formula="of:=([.E59]/100+1)*[.G58]" office:value-type="float" office:value="1022.94411651188" calcext:value-type="float">
            <text:p>1022.94</text:p>
          </table:table-cell>
          <table:table-cell table:style-name="ce76" office:value-type="float" office:value="0.166667" calcext:value-type="float">
            <text:p>0.166667</text:p>
          </table:table-cell>
          <table:table-cell table:style-name="ce81" table:formula="of:=[.D59]*[.F59]*[.G59]*[.H59]" office:value-type="float" office:value="2515.41055464699" calcext:value-type="float">
            <text:p>2515.41</text:p>
          </table:table-cell>
          <table:table-cell table:style-name="ce67" office:value-type="float" office:value="14.8527804286579" calcext:value-type="float">
            <text:p>14.85</text:p>
          </table:table-cell>
          <table:table-cell table:style-name="ce72" table:formula="of:=([.E59]/100+1)*[.K58]" office:value-type="float" office:value="3880.81520398654" calcext:value-type="float">
            <text:p>3880.82</text:p>
          </table:table-cell>
          <table:table-cell table:style-name="ce81" table:formula="of:=[.D59]*[.J59]*[.K59]*[.H59]" office:value-type="float" office:value="2400.61851807081" calcext:value-type="float">
            <text:p>2400.62</text:p>
          </table:table-cell>
          <table:table-cell table:style-name="ce67" office:value-type="float" office:value="13.1820585666302" calcext:value-type="float">
            <text:p>13.18</text:p>
          </table:table-cell>
          <table:table-cell table:style-name="ce72" table:formula="of:=([.E59]/100+1)*[.N58]" office:value-type="float" office:value="22423.0973695588" calcext:value-type="float">
            <text:p>22423.10</text:p>
          </table:table-cell>
          <table:table-cell table:style-name="ce81" table:formula="of:=[.D59]*[.M59]*[.N59]*[.H59]" office:value-type="float" office:value="12310.3745728862" calcext:value-type="float">
            <text:p>12310.37</text:p>
          </table:table-cell>
          <table:table-cell/>
          <table:table-cell table:style-name="ce67" office:value-type="float" office:value="14.8527804286579" calcext:value-type="float">
            <text:p>14.85</text:p>
          </table:table-cell>
          <table:table-cell table:style-name="ce72" table:formula="of:=([.E59]/100+1)*[.R58]" office:value-type="float" office:value="459.440429603359" calcext:value-type="float">
            <text:p>459.44</text:p>
          </table:table-cell>
          <table:table-cell table:style-name="ce81" table:formula="of:=[.D59]*[.Q59]*[.R59]*[.T59]" office:value-type="float" office:value="568.405263567435" calcext:value-type="float">
            <text:p>568.41</text:p>
          </table:table-cell>
          <table:table-cell table:style-name="ce76" office:value-type="float" office:value="0.333333" calcext:value-type="float">
            <text:p>0.333333</text:p>
          </table:table-cell>
          <table:table-cell table:style-name="ce67" office:value-type="float" office:value="13.1820585666302" calcext:value-type="float">
            <text:p>13.18</text:p>
          </table:table-cell>
          <table:table-cell table:style-name="ce72" table:formula="of:=([.E59]/100+1)*[.V58]" office:value-type="float" office:value="76.5734049338931" calcext:value-type="float">
            <text:p>76.57</text:p>
          </table:table-cell>
          <table:table-cell table:style-name="ce81" table:formula="of:=[.D59]*[.U59]*[.V59]*[.T59]" office:value-type="float" office:value="84.0779891899321" calcext:value-type="float">
            <text:p>84.08</text:p>
          </table:table-cell>
          <table:table-cell table:number-columns-repeated="1001"/>
        </table:table-row>
        <table:table-row table:style-name="ro3">
          <table:table-cell office:value-type="float" office:value="2060" calcext:value-type="float">
            <text:p>2060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59]/1.03" office:value-type="float" office:value="0.242608261110277" calcext:value-type="float">
            <text:p>0.2426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60.3486647208009" calcext:value-type="float">
            <text:p>60.35</text:p>
          </table:table-cell>
          <table:table-cell table:style-name="ce72" table:formula="of:=([.E60]/100+1)*[.G59]" office:value-type="float" office:value="1032.04831914883" calcext:value-type="float">
            <text:p>1032.05</text:p>
          </table:table-cell>
          <table:table-cell table:style-name="ce76" office:value-type="float" office:value="0.166667" calcext:value-type="float">
            <text:p>0.166667</text:p>
          </table:table-cell>
          <table:table-cell table:style-name="ce81" table:formula="of:=[.D60]*[.F60]*[.G60]*[.H60]" office:value-type="float" office:value="2518.38949684402" calcext:value-type="float">
            <text:p>2518.39</text:p>
          </table:table-cell>
          <table:table-cell table:style-name="ce67" office:value-type="float" office:value="15.1813671700741" calcext:value-type="float">
            <text:p>15.18</text:p>
          </table:table-cell>
          <table:table-cell table:style-name="ce72" table:formula="of:=([.E60]/100+1)*[.K59]" office:value-type="float" office:value="3915.35445930202" calcext:value-type="float">
            <text:p>3915.35</text:p>
          </table:table-cell>
          <table:table-cell table:style-name="ce81" table:formula="of:=[.D60]*[.J60]*[.K60]*[.H60]" office:value-type="float" office:value="2403.46151472964" calcext:value-type="float">
            <text:p>2403.46</text:p>
          </table:table-cell>
          <table:table-cell table:style-name="ce67" office:value-type="float" office:value="13.4736840767743" calcext:value-type="float">
            <text:p>13.47</text:p>
          </table:table-cell>
          <table:table-cell table:style-name="ce72" table:formula="of:=([.E60]/100+1)*[.N59]" office:value-type="float" office:value="22622.6629361479" calcext:value-type="float">
            <text:p>22622.66</text:p>
          </table:table-cell>
          <table:table-cell table:style-name="ce81" table:formula="of:=[.D60]*[.M60]*[.N60]*[.H60]" office:value-type="float" office:value="12324.9534630831" calcext:value-type="float">
            <text:p>12324.95</text:p>
          </table:table-cell>
          <table:table-cell/>
          <table:table-cell table:style-name="ce67" office:value-type="float" office:value="15.1813671700741" calcext:value-type="float">
            <text:p>15.18</text:p>
          </table:table-cell>
          <table:table-cell table:style-name="ce72" table:formula="of:=([.E60]/100+1)*[.R59]" office:value-type="float" office:value="463.529449426828" calcext:value-type="float">
            <text:p>463.53</text:p>
          </table:table-cell>
          <table:table-cell table:style-name="ce81" table:formula="of:=[.D60]*[.Q60]*[.R60]*[.T60]" office:value-type="float" office:value="569.078412696721" calcext:value-type="float">
            <text:p>569.08</text:p>
          </table:table-cell>
          <table:table-cell table:style-name="ce76" office:value-type="float" office:value="0.333333" calcext:value-type="float">
            <text:p>0.333333</text:p>
          </table:table-cell>
          <table:table-cell table:style-name="ce67" office:value-type="float" office:value="13.4736840767743" calcext:value-type="float">
            <text:p>13.47</text:p>
          </table:table-cell>
          <table:table-cell table:style-name="ce72" table:formula="of:=([.E60]/100+1)*[.V59]" office:value-type="float" office:value="77.2549082378047" calcext:value-type="float">
            <text:p>77.25</text:p>
          </table:table-cell>
          <table:table-cell table:style-name="ce81" table:formula="of:=[.D60]*[.U60]*[.V60]*[.T60]" office:value-type="float" office:value="84.1775607963948" calcext:value-type="float">
            <text:p>84.18</text:p>
          </table:table-cell>
          <table:table-cell table:number-columns-repeated="1001"/>
        </table:table-row>
        <table:table-row table:style-name="ro3">
          <table:table-cell office:value-type="float" office:value="2061" calcext:value-type="float">
            <text:p>2061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60]/1.03" office:value-type="float" office:value="0.235542001077939" calcext:value-type="float">
            <text:p>0.2355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61.683752867069" calcext:value-type="float">
            <text:p>61.68</text:p>
          </table:table-cell>
          <table:table-cell table:style-name="ce72" table:formula="of:=([.E61]/100+1)*[.G60]" office:value-type="float" office:value="1041.23354918926" calcext:value-type="float">
            <text:p>1041.23</text:p>
          </table:table-cell>
          <table:table-cell table:style-name="ce76" office:value-type="float" office:value="0.166667" calcext:value-type="float">
            <text:p>0.166667</text:p>
          </table:table-cell>
          <table:table-cell table:style-name="ce81" table:formula="of:=[.D61]*[.F61]*[.G61]*[.H61]" office:value-type="float" office:value="2521.37196693299" calcext:value-type="float">
            <text:p>2521.37</text:p>
          </table:table-cell>
          <table:table-cell table:style-name="ce67" office:value-type="float" office:value="15.5172232067682" calcext:value-type="float">
            <text:p>15.52</text:p>
          </table:table-cell>
          <table:table-cell table:style-name="ce72" table:formula="of:=([.E61]/100+1)*[.K60]" office:value-type="float" office:value="3950.2011139898" calcext:value-type="float">
            <text:p>3950.20</text:p>
          </table:table-cell>
          <table:table-cell table:style-name="ce81" table:formula="of:=[.D61]*[.J61]*[.K61]*[.H61]" office:value-type="float" office:value="2406.30787828328" calcext:value-type="float">
            <text:p>2406.31</text:p>
          </table:table-cell>
          <table:table-cell table:style-name="ce67" office:value-type="float" office:value="13.7717611921618" calcext:value-type="float">
            <text:p>13.77</text:p>
          </table:table-cell>
          <table:table-cell table:style-name="ce72" table:formula="of:=([.E61]/100+1)*[.N60]" office:value-type="float" office:value="22824.0046362796" calcext:value-type="float">
            <text:p>22824.00</text:p>
          </table:table-cell>
          <table:table-cell table:style-name="ce81" table:formula="of:=[.D61]*[.M61]*[.N61]*[.H61]" office:value-type="float" office:value="12339.5496187206" calcext:value-type="float">
            <text:p>12339.55</text:p>
          </table:table-cell>
          <table:table-cell/>
          <table:table-cell table:style-name="ce67" office:value-type="float" office:value="15.5172232067682" calcext:value-type="float">
            <text:p>15.52</text:p>
          </table:table-cell>
          <table:table-cell table:style-name="ce72" table:formula="of:=([.E61]/100+1)*[.R60]" office:value-type="float" office:value="467.654861526727" calcext:value-type="float">
            <text:p>467.65</text:p>
          </table:table-cell>
          <table:table-cell table:style-name="ce81" table:formula="of:=[.D61]*[.Q61]*[.R61]*[.T61]" office:value-type="float" office:value="569.752359020859" calcext:value-type="float">
            <text:p>569.75</text:p>
          </table:table-cell>
          <table:table-cell table:style-name="ce76" office:value-type="float" office:value="0.333333" calcext:value-type="float">
            <text:p>0.333333</text:p>
          </table:table-cell>
          <table:table-cell table:style-name="ce67" office:value-type="float" office:value="13.7717611921618" calcext:value-type="float">
            <text:p>13.77</text:p>
          </table:table-cell>
          <table:table-cell table:style-name="ce72" table:formula="of:=([.E61]/100+1)*[.V60]" office:value-type="float" office:value="77.9424769211212" calcext:value-type="float">
            <text:p>77.94</text:p>
          </table:table-cell>
          <table:table-cell table:style-name="ce81" table:formula="of:=[.D61]*[.U61]*[.V61]*[.T61]" office:value-type="float" office:value="84.2772503231945" calcext:value-type="float">
            <text:p>84.28</text:p>
          </table:table-cell>
          <table:table-cell table:number-columns-repeated="1001"/>
        </table:table-row>
        <table:table-row table:style-name="ro3">
          <table:table-cell office:value-type="float" office:value="2062" calcext:value-type="float">
            <text:p>2062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61]/1.03" office:value-type="float" office:value="0.228681554444601" calcext:value-type="float">
            <text:p>0.2287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63.0519779613753" calcext:value-type="float">
            <text:p>63.05</text:p>
          </table:table-cell>
          <table:table-cell table:style-name="ce72" table:formula="of:=([.E62]/100+1)*[.G61]" office:value-type="float" office:value="1050.50052777704" calcext:value-type="float">
            <text:p>1050.50</text:p>
          </table:table-cell>
          <table:table-cell table:style-name="ce76" office:value-type="float" office:value="0.166667" calcext:value-type="float">
            <text:p>0.166667</text:p>
          </table:table-cell>
          <table:table-cell table:style-name="ce81" table:formula="of:=[.D62]*[.F62]*[.G62]*[.H62]" office:value-type="float" office:value="2524.50214393664" calcext:value-type="float">
            <text:p>2524.50</text:p>
          </table:table-cell>
          <table:table-cell table:style-name="ce67" office:value-type="float" office:value="15.861415205449" calcext:value-type="float">
            <text:p>15.86</text:p>
          </table:table-cell>
          <table:table-cell table:style-name="ce72" table:formula="of:=([.E62]/100+1)*[.K61]" office:value-type="float" office:value="3985.35790390431" calcext:value-type="float">
            <text:p>3985.36</text:p>
          </table:table-cell>
          <table:table-cell table:style-name="ce81" table:formula="of:=[.D62]*[.J62]*[.K62]*[.H62]" office:value-type="float" office:value="2409.29520807161" calcext:value-type="float">
            <text:p>2409.30</text:p>
          </table:table-cell>
          <table:table-cell table:style-name="ce67" office:value-type="float" office:value="14.0772365950044" calcext:value-type="float">
            <text:p>14.08</text:p>
          </table:table-cell>
          <table:table-cell table:style-name="ce72" table:formula="of:=([.E62]/100+1)*[.N61]" office:value-type="float" office:value="23027.1382775425" calcext:value-type="float">
            <text:p>23027.14</text:p>
          </table:table-cell>
          <table:table-cell table:style-name="ce81" table:formula="of:=[.D62]*[.M62]*[.N62]*[.H62]" office:value-type="float" office:value="12354.8686493747" calcext:value-type="float">
            <text:p>12354.87</text:p>
          </table:table-cell>
          <table:table-cell/>
          <table:table-cell table:style-name="ce67" office:value-type="float" office:value="15.861415205449" calcext:value-type="float">
            <text:p>15.86</text:p>
          </table:table-cell>
          <table:table-cell table:style-name="ce72" table:formula="of:=([.E62]/100+1)*[.R61]" office:value-type="float" office:value="471.816989794315" calcext:value-type="float">
            <text:p>471.82</text:p>
          </table:table-cell>
          <table:table-cell table:style-name="ce81" table:formula="of:=[.D62]*[.Q62]*[.R62]*[.T62]" office:value-type="float" office:value="570.459682555573" calcext:value-type="float">
            <text:p>570.46</text:p>
          </table:table-cell>
          <table:table-cell table:style-name="ce76" office:value-type="float" office:value="0.333333" calcext:value-type="float">
            <text:p>0.333333</text:p>
          </table:table-cell>
          <table:table-cell table:style-name="ce67" office:value-type="float" office:value="14.0772365950044" calcext:value-type="float">
            <text:p>14.08</text:p>
          </table:table-cell>
          <table:table-cell table:style-name="ce72" table:formula="of:=([.E62]/100+1)*[.V61]" office:value-type="float" office:value="78.6361649657191" calcext:value-type="float">
            <text:p>78.64</text:p>
          </table:table-cell>
          <table:table-cell table:style-name="ce81" table:formula="of:=[.D62]*[.U62]*[.V62]*[.T62]" office:value-type="float" office:value="84.3818769766006" calcext:value-type="float">
            <text:p>84.38</text:p>
          </table:table-cell>
          <table:table-cell table:number-columns-repeated="1001"/>
        </table:table-row>
        <table:table-row table:style-name="ro3">
          <table:table-cell office:value-type="float" office:value="2063" calcext:value-type="float">
            <text:p>2063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62]/1.03" office:value-type="float" office:value="0.222020926645244" calcext:value-type="float">
            <text:p>0.2220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64.4480045304977" calcext:value-type="float">
            <text:p>64.45</text:p>
          </table:table-cell>
          <table:table-cell table:style-name="ce72" table:formula="of:=([.E63]/100+1)*[.G62]" office:value-type="float" office:value="1059.84998247426" calcext:value-type="float">
            <text:p>1059.85</text:p>
          </table:table-cell>
          <table:table-cell table:style-name="ce76" office:value-type="float" office:value="0.166667" calcext:value-type="float">
            <text:p>0.166667</text:p>
          </table:table-cell>
          <table:table-cell table:style-name="ce81" table:formula="of:=[.D63]*[.F63]*[.G63]*[.H63]" office:value-type="float" office:value="2527.53629770423" calcext:value-type="float">
            <text:p>2527.54</text:p>
          </table:table-cell>
          <table:table-cell table:style-name="ce67" office:value-type="float" office:value="16.212600969427" calcext:value-type="float">
            <text:p>16.21</text:p>
          </table:table-cell>
          <table:table-cell table:style-name="ce72" table:formula="of:=([.E63]/100+1)*[.K62]" office:value-type="float" office:value="4020.82758924906" calcext:value-type="float">
            <text:p>4020.83</text:p>
          </table:table-cell>
          <table:table-cell table:style-name="ce81" table:formula="of:=[.D63]*[.J63]*[.K63]*[.H63]" office:value-type="float" office:value="2412.19089669298" calcext:value-type="float">
            <text:p>2412.19</text:p>
          </table:table-cell>
          <table:table-cell table:style-name="ce67" office:value-type="float" office:value="14.3889190662266" calcext:value-type="float">
            <text:p>14.39</text:p>
          </table:table-cell>
          <table:table-cell table:style-name="ce72" table:formula="of:=([.E63]/100+1)*[.N62]" office:value-type="float" office:value="23232.0798082126" calcext:value-type="float">
            <text:p>23232.08</text:p>
          </table:table-cell>
          <table:table-cell table:style-name="ce81" table:formula="of:=[.D63]*[.M63]*[.N63]*[.H63]" office:value-type="float" office:value="12369.7177440172" calcext:value-type="float">
            <text:p>12369.72</text:p>
          </table:table-cell>
          <table:table-cell/>
          <table:table-cell table:style-name="ce67" office:value-type="float" office:value="16.212600969427" calcext:value-type="float">
            <text:p>16.21</text:p>
          </table:table-cell>
          <table:table-cell table:style-name="ce72" table:formula="of:=([.E63]/100+1)*[.R62]" office:value-type="float" office:value="476.016161003484" calcext:value-type="float">
            <text:p>476.02</text:p>
          </table:table-cell>
          <table:table-cell table:style-name="ce81" table:formula="of:=[.D63]*[.Q63]*[.R63]*[.T63]" office:value-type="float" office:value="571.145307798254" calcext:value-type="float">
            <text:p>571.15</text:p>
          </table:table-cell>
          <table:table-cell table:style-name="ce76" office:value-type="float" office:value="0.333333" calcext:value-type="float">
            <text:p>0.333333</text:p>
          </table:table-cell>
          <table:table-cell table:style-name="ce67" office:value-type="float" office:value="14.3889190662266" calcext:value-type="float">
            <text:p>14.39</text:p>
          </table:table-cell>
          <table:table-cell table:style-name="ce72" table:formula="of:=([.E63]/100+1)*[.V62]" office:value-type="float" office:value="79.336026833914" calcext:value-type="float">
            <text:p>79.34</text:p>
          </table:table-cell>
          <table:table-cell table:style-name="ce81" table:formula="of:=[.D63]*[.U63]*[.V63]*[.T63]" office:value-type="float" office:value="84.4832940384002" calcext:value-type="float">
            <text:p>84.48</text:p>
          </table:table-cell>
          <table:table-cell table:number-columns-repeated="1001"/>
        </table:table-row>
        <table:table-row table:style-name="ro3">
          <table:table-cell office:value-type="float" office:value="2064" calcext:value-type="float">
            <text:p>2064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63]/1.03" office:value-type="float" office:value="0.215554297713829" calcext:value-type="float">
            <text:p>0.2156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65.8749403628139" calcext:value-type="float">
            <text:p>65.87</text:p>
          </table:table-cell>
          <table:table-cell table:style-name="ce72" table:formula="of:=([.E64]/100+1)*[.G63]" office:value-type="float" office:value="1069.28264731828" calcext:value-type="float">
            <text:p>1069.28</text:p>
          </table:table-cell>
          <table:table-cell table:style-name="ce76" office:value-type="float" office:value="0.166667" calcext:value-type="float">
            <text:p>0.166667</text:p>
          </table:table-cell>
          <table:table-cell table:style-name="ce81" table:formula="of:=[.D64]*[.F64]*[.G64]*[.H64]" office:value-type="float" office:value="2530.57409816671" calcext:value-type="float">
            <text:p>2530.57</text:p>
          </table:table-cell>
          <table:table-cell table:style-name="ce67" office:value-type="float" office:value="16.5715622968855" calcext:value-type="float">
            <text:p>16.57</text:p>
          </table:table-cell>
          <table:table-cell table:style-name="ce72" table:formula="of:=([.E64]/100+1)*[.K63]" office:value-type="float" office:value="4056.61295479338" calcext:value-type="float">
            <text:p>4056.61</text:p>
          </table:table-cell>
          <table:table-cell table:style-name="ce81" table:formula="of:=[.D64]*[.J64]*[.K64]*[.H64]" office:value-type="float" office:value="2415.09006559047" calcext:value-type="float">
            <text:p>2415.09</text:p>
          </table:table-cell>
          <table:table-cell table:style-name="ce67" office:value-type="float" office:value="14.7075024630822" calcext:value-type="float">
            <text:p>14.71</text:p>
          </table:table-cell>
          <table:table-cell table:style-name="ce72" table:formula="of:=([.E64]/100+1)*[.N63]" office:value-type="float" office:value="23438.8453185057" calcext:value-type="float">
            <text:p>23438.85</text:p>
          </table:table-cell>
          <table:table-cell table:style-name="ce81" table:formula="of:=[.D64]*[.M64]*[.N64]*[.H64]" office:value-type="float" office:value="12384.5846855198" calcext:value-type="float">
            <text:p>12384.58</text:p>
          </table:table-cell>
          <table:table-cell/>
          <table:table-cell table:style-name="ce67" office:value-type="float" office:value="16.5715622968855" calcext:value-type="float">
            <text:p>16.57</text:p>
          </table:table-cell>
          <table:table-cell table:style-name="ce72" table:formula="of:=([.E64]/100+1)*[.R63]" office:value-type="float" office:value="480.252704836415" calcext:value-type="float">
            <text:p>480.25</text:p>
          </table:table-cell>
          <table:table-cell table:style-name="ce81" table:formula="of:=[.D64]*[.Q64]*[.R64]*[.T64]" office:value-type="float" office:value="571.831757081594" calcext:value-type="float">
            <text:p>571.83</text:p>
          </table:table-cell>
          <table:table-cell table:style-name="ce76" office:value-type="float" office:value="0.333333" calcext:value-type="float">
            <text:p>0.333333</text:p>
          </table:table-cell>
          <table:table-cell table:style-name="ce67" office:value-type="float" office:value="14.7075024630822" calcext:value-type="float">
            <text:p>14.71</text:p>
          </table:table-cell>
          <table:table-cell table:style-name="ce72" table:formula="of:=([.E64]/100+1)*[.V63]" office:value-type="float" office:value="80.0421174727359" calcext:value-type="float">
            <text:p>80.04</text:p>
          </table:table-cell>
          <table:table-cell table:style-name="ce81" table:formula="of:=[.D64]*[.U64]*[.V64]*[.T64]" office:value-type="float" office:value="84.5848329915441" calcext:value-type="float">
            <text:p>84.58</text:p>
          </table:table-cell>
          <table:table-cell table:number-columns-repeated="1001"/>
        </table:table-row>
        <table:table-row table:style-name="ro3">
          <table:table-cell office:value-type="float" office:value="2065" calcext:value-type="float">
            <text:p>2065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64]/1.03" office:value-type="float" office:value="0.209276017197892" calcext:value-type="float">
            <text:p>0.2093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67.3334698167539" calcext:value-type="float">
            <text:p>67.33</text:p>
          </table:table-cell>
          <table:table-cell table:style-name="ce72" table:formula="of:=([.E65]/100+1)*[.G64]" office:value-type="float" office:value="1078.79926287941" calcext:value-type="float">
            <text:p>1078.80</text:p>
          </table:table-cell>
          <table:table-cell table:style-name="ce76" office:value-type="float" office:value="0.166667" calcext:value-type="float">
            <text:p>0.166667</text:p>
          </table:table-cell>
          <table:table-cell table:style-name="ce81" table:formula="of:=[.D65]*[.F65]*[.G65]*[.H65]" office:value-type="float" office:value="2533.615549707" calcext:value-type="float">
            <text:p>2533.62</text:p>
          </table:table-cell>
          <table:table-cell table:style-name="ce67" office:value-type="float" office:value="16.9384713456784" calcext:value-type="float">
            <text:p>16.94</text:p>
          </table:table-cell>
          <table:table-cell table:style-name="ce72" table:formula="of:=([.E65]/100+1)*[.K64]" office:value-type="float" office:value="4092.71681009104" calcext:value-type="float">
            <text:p>4092.72</text:p>
          </table:table-cell>
          <table:table-cell table:style-name="ce81" table:formula="of:=[.D65]*[.J65]*[.K65]*[.H65]" office:value-type="float" office:value="2417.99271894696" calcext:value-type="float">
            <text:p>2417.99</text:p>
          </table:table-cell>
          <table:table-cell table:style-name="ce67" office:value-type="float" office:value="15.0331395781696" calcext:value-type="float">
            <text:p>15.03</text:p>
          </table:table-cell>
          <table:table-cell table:style-name="ce72" table:formula="of:=([.E65]/100+1)*[.N64]" office:value-type="float" office:value="23647.4510418404" calcext:value-type="float">
            <text:p>23647.45</text:p>
          </table:table-cell>
          <table:table-cell table:style-name="ce81" table:formula="of:=[.D65]*[.M65]*[.N65]*[.H65]" office:value-type="float" office:value="12399.4694953322" calcext:value-type="float">
            <text:p>12399.47</text:p>
          </table:table-cell>
          <table:table-cell/>
          <table:table-cell table:style-name="ce67" office:value-type="float" office:value="16.9384713456784" calcext:value-type="float">
            <text:p>16.94</text:p>
          </table:table-cell>
          <table:table-cell table:style-name="ce72" table:formula="of:=([.E65]/100+1)*[.R64]" office:value-type="float" office:value="484.526953909459" calcext:value-type="float">
            <text:p>484.53</text:p>
          </table:table-cell>
          <table:table-cell table:style-name="ce81" table:formula="of:=[.D65]*[.Q65]*[.R65]*[.T65]" office:value-type="float" office:value="572.519031395995" calcext:value-type="float">
            <text:p>572.52</text:p>
          </table:table-cell>
          <table:table-cell table:style-name="ce76" office:value-type="float" office:value="0.333333" calcext:value-type="float">
            <text:p>0.333333</text:p>
          </table:table-cell>
          <table:table-cell table:style-name="ce67" office:value-type="float" office:value="15.0331395781696" calcext:value-type="float">
            <text:p>15.03</text:p>
          </table:table-cell>
          <table:table-cell table:style-name="ce72" table:formula="of:=([.E65]/100+1)*[.V64]" office:value-type="float" office:value="80.7544923182432" calcext:value-type="float">
            <text:p>80.75</text:p>
          </table:table-cell>
          <table:table-cell table:style-name="ce81" table:formula="of:=[.D65]*[.U65]*[.V65]*[.T65]" office:value-type="float" office:value="84.6864939825315" calcext:value-type="float">
            <text:p>84.69</text:p>
          </table:table-cell>
          <table:table-cell table:number-columns-repeated="1001"/>
        </table:table-row>
        <table:table-row table:style-name="ro3">
          <table:table-cell office:value-type="float" office:value="2066" calcext:value-type="float">
            <text:p>2066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65]/1.03" office:value-type="float" office:value="0.203180599221255" calcext:value-type="float">
            <text:p>0.2032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68.8242924030488" calcext:value-type="float">
            <text:p>68.82</text:p>
          </table:table-cell>
          <table:table-cell table:style-name="ce72" table:formula="of:=([.E66]/100+1)*[.G65]" office:value-type="float" office:value="1088.40057631904" calcext:value-type="float">
            <text:p>1088.40</text:p>
          </table:table-cell>
          <table:table-cell table:style-name="ce76" office:value-type="float" office:value="0.166667" calcext:value-type="float">
            <text:p>0.166667</text:p>
          </table:table-cell>
          <table:table-cell table:style-name="ce81" table:formula="of:=[.D66]*[.F66]*[.G66]*[.H66]" office:value-type="float" office:value="2536.66065671323" calcext:value-type="float">
            <text:p>2536.66</text:p>
          </table:table-cell>
          <table:table-cell table:style-name="ce67" office:value-type="float" office:value="17.3135040853868" calcext:value-type="float">
            <text:p>17.31</text:p>
          </table:table-cell>
          <table:table-cell table:style-name="ce72" table:formula="of:=([.E66]/100+1)*[.K65]" office:value-type="float" office:value="4129.14198970085" calcext:value-type="float">
            <text:p>4129.14</text:p>
          </table:table-cell>
          <table:table-cell table:style-name="ce81" table:formula="of:=[.D66]*[.J66]*[.K66]*[.H66]" office:value-type="float" office:value="2420.89886095037" calcext:value-type="float">
            <text:p>2420.90</text:p>
          </table:table-cell>
          <table:table-cell table:style-name="ce67" office:value-type="float" office:value="15.3659865870502" calcext:value-type="float">
            <text:p>15.37</text:p>
          </table:table-cell>
          <table:table-cell table:style-name="ce72" table:formula="of:=([.E66]/100+1)*[.N65]" office:value-type="float" office:value="23857.9133561128" calcext:value-type="float">
            <text:p>23857.91</text:p>
          </table:table-cell>
          <table:table-cell table:style-name="ce81" table:formula="of:=[.D66]*[.M66]*[.N66]*[.H66]" office:value-type="float" office:value="12414.3721949301" calcext:value-type="float">
            <text:p>12414.37</text:p>
          </table:table-cell>
          <table:table-cell/>
          <table:table-cell table:style-name="ce67" office:value-type="float" office:value="17.3135040853868" calcext:value-type="float">
            <text:p>17.31</text:p>
          </table:table-cell>
          <table:table-cell table:style-name="ce72" table:formula="of:=([.E66]/100+1)*[.R65]" office:value-type="float" office:value="488.839243799254" calcext:value-type="float">
            <text:p>488.84</text:p>
          </table:table-cell>
          <table:table-cell table:style-name="ce81" table:formula="of:=[.D66]*[.Q66]*[.R66]*[.T66]" office:value-type="float" office:value="573.207131733045" calcext:value-type="float">
            <text:p>573.21</text:p>
          </table:table-cell>
          <table:table-cell table:style-name="ce76" office:value-type="float" office:value="0.333333" calcext:value-type="float">
            <text:p>0.333333</text:p>
          </table:table-cell>
          <table:table-cell table:style-name="ce67" office:value-type="float" office:value="15.3659865870502" calcext:value-type="float">
            <text:p>15.37</text:p>
          </table:table-cell>
          <table:table-cell table:style-name="ce72" table:formula="of:=([.E66]/100+1)*[.V65]" office:value-type="float" office:value="81.4732072998756" calcext:value-type="float">
            <text:p>81.47</text:p>
          </table:table-cell>
          <table:table-cell table:style-name="ce81" table:formula="of:=[.D66]*[.U66]*[.V66]*[.T66]" office:value-type="float" office:value="84.7882771580372" calcext:value-type="float">
            <text:p>84.79</text:p>
          </table:table-cell>
          <table:table-cell table:number-columns-repeated="1001"/>
        </table:table-row>
        <table:table-row table:style-name="ro3">
          <table:table-cell office:value-type="float" office:value="2067" calcext:value-type="float">
            <text:p>2067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66]/1.03" office:value-type="float" office:value="0.197262717690538" calcext:value-type="float">
            <text:p>0.1973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70.335777652341" calcext:value-type="float">
            <text:p>70.34</text:p>
          </table:table-cell>
          <table:table-cell table:style-name="ce72" table:formula="of:=([.E67]/100+1)*[.G66]" office:value-type="float" office:value="1098.08734144828" calcext:value-type="float">
            <text:p>1098.09</text:p>
          </table:table-cell>
          <table:table-cell table:style-name="ce76" office:value-type="float" office:value="0.166667" calcext:value-type="float">
            <text:p>0.166667</text:p>
          </table:table-cell>
          <table:table-cell table:style-name="ce81" table:formula="of:=[.D67]*[.F67]*[.G67]*[.H67]" office:value-type="float" office:value="2539.26372723744" calcext:value-type="float">
            <text:p>2539.26</text:p>
          </table:table-cell>
          <table:table-cell table:style-name="ce67" office:value-type="float" office:value="17.6937347441398" calcext:value-type="float">
            <text:p>17.69</text:p>
          </table:table-cell>
          <table:table-cell table:style-name="ce72" table:formula="of:=([.E67]/100+1)*[.K66]" office:value-type="float" office:value="4165.89135340919" calcext:value-type="float">
            <text:p>4165.89</text:p>
          </table:table-cell>
          <table:table-cell table:style-name="ce81" table:formula="of:=[.D67]*[.J67]*[.K67]*[.H67]" office:value-type="float" office:value="2423.38313903083" calcext:value-type="float">
            <text:p>2423.38</text:p>
          </table:table-cell>
          <table:table-cell table:style-name="ce67" office:value-type="float" office:value="15.7034468246526" calcext:value-type="float">
            <text:p>15.70</text:p>
          </table:table-cell>
          <table:table-cell table:style-name="ce72" table:formula="of:=([.E67]/100+1)*[.N66]" office:value-type="float" office:value="24070.2487849822" calcext:value-type="float">
            <text:p>24070.25</text:p>
          </table:table-cell>
          <table:table-cell table:style-name="ce81" table:formula="of:=[.D67]*[.M67]*[.N67]*[.H67]" office:value-type="float" office:value="12427.1115758369" calcext:value-type="float">
            <text:p>12427.11</text:p>
          </table:table-cell>
          <table:table-cell/>
          <table:table-cell table:style-name="ce67" office:value-type="float" office:value="17.6937347441398" calcext:value-type="float">
            <text:p>17.69</text:p>
          </table:table-cell>
          <table:table-cell table:style-name="ce72" table:formula="of:=([.E67]/100+1)*[.R66]" office:value-type="float" office:value="493.189913069067" calcext:value-type="float">
            <text:p>493.19</text:p>
          </table:table-cell>
          <table:table-cell table:style-name="ce81" table:formula="of:=[.D67]*[.Q67]*[.R67]*[.T67]" office:value-type="float" office:value="573.795345448163" calcext:value-type="float">
            <text:p>573.80</text:p>
          </table:table-cell>
          <table:table-cell table:style-name="ce76" office:value-type="float" office:value="0.333333" calcext:value-type="float">
            <text:p>0.333333</text:p>
          </table:table-cell>
          <table:table-cell table:style-name="ce67" office:value-type="float" office:value="15.7034468246526" calcext:value-type="float">
            <text:p>15.70</text:p>
          </table:table-cell>
          <table:table-cell table:style-name="ce72" table:formula="of:=([.E67]/100+1)*[.V66]" office:value-type="float" office:value="82.1983188448445" calcext:value-type="float">
            <text:p>82.20</text:p>
          </table:table-cell>
          <table:table-cell table:style-name="ce81" table:formula="of:=[.D67]*[.U67]*[.V67]*[.T67]" office:value-type="float" office:value="84.8752851953497" calcext:value-type="float">
            <text:p>84.88</text:p>
          </table:table-cell>
          <table:table-cell table:number-columns-repeated="1001"/>
        </table:table-row>
        <table:table-row table:style-name="ro3">
          <table:table-cell office:value-type="float" office:value="2068" calcext:value-type="float">
            <text:p>2068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67]/1.03" office:value-type="float" office:value="0.191517201641299" calcext:value-type="float">
            <text:p>0.1915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71.8804573970514" calcext:value-type="float">
            <text:p>71.88</text:p>
          </table:table-cell>
          <table:table-cell table:style-name="ce72" table:formula="of:=([.E68]/100+1)*[.G67]" office:value-type="float" office:value="1107.86031878717" calcext:value-type="float">
            <text:p>1107.86</text:p>
          </table:table-cell>
          <table:table-cell table:style-name="ce76" office:value-type="float" office:value="0.166667" calcext:value-type="float">
            <text:p>0.166667</text:p>
          </table:table-cell>
          <table:table-cell table:style-name="ce81" table:formula="of:=[.D68]*[.F68]*[.G68]*[.H68]" office:value-type="float" office:value="2541.86946898065" calcext:value-type="float">
            <text:p>2541.87</text:p>
          </table:table-cell>
          <table:table-cell table:style-name="ce67" office:value-type="float" office:value="18.0823158415529" calcext:value-type="float">
            <text:p>18.08</text:p>
          </table:table-cell>
          <table:table-cell table:style-name="ce72" table:formula="of:=([.E68]/100+1)*[.K67]" office:value-type="float" office:value="4202.96778645453" calcext:value-type="float">
            <text:p>4202.97</text:p>
          </table:table-cell>
          <table:table-cell table:style-name="ce81" table:formula="of:=[.D68]*[.J68]*[.K68]*[.H68]" office:value-type="float" office:value="2425.86996642786" calcext:value-type="float">
            <text:p>2425.87</text:p>
          </table:table-cell>
          <table:table-cell table:style-name="ce67" office:value-type="float" office:value="16.0483181979681" calcext:value-type="float">
            <text:p>16.05</text:p>
          </table:table-cell>
          <table:table-cell table:style-name="ce72" table:formula="of:=([.E68]/100+1)*[.N67]" office:value-type="float" office:value="24284.4739991685" calcext:value-type="float">
            <text:p>24284.47</text:p>
          </table:table-cell>
          <table:table-cell table:style-name="ce81" table:formula="of:=[.D68]*[.M68]*[.N68]*[.H68]" office:value-type="float" office:value="12439.8640296421" calcext:value-type="float">
            <text:p>12439.86</text:p>
          </table:table-cell>
          <table:table-cell/>
          <table:table-cell table:style-name="ce67" office:value-type="float" office:value="18.0823158415529" calcext:value-type="float">
            <text:p>18.08</text:p>
          </table:table-cell>
          <table:table-cell table:style-name="ce72" table:formula="of:=([.E68]/100+1)*[.R67]" office:value-type="float" office:value="497.579303295381" calcext:value-type="float">
            <text:p>497.58</text:p>
          </table:table-cell>
          <table:table-cell table:style-name="ce81" table:formula="of:=[.D68]*[.Q68]*[.R68]*[.T68]" office:value-type="float" office:value="574.384162776453" calcext:value-type="float">
            <text:p>574.38</text:p>
          </table:table-cell>
          <table:table-cell table:style-name="ce76" office:value-type="float" office:value="0.333333" calcext:value-type="float">
            <text:p>0.333333</text:p>
          </table:table-cell>
          <table:table-cell table:style-name="ce67" office:value-type="float" office:value="16.0483181979681" calcext:value-type="float">
            <text:p>16.05</text:p>
          </table:table-cell>
          <table:table-cell table:style-name="ce72" table:formula="of:=([.E68]/100+1)*[.V67]" office:value-type="float" office:value="82.9298838825636" calcext:value-type="float">
            <text:p>82.93</text:p>
          </table:table-cell>
          <table:table-cell table:style-name="ce81" table:formula="of:=[.D68]*[.U68]*[.V68]*[.T68]" office:value-type="float" office:value="84.962382518573" calcext:value-type="float">
            <text:p>84.96</text:p>
          </table:table-cell>
          <table:table-cell table:number-columns-repeated="1001"/>
        </table:table-row>
        <table:table-row table:style-name="ro3">
          <table:table-cell office:value-type="float" office:value="2069" calcext:value-type="float">
            <text:p>2069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68]/1.03" office:value-type="float" office:value="0.185939030719708" calcext:value-type="float">
            <text:p>0.1859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73.459060638357" calcext:value-type="float">
            <text:p>73.46</text:p>
          </table:table-cell>
          <table:table-cell table:style-name="ce72" table:formula="of:=([.E69]/100+1)*[.G68]" office:value-type="float" office:value="1117.72027562437" calcext:value-type="float">
            <text:p>1117.72</text:p>
          </table:table-cell>
          <table:table-cell table:style-name="ce76" office:value-type="float" office:value="0.166667" calcext:value-type="float">
            <text:p>0.166667</text:p>
          </table:table-cell>
          <table:table-cell table:style-name="ce81" table:formula="of:=[.D69]*[.F69]*[.G69]*[.H69]" office:value-type="float" office:value="2544.47788468402" calcext:value-type="float">
            <text:p>2544.48</text:p>
          </table:table-cell>
          <table:table-cell table:style-name="ce67" office:value-type="float" office:value="18.4794307658516" calcext:value-type="float">
            <text:p>18.48</text:p>
          </table:table-cell>
          <table:table-cell table:style-name="ce72" table:formula="of:=([.E69]/100+1)*[.K68]" office:value-type="float" office:value="4240.37419975397" calcext:value-type="float">
            <text:p>4240.37</text:p>
          </table:table-cell>
          <table:table-cell table:style-name="ce81" table:formula="of:=[.D69]*[.J69]*[.K69]*[.H69]" office:value-type="float" office:value="2428.35934575751" calcext:value-type="float">
            <text:p>2428.36</text:p>
          </table:table-cell>
          <table:table-cell table:style-name="ce67" office:value-type="float" office:value="16.4007634667131" calcext:value-type="float">
            <text:p>16.40</text:p>
          </table:table-cell>
          <table:table-cell table:style-name="ce72" table:formula="of:=([.E69]/100+1)*[.N68]" office:value-type="float" office:value="24500.6058177611" calcext:value-type="float">
            <text:p>24500.61</text:p>
          </table:table-cell>
          <table:table-cell table:style-name="ce81" table:formula="of:=[.D69]*[.M69]*[.N69]*[.H69]" office:value-type="float" office:value="12452.6295697607" calcext:value-type="float">
            <text:p>12452.63</text:p>
          </table:table-cell>
          <table:table-cell/>
          <table:table-cell table:style-name="ce67" office:value-type="float" office:value="18.4794307658516" calcext:value-type="float">
            <text:p>18.48</text:p>
          </table:table-cell>
          <table:table-cell table:style-name="ce72" table:formula="of:=([.E69]/100+1)*[.R68]" office:value-type="float" office:value="502.00775909471" calcext:value-type="float">
            <text:p>502.01</text:p>
          </table:table-cell>
          <table:table-cell table:style-name="ce81" table:formula="of:=[.D69]*[.Q69]*[.R69]*[.T69]" office:value-type="float" office:value="574.97358433733" calcext:value-type="float">
            <text:p>574.97</text:p>
          </table:table-cell>
          <table:table-cell table:style-name="ce76" office:value-type="float" office:value="0.333333" calcext:value-type="float">
            <text:p>0.333333</text:p>
          </table:table-cell>
          <table:table-cell table:style-name="ce67" office:value-type="float" office:value="16.4007634667131" calcext:value-type="float">
            <text:p>16.40</text:p>
          </table:table-cell>
          <table:table-cell table:style-name="ce72" table:formula="of:=([.E69]/100+1)*[.V68]" office:value-type="float" office:value="83.6679598491184" calcext:value-type="float">
            <text:p>83.67</text:p>
          </table:table-cell>
          <table:table-cell table:style-name="ce81" table:formula="of:=[.D69]*[.U69]*[.V69]*[.T69]" office:value-type="float" office:value="85.0495692193307" calcext:value-type="float">
            <text:p>85.05</text:p>
          </table:table-cell>
          <table:table-cell table:number-columns-repeated="1001"/>
        </table:table-row>
        <table:table-row table:style-name="ro3">
          <table:table-cell office:value-type="float" office:value="2070" calcext:value-type="float">
            <text:p>2070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69]/1.03" office:value-type="float" office:value="0.180523330795833" calcext:value-type="float">
            <text:p>0.1805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75.0723323874004" calcext:value-type="float">
            <text:p>75.07</text:p>
          </table:table-cell>
          <table:table-cell table:style-name="ce72" table:formula="of:=([.E70]/100+1)*[.G69]" office:value-type="float" office:value="1127.66798607743" calcext:value-type="float">
            <text:p>1127.67</text:p>
          </table:table-cell>
          <table:table-cell table:style-name="ce76" office:value-type="float" office:value="0.166667" calcext:value-type="float">
            <text:p>0.166667</text:p>
          </table:table-cell>
          <table:table-cell table:style-name="ce81" table:formula="of:=[.D70]*[.F70]*[.G70]*[.H70]" office:value-type="float" office:value="2547.08897709151" calcext:value-type="float">
            <text:p>2547.09</text:p>
          </table:table-cell>
          <table:table-cell table:style-name="ce67" office:value-type="float" office:value="18.8852669327435" calcext:value-type="float">
            <text:p>18.89</text:p>
          </table:table-cell>
          <table:table-cell table:style-name="ce72" table:formula="of:=([.E70]/100+1)*[.K69]" office:value-type="float" office:value="4278.11353013178" calcext:value-type="float">
            <text:p>4278.11</text:p>
          </table:table-cell>
          <table:table-cell table:style-name="ce81" table:formula="of:=[.D70]*[.J70]*[.K70]*[.H70]" office:value-type="float" office:value="2430.85127963853" calcext:value-type="float">
            <text:p>2430.85</text:p>
          </table:table-cell>
          <table:table-cell table:style-name="ce67" office:value-type="float" office:value="16.7609489650528" calcext:value-type="float">
            <text:p>16.76</text:p>
          </table:table-cell>
          <table:table-cell table:style-name="ce72" table:formula="of:=([.E70]/100+1)*[.N69]" office:value-type="float" office:value="24718.6612095392" calcext:value-type="float">
            <text:p>24718.66</text:p>
          </table:table-cell>
          <table:table-cell table:style-name="ce81" table:formula="of:=[.D70]*[.M70]*[.N70]*[.H70]" office:value-type="float" office:value="12465.4082096218" calcext:value-type="float">
            <text:p>12465.41</text:p>
          </table:table-cell>
          <table:table-cell/>
          <table:table-cell table:style-name="ce67" office:value-type="float" office:value="18.8852669327435" calcext:value-type="float">
            <text:p>18.89</text:p>
          </table:table-cell>
          <table:table-cell table:style-name="ce72" table:formula="of:=([.E70]/100+1)*[.R69]" office:value-type="float" office:value="506.475628150653" calcext:value-type="float">
            <text:p>506.48</text:p>
          </table:table-cell>
          <table:table-cell table:style-name="ce81" table:formula="of:=[.D70]*[.Q70]*[.R70]*[.T70]" office:value-type="float" office:value="575.563610750845" calcext:value-type="float">
            <text:p>575.56</text:p>
          </table:table-cell>
          <table:table-cell table:style-name="ce76" office:value-type="float" office:value="0.333333" calcext:value-type="float">
            <text:p>0.333333</text:p>
          </table:table-cell>
          <table:table-cell table:style-name="ce67" office:value-type="float" office:value="16.7609489650528" calcext:value-type="float">
            <text:p>16.76</text:p>
          </table:table-cell>
          <table:table-cell table:style-name="ce72" table:formula="of:=([.E70]/100+1)*[.V69]" office:value-type="float" office:value="84.4126046917755" calcext:value-type="float">
            <text:p>84.41</text:p>
          </table:table-cell>
          <table:table-cell table:style-name="ce81" table:formula="of:=[.D70]*[.U70]*[.V70]*[.T70]" office:value-type="float" office:value="85.13684538934" calcext:value-type="float">
            <text:p>85.14</text:p>
          </table:table-cell>
          <table:table-cell table:number-columns-repeated="1001"/>
        </table:table-row>
        <table:table-row table:style-name="ro3">
          <table:table-cell office:value-type="float" office:value="2071" calcext:value-type="float">
            <text:p>2071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70]/1.03" office:value-type="float" office:value="0.175265369704692" calcext:value-type="float">
            <text:p>0.1753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76.721034016892" calcext:value-type="float">
            <text:p>76.72</text:p>
          </table:table-cell>
          <table:table-cell table:style-name="ce72" table:formula="of:=([.E71]/100+1)*[.G70]" office:value-type="float" office:value="1137.70423115352" calcext:value-type="float">
            <text:p>1137.70</text:p>
          </table:table-cell>
          <table:table-cell table:style-name="ce76" office:value-type="float" office:value="0.166667" calcext:value-type="float">
            <text:p>0.166667</text:p>
          </table:table-cell>
          <table:table-cell table:style-name="ce81" table:formula="of:=[.D71]*[.F71]*[.G71]*[.H71]" office:value-type="float" office:value="2549.7027489499" calcext:value-type="float">
            <text:p>2549.70</text:p>
          </table:table-cell>
          <table:table-cell table:style-name="ce67" office:value-type="float" office:value="19.3000158738678" calcext:value-type="float">
            <text:p>19.30</text:p>
          </table:table-cell>
          <table:table-cell table:style-name="ce72" table:formula="of:=([.E71]/100+1)*[.K70]" office:value-type="float" office:value="4316.18874054995" calcext:value-type="float">
            <text:p>4316.19</text:p>
          </table:table-cell>
          <table:table-cell table:style-name="ce81" table:formula="of:=[.D71]*[.J71]*[.K71]*[.H71]" office:value-type="float" office:value="2433.34577069236" calcext:value-type="float">
            <text:p>2433.35</text:p>
          </table:table-cell>
          <table:table-cell table:style-name="ce67" office:value-type="float" office:value="17.1290446801014" calcext:value-type="float">
            <text:p>17.13</text:p>
          </table:table-cell>
          <table:table-cell table:style-name="ce72" table:formula="of:=([.E71]/100+1)*[.N70]" office:value-type="float" office:value="24938.6572943041" calcext:value-type="float">
            <text:p>24938.66</text:p>
          </table:table-cell>
          <table:table-cell table:style-name="ce81" table:formula="of:=[.D71]*[.M71]*[.N71]*[.H71]" office:value-type="float" office:value="12478.199962668" calcext:value-type="float">
            <text:p>12478.20</text:p>
          </table:table-cell>
          <table:table-cell/>
          <table:table-cell table:style-name="ce67" office:value-type="float" office:value="19.3000158738678" calcext:value-type="float">
            <text:p>19.30</text:p>
          </table:table-cell>
          <table:table-cell table:style-name="ce72" table:formula="of:=([.E71]/100+1)*[.R70]" office:value-type="float" office:value="510.983261241194" calcext:value-type="float">
            <text:p>510.98</text:p>
          </table:table-cell>
          <table:table-cell table:style-name="ce81" table:formula="of:=[.D71]*[.Q71]*[.R71]*[.T71]" office:value-type="float" office:value="576.154242637687" calcext:value-type="float">
            <text:p>576.15</text:p>
          </table:table-cell>
          <table:table-cell table:style-name="ce76" office:value-type="float" office:value="0.333333" calcext:value-type="float">
            <text:p>0.333333</text:p>
          </table:table-cell>
          <table:table-cell table:style-name="ce67" office:value-type="float" office:value="17.1290446801014" calcext:value-type="float">
            <text:p>17.13</text:p>
          </table:table-cell>
          <table:table-cell table:style-name="ce72" table:formula="of:=([.E71]/100+1)*[.V70]" office:value-type="float" office:value="85.1638768735323" calcext:value-type="float">
            <text:p>85.16</text:p>
          </table:table-cell>
          <table:table-cell table:style-name="ce81" table:formula="of:=[.D71]*[.U71]*[.V71]*[.T71]" office:value-type="float" office:value="85.2242111204127" calcext:value-type="float">
            <text:p>85.22</text:p>
          </table:table-cell>
          <table:table-cell table:number-columns-repeated="1001"/>
        </table:table-row>
        <table:table-row table:style-name="ro3">
          <table:table-cell office:value-type="float" office:value="2072" calcext:value-type="float">
            <text:p>2072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71]/1.03" office:value-type="float" office:value="0.170160553111352" calcext:value-type="float">
            <text:p>0.1702</text:p>
          </table:table-cell>
          <table:table-cell table:style-name="ce34" office:value-type="float" office:value="0.89" calcext:value-type="float">
            <text:p>0.89</text:p>
          </table:table-cell>
          <table:table-cell table:style-name="ce67" office:value-type="float" office:value="78.3894274660943" calcext:value-type="float">
            <text:p>78.39</text:p>
          </table:table-cell>
          <table:table-cell table:style-name="ce72" table:formula="of:=([.E72]/100+1)*[.G71]" office:value-type="float" office:value="1147.82979881078" calcext:value-type="float">
            <text:p>1147.83</text:p>
          </table:table-cell>
          <table:table-cell table:style-name="ce76" office:value-type="float" office:value="0.166667" calcext:value-type="float">
            <text:p>0.166667</text:p>
          </table:table-cell>
          <table:table-cell table:style-name="ce81" table:formula="of:=[.D72]*[.F72]*[.G72]*[.H72]" office:value-type="float" office:value="2551.78155884639" calcext:value-type="float">
            <text:p>2551.78</text:p>
          </table:table-cell>
          <table:table-cell table:style-name="ce67" office:value-type="float" office:value="19.7197185077813" calcext:value-type="float">
            <text:p>19.72</text:p>
          </table:table-cell>
          <table:table-cell table:style-name="ce72" table:formula="of:=([.E72]/100+1)*[.K71]" office:value-type="float" office:value="4354.60282034085" calcext:value-type="float">
            <text:p>4354.60</text:p>
          </table:table-cell>
          <table:table-cell table:style-name="ce81" table:formula="of:=[.D72]*[.J72]*[.K72]*[.H72]" office:value-type="float" office:value="2435.32971304477" calcext:value-type="float">
            <text:p>2435.33</text:p>
          </table:table-cell>
          <table:table-cell table:style-name="ce67" office:value-type="float" office:value="17.5015368695195" calcext:value-type="float">
            <text:p>17.50</text:p>
          </table:table-cell>
          <table:table-cell table:style-name="ce72" table:formula="of:=([.E72]/100+1)*[.N71]" office:value-type="float" office:value="25160.6113442234" calcext:value-type="float">
            <text:p>25160.61</text:p>
          </table:table-cell>
          <table:table-cell table:style-name="ce81" table:formula="of:=[.D72]*[.M72]*[.N72]*[.H72]" office:value-type="float" office:value="12488.3736213753" calcext:value-type="float">
            <text:p>12488.37</text:p>
          </table:table-cell>
          <table:table-cell/>
          <table:table-cell table:style-name="ce67" office:value-type="float" office:value="19.7197185077813" calcext:value-type="float">
            <text:p>19.72</text:p>
          </table:table-cell>
          <table:table-cell table:style-name="ce72" table:formula="of:=([.E72]/100+1)*[.R71]" office:value-type="float" office:value="515.531012266241" calcext:value-type="float">
            <text:p>515.53</text:p>
          </table:table-cell>
          <table:table-cell table:style-name="ce81" table:formula="of:=[.D72]*[.Q72]*[.R72]*[.T72]" office:value-type="float" office:value="576.623989607993" calcext:value-type="float">
            <text:p>576.62</text:p>
          </table:table-cell>
          <table:table-cell table:style-name="ce76" office:value-type="float" office:value="0.333333" calcext:value-type="float">
            <text:p>0.333333</text:p>
          </table:table-cell>
          <table:table-cell table:style-name="ce67" office:value-type="float" office:value="17.5015368695195" calcext:value-type="float">
            <text:p>17.50</text:p>
          </table:table-cell>
          <table:table-cell table:style-name="ce72" table:formula="of:=([.E72]/100+1)*[.V71]" office:value-type="float" office:value="85.9218353777067" calcext:value-type="float">
            <text:p>85.92</text:p>
          </table:table-cell>
          <table:table-cell table:style-name="ce81" table:formula="of:=[.D72]*[.U72]*[.V72]*[.T72]" office:value-type="float" office:value="85.2936956646682" calcext:value-type="float">
            <text:p>85.29</text:p>
          </table:table-cell>
          <table:table-cell table:number-columns-repeated="1001"/>
        </table:table-row>
        <table:table-row table:style-name="ro3">
          <table:table-cell office:value-type="float" office:value="2073" calcext:value-type="float">
            <text:p>2073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72]/1.03" office:value-type="float" office:value="0.165204420496458" calcext:value-type="float">
            <text:p>0.1652</text:p>
          </table:table-cell>
          <table:table-cell table:style-name="ce34" office:value-type="float" office:value="0.89" calcext:value-type="float">
            <text:p>0.89</text:p>
          </table:table-cell>
          <table:table-cell table:style-name="ce67" office:value-type="float" office:value="80.0941021872712" calcext:value-type="float">
            <text:p>80.09</text:p>
          </table:table-cell>
          <table:table-cell table:style-name="ce72" table:formula="of:=([.E73]/100+1)*[.G72]" office:value-type="float" office:value="1158.0454840202" calcext:value-type="float">
            <text:p>1158.05</text:p>
          </table:table-cell>
          <table:table-cell table:style-name="ce76" office:value-type="float" office:value="0.166667" calcext:value-type="float">
            <text:p>0.166667</text:p>
          </table:table-cell>
          <table:table-cell table:style-name="ce81" table:formula="of:=[.D73]*[.F73]*[.G73]*[.H73]" office:value-type="float" office:value="2553.86206362696" calcext:value-type="float">
            <text:p>2553.86</text:p>
          </table:table-cell>
          <table:table-cell table:style-name="ce67" office:value-type="float" office:value="20.1485480927847" calcext:value-type="float">
            <text:p>20.15</text:p>
          </table:table-cell>
          <table:table-cell table:style-name="ce72" table:formula="of:=([.E73]/100+1)*[.K72]" office:value-type="float" office:value="4393.35878544188" calcext:value-type="float">
            <text:p>4393.36</text:p>
          </table:table-cell>
          <table:table-cell table:style-name="ce81" table:formula="of:=[.D73]*[.J73]*[.K73]*[.H73]" office:value-type="float" office:value="2437.31527293436" calcext:value-type="float">
            <text:p>2437.32</text:p>
          </table:table-cell>
          <table:table-cell table:style-name="ce67" office:value-type="float" office:value="17.8821293607215" calcext:value-type="float">
            <text:p>17.88</text:p>
          </table:table-cell>
          <table:table-cell table:style-name="ce72" table:formula="of:=([.E73]/100+1)*[.N72]" office:value-type="float" office:value="25384.540785187" calcext:value-type="float">
            <text:p>25384.54</text:p>
          </table:table-cell>
          <table:table-cell table:style-name="ce81" table:formula="of:=[.D73]*[.M73]*[.N73]*[.H73]" office:value-type="float" office:value="12498.5555748151" calcext:value-type="float">
            <text:p>12498.56</text:p>
          </table:table-cell>
          <table:table-cell/>
          <table:table-cell table:style-name="ce67" office:value-type="float" office:value="20.1485480927847" calcext:value-type="float">
            <text:p>20.15</text:p>
          </table:table-cell>
          <table:table-cell table:style-name="ce72" table:formula="of:=([.E73]/100+1)*[.R72]" office:value-type="float" office:value="520.11923827541" calcext:value-type="float">
            <text:p>520.12</text:p>
          </table:table-cell>
          <table:table-cell table:style-name="ce81" table:formula="of:=[.D73]*[.Q73]*[.R73]*[.T73]" office:value-type="float" office:value="577.094119569866" calcext:value-type="float">
            <text:p>577.09</text:p>
          </table:table-cell>
          <table:table-cell table:style-name="ce76" office:value-type="float" office:value="0.333333" calcext:value-type="float">
            <text:p>0.333333</text:p>
          </table:table-cell>
          <table:table-cell table:style-name="ce67" office:value-type="float" office:value="17.8821293607215" calcext:value-type="float">
            <text:p>17.88</text:p>
          </table:table-cell>
          <table:table-cell table:style-name="ce72" table:formula="of:=([.E73]/100+1)*[.V72]" office:value-type="float" office:value="86.6865397125683" calcext:value-type="float">
            <text:p>86.69</text:p>
          </table:table-cell>
          <table:table-cell table:style-name="ce81" table:formula="of:=[.D73]*[.U73]*[.V73]*[.T73]" office:value-type="float" office:value="85.3632368606876" calcext:value-type="float">
            <text:p>85.36</text:p>
          </table:table-cell>
          <table:table-cell table:number-columns-repeated="1001"/>
        </table:table-row>
        <table:table-row table:style-name="ro3">
          <table:table-cell office:value-type="float" office:value="2074" calcext:value-type="float">
            <text:p>2074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73]/1.03" office:value-type="float" office:value="0.160392641258697" calcext:value-type="float">
            <text:p>0.1604</text:p>
          </table:table-cell>
          <table:table-cell table:style-name="ce34" office:value-type="float" office:value="0.89" calcext:value-type="float">
            <text:p>0.89</text:p>
          </table:table-cell>
          <table:table-cell table:style-name="ce67" office:value-type="float" office:value="81.8358471614013" calcext:value-type="float">
            <text:p>81.84</text:p>
          </table:table-cell>
          <table:table-cell table:style-name="ce72" table:formula="of:=([.E74]/100+1)*[.G73]" office:value-type="float" office:value="1168.35208882798" calcext:value-type="float">
            <text:p>1168.35</text:p>
          </table:table-cell>
          <table:table-cell table:style-name="ce76" office:value-type="float" office:value="0.166667" calcext:value-type="float">
            <text:p>0.166667</text:p>
          </table:table-cell>
          <table:table-cell table:style-name="ce81" table:formula="of:=[.D74]*[.F74]*[.G74]*[.H74]" office:value-type="float" office:value="2555.94426467346" calcext:value-type="float">
            <text:p>2555.94</text:p>
          </table:table-cell>
          <table:table-cell table:style-name="ce67" office:value-type="float" office:value="20.5867031056791" calcext:value-type="float">
            <text:p>20.59</text:p>
          </table:table-cell>
          <table:table-cell table:style-name="ce72" table:formula="of:=([.E74]/100+1)*[.K73]" office:value-type="float" office:value="4432.45967863231" calcext:value-type="float">
            <text:p>4432.46</text:p>
          </table:table-cell>
          <table:table-cell table:style-name="ce81" table:formula="of:=[.D74]*[.J74]*[.K74]*[.H74]" office:value-type="float" office:value="2439.30245167994" calcext:value-type="float">
            <text:p>2439.30</text:p>
          </table:table-cell>
          <table:table-cell table:style-name="ce67" office:value-type="float" office:value="18.2709983047538" calcext:value-type="float">
            <text:p>18.27</text:p>
          </table:table-cell>
          <table:table-cell table:style-name="ce72" table:formula="of:=([.E74]/100+1)*[.N73]" office:value-type="float" office:value="25610.4631981751" calcext:value-type="float">
            <text:p>25610.46</text:p>
          </table:table-cell>
          <table:table-cell table:style-name="ce81" table:formula="of:=[.D74]*[.M74]*[.N74]*[.H74]" office:value-type="float" office:value="12508.7458297503" calcext:value-type="float">
            <text:p>12508.75</text:p>
          </table:table-cell>
          <table:table-cell/>
          <table:table-cell table:style-name="ce67" office:value-type="float" office:value="20.5867031056791" calcext:value-type="float">
            <text:p>20.59</text:p>
          </table:table-cell>
          <table:table-cell table:style-name="ce72" table:formula="of:=([.E74]/100+1)*[.R73]" office:value-type="float" office:value="524.748299496061" calcext:value-type="float">
            <text:p>524.75</text:p>
          </table:table-cell>
          <table:table-cell table:style-name="ce81" table:formula="of:=[.D74]*[.Q74]*[.R74]*[.T74]" office:value-type="float" office:value="577.564632835565" calcext:value-type="float">
            <text:p>577.56</text:p>
          </table:table-cell>
          <table:table-cell table:style-name="ce76" office:value-type="float" office:value="0.333333" calcext:value-type="float">
            <text:p>0.333333</text:p>
          </table:table-cell>
          <table:table-cell table:style-name="ce67" office:value-type="float" office:value="18.2709983047538" calcext:value-type="float">
            <text:p>18.27</text:p>
          </table:table-cell>
          <table:table-cell table:style-name="ce72" table:formula="of:=([.E74]/100+1)*[.V73]" office:value-type="float" office:value="87.4580499160102" calcext:value-type="float">
            <text:p>87.46</text:p>
          </table:table-cell>
          <table:table-cell table:style-name="ce81" table:formula="of:=[.D74]*[.U74]*[.V74]*[.T74]" office:value-type="float" office:value="85.4328347546601" calcext:value-type="float">
            <text:p>85.43</text:p>
          </table:table-cell>
          <table:table-cell table:number-columns-repeated="1001"/>
        </table:table-row>
        <table:table-row table:style-name="ro3">
          <table:table-cell office:value-type="float" office:value="2075" calcext:value-type="float">
            <text:p>2075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74]/1.03" office:value-type="float" office:value="0.155721010930774" calcext:value-type="float">
            <text:p>0.1557</text:p>
          </table:table-cell>
          <table:table-cell table:style-name="ce34" office:value-type="float" office:value="0.89" calcext:value-type="float">
            <text:p>0.89</text:p>
          </table:table-cell>
          <table:table-cell table:style-name="ce67" office:value-type="float" office:value="83.6154685268269" calcext:value-type="float">
            <text:p>83.62</text:p>
          </table:table-cell>
          <table:table-cell table:style-name="ce72" table:formula="of:=([.E75]/100+1)*[.G74]" office:value-type="float" office:value="1178.75042241855" calcext:value-type="float">
            <text:p>1178.75</text:p>
          </table:table-cell>
          <table:table-cell table:style-name="ce76" office:value-type="float" office:value="0.166667" calcext:value-type="float">
            <text:p>0.166667</text:p>
          </table:table-cell>
          <table:table-cell table:style-name="ce81" table:formula="of:=[.D75]*[.F75]*[.G75]*[.H75]" office:value-type="float" office:value="2558.0281633689" calcext:value-type="float">
            <text:p>2558.03</text:p>
          </table:table-cell>
          <table:table-cell table:style-name="ce67" office:value-type="float" office:value="21.0343863393882" calcext:value-type="float">
            <text:p>21.03</text:p>
          </table:table-cell>
          <table:table-cell table:style-name="ce72" table:formula="of:=([.E75]/100+1)*[.K74]" office:value-type="float" office:value="4471.90856977214" calcext:value-type="float">
            <text:p>4471.91</text:p>
          </table:table-cell>
          <table:table-cell table:style-name="ce81" table:formula="of:=[.D75]*[.J75]*[.K75]*[.H75]" office:value-type="float" office:value="2441.29125060137" calcext:value-type="float">
            <text:p>2441.29</text:p>
          </table:table-cell>
          <table:table-cell table:style-name="ce67" office:value-type="float" office:value="18.6683236832846" calcext:value-type="float">
            <text:p>18.67</text:p>
          </table:table-cell>
          <table:table-cell table:style-name="ce72" table:formula="of:=([.E75]/100+1)*[.N74]" office:value-type="float" office:value="25838.3963206389" calcext:value-type="float">
            <text:p>25838.40</text:p>
          </table:table-cell>
          <table:table-cell table:style-name="ce81" table:formula="of:=[.D75]*[.M75]*[.N75]*[.H75]" office:value-type="float" office:value="12518.9443929492" calcext:value-type="float">
            <text:p>12518.94</text:p>
          </table:table-cell>
          <table:table-cell/>
          <table:table-cell table:style-name="ce67" office:value-type="float" office:value="21.0343863393882" calcext:value-type="float">
            <text:p>21.03</text:p>
          </table:table-cell>
          <table:table-cell table:style-name="ce72" table:formula="of:=([.E75]/100+1)*[.R74]" office:value-type="float" office:value="529.418559361576" calcext:value-type="float">
            <text:p>529.42</text:p>
          </table:table-cell>
          <table:table-cell table:style-name="ce81" table:formula="of:=[.D75]*[.Q75]*[.R75]*[.T75]" office:value-type="float" office:value="578.035529717602" calcext:value-type="float">
            <text:p>578.04</text:p>
          </table:table-cell>
          <table:table-cell table:style-name="ce76" office:value-type="float" office:value="0.333333" calcext:value-type="float">
            <text:p>0.333333</text:p>
          </table:table-cell>
          <table:table-cell table:style-name="ce67" office:value-type="float" office:value="18.6683236832846" calcext:value-type="float">
            <text:p>18.67</text:p>
          </table:table-cell>
          <table:table-cell table:style-name="ce72" table:formula="of:=([.E75]/100+1)*[.V74]" office:value-type="float" office:value="88.2364265602626" calcext:value-type="float">
            <text:p>88.24</text:p>
          </table:table-cell>
          <table:table-cell table:style-name="ce81" table:formula="of:=[.D75]*[.U75]*[.V75]*[.T75]" office:value-type="float" office:value="85.5024893928121" calcext:value-type="float">
            <text:p>85.50</text:p>
          </table:table-cell>
          <table:table-cell table:number-columns-repeated="1001"/>
        </table:table-row>
        <table:table-row table:style-name="ro3">
          <table:table-cell office:value-type="float" office:value="2076" calcext:value-type="float">
            <text:p>2076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75]/1.03" office:value-type="float" office:value="0.151185447505606" calcext:value-type="float">
            <text:p>0.1512</text:p>
          </table:table-cell>
          <table:table-cell table:style-name="ce34" office:value-type="float" office:value="0.89" calcext:value-type="float">
            <text:p>0.89</text:p>
          </table:table-cell>
          <table:table-cell table:style-name="ce67" office:value-type="float" office:value="85.4337899523622" calcext:value-type="float">
            <text:p>85.43</text:p>
          </table:table-cell>
          <table:table-cell table:style-name="ce72" table:formula="of:=([.E76]/100+1)*[.G75]" office:value-type="float" office:value="1189.24130117807" calcext:value-type="float">
            <text:p>1189.24</text:p>
          </table:table-cell>
          <table:table-cell table:style-name="ce76" office:value-type="float" office:value="0.166667" calcext:value-type="float">
            <text:p>0.166667</text:p>
          </table:table-cell>
          <table:table-cell table:style-name="ce81" table:formula="of:=[.D76]*[.F76]*[.G76]*[.H76]" office:value-type="float" office:value="2560.11376109738" calcext:value-type="float">
            <text:p>2560.11</text:p>
          </table:table-cell>
          <table:table-cell table:style-name="ce67" office:value-type="float" office:value="21.4918049968179" calcext:value-type="float">
            <text:p>21.49</text:p>
          </table:table-cell>
          <table:table-cell table:style-name="ce72" table:formula="of:=([.E76]/100+1)*[.K75]" office:value-type="float" office:value="4511.70855604311" calcext:value-type="float">
            <text:p>4511.71</text:p>
          </table:table-cell>
          <table:table-cell table:style-name="ce81" table:formula="of:=[.D76]*[.J76]*[.K76]*[.H76]" office:value-type="float" office:value="2443.28167101962" calcext:value-type="float">
            <text:p>2443.28</text:p>
          </table:table-cell>
          <table:table-cell table:style-name="ce67" office:value-type="float" office:value="19.0742893919053" calcext:value-type="float">
            <text:p>19.07</text:p>
          </table:table-cell>
          <table:table-cell table:style-name="ce72" table:formula="of:=([.E76]/100+1)*[.N75]" office:value-type="float" office:value="26068.3580478926" calcext:value-type="float">
            <text:p>26068.36</text:p>
          </table:table-cell>
          <table:table-cell table:style-name="ce81" table:formula="of:=[.D76]*[.M76]*[.N76]*[.H76]" office:value-type="float" office:value="12529.1512711857" calcext:value-type="float">
            <text:p>12529.15</text:p>
          </table:table-cell>
          <table:table-cell/>
          <table:table-cell table:style-name="ce67" office:value-type="float" office:value="21.4918049968179" calcext:value-type="float">
            <text:p>21.49</text:p>
          </table:table-cell>
          <table:table-cell table:style-name="ce72" table:formula="of:=([.E76]/100+1)*[.R75]" office:value-type="float" office:value="534.130384539894" calcext:value-type="float">
            <text:p>534.13</text:p>
          </table:table-cell>
          <table:table-cell table:style-name="ce81" table:formula="of:=[.D76]*[.Q76]*[.R76]*[.T76]" office:value-type="float" office:value="578.506810528746" calcext:value-type="float">
            <text:p>578.51</text:p>
          </table:table-cell>
          <table:table-cell table:style-name="ce76" office:value-type="float" office:value="0.333333" calcext:value-type="float">
            <text:p>0.333333</text:p>
          </table:table-cell>
          <table:table-cell table:style-name="ce67" office:value-type="float" office:value="19.0742893919053" calcext:value-type="float">
            <text:p>19.07</text:p>
          </table:table-cell>
          <table:table-cell table:style-name="ce72" table:formula="of:=([.E76]/100+1)*[.V75]" office:value-type="float" office:value="89.021730756649" calcext:value-type="float">
            <text:p>89.02</text:p>
          </table:table-cell>
          <table:table-cell table:style-name="ce81" table:formula="of:=[.D76]*[.U76]*[.V76]*[.T76]" office:value-type="float" office:value="85.5722008214082" calcext:value-type="float">
            <text:p>85.57</text:p>
          </table:table-cell>
          <table:table-cell table:number-columns-repeated="1001"/>
        </table:table-row>
        <table:table-row table:style-name="ro2">
          <table:table-cell office:value-type="float" office:value="2077" calcext:value-type="float">
            <text:p>2077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76]/1.03" office:value-type="float" office:value="0.14678198786952" calcext:value-type="float">
            <text:p>0.1468</text:p>
          </table:table-cell>
          <table:table-cell table:style-name="ce61" office:value-type="float" office:value="0.89" calcext:value-type="float">
            <text:p>0.89</text:p>
          </table:table-cell>
          <table:table-cell table:style-name="ce68" office:value-type="float" office:value="87.2845469324823" calcext:value-type="float">
            <text:p>87.28</text:p>
          </table:table-cell>
          <table:table-cell table:style-name="ce72" table:formula="of:=([.E77]/100+1)*[.G76]" office:value-type="float" office:value="1199.82554875856" calcext:value-type="float">
            <text:p>1199.83</text:p>
          </table:table-cell>
          <table:table-cell table:style-name="ce77" office:value-type="float" office:value="0.166667" calcext:value-type="float">
            <text:p>0.166667</text:p>
          </table:table-cell>
          <table:table-cell table:style-name="ce83" table:formula="of:=[.D77]*[.F77]*[.G77]*[.H77]" office:value-type="float" office:value="2561.99248006699" calcext:value-type="float">
            <text:p>2561.99</text:p>
          </table:table-cell>
          <table:table-cell table:style-name="ce68" office:value-type="float" office:value="21.9573831730339" calcext:value-type="float">
            <text:p>21.96</text:p>
          </table:table-cell>
          <table:table-cell table:style-name="ce72" table:formula="of:=([.E77]/100+1)*[.K76]" office:value-type="float" office:value="4551.8627621919" calcext:value-type="float">
            <text:p>4551.86</text:p>
          </table:table-cell>
          <table:table-cell table:style-name="ce83" table:formula="of:=[.D77]*[.J77]*[.K77]*[.H77]" office:value-type="float" office:value="2445.07465369609" calcext:value-type="float">
            <text:p>2445.07</text:p>
          </table:table-cell>
          <table:table-cell table:style-name="ce68" office:value-type="float" office:value="19.4874967920755" calcext:value-type="float">
            <text:p>19.49</text:p>
          </table:table-cell>
          <table:table-cell table:style-name="ce72" table:formula="of:=([.E77]/100+1)*[.N76]" office:value-type="float" office:value="26300.3664345188" calcext:value-type="float">
            <text:p>26300.37</text:p>
          </table:table-cell>
          <table:table-cell table:style-name="ce83" table:formula="of:=[.D77]*[.M77]*[.N77]*[.H77]" office:value-type="float" office:value="12538.345688451" calcext:value-type="float">
            <text:p>12538.35</text:p>
          </table:table-cell>
          <table:table-cell/>
          <table:table-cell table:style-name="ce68" office:value-type="float" office:value="21.9573831730339" calcext:value-type="float">
            <text:p>21.96</text:p>
          </table:table-cell>
          <table:table-cell table:style-name="ce72" table:formula="of:=([.E77]/100+1)*[.R76]" office:value-type="float" office:value="538.884144962299" calcext:value-type="float">
            <text:p>538.88</text:p>
          </table:table-cell>
          <table:table-cell table:style-name="ce81" table:formula="of:=[.D77]*[.Q77]*[.R77]*[.T77]" office:value-type="float" office:value="578.931343116127" calcext:value-type="float">
            <text:p>578.93</text:p>
          </table:table-cell>
          <table:table-cell table:style-name="ce76" office:value-type="float" office:value="0.333333" calcext:value-type="float">
            <text:p>0.333333</text:p>
          </table:table-cell>
          <table:table-cell table:style-name="ce68" office:value-type="float" office:value="19.4874967920755" calcext:value-type="float">
            <text:p>19.49</text:p>
          </table:table-cell>
          <table:table-cell table:style-name="ce72" table:formula="of:=([.E77]/100+1)*[.V76]" office:value-type="float" office:value="89.8140241603831" calcext:value-type="float">
            <text:p>89.81</text:p>
          </table:table-cell>
          <table:table-cell table:style-name="ce81" table:formula="of:=[.D77]*[.U77]*[.V77]*[.T77]" office:value-type="float" office:value="85.6349972952981" calcext:value-type="float">
            <text:p>85.63</text:p>
          </table:table-cell>
          <table:table-cell table:number-columns-repeated="1001"/>
        </table:table-row>
        <table:table-row table:style-name="ro2">
          <table:table-cell table:number-columns-repeated="7"/>
          <table:table-cell table:style-name="ce2" office:value-type="string" calcext:value-type="string">
            <text:p>60 Year Totals:</text:p>
          </table:table-cell>
          <table:table-cell table:style-name="ce84" table:formula="of:=SUM([.I17:.I77])" office:value-type="float" office:value="159007.000384718" calcext:value-type="float">
            <text:p>159007.00</text:p>
          </table:table-cell>
          <table:table-cell table:number-columns-repeated="2"/>
          <table:table-cell table:style-name="ce84" table:formula="of:=SUM([.L17:.L77])" office:value-type="float" office:value="151750.635267576" calcext:value-type="float">
            <text:p>151750.64</text:p>
          </table:table-cell>
          <table:table-cell table:number-columns-repeated="2"/>
          <table:table-cell table:style-name="ce84" table:formula="of:=SUM([.O17:.O77])" office:value-type="float" office:value="778177.435421327" calcext:value-type="float">
            <text:p>778177.44</text:p>
          </table:table-cell>
          <table:table-cell table:number-columns-repeated="3"/>
          <table:table-cell table:style-name="ce84" table:formula="of:=SUM([.S17:.S77])" office:value-type="float" office:value="35930.6816916122" calcext:value-type="float">
            <text:p>35930.68</text:p>
          </table:table-cell>
          <table:table-cell table:number-columns-repeated="3"/>
          <table:table-cell table:style-name="ce84" table:formula="of:=SUM([.W17:.W77])" office:value-type="float" office:value="5314.83372953645" calcext:value-type="float">
            <text:p>5314.83</text:p>
          </table:table-cell>
          <table:table-cell table:style-name="ce95" table:formula="of:=SUM([.I78:.W78])" office:value-type="float" office:value="1130180.58649477" calcext:value-type="float">
            <text:p>1130180.59</text:p>
          </table:table-cell>
          <table:table-cell table:number-columns-repeated="1000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OT B4215 Newent Rd" table:style-name="ta5">
        <table:table-column table:style-name="co12" table:number-columns-repeated="2" table:default-cell-style-name="Default"/>
        <table:table-column table:style-name="co20" table:default-cell-style-name="Default"/>
        <table:table-column table:style-name="co4" table:default-cell-style-name="Default"/>
        <table:table-column table:style-name="co20" table:default-cell-style-name="Default"/>
        <table:table-column table:style-name="co17" table:default-cell-style-name="Default"/>
        <table:table-column table:style-name="co22" table:default-cell-style-name="Default"/>
        <table:table-column table:style-name="co32" table:default-cell-style-name="Default"/>
        <table:table-column table:style-name="co23" table:default-cell-style-name="Default"/>
        <table:table-column table:style-name="co11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2" table:number-columns-repeated="1000" table:default-cell-style-name="Default"/>
        <table:table-row table:style-name="ro1">
          <table:table-cell table:style-name="ce4" office:value-type="string" calcext:value-type="string">
            <text:p>B4215 - Newent Road - Additional Congestion</text:p>
          </table:table-cell>
          <table:table-cell table:style-name="ce9"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47" office:value-type="string" calcext:value-type="string">
            <text:p>Future Year Values of Time per Person - Working &amp; Non-Working (Average Values) - Based on WebTAG <text:s/>Release 1.3b: <text:s/>Nov 2014: <text:s/>Worksheet A1.3.2.</text:p>
          </table:table-cell>
          <table:table-cell table:style-name="ce47" table:number-columns-repeated="8"/>
          <table:table-cell table:style-name="ce40" table:number-columns-repeated="7"/>
          <table:table-cell table:number-columns-repeated="1008"/>
        </table:table-row>
        <table:table-row table:style-name="ro3">
          <table:table-cell table:style-name="ce47" office:value-type="string" calcext:value-type="string">
            <text:p>Discount Rates based on WebTAG Release 1.3b: November 2014: Worksheet A1.1.1. Green Book Discount Rates <text:s/></text:p>
          </table:table-cell>
          <table:table-cell table:style-name="ce47" table:number-columns-repeated="6"/>
          <table:table-cell table:style-name="ce39" table:number-columns-repeated="2"/>
          <table:table-cell table:style-name="ce40" table:number-columns-repeated="6"/>
          <table:table-cell table:number-columns-repeated="1009"/>
        </table:table-row>
        <table:table-row table:style-name="ro3">
          <table:table-cell table:style-name="ce39" table:number-columns-repeated="9"/>
          <table:table-cell table:style-name="ce40" table:number-columns-repeated="6"/>
          <table:table-cell table:number-columns-repeated="1009"/>
        </table:table-row>
        <table:table-row table:style-name="ro2">
          <table:table-cell table:style-name="ce48" office:value-type="string" calcext:value-type="string">
            <text:p>Forecast</text:p>
          </table:table-cell>
          <table:table-cell table:style-name="ce39"/>
          <table:table-cell table:style-name="ce48"/>
          <table:table-cell table:style-name="ce56" table:number-columns-repeated="2"/>
          <table:table-cell table:style-name="ce62" office:value-type="string" calcext:value-type="string" table:number-columns-spanned="4" table:number-rows-spanned="1">
            <text:p>WORK TIME</text:p>
          </table:table-cell>
          <table:covered-table-cell table:number-columns-repeated="3" table:style-name="ce69"/>
          <table:table-cell table:style-name="ce85" office:value-type="string" calcext:value-type="string" table:number-columns-spanned="6" table:number-rows-spanned="1">
            <text:p>NON-WORK TIME</text:p>
          </table:table-cell>
          <table:covered-table-cell table:number-columns-repeated="5" table:style-name="ce89"/>
          <table:table-cell table:style-name="ce56"/>
          <table:table-cell table:style-name="ce91" office:value-type="string" calcext:value-type="string" table:number-columns-spanned="3" table:number-rows-spanned="1">
            <text:p>Bus Commuting</text:p>
          </table:table-cell>
          <table:covered-table-cell table:number-columns-repeated="2" table:style-name="ce92"/>
          <table:table-cell/>
          <table:table-cell table:style-name="ce93" office:value-type="string" calcext:value-type="string" table:number-columns-spanned="3" table:number-rows-spanned="1">
            <text:p>Bus Other</text:p>
          </table:table-cell>
          <table:covered-table-cell table:number-columns-repeated="2" table:style-name="ce94"/>
          <table:table-cell table:number-columns-repeated="1001"/>
        </table:table-row>
        <table:table-row table:style-name="ro3">
          <table:table-cell table:style-name="ce33" office:value-type="string" calcext:value-type="string">
            <text:p>Year</text:p>
          </table:table-cell>
          <table:table-cell/>
          <table:table-cell table:style-name="ce50" office:value-type="string" calcext:value-type="string">
            <text:p>Table A1.1.1.</text:p>
          </table:table-cell>
          <table:table-cell table:style-name="ce33"/>
          <table:table-cell table:style-name="ce58" office:value-type="string" calcext:value-type="string">
            <text:p>NRTF</text:p>
          </table:table-cell>
          <table:table-cell table:style-name="ce50" office:value-type="string" calcext:value-type="string">
            <text:p>Table A1.3.2</text:p>
          </table:table-cell>
          <table:table-cell table:style-name="ce70" office:value-type="string" calcext:value-type="string">
            <text:p>Total </text:p>
          </table:table-cell>
          <table:table-cell table:style-name="ce70" office:value-type="string" calcext:value-type="string">
            <text:p>Estimated </text:p>
          </table:table-cell>
          <table:table-cell table:style-name="ce78" office:value-type="string" calcext:value-type="string">
            <text:p>Total Person</text:p>
          </table:table-cell>
          <table:table-cell table:style-name="ce50" office:value-type="string" calcext:value-type="string">
            <text:p>Table A1.3.2</text:p>
          </table:table-cell>
          <table:table-cell table:style-name="ce70" office:value-type="string" calcext:value-type="string">
            <text:p>Total </text:p>
          </table:table-cell>
          <table:table-cell table:style-name="ce78" office:value-type="string" calcext:value-type="string">
            <text:p>Total Person</text:p>
          </table:table-cell>
          <table:table-cell table:style-name="ce50" office:value-type="string" calcext:value-type="string">
            <text:p>Table A1.3.2</text:p>
          </table:table-cell>
          <table:table-cell table:style-name="ce70" office:value-type="string" calcext:value-type="string">
            <text:p>Total </text:p>
          </table:table-cell>
          <table:table-cell table:style-name="ce78" office:value-type="string" calcext:value-type="string">
            <text:p>Total Person</text:p>
          </table:table-cell>
          <table:table-cell/>
          <table:table-cell table:style-name="ce50" office:value-type="string" calcext:value-type="string">
            <text:p>Table A1.3.2</text:p>
          </table:table-cell>
          <table:table-cell table:style-name="ce70" office:value-type="string" calcext:value-type="string">
            <text:p>Total </text:p>
          </table:table-cell>
          <table:table-cell table:style-name="ce78" office:value-type="string" calcext:value-type="string">
            <text:p>Total Person</text:p>
          </table:table-cell>
          <table:table-cell table:style-name="ce33" office:value-type="string" calcext:value-type="string">
            <text:p>Estimated </text:p>
          </table:table-cell>
          <table:table-cell table:style-name="ce50" office:value-type="string" calcext:value-type="string">
            <text:p>Table A1.3.2</text:p>
          </table:table-cell>
          <table:table-cell table:style-name="ce70" office:value-type="string" calcext:value-type="string">
            <text:p>Total </text:p>
          </table:table-cell>
          <table:table-cell table:style-name="ce78" office:value-type="string" calcext:value-type="string">
            <text:p>Total Person</text:p>
          </table:table-cell>
          <table:table-cell table:style-name="ce40"/>
          <table:table-cell table:number-columns-repeated="1000"/>
        </table:table-row>
        <table:table-row table:style-name="ro2">
          <table:table-cell table:number-columns-repeated="2"/>
          <table:table-cell table:style-name="ce51" office:value-type="string" calcext:value-type="string" table:number-columns-spanned="1" table:number-rows-spanned="2">
            <text:p>Annual Discounting <text:s/>Rate</text:p>
          </table:table-cell>
          <table:table-cell table:style-name="ce33" office:value-type="string" calcext:value-type="string">
            <text:p>Discounting </text:p>
          </table:table-cell>
          <table:table-cell table:style-name="ce58" office:value-type="string" calcext:value-type="string">
            <text:p>Traffic Growth</text:p>
          </table:table-cell>
          <table:table-cell table:style-name="ce63" office:value-type="string" calcext:value-type="string">
            <text:p>Work </text:p>
          </table:table-cell>
          <table:table-cell table:style-name="ce58" office:value-type="string" calcext:value-type="string">
            <text:p>Person </text:p>
          </table:table-cell>
          <table:table-cell table:style-name="ce58" office:value-type="string" calcext:value-type="string">
            <text:p>Congestion Delay </text:p>
          </table:table-cell>
          <table:table-cell table:style-name="ce79" office:value-type="string" calcext:value-type="string">
            <text:p>Delay </text:p>
          </table:table-cell>
          <table:table-cell table:style-name="ce86" office:value-type="string" calcext:value-type="string">
            <text:p>Commuting</text:p>
          </table:table-cell>
          <table:table-cell table:style-name="ce58" office:value-type="string" calcext:value-type="string">
            <text:p>Person </text:p>
          </table:table-cell>
          <table:table-cell table:style-name="ce79" office:value-type="string" calcext:value-type="string">
            <text:p>Delay </text:p>
          </table:table-cell>
          <table:table-cell table:style-name="ce86" office:value-type="string" calcext:value-type="string">
            <text:p>Other </text:p>
          </table:table-cell>
          <table:table-cell table:style-name="ce58" office:value-type="string" calcext:value-type="string">
            <text:p>Person </text:p>
          </table:table-cell>
          <table:table-cell table:style-name="ce79" office:value-type="string" calcext:value-type="string">
            <text:p>Delay </text:p>
          </table:table-cell>
          <table:table-cell/>
          <table:table-cell table:style-name="ce86" office:value-type="string" calcext:value-type="string">
            <text:p>Commuting</text:p>
          </table:table-cell>
          <table:table-cell table:style-name="ce58" office:value-type="string" calcext:value-type="string">
            <text:p>Person </text:p>
          </table:table-cell>
          <table:table-cell table:style-name="ce79" office:value-type="string" calcext:value-type="string">
            <text:p>Delay </text:p>
          </table:table-cell>
          <table:table-cell table:style-name="ce33" office:value-type="string" calcext:value-type="string">
            <text:p>Delay p/d</text:p>
          </table:table-cell>
          <table:table-cell table:style-name="ce86" office:value-type="string" calcext:value-type="string">
            <text:p>Other</text:p>
          </table:table-cell>
          <table:table-cell table:style-name="ce58" office:value-type="string" calcext:value-type="string">
            <text:p>Person </text:p>
          </table:table-cell>
          <table:table-cell table:style-name="ce79" office:value-type="string" calcext:value-type="string">
            <text:p>Delay </text:p>
          </table:table-cell>
          <table:table-cell table:style-name="ce40"/>
          <table:table-cell table:number-columns-repeated="1000"/>
        </table:table-row>
        <table:table-row table:style-name="ro3">
          <table:table-cell table:number-columns-repeated="2"/>
          <table:covered-table-cell table:style-name="ce52"/>
          <table:table-cell table:style-name="ce33" office:value-type="string" calcext:value-type="string">
            <text:p>Factor</text:p>
          </table:table-cell>
          <table:table-cell table:style-name="ce58" office:value-type="string" calcext:value-type="string">
            <text:p>Forecast per Annum (%)</text:p>
          </table:table-cell>
          <table:table-cell table:style-name="ce64" office:value-type="string" calcext:value-type="string">
            <text:p>VOT (£/hr)</text:p>
          </table:table-cell>
          <table:table-cell table:style-name="ce58" office:value-type="string" calcext:value-type="string">
            <text:p>Trips p/d</text:p>
          </table:table-cell>
          <table:table-cell table:style-name="ce58" office:value-type="string" calcext:value-type="string">
            <text:p>per Person per day (hrs)</text:p>
          </table:table-cell>
          <table:table-cell table:style-name="ce79" office:value-type="string" calcext:value-type="string">
            <text:p>Costs (£ per day)</text:p>
          </table:table-cell>
          <table:table-cell table:style-name="ce64" office:value-type="string" calcext:value-type="string">
            <text:p>VOT (£/hr)</text:p>
          </table:table-cell>
          <table:table-cell table:style-name="ce58" office:value-type="string" calcext:value-type="string">
            <text:p>Trips p/d</text:p>
          </table:table-cell>
          <table:table-cell table:style-name="ce79" office:value-type="string" calcext:value-type="string">
            <text:p>Costs (£ per day)</text:p>
          </table:table-cell>
          <table:table-cell table:style-name="ce64" office:value-type="string" calcext:value-type="string">
            <text:p>VOT (£/hr)</text:p>
          </table:table-cell>
          <table:table-cell table:style-name="ce58" office:value-type="string" calcext:value-type="string">
            <text:p>Trips p/d</text:p>
          </table:table-cell>
          <table:table-cell table:style-name="ce79" office:value-type="string" calcext:value-type="string">
            <text:p>Costs (£ per day)</text:p>
          </table:table-cell>
          <table:table-cell/>
          <table:table-cell table:style-name="ce64" office:value-type="string" calcext:value-type="string">
            <text:p>VOT (£/hr)</text:p>
          </table:table-cell>
          <table:table-cell table:style-name="ce58" office:value-type="string" calcext:value-type="string">
            <text:p>Trips p/d</text:p>
          </table:table-cell>
          <table:table-cell table:style-name="ce79" office:value-type="string" calcext:value-type="string">
            <text:p>Costs (£ per day)</text:p>
          </table:table-cell>
          <table:table-cell table:style-name="ce33" office:value-type="string" calcext:value-type="string">
            <text:p>per Passenger (hrs)</text:p>
          </table:table-cell>
          <table:table-cell table:style-name="ce64" office:value-type="string" calcext:value-type="string">
            <text:p>VOT (£/hr)</text:p>
          </table:table-cell>
          <table:table-cell table:style-name="ce58" office:value-type="string" calcext:value-type="string">
            <text:p>Trips p/d</text:p>
          </table:table-cell>
          <table:table-cell table:style-name="ce79" office:value-type="string" calcext:value-type="string">
            <text:p>Costs (£ per day)</text:p>
          </table:table-cell>
          <table:table-cell table:number-columns-repeated="1001"/>
        </table:table-row>
        <table:table-row table:style-name="ro3">
          <table:table-cell office:value-type="float" office:value="2010" calcext:value-type="float">
            <text:p>2010</text:p>
          </table:table-cell>
          <table:table-cell/>
          <table:table-cell table:style-name="ce53"/>
          <table:table-cell/>
          <table:table-cell table:style-name="ce34"/>
          <table:table-cell table:style-name="ce65" office:value-type="float" office:value="22.750636964981" calcext:value-type="float">
            <text:p>22.75</text:p>
          </table:table-cell>
          <table:table-cell table:style-name="ce71"/>
          <table:table-cell table:style-name="ce74"/>
          <table:table-cell table:style-name="ce80"/>
          <table:table-cell table:style-name="ce67" office:value-type="float" office:value="5.72317175063176" calcext:value-type="float">
            <text:p>5.72</text:p>
          </table:table-cell>
          <table:table-cell table:style-name="ce71"/>
          <table:table-cell table:style-name="ce90"/>
          <table:table-cell table:style-name="ce67" office:value-type="float" office:value="5.07939813465137" calcext:value-type="float">
            <text:p>5.08</text:p>
          </table:table-cell>
          <table:table-cell table:style-name="ce72"/>
          <table:table-cell table:style-name="ce90"/>
          <table:table-cell/>
          <table:table-cell table:style-name="ce67" office:value-type="float" office:value="5.72317175063176" calcext:value-type="float">
            <text:p>5.72</text:p>
          </table:table-cell>
          <table:table-cell table:style-name="ce72"/>
          <table:table-cell table:style-name="ce90"/>
          <table:table-cell table:style-name="ce74"/>
          <table:table-cell table:style-name="ce67" office:value-type="float" office:value="5.07939813465137" calcext:value-type="float">
            <text:p>5.08</text:p>
          </table:table-cell>
          <table:table-cell table:style-name="ce72"/>
          <table:table-cell table:style-name="ce90"/>
          <table:table-cell table:number-columns-repeated="1001"/>
        </table:table-row>
        <table:table-row table:style-name="ro3">
          <table:table-cell office:value-type="float" office:value="2011" calcext:value-type="float">
            <text:p>2011</text:p>
          </table:table-cell>
          <table:table-cell table:number-columns-repeated="3"/>
          <table:table-cell table:style-name="ce34"/>
          <table:table-cell table:style-name="ce65" office:value-type="float" office:value="22.9328679199217" calcext:value-type="float">
            <text:p>22.93</text:p>
          </table:table-cell>
          <table:table-cell table:style-name="ce72"/>
          <table:table-cell table:style-name="ce34"/>
          <table:table-cell table:style-name="ce81"/>
          <table:table-cell table:style-name="ce67" office:value-type="float" office:value="5.76901394199602" calcext:value-type="float">
            <text:p>5.77</text:p>
          </table:table-cell>
          <table:table-cell table:style-name="ce72"/>
          <table:table-cell table:style-name="ce90"/>
          <table:table-cell table:style-name="ce67" office:value-type="float" office:value="5.12008374596091" calcext:value-type="float">
            <text:p>5.12</text:p>
          </table:table-cell>
          <table:table-cell table:style-name="ce72"/>
          <table:table-cell table:style-name="ce90"/>
          <table:table-cell/>
          <table:table-cell table:style-name="ce67" office:value-type="float" office:value="5.76901394199602" calcext:value-type="float">
            <text:p>5.77</text:p>
          </table:table-cell>
          <table:table-cell table:style-name="ce72"/>
          <table:table-cell table:style-name="ce90"/>
          <table:table-cell table:style-name="ce34"/>
          <table:table-cell table:style-name="ce67" office:value-type="float" office:value="5.12008374596091" calcext:value-type="float">
            <text:p>5.12</text:p>
          </table:table-cell>
          <table:table-cell table:style-name="ce72"/>
          <table:table-cell table:style-name="ce90"/>
          <table:table-cell table:number-columns-repeated="1001"/>
        </table:table-row>
        <table:table-row table:style-name="ro3">
          <table:table-cell office:value-type="float" office:value="2012" calcext:value-type="float">
            <text:p>2012</text:p>
          </table:table-cell>
          <table:table-cell table:number-columns-repeated="3"/>
          <table:table-cell table:style-name="ce34"/>
          <table:table-cell table:style-name="ce65" office:value-type="float" office:value="22.9318486950583" calcext:value-type="float">
            <text:p>22.93</text:p>
          </table:table-cell>
          <table:table-cell table:style-name="ce72"/>
          <table:table-cell table:style-name="ce34"/>
          <table:table-cell table:style-name="ce81"/>
          <table:table-cell table:style-name="ce67" office:value-type="float" office:value="5.76875754482548" calcext:value-type="float">
            <text:p>5.77</text:p>
          </table:table-cell>
          <table:table-cell table:style-name="ce72"/>
          <table:table-cell table:style-name="ce90"/>
          <table:table-cell table:style-name="ce67" office:value-type="float" office:value="5.11985618974444" calcext:value-type="float">
            <text:p>5.12</text:p>
          </table:table-cell>
          <table:table-cell table:style-name="ce72"/>
          <table:table-cell table:style-name="ce90"/>
          <table:table-cell/>
          <table:table-cell table:style-name="ce67" office:value-type="float" office:value="5.76875754482548" calcext:value-type="float">
            <text:p>5.77</text:p>
          </table:table-cell>
          <table:table-cell table:style-name="ce72"/>
          <table:table-cell table:style-name="ce90"/>
          <table:table-cell table:style-name="ce34"/>
          <table:table-cell table:style-name="ce67" office:value-type="float" office:value="5.11985618974444" calcext:value-type="float">
            <text:p>5.12</text:p>
          </table:table-cell>
          <table:table-cell table:style-name="ce72"/>
          <table:table-cell table:style-name="ce90"/>
          <table:table-cell table:number-columns-repeated="1001"/>
        </table:table-row>
        <table:table-row table:style-name="ro3">
          <table:table-cell office:value-type="float" office:value="2013" calcext:value-type="float">
            <text:p>2013</text:p>
          </table:table-cell>
          <table:table-cell table:number-columns-repeated="3"/>
          <table:table-cell table:style-name="ce34"/>
          <table:table-cell table:style-name="ce65" office:value-type="float" office:value="23.1826083762645" calcext:value-type="float">
            <text:p>23.18</text:p>
          </table:table-cell>
          <table:table-cell table:style-name="ce72"/>
          <table:table-cell table:style-name="ce34"/>
          <table:table-cell table:style-name="ce81"/>
          <table:table-cell table:style-name="ce67" office:value-type="float" office:value="5.83183888737803" calcext:value-type="float">
            <text:p>5.83</text:p>
          </table:table-cell>
          <table:table-cell table:style-name="ce72"/>
          <table:table-cell table:style-name="ce90"/>
          <table:table-cell table:style-name="ce67" office:value-type="float" office:value="5.17584179836389" calcext:value-type="float">
            <text:p>5.18</text:p>
          </table:table-cell>
          <table:table-cell table:style-name="ce72"/>
          <table:table-cell table:style-name="ce90"/>
          <table:table-cell/>
          <table:table-cell table:style-name="ce67" office:value-type="float" office:value="5.83183888737803" calcext:value-type="float">
            <text:p>5.83</text:p>
          </table:table-cell>
          <table:table-cell table:style-name="ce72"/>
          <table:table-cell table:style-name="ce90"/>
          <table:table-cell table:style-name="ce34"/>
          <table:table-cell table:style-name="ce67" office:value-type="float" office:value="5.17584179836389" calcext:value-type="float">
            <text:p>5.18</text:p>
          </table:table-cell>
          <table:table-cell table:style-name="ce72"/>
          <table:table-cell table:style-name="ce90"/>
          <table:table-cell table:number-columns-repeated="1001"/>
        </table:table-row>
        <table:table-row table:style-name="ro14">
          <table:table-cell office:value-type="float" office:value="2014" calcext:value-type="float">
            <text:p>2014</text:p>
          </table:table-cell>
          <table:table-cell table:number-columns-repeated="3"/>
          <table:table-cell table:style-name="ce59" office:value-type="string" calcext:value-type="string">
            <text:p>Traffic Count Base Year </text:p>
          </table:table-cell>
          <table:table-cell table:style-name="ce65" office:value-type="float" office:value="23.6580905690263" calcext:value-type="float">
            <text:p>23.66</text:p>
          </table:table-cell>
          <table:table-cell table:style-name="ce72" office:value-type="float" office:value="336.77154" calcext:value-type="float">
            <text:p>336.77</text:p>
          </table:table-cell>
          <table:table-cell table:style-name="ce34"/>
          <table:table-cell table:style-name="ce81"/>
          <table:table-cell table:style-name="ce67" office:value-type="float" office:value="5.95145163746199" calcext:value-type="float">
            <text:p>5.95</text:p>
          </table:table-cell>
          <table:table-cell table:style-name="ce72" office:value-type="float" office:value="1866.1671" calcext:value-type="float">
            <text:p>1866.17</text:p>
          </table:table-cell>
          <table:table-cell table:style-name="ce90"/>
          <table:table-cell table:style-name="ce67" office:value-type="float" office:value="5.2819998530457" calcext:value-type="float">
            <text:p>5.28</text:p>
          </table:table-cell>
          <table:table-cell table:style-name="ce72" office:value-type="float" office:value="4446.47952" calcext:value-type="float">
            <text:p>4446.48</text:p>
          </table:table-cell>
          <table:table-cell table:style-name="ce90"/>
          <table:table-cell/>
          <table:table-cell table:style-name="ce67" office:value-type="float" office:value="5.95145163746199" calcext:value-type="float">
            <text:p>5.95</text:p>
          </table:table-cell>
          <table:table-cell table:style-name="ce72" office:value-type="float" office:value="180" calcext:value-type="float">
            <text:p>180.00</text:p>
          </table:table-cell>
          <table:table-cell table:style-name="ce90"/>
          <table:table-cell table:style-name="ce34"/>
          <table:table-cell table:style-name="ce67" office:value-type="float" office:value="5.2819998530457" calcext:value-type="float">
            <text:p>5.28</text:p>
          </table:table-cell>
          <table:table-cell table:style-name="ce72" office:value-type="float" office:value="50" calcext:value-type="float">
            <text:p>50.00</text:p>
          </table:table-cell>
          <table:table-cell table:style-name="ce90"/>
          <table:table-cell table:number-columns-repeated="1001"/>
        </table:table-row>
        <table:table-row table:style-name="ro3">
          <table:table-cell office:value-type="float" office:value="2015" calcext:value-type="float">
            <text:p>2015</text:p>
          </table:table-cell>
          <table:table-cell table:number-columns-repeated="3"/>
          <table:table-cell table:style-name="ce34" office:value-type="float" office:value="1.48" calcext:value-type="float">
            <text:p>1.48</text:p>
          </table:table-cell>
          <table:table-cell table:style-name="ce65" office:value-type="float" office:value="24.0526657426902" calcext:value-type="float">
            <text:p>24.05</text:p>
          </table:table-cell>
          <table:table-cell table:style-name="ce72" table:formula="of:=([.E15]/100+1)*[.G14]" office:value-type="float" office:value="341.755758792" calcext:value-type="float">
            <text:p>341.76</text:p>
          </table:table-cell>
          <table:table-cell table:style-name="ce34"/>
          <table:table-cell table:style-name="ce81"/>
          <table:table-cell table:style-name="ce67" office:value-type="float" office:value="6.05071134130631" calcext:value-type="float">
            <text:p>6.05</text:p>
          </table:table-cell>
          <table:table-cell table:style-name="ce72" table:formula="of:=([.E15]/100+1)*[.K14]" office:value-type="float" office:value="1893.78637308" calcext:value-type="float">
            <text:p>1893.79</text:p>
          </table:table-cell>
          <table:table-cell table:style-name="ce90"/>
          <table:table-cell table:style-name="ce67" office:value-type="float" office:value="5.37009428328838" calcext:value-type="float">
            <text:p>5.37</text:p>
          </table:table-cell>
          <table:table-cell table:style-name="ce72" table:formula="of:=([.E15]/100+1)*[.N14]" office:value-type="float" office:value="4512.287416896" calcext:value-type="float">
            <text:p>4512.29</text:p>
          </table:table-cell>
          <table:table-cell table:style-name="ce90"/>
          <table:table-cell/>
          <table:table-cell table:style-name="ce67" office:value-type="float" office:value="6.05071134130631" calcext:value-type="float">
            <text:p>6.05</text:p>
          </table:table-cell>
          <table:table-cell table:style-name="ce72" table:formula="of:=([.E15]/100+1)*[.R14]" office:value-type="float" office:value="182.664" calcext:value-type="float">
            <text:p>182.66</text:p>
          </table:table-cell>
          <table:table-cell table:style-name="ce90"/>
          <table:table-cell table:style-name="ce34"/>
          <table:table-cell table:style-name="ce67" office:value-type="float" office:value="5.37009428328838" calcext:value-type="float">
            <text:p>5.37</text:p>
          </table:table-cell>
          <table:table-cell table:style-name="ce72" table:formula="of:=([.E15]/100+1)*[.V14]" office:value-type="float" office:value="50.74" calcext:value-type="float">
            <text:p>50.74</text:p>
          </table:table-cell>
          <table:table-cell table:style-name="ce90"/>
          <table:table-cell table:number-columns-repeated="1001"/>
        </table:table-row>
        <table:table-row table:style-name="ro3">
          <table:table-cell office:value-type="float" office:value="2016" calcext:value-type="float">
            <text:p>2016</text:p>
          </table:table-cell>
          <table:table-cell table:number-columns-repeated="3"/>
          <table:table-cell table:style-name="ce34" office:value-type="float" office:value="1.48" calcext:value-type="float">
            <text:p>1.48</text:p>
          </table:table-cell>
          <table:table-cell table:style-name="ce65" office:value-type="float" office:value="24.5219547253055" calcext:value-type="float">
            <text:p>24.52</text:p>
          </table:table-cell>
          <table:table-cell table:style-name="ce72" table:formula="of:=([.E16]/100+1)*[.G15]" office:value-type="float" office:value="346.813744022122" calcext:value-type="float">
            <text:p>346.81</text:p>
          </table:table-cell>
          <table:table-cell table:style-name="ce34"/>
          <table:table-cell table:style-name="ce81"/>
          <table:table-cell table:style-name="ce67" office:value-type="float" office:value="6.16876612158876" calcext:value-type="float">
            <text:p>6.17</text:p>
          </table:table-cell>
          <table:table-cell table:style-name="ce72" table:formula="of:=([.E16]/100+1)*[.K15]" office:value-type="float" office:value="1921.81441140158" calcext:value-type="float">
            <text:p>1921.81</text:p>
          </table:table-cell>
          <table:table-cell table:style-name="ce90"/>
          <table:table-cell table:style-name="ce67" office:value-type="float" office:value="5.4748696171209" calcext:value-type="float">
            <text:p>5.47</text:p>
          </table:table-cell>
          <table:table-cell table:style-name="ce72" table:formula="of:=([.E16]/100+1)*[.N15]" office:value-type="float" office:value="4579.06927066606" calcext:value-type="float">
            <text:p>4579.07</text:p>
          </table:table-cell>
          <table:table-cell table:style-name="ce90"/>
          <table:table-cell/>
          <table:table-cell table:style-name="ce67" office:value-type="float" office:value="6.16876612158876" calcext:value-type="float">
            <text:p>6.17</text:p>
          </table:table-cell>
          <table:table-cell table:style-name="ce72" table:formula="of:=([.E16]/100+1)*[.R15]" office:value-type="float" office:value="185.3674272" calcext:value-type="float">
            <text:p>185.37</text:p>
          </table:table-cell>
          <table:table-cell table:style-name="ce90"/>
          <table:table-cell table:style-name="ce34"/>
          <table:table-cell table:style-name="ce67" office:value-type="float" office:value="5.4748696171209" calcext:value-type="float">
            <text:p>5.47</text:p>
          </table:table-cell>
          <table:table-cell table:style-name="ce72" table:formula="of:=([.E16]/100+1)*[.V15]" office:value-type="float" office:value="51.490952" calcext:value-type="float">
            <text:p>51.49</text:p>
          </table:table-cell>
          <table:table-cell table:style-name="ce90"/>
          <table:table-cell table:number-columns-repeated="1001"/>
        </table:table-row>
        <table:table-row table:style-name="ro3">
          <table:table-cell table:style-name="ce49" office:value-type="float" office:value="2017" calcext:value-type="float">
            <text:p>2017</text:p>
          </table:table-cell>
          <table:table-cell table:style-name="ce49"/>
          <table:table-cell table:style-name="ce54" office:value-type="string" calcext:value-type="string">
            <text:p>Scheme Opening Year</text:p>
          </table:table-cell>
          <table:table-cell table:style-name="ce49" office:value-type="float" office:value="1" calcext:value-type="float">
            <text:p>1</text:p>
          </table:table-cell>
          <table:table-cell table:style-name="ce60" office:value-type="float" office:value="1.19" calcext:value-type="float">
            <text:p>1.19</text:p>
          </table:table-cell>
          <table:table-cell table:style-name="ce66" office:value-type="float" office:value="25.0091287320776" calcext:value-type="float">
            <text:p>25.01</text:p>
          </table:table-cell>
          <table:table-cell table:style-name="ce73" table:formula="of:=([.E17]/100+1)*[.G16]" office:value-type="float" office:value="350.940827575985" calcext:value-type="float">
            <text:p>350.94</text:p>
          </table:table-cell>
          <table:table-cell table:style-name="ce75" office:value-type="float" office:value="0.5" calcext:value-type="float">
            <text:p>0.500000</text:p>
          </table:table-cell>
          <table:table-cell table:style-name="ce82" table:formula="of:=[.D17]*[.F17]*[.G17]*[.H17]" office:value-type="float" office:value="4388.36216709483" calcext:value-type="float">
            <text:p>4388.36</text:p>
          </table:table-cell>
          <table:table-cell table:style-name="ce87" office:value-type="float" office:value="6.29132007546232" calcext:value-type="float">
            <text:p>6.29</text:p>
          </table:table-cell>
          <table:table-cell table:style-name="ce73" table:formula="of:=([.E17]/100+1)*[.K16]" office:value-type="float" office:value="1944.68400289726" calcext:value-type="float">
            <text:p>1944.68</text:p>
          </table:table-cell>
          <table:table-cell table:style-name="ce82" table:formula="of:=[.D17]*[.J17]*[.K17]*[.H17]" office:value-type="float" office:value="6117.31475392898" calcext:value-type="float">
            <text:p>6117.31</text:p>
          </table:table-cell>
          <table:table-cell table:style-name="ce87" office:value-type="float" office:value="5.58363803292649" calcext:value-type="float">
            <text:p>5.58</text:p>
          </table:table-cell>
          <table:table-cell table:style-name="ce73" table:formula="of:=([.E17]/100+1)*[.N16]" office:value-type="float" office:value="4633.56019498699" calcext:value-type="float">
            <text:p>4633.56</text:p>
          </table:table-cell>
          <table:table-cell table:style-name="ce82" table:formula="of:=[.D17]*[.M17]*[.N17]*[.H17]" office:value-type="float" office:value="12936.0614662918" calcext:value-type="float">
            <text:p>12936.06</text:p>
          </table:table-cell>
          <table:table-cell/>
          <table:table-cell table:style-name="ce87" office:value-type="float" office:value="6.29132007546232" calcext:value-type="float">
            <text:p>6.29</text:p>
          </table:table-cell>
          <table:table-cell table:style-name="ce73" table:formula="of:=([.E17]/100+1)*[.R16]" office:value-type="float" office:value="187.57329958368" calcext:value-type="float">
            <text:p>187.57</text:p>
          </table:table-cell>
          <table:table-cell table:style-name="ce82" table:formula="of:=[.D17]*[.Q17]*[.R17]*[.T17]" office:value-type="float" office:value="590.041832645757" calcext:value-type="float">
            <text:p>590.04</text:p>
          </table:table-cell>
          <table:table-cell table:style-name="ce75" office:value-type="float" office:value="0.5" calcext:value-type="float">
            <text:p>0.500000</text:p>
          </table:table-cell>
          <table:table-cell table:style-name="ce87" office:value-type="float" office:value="5.58363803292649" calcext:value-type="float">
            <text:p>5.58</text:p>
          </table:table-cell>
          <table:table-cell table:style-name="ce73" table:formula="of:=([.E17]/100+1)*[.V16]" office:value-type="float" office:value="52.1036943288" calcext:value-type="float">
            <text:p>52.10</text:p>
          </table:table-cell>
          <table:table-cell table:style-name="ce82" table:formula="of:=[.D17]*[.U17]*[.V17]*[.T17]" office:value-type="float" office:value="145.464084655132" calcext:value-type="float">
            <text:p>145.46</text:p>
          </table:table-cell>
          <table:table-cell table:number-columns-repeated="1001"/>
        </table:table-row>
        <table:table-row table:style-name="ro3">
          <table:table-cell office:value-type="float" office:value="2018" calcext:value-type="float">
            <text:p>2018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17]/1.035" office:value-type="float" office:value="0.966183574879227" calcext:value-type="float">
            <text:p>0.9662</text:p>
          </table:table-cell>
          <table:table-cell table:style-name="ce34" office:value-type="float" office:value="1.19" calcext:value-type="float">
            <text:p>1.19</text:p>
          </table:table-cell>
          <table:table-cell table:style-name="ce65" office:value-type="float" office:value="25.4846128712564" calcext:value-type="float">
            <text:p>25.48</text:p>
          </table:table-cell>
          <table:table-cell table:style-name="ce72" table:formula="of:=([.E18]/100+1)*[.G17]" office:value-type="float" office:value="355.117023424139" calcext:value-type="float">
            <text:p>355.12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81" table:formula="of:=[.D18]*[.F18]*[.G18]*[.H18]" office:value-type="float" office:value="4371.99027340922" calcext:value-type="float">
            <text:p>4371.99</text:p>
          </table:table-cell>
          <table:table-cell table:style-name="ce67" office:value-type="float" office:value="6.41093331518876" calcext:value-type="float">
            <text:p>6.41</text:p>
          </table:table-cell>
          <table:table-cell table:style-name="ce72" table:formula="of:=([.E18]/100+1)*[.K17]" office:value-type="float" office:value="1967.82574253174" calcext:value-type="float">
            <text:p>1967.83</text:p>
          </table:table-cell>
          <table:table-cell table:style-name="ce81" table:formula="of:=[.D18]*[.J18]*[.K18]*[.H18]" office:value-type="float" office:value="6094.4925658371" calcext:value-type="float">
            <text:p>6094.49</text:p>
          </table:table-cell>
          <table:table-cell table:style-name="ce67" office:value-type="float" office:value="5.68979652217313" calcext:value-type="float">
            <text:p>5.69</text:p>
          </table:table-cell>
          <table:table-cell table:style-name="ce72" table:formula="of:=([.E18]/100+1)*[.N17]" office:value-type="float" office:value="4688.69956130733" calcext:value-type="float">
            <text:p>4688.70</text:p>
          </table:table-cell>
          <table:table-cell table:style-name="ce81" table:formula="of:=[.D18]*[.M18]*[.N18]*[.H18]" office:value-type="float" office:value="12887.8002209861" calcext:value-type="float">
            <text:p>12887.80</text:p>
          </table:table-cell>
          <table:table-cell/>
          <table:table-cell table:style-name="ce67" office:value-type="float" office:value="6.41093331518876" calcext:value-type="float">
            <text:p>6.41</text:p>
          </table:table-cell>
          <table:table-cell table:style-name="ce72" table:formula="of:=([.E18]/100+1)*[.R17]" office:value-type="float" office:value="189.805421848726" calcext:value-type="float">
            <text:p>189.81</text:p>
          </table:table-cell>
          <table:table-cell table:style-name="ce81" table:formula="of:=[.D18]*[.Q18]*[.R18]*[.T18]" office:value-type="float" office:value="587.840532528238" calcext:value-type="float">
            <text:p>587.84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67" office:value-type="float" office:value="5.68979652217313" calcext:value-type="float">
            <text:p>5.69</text:p>
          </table:table-cell>
          <table:table-cell table:style-name="ce72" table:formula="of:=([.E18]/100+1)*[.V17]" office:value-type="float" office:value="52.7237282913127" calcext:value-type="float">
            <text:p>52.72</text:p>
          </table:table-cell>
          <table:table-cell table:style-name="ce81" table:formula="of:=[.D18]*[.U18]*[.V18]*[.T18]" office:value-type="float" office:value="144.921394139088" calcext:value-type="float">
            <text:p>144.92</text:p>
          </table:table-cell>
          <table:table-cell table:number-columns-repeated="1001"/>
        </table:table-row>
        <table:table-row table:style-name="ro3">
          <table:table-cell office:value-type="float" office:value="2019" calcext:value-type="float">
            <text:p>2019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18]/1.035" office:value-type="float" office:value="0.933510700366403" calcext:value-type="float">
            <text:p>0.9335</text:p>
          </table:table-cell>
          <table:table-cell table:style-name="ce34" office:value-type="float" office:value="1.19" calcext:value-type="float">
            <text:p>1.19</text:p>
          </table:table-cell>
          <table:table-cell table:style-name="ce65" office:value-type="float" office:value="25.971738255235" calcext:value-type="float">
            <text:p>25.97</text:p>
          </table:table-cell>
          <table:table-cell table:style-name="ce72" table:formula="of:=([.E19]/100+1)*[.G18]" office:value-type="float" office:value="359.342916002886" calcext:value-type="float">
            <text:p>359.34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81" table:formula="of:=[.D19]*[.F19]*[.G19]*[.H19]" office:value-type="float" office:value="4356.11573586309" calcext:value-type="float">
            <text:p>4356.12</text:p>
          </table:table-cell>
          <table:table-cell table:style-name="ce67" office:value-type="float" office:value="6.5334750374664" calcext:value-type="float">
            <text:p>6.53</text:p>
          </table:table-cell>
          <table:table-cell table:style-name="ce72" table:formula="of:=([.E19]/100+1)*[.K18]" office:value-type="float" office:value="1991.24286886787" calcext:value-type="float">
            <text:p>1991.24</text:p>
          </table:table-cell>
          <table:table-cell table:style-name="ce81" table:formula="of:=[.D19]*[.J19]*[.K19]*[.H19]" office:value-type="float" office:value="6072.36368516474" calcext:value-type="float">
            <text:p>6072.36</text:p>
          </table:table-cell>
          <table:table-cell table:style-name="ce67" office:value-type="float" office:value="5.79855408225951" calcext:value-type="float">
            <text:p>5.80</text:p>
          </table:table-cell>
          <table:table-cell table:style-name="ce72" table:formula="of:=([.E19]/100+1)*[.N18]" office:value-type="float" office:value="4744.49508608689" calcext:value-type="float">
            <text:p>4744.50</text:p>
          </table:table-cell>
          <table:table-cell table:style-name="ce81" table:formula="of:=[.D19]*[.M19]*[.N19]*[.H19]" office:value-type="float" office:value="12841.0050874883" calcext:value-type="float">
            <text:p>12841.01</text:p>
          </table:table-cell>
          <table:table-cell/>
          <table:table-cell table:style-name="ce67" office:value-type="float" office:value="6.5334750374664" calcext:value-type="float">
            <text:p>6.53</text:p>
          </table:table-cell>
          <table:table-cell table:style-name="ce72" table:formula="of:=([.E19]/100+1)*[.R18]" office:value-type="float" office:value="192.064106368726" calcext:value-type="float">
            <text:p>192.06</text:p>
          </table:table-cell>
          <table:table-cell table:style-name="ce81" table:formula="of:=[.D19]*[.Q19]*[.R19]*[.T19]" office:value-type="float" office:value="585.706104951509" calcext:value-type="float">
            <text:p>585.71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67" office:value-type="float" office:value="5.79855408225951" calcext:value-type="float">
            <text:p>5.80</text:p>
          </table:table-cell>
          <table:table-cell table:style-name="ce72" table:formula="of:=([.E19]/100+1)*[.V18]" office:value-type="float" office:value="53.3511406579793" calcext:value-type="float">
            <text:p>53.35</text:p>
          </table:table-cell>
          <table:table-cell table:style-name="ce81" table:formula="of:=[.D19]*[.U19]*[.V19]*[.T19]" office:value-type="float" office:value="144.395189831981" calcext:value-type="float">
            <text:p>144.40</text:p>
          </table:table-cell>
          <table:table-cell table:number-columns-repeated="1001"/>
        </table:table-row>
        <table:table-row table:style-name="ro3">
          <table:table-cell office:value-type="float" office:value="2020" calcext:value-type="float">
            <text:p>2020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19]/1.035" office:value-type="float" office:value="0.901942705668022" calcext:value-type="float">
            <text:p>0.9019</text:p>
          </table:table-cell>
          <table:table-cell table:style-name="ce34" office:value-type="float" office:value="1.19" calcext:value-type="float">
            <text:p>1.19</text:p>
          </table:table-cell>
          <table:table-cell table:style-name="ce65" office:value-type="float" office:value="26.4643621641713" calcext:value-type="float">
            <text:p>26.46</text:p>
          </table:table-cell>
          <table:table-cell table:style-name="ce72" table:formula="of:=([.E20]/100+1)*[.G19]" office:value-type="float" office:value="363.619096703321" calcext:value-type="float">
            <text:p>363.62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81" table:formula="of:=[.D20]*[.F20]*[.G20]*[.H20]" office:value-type="float" office:value="4339.67363652611" calcext:value-type="float">
            <text:p>4339.67</text:p>
          </table:table-cell>
          <table:table-cell table:style-name="ce67" office:value-type="float" office:value="6.65739997388244" calcext:value-type="float">
            <text:p>6.66</text:p>
          </table:table-cell>
          <table:table-cell table:style-name="ce72" table:formula="of:=([.E20]/100+1)*[.K19]" office:value-type="float" office:value="2014.9386590074" calcext:value-type="float">
            <text:p>2014.94</text:p>
          </table:table-cell>
          <table:table-cell table:style-name="ce81" table:formula="of:=[.D20]*[.J20]*[.K20]*[.H20]" office:value-type="float" office:value="6049.44363138845" calcext:value-type="float">
            <text:p>6049.44</text:p>
          </table:table-cell>
          <table:table-cell table:style-name="ce67" office:value-type="float" office:value="5.9085392650035" calcext:value-type="float">
            <text:p>5.91</text:p>
          </table:table-cell>
          <table:table-cell table:style-name="ce72" table:formula="of:=([.E20]/100+1)*[.N19]" office:value-type="float" office:value="4800.95457761132" calcext:value-type="float">
            <text:p>4800.95</text:p>
          </table:table-cell>
          <table:table-cell table:style-name="ce81" table:formula="of:=[.D20]*[.M20]*[.N20]*[.H20]" office:value-type="float" office:value="12792.536889204" calcext:value-type="float">
            <text:p>12792.54</text:p>
          </table:table-cell>
          <table:table-cell/>
          <table:table-cell table:style-name="ce67" office:value-type="float" office:value="6.65739997388244" calcext:value-type="float">
            <text:p>6.66</text:p>
          </table:table-cell>
          <table:table-cell table:style-name="ce72" table:formula="of:=([.E20]/100+1)*[.R19]" office:value-type="float" office:value="194.349669234513" calcext:value-type="float">
            <text:p>194.35</text:p>
          </table:table-cell>
          <table:table-cell table:style-name="ce81" table:formula="of:=[.D20]*[.Q20]*[.R20]*[.T20]" office:value-type="float" office:value="583.495365259585" calcext:value-type="float">
            <text:p>583.50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67" office:value-type="float" office:value="5.9085392650035" calcext:value-type="float">
            <text:p>5.91</text:p>
          </table:table-cell>
          <table:table-cell table:style-name="ce72" table:formula="of:=([.E20]/100+1)*[.V19]" office:value-type="float" office:value="53.9860192318093" calcext:value-type="float">
            <text:p>53.99</text:p>
          </table:table-cell>
          <table:table-cell table:style-name="ce81" table:formula="of:=[.D20]*[.U20]*[.V20]*[.T20]" office:value-type="float" office:value="143.850172160514" calcext:value-type="float">
            <text:p>143.85</text:p>
          </table:table-cell>
          <table:table-cell table:number-columns-repeated="1001"/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20]/1.035" office:value-type="float" office:value="0.871442227698572" calcext:value-type="float">
            <text:p>0.8714</text:p>
          </table:table-cell>
          <table:table-cell table:style-name="ce34" office:value-type="float" office:value="1.19" calcext:value-type="float">
            <text:p>1.19</text:p>
          </table:table-cell>
          <table:table-cell table:style-name="ce65" office:value-type="float" office:value="26.9629110882151" calcext:value-type="float">
            <text:p>26.96</text:p>
          </table:table-cell>
          <table:table-cell table:style-name="ce72" table:formula="of:=([.E21]/100+1)*[.G20]" office:value-type="float" office:value="367.94616395409" calcext:value-type="float">
            <text:p>367.95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81" table:formula="of:=[.D21]*[.F21]*[.G21]*[.H21]" office:value-type="float" office:value="4322.74546938951" calcext:value-type="float">
            <text:p>4322.75</text:p>
          </table:table-cell>
          <table:table-cell table:style-name="ce67" office:value-type="float" office:value="6.78281541270234" calcext:value-type="float">
            <text:p>6.78</text:p>
          </table:table-cell>
          <table:table-cell table:style-name="ce72" table:formula="of:=([.E21]/100+1)*[.K20]" office:value-type="float" office:value="2038.91642904958" calcext:value-type="float">
            <text:p>2038.92</text:p>
          </table:table-cell>
          <table:table-cell table:style-name="ce81" table:formula="of:=[.D21]*[.J21]*[.K21]*[.H21]" office:value-type="float" office:value="6025.84600597863" calcext:value-type="float">
            <text:p>6025.85</text:p>
          </table:table-cell>
          <table:table-cell table:style-name="ce67" office:value-type="float" office:value="6.01984729030047" calcext:value-type="float">
            <text:p>6.02</text:p>
          </table:table-cell>
          <table:table-cell table:style-name="ce72" table:formula="of:=([.E21]/100+1)*[.N20]" office:value-type="float" office:value="4858.0859370849" calcext:value-type="float">
            <text:p>4858.09</text:p>
          </table:table-cell>
          <table:table-cell table:style-name="ce81" table:formula="of:=[.D21]*[.M21]*[.N21]*[.H21]" office:value-type="float" office:value="12742.6358550021" calcext:value-type="float">
            <text:p>12742.64</text:p>
          </table:table-cell>
          <table:table-cell/>
          <table:table-cell table:style-name="ce67" office:value-type="float" office:value="6.78281541270234" calcext:value-type="float">
            <text:p>6.78</text:p>
          </table:table-cell>
          <table:table-cell table:style-name="ce72" table:formula="of:=([.E21]/100+1)*[.R20]" office:value-type="float" office:value="196.662430298404" calcext:value-type="float">
            <text:p>196.66</text:p>
          </table:table-cell>
          <table:table-cell table:style-name="ce81" table:formula="of:=[.D21]*[.Q21]*[.R21]*[.T21]" office:value-type="float" office:value="581.219270812433" calcext:value-type="float">
            <text:p>581.22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67" office:value-type="float" office:value="6.01984729030047" calcext:value-type="float">
            <text:p>6.02</text:p>
          </table:table-cell>
          <table:table-cell table:style-name="ce72" table:formula="of:=([.E21]/100+1)*[.V20]" office:value-type="float" office:value="54.6284528606678" calcext:value-type="float">
            <text:p>54.63</text:p>
          </table:table-cell>
          <table:table-cell table:style-name="ce81" table:formula="of:=[.D21]*[.U21]*[.V21]*[.T21]" office:value-type="float" office:value="143.289042462542" calcext:value-type="float">
            <text:p>143.29</text:p>
          </table:table-cell>
          <table:table-cell table:number-columns-repeated="1001"/>
        </table:table-row>
        <table:table-row table:style-name="ro3">
          <table:table-cell office:value-type="float" office:value="2022" calcext:value-type="float">
            <text:p>2022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21]/1.035" office:value-type="float" office:value="0.841973166858524" calcext:value-type="float">
            <text:p>0.8420</text:p>
          </table:table-cell>
          <table:table-cell table:style-name="ce34" office:value-type="float" office:value="0.91" calcext:value-type="float">
            <text:p>0.91</text:p>
          </table:table-cell>
          <table:table-cell table:style-name="ce65" office:value-type="float" office:value="27.4677063815175" calcext:value-type="float">
            <text:p>27.47</text:p>
          </table:table-cell>
          <table:table-cell table:style-name="ce72" table:formula="of:=([.E22]/100+1)*[.G21]" office:value-type="float" office:value="371.294474046072" calcext:value-type="float">
            <text:p>371.29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81" table:formula="of:=[.D22]*[.F22]*[.G22]*[.H22]" office:value-type="float" office:value="4293.4769668085" calcext:value-type="float">
            <text:p>4293.48</text:p>
          </table:table-cell>
          <table:table-cell table:style-name="ce67" office:value-type="float" office:value="6.90980219408025" calcext:value-type="float">
            <text:p>6.91</text:p>
          </table:table-cell>
          <table:table-cell table:style-name="ce72" table:formula="of:=([.E22]/100+1)*[.K21]" office:value-type="float" office:value="2057.47056855393" calcext:value-type="float">
            <text:p>2057.47</text:p>
          </table:table-cell>
          <table:table-cell table:style-name="ce81" table:formula="of:=[.D22]*[.J22]*[.K22]*[.H22]" office:value-type="float" office:value="5985.0461276079" calcext:value-type="float">
            <text:p>5985.05</text:p>
          </table:table-cell>
          <table:table-cell table:style-name="ce67" office:value-type="float" office:value="6.13254990496255" calcext:value-type="float">
            <text:p>6.13</text:p>
          </table:table-cell>
          <table:table-cell table:style-name="ce72" table:formula="of:=([.E22]/100+1)*[.N21]" office:value-type="float" office:value="4902.29451911237" calcext:value-type="float">
            <text:p>4902.29</text:p>
          </table:table-cell>
          <table:table-cell table:style-name="ce81" table:formula="of:=[.D22]*[.M22]*[.N22]*[.H22]" office:value-type="float" office:value="12656.3578464883" calcext:value-type="float">
            <text:p>12656.36</text:p>
          </table:table-cell>
          <table:table-cell/>
          <table:table-cell table:style-name="ce67" office:value-type="float" office:value="6.90980219408025" calcext:value-type="float">
            <text:p>6.91</text:p>
          </table:table-cell>
          <table:table-cell table:style-name="ce72" table:formula="of:=([.E22]/100+1)*[.R21]" office:value-type="float" office:value="198.45205841412" calcext:value-type="float">
            <text:p>198.45</text:p>
          </table:table-cell>
          <table:table-cell table:style-name="ce81" table:formula="of:=[.D22]*[.Q22]*[.R22]*[.T22]" office:value-type="float" office:value="577.283943634748" calcext:value-type="float">
            <text:p>577.28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67" office:value-type="float" office:value="6.13254990496255" calcext:value-type="float">
            <text:p>6.13</text:p>
          </table:table-cell>
          <table:table-cell table:style-name="ce72" table:formula="of:=([.E22]/100+1)*[.V21]" office:value-type="float" office:value="55.1255717816999" calcext:value-type="float">
            <text:p>55.13</text:p>
          </table:table-cell>
          <table:table-cell table:style-name="ce81" table:formula="of:=[.D22]*[.U22]*[.V22]*[.T22]" office:value-type="float" office:value="142.318859105959" calcext:value-type="float">
            <text:p>142.32</text:p>
          </table:table-cell>
          <table:table-cell table:number-columns-repeated="1001"/>
        </table:table-row>
        <table:table-row table:style-name="ro3">
          <table:table-cell office:value-type="float" office:value="2023" calcext:value-type="float">
            <text:p>2023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22]/1.035" office:value-type="float" office:value="0.813500644307753" calcext:value-type="float">
            <text:p>0.8135</text:p>
          </table:table-cell>
          <table:table-cell table:style-name="ce34" office:value-type="float" office:value="0.91" calcext:value-type="float">
            <text:p>0.91</text:p>
          </table:table-cell>
          <table:table-cell table:style-name="ce65" office:value-type="float" office:value="27.9859028423925" calcext:value-type="float">
            <text:p>27.99</text:p>
          </table:table-cell>
          <table:table-cell table:style-name="ce72" table:formula="of:=([.E23]/100+1)*[.G22]" office:value-type="float" office:value="374.673253759892" calcext:value-type="float">
            <text:p>374.67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81" table:formula="of:=[.D23]*[.F23]*[.G23]*[.H23]" office:value-type="float" office:value="4265.00868153598" calcext:value-type="float">
            <text:p>4265.01</text:p>
          </table:table-cell>
          <table:table-cell table:style-name="ce67" office:value-type="float" office:value="7.04016018584646" calcext:value-type="float">
            <text:p>7.04</text:p>
          </table:table-cell>
          <table:table-cell table:style-name="ce72" table:formula="of:=([.E23]/100+1)*[.K22]" office:value-type="float" office:value="2076.19355072778" calcext:value-type="float">
            <text:p>2076.19</text:p>
          </table:table-cell>
          <table:table-cell table:style-name="ce81" table:formula="of:=[.D23]*[.J23]*[.K23]*[.H23]" office:value-type="float" office:value="5945.36174083998" calcext:value-type="float">
            <text:p>5945.36</text:p>
          </table:table-cell>
          <table:table-cell table:style-name="ce67" office:value-type="float" office:value="6.24824451785637" calcext:value-type="float">
            <text:p>6.25</text:p>
          </table:table-cell>
          <table:table-cell table:style-name="ce72" table:formula="of:=([.E23]/100+1)*[.N22]" office:value-type="float" office:value="4946.90539923629" calcext:value-type="float">
            <text:p>4946.91</text:p>
          </table:table-cell>
          <table:table-cell table:style-name="ce81" table:formula="of:=[.D23]*[.M23]*[.N23]*[.H23]" office:value-type="float" office:value="12572.4387272126" calcext:value-type="float">
            <text:p>12572.44</text:p>
          </table:table-cell>
          <table:table-cell/>
          <table:table-cell table:style-name="ce67" office:value-type="float" office:value="7.04016018584646" calcext:value-type="float">
            <text:p>7.04</text:p>
          </table:table-cell>
          <table:table-cell table:style-name="ce72" table:formula="of:=([.E23]/100+1)*[.R22]" office:value-type="float" office:value="200.257972145688" calcext:value-type="float">
            <text:p>200.26</text:p>
          </table:table-cell>
          <table:table-cell table:style-name="ce81" table:formula="of:=[.D23]*[.Q23]*[.R23]*[.T23]" office:value-type="float" office:value="573.456210513622" calcext:value-type="float">
            <text:p>573.46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67" office:value-type="float" office:value="6.24824451785637" calcext:value-type="float">
            <text:p>6.25</text:p>
          </table:table-cell>
          <table:table-cell table:style-name="ce72" table:formula="of:=([.E23]/100+1)*[.V22]" office:value-type="float" office:value="55.6272144849134" calcext:value-type="float">
            <text:p>55.63</text:p>
          </table:table-cell>
          <table:table-cell table:style-name="ce81" table:formula="of:=[.D23]*[.U23]*[.V23]*[.T23]" office:value-type="float" office:value="141.375201107556" calcext:value-type="float">
            <text:p>141.38</text:p>
          </table:table-cell>
          <table:table-cell table:number-columns-repeated="1001"/>
        </table:table-row>
        <table:table-row table:style-name="ro3">
          <table:table-cell office:value-type="float" office:value="2024" calcext:value-type="float">
            <text:p>2024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23]/1.035" office:value-type="float" office:value="0.785990960683819" calcext:value-type="float">
            <text:p>0.7860</text:p>
          </table:table-cell>
          <table:table-cell table:style-name="ce34" office:value-type="float" office:value="0.91" calcext:value-type="float">
            <text:p>0.91</text:p>
          </table:table-cell>
          <table:table-cell table:style-name="ce65" office:value-type="float" office:value="28.518219096019" calcext:value-type="float">
            <text:p>28.52</text:p>
          </table:table-cell>
          <table:table-cell table:style-name="ce72" table:formula="of:=([.E24]/100+1)*[.G23]" office:value-type="float" office:value="378.082780369107" calcext:value-type="float">
            <text:p>378.08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81" table:formula="of:=[.D24]*[.F24]*[.G24]*[.H24]" office:value-type="float" office:value="4237.37456175785" calcext:value-type="float">
            <text:p>4237.37</text:p>
          </table:table-cell>
          <table:table-cell table:style-name="ce67" office:value-type="float" office:value="7.17407016603061" calcext:value-type="float">
            <text:p>7.17</text:p>
          </table:table-cell>
          <table:table-cell table:style-name="ce72" table:formula="of:=([.E24]/100+1)*[.K23]" office:value-type="float" office:value="2095.0869120394" calcext:value-type="float">
            <text:p>2095.09</text:p>
          </table:table-cell>
          <table:table-cell table:style-name="ce81" table:formula="of:=[.D24]*[.J24]*[.K24]*[.H24]" office:value-type="float" office:value="5906.84016896559" calcext:value-type="float">
            <text:p>5906.84</text:p>
          </table:table-cell>
          <table:table-cell table:style-name="ce67" office:value-type="float" office:value="6.36709157211147" calcext:value-type="float">
            <text:p>6.37</text:p>
          </table:table-cell>
          <table:table-cell table:style-name="ce72" table:formula="of:=([.E24]/100+1)*[.N23]" office:value-type="float" office:value="4991.92223836935" calcext:value-type="float">
            <text:p>4991.92</text:p>
          </table:table-cell>
          <table:table-cell table:style-name="ce81" table:formula="of:=[.D24]*[.M24]*[.N24]*[.H24]" office:value-type="float" office:value="12490.9785700047" calcext:value-type="float">
            <text:p>12490.98</text:p>
          </table:table-cell>
          <table:table-cell/>
          <table:table-cell table:style-name="ce67" office:value-type="float" office:value="7.17407016603061" calcext:value-type="float">
            <text:p>7.17</text:p>
          </table:table-cell>
          <table:table-cell table:style-name="ce72" table:formula="of:=([.E24]/100+1)*[.R23]" office:value-type="float" office:value="202.080319692214" calcext:value-type="float">
            <text:p>202.08</text:p>
          </table:table-cell>
          <table:table-cell table:style-name="ce81" table:formula="of:=[.D24]*[.Q24]*[.R24]*[.T24]" office:value-type="float" office:value="569.74063598796" calcext:value-type="float">
            <text:p>569.74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67" office:value-type="float" office:value="6.36709157211147" calcext:value-type="float">
            <text:p>6.37</text:p>
          </table:table-cell>
          <table:table-cell table:style-name="ce72" table:formula="of:=([.E24]/100+1)*[.V23]" office:value-type="float" office:value="56.1334221367261" calcext:value-type="float">
            <text:p>56.13</text:p>
          </table:table-cell>
          <table:table-cell table:style-name="ce81" table:formula="of:=[.D24]*[.U24]*[.V24]*[.T24]" office:value-type="float" office:value="140.459193771399" calcext:value-type="float">
            <text:p>140.46</text:p>
          </table:table-cell>
          <table:table-cell table:number-columns-repeated="1001"/>
        </table:table-row>
        <table:table-row table:style-name="ro3">
          <table:table-cell office:value-type="float" office:value="2025" calcext:value-type="float">
            <text:p>2025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24]/1.035" office:value-type="float" office:value="0.759411556216251" calcext:value-type="float">
            <text:p>0.7594</text:p>
          </table:table-cell>
          <table:table-cell table:style-name="ce34" office:value-type="float" office:value="0.91" calcext:value-type="float">
            <text:p>0.91</text:p>
          </table:table-cell>
          <table:table-cell table:style-name="ce65" office:value-type="float" office:value="29.0653430250559" calcext:value-type="float">
            <text:p>29.07</text:p>
          </table:table-cell>
          <table:table-cell table:style-name="ce72" table:formula="of:=([.E25]/100+1)*[.G24]" office:value-type="float" office:value="381.523333670466" calcext:value-type="float">
            <text:p>381.52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81" table:formula="of:=[.D25]*[.F25]*[.G25]*[.H25]" office:value-type="float" office:value="4210.59783686127" calcext:value-type="float">
            <text:p>4210.60</text:p>
          </table:table-cell>
          <table:table-cell table:style-name="ce67" office:value-type="float" office:value="7.31170517904492" calcext:value-type="float">
            <text:p>7.31</text:p>
          </table:table-cell>
          <table:table-cell table:style-name="ce72" table:formula="of:=([.E25]/100+1)*[.K24]" office:value-type="float" office:value="2114.15220293896" calcext:value-type="float">
            <text:p>2114.15</text:p>
          </table:table-cell>
          <table:table-cell table:style-name="ce81" table:formula="of:=[.D25]*[.J25]*[.K25]*[.H25]" office:value-type="float" office:value="5869.51379342167" calcext:value-type="float">
            <text:p>5869.51</text:p>
          </table:table-cell>
          <table:table-cell table:style-name="ce67" office:value-type="float" office:value="6.48924464715948" calcext:value-type="float">
            <text:p>6.49</text:p>
          </table:table-cell>
          <table:table-cell table:style-name="ce72" table:formula="of:=([.E25]/100+1)*[.N24]" office:value-type="float" office:value="5037.34873073851" calcext:value-type="float">
            <text:p>5037.35</text:p>
          </table:table-cell>
          <table:table-cell table:style-name="ce81" table:formula="of:=[.D25]*[.M25]*[.N25]*[.H25]" office:value-type="float" office:value="12412.0458507033" calcext:value-type="float">
            <text:p>12412.05</text:p>
          </table:table-cell>
          <table:table-cell/>
          <table:table-cell table:style-name="ce67" office:value-type="float" office:value="7.31170517904492" calcext:value-type="float">
            <text:p>7.31</text:p>
          </table:table-cell>
          <table:table-cell table:style-name="ce72" table:formula="of:=([.E25]/100+1)*[.R24]" office:value-type="float" office:value="203.919250601413" calcext:value-type="float">
            <text:p>203.92</text:p>
          </table:table-cell>
          <table:table-cell table:style-name="ce81" table:formula="of:=[.D25]*[.Q25]*[.R25]*[.T25]" office:value-type="float" office:value="566.140343389347" calcext:value-type="float">
            <text:p>566.14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67" office:value-type="float" office:value="6.48924464715948" calcext:value-type="float">
            <text:p>6.49</text:p>
          </table:table-cell>
          <table:table-cell table:style-name="ce72" table:formula="of:=([.E25]/100+1)*[.V24]" office:value-type="float" office:value="56.6442362781703" calcext:value-type="float">
            <text:p>56.64</text:p>
          </table:table-cell>
          <table:table-cell table:style-name="ce81" table:formula="of:=[.D25]*[.U25]*[.V25]*[.T25]" office:value-type="float" office:value="139.571607098095" calcext:value-type="float">
            <text:p>139.57</text:p>
          </table:table-cell>
          <table:table-cell table:number-columns-repeated="1001"/>
        </table:table-row>
        <table:table-row table:style-name="ro3">
          <table:table-cell office:value-type="float" office:value="2026" calcext:value-type="float">
            <text:p>2026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25]/1.035" office:value-type="float" office:value="0.733730972189614" calcext:value-type="float">
            <text:p>0.7337</text:p>
          </table:table-cell>
          <table:table-cell table:style-name="ce34" office:value-type="float" office:value="0.91" calcext:value-type="float">
            <text:p>0.91</text:p>
          </table:table-cell>
          <table:table-cell table:style-name="ce65" office:value-type="float" office:value="29.6279651163422" calcext:value-type="float">
            <text:p>29.63</text:p>
          </table:table-cell>
          <table:table-cell table:style-name="ce72" table:formula="of:=([.E26]/100+1)*[.G25]" office:value-type="float" office:value="384.995196006867" calcext:value-type="float">
            <text:p>385.00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81" table:formula="of:=[.D26]*[.F26]*[.G26]*[.H26]" office:value-type="float" office:value="4184.69674549982" calcext:value-type="float">
            <text:p>4184.70</text:p>
          </table:table-cell>
          <table:table-cell table:style-name="ce67" office:value-type="float" office:value="7.45323892441158" calcext:value-type="float">
            <text:p>7.45</text:p>
          </table:table-cell>
          <table:table-cell table:style-name="ce72" table:formula="of:=([.E26]/100+1)*[.K25]" office:value-type="float" office:value="2133.3909879857" calcext:value-type="float">
            <text:p>2133.39</text:p>
          </table:table-cell>
          <table:table-cell table:style-name="ce81" table:formula="of:=[.D26]*[.J26]*[.K26]*[.H26]" office:value-type="float" office:value="5833.40803863317" calcext:value-type="float">
            <text:p>5833.41</text:p>
          </table:table-cell>
          <table:table-cell table:style-name="ce67" office:value-type="float" office:value="6.61485790385168" calcext:value-type="float">
            <text:p>6.61</text:p>
          </table:table-cell>
          <table:table-cell table:style-name="ce72" table:formula="of:=([.E26]/100+1)*[.N25]" office:value-type="float" office:value="5083.18860418823" calcext:value-type="float">
            <text:p>5083.19</text:p>
          </table:table-cell>
          <table:table-cell table:style-name="ce81" table:formula="of:=[.D26]*[.M26]*[.N26]*[.H26]" office:value-type="float" office:value="12335.6943334087" calcext:value-type="float">
            <text:p>12335.69</text:p>
          </table:table-cell>
          <table:table-cell/>
          <table:table-cell table:style-name="ce67" office:value-type="float" office:value="7.45323892441158" calcext:value-type="float">
            <text:p>7.45</text:p>
          </table:table-cell>
          <table:table-cell table:style-name="ce72" table:formula="of:=([.E26]/100+1)*[.R25]" office:value-type="float" office:value="205.774915781886" calcext:value-type="float">
            <text:p>205.77</text:p>
          </table:table-cell>
          <table:table-cell table:style-name="ce81" table:formula="of:=[.D26]*[.Q26]*[.R26]*[.T26]" office:value-type="float" office:value="562.657785015056" calcext:value-type="float">
            <text:p>562.66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67" office:value-type="float" office:value="6.61485790385168" calcext:value-type="float">
            <text:p>6.61</text:p>
          </table:table-cell>
          <table:table-cell table:style-name="ce72" table:formula="of:=([.E26]/100+1)*[.V25]" office:value-type="float" office:value="57.1596988283017" calcext:value-type="float">
            <text:p>57.16</text:p>
          </table:table-cell>
          <table:table-cell table:style-name="ce81" table:formula="of:=[.D26]*[.U26]*[.V26]*[.T26]" office:value-type="float" office:value="138.713045656946" calcext:value-type="float">
            <text:p>138.71</text:p>
          </table:table-cell>
          <table:table-cell table:number-columns-repeated="1001"/>
        </table:table-row>
        <table:table-row table:style-name="ro3">
          <table:table-cell office:value-type="float" office:value="2027" calcext:value-type="float">
            <text:p>2027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26]/1.035" office:value-type="float" office:value="0.708918813709772" calcext:value-type="float">
            <text:p>0.7089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30.2066914507207" calcext:value-type="float">
            <text:p>30.21</text:p>
          </table:table-cell>
          <table:table-cell table:style-name="ce72" table:formula="of:=([.E27]/100+1)*[.G26]" office:value-type="float" office:value="388.421653251328" calcext:value-type="float">
            <text:p>388.42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81" table:formula="of:=[.D27]*[.F27]*[.G27]*[.H27]" office:value-type="float" office:value="4158.84848338284" calcext:value-type="float">
            <text:p>4158.85</text:p>
          </table:table-cell>
          <table:table-cell table:style-name="ce67" office:value-type="float" office:value="7.59882386840063" calcext:value-type="float">
            <text:p>7.60</text:p>
          </table:table-cell>
          <table:table-cell table:style-name="ce72" table:formula="of:=([.E27]/100+1)*[.K26]" office:value-type="float" office:value="2152.37816777877" calcext:value-type="float">
            <text:p>2152.38</text:p>
          </table:table-cell>
          <table:table-cell table:style-name="ce81" table:formula="of:=[.D27]*[.J27]*[.K27]*[.H27]" office:value-type="float" office:value="5797.37592706378" calcext:value-type="float">
            <text:p>5797.38</text:p>
          </table:table-cell>
          <table:table-cell table:style-name="ce67" office:value-type="float" office:value="6.74406665821934" calcext:value-type="float">
            <text:p>6.74</text:p>
          </table:table-cell>
          <table:table-cell table:style-name="ce72" table:formula="of:=([.E27]/100+1)*[.N26]" office:value-type="float" office:value="5128.4289827655" calcext:value-type="float">
            <text:p>5128.43</text:p>
          </table:table-cell>
          <table:table-cell table:style-name="ce81" table:formula="of:=[.D27]*[.M27]*[.N27]*[.H27]" office:value-type="float" office:value="12259.4985467325" calcext:value-type="float">
            <text:p>12259.50</text:p>
          </table:table-cell>
          <table:table-cell/>
          <table:table-cell table:style-name="ce67" office:value-type="float" office:value="7.59882386840063" calcext:value-type="float">
            <text:p>7.60</text:p>
          </table:table-cell>
          <table:table-cell table:style-name="ce72" table:formula="of:=([.E27]/100+1)*[.R26]" office:value-type="float" office:value="207.606312532345" calcext:value-type="float">
            <text:p>207.61</text:p>
          </table:table-cell>
          <table:table-cell table:style-name="ce81" table:formula="of:=[.D27]*[.Q27]*[.R27]*[.T27]" office:value-type="float" office:value="559.182329852177" calcext:value-type="float">
            <text:p>559.18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67" office:value-type="float" office:value="6.74406665821934" calcext:value-type="float">
            <text:p>6.74</text:p>
          </table:table-cell>
          <table:table-cell table:style-name="ce72" table:formula="of:=([.E27]/100+1)*[.V26]" office:value-type="float" office:value="57.6684201478736" calcext:value-type="float">
            <text:p>57.67</text:p>
          </table:table-cell>
          <table:table-cell table:style-name="ce81" table:formula="of:=[.D27]*[.U27]*[.V27]*[.T27]" office:value-type="float" office:value="137.856235383408" calcext:value-type="float">
            <text:p>137.86</text:p>
          </table:table-cell>
          <table:table-cell table:number-columns-repeated="1001"/>
        </table:table-row>
        <table:table-row table:style-name="ro3">
          <table:table-cell office:value-type="float" office:value="2028" calcext:value-type="float">
            <text:p>2028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27]/1.035" office:value-type="float" office:value="0.684945713729249" calcext:value-type="float">
            <text:p>0.6849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30.8020031349446" calcext:value-type="float">
            <text:p>30.80</text:p>
          </table:table-cell>
          <table:table-cell table:style-name="ce72" table:formula="of:=([.E28]/100+1)*[.G27]" office:value-type="float" office:value="391.878605965265" calcext:value-type="float">
            <text:p>391.88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81" table:formula="of:=[.D28]*[.F28]*[.G28]*[.H28]" office:value-type="float" office:value="4133.8686367602" calcext:value-type="float">
            <text:p>4133.87</text:p>
          </table:table-cell>
          <table:table-cell table:style-name="ce67" office:value-type="float" office:value="7.74858103868187" calcext:value-type="float">
            <text:p>7.75</text:p>
          </table:table-cell>
          <table:table-cell table:style-name="ce72" table:formula="of:=([.E28]/100+1)*[.K27]" office:value-type="float" office:value="2171.53433347201" calcext:value-type="float">
            <text:p>2171.53</text:p>
          </table:table-cell>
          <table:table-cell table:style-name="ce81" table:formula="of:=[.D28]*[.J28]*[.K28]*[.H28]" office:value-type="float" office:value="5762.55437440312" calcext:value-type="float">
            <text:p>5762.55</text:p>
          </table:table-cell>
          <table:table-cell table:style-name="ce67" office:value-type="float" office:value="6.87697832407896" calcext:value-type="float">
            <text:p>6.88</text:p>
          </table:table-cell>
          <table:table-cell table:style-name="ce72" table:formula="of:=([.E28]/100+1)*[.N27]" office:value-type="float" office:value="5174.07200071212" calcext:value-type="float">
            <text:p>5174.07</text:p>
          </table:table-cell>
          <table:table-cell table:style-name="ce81" table:formula="of:=[.D28]*[.M28]*[.N28]*[.H28]" office:value-type="float" office:value="12185.8626846444" calcext:value-type="float">
            <text:p>12185.86</text:p>
          </table:table-cell>
          <table:table-cell/>
          <table:table-cell table:style-name="ce67" office:value-type="float" office:value="7.74858103868187" calcext:value-type="float">
            <text:p>7.75</text:p>
          </table:table-cell>
          <table:table-cell table:style-name="ce72" table:formula="of:=([.E28]/100+1)*[.R27]" office:value-type="float" office:value="209.454008713883" calcext:value-type="float">
            <text:p>209.45</text:p>
          </table:table-cell>
          <table:table-cell table:style-name="ce81" table:formula="of:=[.D28]*[.Q28]*[.R28]*[.T28]" office:value-type="float" office:value="555.823638404386" calcext:value-type="float">
            <text:p>555.82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67" office:value-type="float" office:value="6.87697832407896" calcext:value-type="float">
            <text:p>6.88</text:p>
          </table:table-cell>
          <table:table-cell table:style-name="ce72" table:formula="of:=([.E28]/100+1)*[.V27]" office:value-type="float" office:value="58.1816690871896" calcext:value-type="float">
            <text:p>58.18</text:p>
          </table:table-cell>
          <table:table-cell table:style-name="ce81" table:formula="of:=[.D28]*[.U28]*[.V28]*[.T28]" office:value-type="float" office:value="137.028211080621" calcext:value-type="float">
            <text:p>137.03</text:p>
          </table:table-cell>
          <table:table-cell table:number-columns-repeated="1001"/>
        </table:table-row>
        <table:table-row table:style-name="ro3">
          <table:table-cell office:value-type="float" office:value="2029" calcext:value-type="float">
            <text:p>2029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28]/1.035" office:value-type="float" office:value="0.661783298289129" calcext:value-type="float">
            <text:p>0.6618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31.4143991763058" calcext:value-type="float">
            <text:p>31.41</text:p>
          </table:table-cell>
          <table:table-cell table:style-name="ce72" table:formula="of:=([.E29]/100+1)*[.G28]" office:value-type="float" office:value="395.366325558356" calcext:value-type="float">
            <text:p>395.37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81" table:formula="of:=[.D29]*[.F29]*[.G29]*[.H29]" office:value-type="float" office:value="4109.73899550369" calcext:value-type="float">
            <text:p>4109.74</text:p>
          </table:table-cell>
          <table:table-cell table:style-name="ce67" office:value-type="float" office:value="7.90263596600156" calcext:value-type="float">
            <text:p>7.90</text:p>
          </table:table-cell>
          <table:table-cell table:style-name="ce72" table:formula="of:=([.E29]/100+1)*[.K28]" office:value-type="float" office:value="2190.86098903991" calcext:value-type="float">
            <text:p>2190.86</text:p>
          </table:table-cell>
          <table:table-cell table:style-name="ce81" table:formula="of:=[.D29]*[.J29]*[.K29]*[.H29]" office:value-type="float" office:value="5728.91799599017" calcext:value-type="float">
            <text:p>5728.92</text:p>
          </table:table-cell>
          <table:table-cell table:style-name="ce67" office:value-type="float" office:value="7.01370431179288" calcext:value-type="float">
            <text:p>7.01</text:p>
          </table:table-cell>
          <table:table-cell table:style-name="ce72" table:formula="of:=([.E29]/100+1)*[.N28]" office:value-type="float" office:value="5220.12124151845" calcext:value-type="float">
            <text:p>5220.12</text:p>
          </table:table-cell>
          <table:table-cell table:style-name="ce81" table:formula="of:=[.D29]*[.M29]*[.N29]*[.H29]" office:value-type="float" office:value="12114.7330671314" calcext:value-type="float">
            <text:p>12114.73</text:p>
          </table:table-cell>
          <table:table-cell/>
          <table:table-cell table:style-name="ce67" office:value-type="float" office:value="7.90263596600156" calcext:value-type="float">
            <text:p>7.90</text:p>
          </table:table-cell>
          <table:table-cell table:style-name="ce72" table:formula="of:=([.E29]/100+1)*[.R28]" office:value-type="float" office:value="211.318149391436" calcext:value-type="float">
            <text:p>211.32</text:p>
          </table:table-cell>
          <table:table-cell table:style-name="ce81" table:formula="of:=[.D29]*[.Q29]*[.R29]*[.T29]" office:value-type="float" office:value="552.579262209815" calcext:value-type="float">
            <text:p>552.58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67" office:value-type="float" office:value="7.01370431179288" calcext:value-type="float">
            <text:p>7.01</text:p>
          </table:table-cell>
          <table:table-cell table:style-name="ce72" table:formula="of:=([.E29]/100+1)*[.V28]" office:value-type="float" office:value="58.6994859420656" calcext:value-type="float">
            <text:p>58.70</text:p>
          </table:table-cell>
          <table:table-cell table:style-name="ce81" table:formula="of:=[.D29]*[.U29]*[.V29]*[.T29]" office:value-type="float" office:value="136.228369124833" calcext:value-type="float">
            <text:p>136.23</text:p>
          </table:table-cell>
          <table:table-cell table:number-columns-repeated="1001"/>
        </table:table-row>
        <table:table-row table:style-name="ro3">
          <table:table-cell office:value-type="float" office:value="2030" calcext:value-type="float">
            <text:p>2030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29]/1.035" office:value-type="float" office:value="0.639404152936357" calcext:value-type="float">
            <text:p>0.6394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32.0442593003623" calcext:value-type="float">
            <text:p>32.04</text:p>
          </table:table-cell>
          <table:table-cell table:style-name="ce72" table:formula="of:=([.E30]/100+1)*[.G29]" office:value-type="float" office:value="398.885085855825" calcext:value-type="float">
            <text:p>398.89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81" table:formula="of:=[.D30]*[.F30]*[.G30]*[.H30]" office:value-type="float" office:value="4086.42462733972" calcext:value-type="float">
            <text:p>4086.42</text:p>
          </table:table-cell>
          <table:table-cell table:style-name="ce67" office:value-type="float" office:value="8.06108417448023" calcext:value-type="float">
            <text:p>8.06</text:p>
          </table:table-cell>
          <table:table-cell table:style-name="ce72" table:formula="of:=([.E30]/100+1)*[.K29]" office:value-type="float" office:value="2210.35965184236" calcext:value-type="float">
            <text:p>2210.36</text:p>
          </table:table-cell>
          <table:table-cell table:style-name="ce81" table:formula="of:=[.D30]*[.J30]*[.K30]*[.H30]" office:value-type="float" office:value="5696.41809672994" calcext:value-type="float">
            <text:p>5696.42</text:p>
          </table:table-cell>
          <table:table-cell table:style-name="ce67" office:value-type="float" office:value="7.15432940040681" calcext:value-type="float">
            <text:p>7.15</text:p>
          </table:table-cell>
          <table:table-cell table:style-name="ce72" table:formula="of:=([.E30]/100+1)*[.N29]" office:value-type="float" office:value="5266.58032056797" calcext:value-type="float">
            <text:p>5266.58</text:p>
          </table:table-cell>
          <table:table-cell table:style-name="ce81" table:formula="of:=[.D30]*[.M30]*[.N30]*[.H30]" office:value-type="float" office:value="12046.0067204597" calcext:value-type="float">
            <text:p>12046.01</text:p>
          </table:table-cell>
          <table:table-cell/>
          <table:table-cell table:style-name="ce67" office:value-type="float" office:value="8.06108417448023" calcext:value-type="float">
            <text:p>8.06</text:p>
          </table:table-cell>
          <table:table-cell table:style-name="ce72" table:formula="of:=([.E30]/100+1)*[.R29]" office:value-type="float" office:value="213.19888092102" calcext:value-type="float">
            <text:p>213.20</text:p>
          </table:table-cell>
          <table:table-cell table:style-name="ce81" table:formula="of:=[.D30]*[.Q30]*[.R30]*[.T30]" office:value-type="float" office:value="549.444504413024" calcext:value-type="float">
            <text:p>549.44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67" office:value-type="float" office:value="7.15432940040681" calcext:value-type="float">
            <text:p>7.15</text:p>
          </table:table-cell>
          <table:table-cell table:style-name="ce72" table:formula="of:=([.E30]/100+1)*[.V29]" office:value-type="float" office:value="59.22191136695" calcext:value-type="float">
            <text:p>59.22</text:p>
          </table:table-cell>
          <table:table-cell table:style-name="ce81" table:formula="of:=[.D30]*[.U30]*[.V30]*[.T30]" office:value-type="float" office:value="135.455551591742" calcext:value-type="float">
            <text:p>135.46</text:p>
          </table:table-cell>
          <table:table-cell table:number-columns-repeated="1001"/>
        </table:table-row>
        <table:table-row table:style-name="ro3">
          <table:table-cell office:value-type="float" office:value="2031" calcext:value-type="float">
            <text:p>2031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30]/1.035" office:value-type="float" office:value="0.617781790276673" calcext:value-type="float">
            <text:p>0.6178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32.6919334375713" calcext:value-type="float">
            <text:p>32.69</text:p>
          </table:table-cell>
          <table:table-cell table:style-name="ce72" table:formula="of:=([.E31]/100+1)*[.G30]" office:value-type="float" office:value="402.435163119942" calcext:value-type="float">
            <text:p>402.44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81" table:formula="of:=[.D31]*[.F31]*[.G31]*[.H31]" office:value-type="float" office:value="4063.88709637856" calcext:value-type="float">
            <text:p>4063.89</text:p>
          </table:table-cell>
          <table:table-cell table:style-name="ce67" office:value-type="float" office:value="8.22401369295457" calcext:value-type="float">
            <text:p>8.22</text:p>
          </table:table-cell>
          <table:table-cell table:style-name="ce72" table:formula="of:=([.E31]/100+1)*[.K30]" office:value-type="float" office:value="2230.03185274376" calcext:value-type="float">
            <text:p>2230.03</text:p>
          </table:table-cell>
          <table:table-cell table:style-name="ce81" table:formula="of:=[.D31]*[.J31]*[.K31]*[.H31]" office:value-type="float" office:value="5665.00109753612" calcext:value-type="float">
            <text:p>5665.00</text:p>
          </table:table-cell>
          <table:table-cell table:style-name="ce67" office:value-type="float" office:value="7.29893171679316" calcext:value-type="float">
            <text:p>7.30</text:p>
          </table:table-cell>
          <table:table-cell table:style-name="ce72" table:formula="of:=([.E31]/100+1)*[.N30]" office:value-type="float" office:value="5313.45288542102" calcext:value-type="float">
            <text:p>5313.45</text:p>
          </table:table-cell>
          <table:table-cell table:style-name="ce81" table:formula="of:=[.D31]*[.M31]*[.N31]*[.H31]" office:value-type="float" office:value="11979.5703428976" calcext:value-type="float">
            <text:p>11979.57</text:p>
          </table:table-cell>
          <table:table-cell/>
          <table:table-cell table:style-name="ce67" office:value-type="float" office:value="8.22401369295457" calcext:value-type="float">
            <text:p>8.22</text:p>
          </table:table-cell>
          <table:table-cell table:style-name="ce72" table:formula="of:=([.E31]/100+1)*[.R30]" office:value-type="float" office:value="215.096350961217" calcext:value-type="float">
            <text:p>215.10</text:p>
          </table:table-cell>
          <table:table-cell table:style-name="ce81" table:formula="of:=[.D31]*[.Q31]*[.R31]*[.T31]" office:value-type="float" office:value="546.414197076189" calcext:value-type="float">
            <text:p>546.41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67" office:value-type="float" office:value="7.29893171679316" calcext:value-type="float">
            <text:p>7.30</text:p>
          </table:table-cell>
          <table:table-cell table:style-name="ce72" table:formula="of:=([.E31]/100+1)*[.V30]" office:value-type="float" office:value="59.7489863781158" calcext:value-type="float">
            <text:p>59.75</text:p>
          </table:table-cell>
          <table:table-cell table:style-name="ce81" table:formula="of:=[.D31]*[.U31]*[.V31]*[.T31]" office:value-type="float" office:value="134.70848442025" calcext:value-type="float">
            <text:p>134.71</text:p>
          </table:table-cell>
          <table:table-cell table:number-columns-repeated="1001"/>
        </table:table-row>
        <table:table-row table:style-name="ro3">
          <table:table-cell office:value-type="float" office:value="2032" calcext:value-type="float">
            <text:p>2032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31]/1.035" office:value-type="float" office:value="0.596890618624805" calcext:value-type="float">
            <text:p>0.5969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33.3576914340384" calcext:value-type="float">
            <text:p>33.36</text:p>
          </table:table-cell>
          <table:table-cell table:style-name="ce72" table:formula="of:=([.E32]/100+1)*[.G31]" office:value-type="float" office:value="406.016836071709" calcext:value-type="float">
            <text:p>406.02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81" table:formula="of:=[.D32]*[.F32]*[.G32]*[.H32]" office:value-type="float" office:value="4042.07890503139" calcext:value-type="float">
            <text:p>4042.08</text:p>
          </table:table-cell>
          <table:table-cell table:style-name="ce67" office:value-type="float" office:value="8.39149240416616" calcext:value-type="float">
            <text:p>8.39</text:p>
          </table:table-cell>
          <table:table-cell table:style-name="ce72" table:formula="of:=([.E32]/100+1)*[.K31]" office:value-type="float" office:value="2249.87913623318" calcext:value-type="float">
            <text:p>2249.88</text:p>
          </table:table-cell>
          <table:table-cell table:style-name="ce81" table:formula="of:=[.D32]*[.J32]*[.K32]*[.H32]" office:value-type="float" office:value="5634.6007874421" calcext:value-type="float">
            <text:p>5634.60</text:p>
          </table:table-cell>
          <table:table-cell table:style-name="ce67" office:value-type="float" office:value="7.44757150787195" calcext:value-type="float">
            <text:p>7.45</text:p>
          </table:table-cell>
          <table:table-cell table:style-name="ce72" table:formula="of:=([.E32]/100+1)*[.N31]" office:value-type="float" office:value="5360.74261610127" calcext:value-type="float">
            <text:p>5360.74</text:p>
          </table:table-cell>
          <table:table-cell table:style-name="ce81" table:formula="of:=[.D32]*[.M32]*[.N32]*[.H32]" office:value-type="float" office:value="11915.2839205392" calcext:value-type="float">
            <text:p>11915.28</text:p>
          </table:table-cell>
          <table:table-cell/>
          <table:table-cell table:style-name="ce67" office:value-type="float" office:value="8.39149240416616" calcext:value-type="float">
            <text:p>8.39</text:p>
          </table:table-cell>
          <table:table-cell table:style-name="ce72" table:formula="of:=([.E32]/100+1)*[.R31]" office:value-type="float" office:value="217.010708484772" calcext:value-type="float">
            <text:p>217.01</text:p>
          </table:table-cell>
          <table:table-cell table:style-name="ce81" table:formula="of:=[.D32]*[.Q32]*[.R32]*[.T32]" office:value-type="float" office:value="543.481953861248" calcext:value-type="float">
            <text:p>543.48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67" office:value-type="float" office:value="7.44757150787195" calcext:value-type="float">
            <text:p>7.45</text:p>
          </table:table-cell>
          <table:table-cell table:style-name="ce72" table:formula="of:=([.E32]/100+1)*[.V31]" office:value-type="float" office:value="60.2807523568811" calcext:value-type="float">
            <text:p>60.28</text:p>
          </table:table-cell>
          <table:table-cell table:style-name="ce81" table:formula="of:=[.D32]*[.U32]*[.V32]*[.T32]" office:value-type="float" office:value="133.985593174836" calcext:value-type="float">
            <text:p>133.99</text:p>
          </table:table-cell>
          <table:table-cell table:number-columns-repeated="1001"/>
        </table:table-row>
        <table:table-row table:style-name="ro3">
          <table:table-cell office:value-type="float" office:value="2033" calcext:value-type="float">
            <text:p>2033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32]/1.035" office:value-type="float" office:value="0.576705911714788" calcext:value-type="float">
            <text:p>0.5767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34.0417070972248" calcext:value-type="float">
            <text:p>34.04</text:p>
          </table:table-cell>
          <table:table-cell table:style-name="ce72" table:formula="of:=([.E33]/100+1)*[.G32]" office:value-type="float" office:value="409.630385912748" calcext:value-type="float">
            <text:p>409.63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81" table:formula="of:=[.D33]*[.F33]*[.G33]*[.H33]" office:value-type="float" office:value="4020.94287239597" calcext:value-type="float">
            <text:p>4020.94</text:p>
          </table:table-cell>
          <table:table-cell table:style-name="ce67" office:value-type="float" office:value="8.56356403128429" calcext:value-type="float">
            <text:p>8.56</text:p>
          </table:table-cell>
          <table:table-cell table:style-name="ce72" table:formula="of:=([.E33]/100+1)*[.K32]" office:value-type="float" office:value="2269.90306054565" calcext:value-type="float">
            <text:p>2269.90</text:p>
          </table:table-cell>
          <table:table-cell table:style-name="ce81" table:formula="of:=[.D33]*[.J33]*[.K33]*[.H33]" office:value-type="float" office:value="5605.13745707942" calcext:value-type="float">
            <text:p>5605.14</text:p>
          </table:table-cell>
          <table:table-cell table:style-name="ce67" office:value-type="float" office:value="7.60028757859162" calcext:value-type="float">
            <text:p>7.60</text:p>
          </table:table-cell>
          <table:table-cell table:style-name="ce72" table:formula="of:=([.E33]/100+1)*[.N32]" office:value-type="float" office:value="5408.45322538457" calcext:value-type="float">
            <text:p>5408.45</text:p>
          </table:table-cell>
          <table:table-cell table:style-name="ce81" table:formula="of:=[.D33]*[.M33]*[.N33]*[.H33]" office:value-type="float" office:value="11852.9788949022" calcext:value-type="float">
            <text:p>11852.98</text:p>
          </table:table-cell>
          <table:table-cell/>
          <table:table-cell table:style-name="ce67" office:value-type="float" office:value="8.56356403128429" calcext:value-type="float">
            <text:p>8.56</text:p>
          </table:table-cell>
          <table:table-cell table:style-name="ce72" table:formula="of:=([.E33]/100+1)*[.R32]" office:value-type="float" office:value="218.942103790286" calcext:value-type="float">
            <text:p>218.94</text:p>
          </table:table-cell>
          <table:table-cell table:style-name="ce81" table:formula="of:=[.D33]*[.Q33]*[.R33]*[.T33]" office:value-type="float" office:value="540.64008645008" calcext:value-type="float">
            <text:p>540.64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67" office:value-type="float" office:value="7.60028757859162" calcext:value-type="float">
            <text:p>7.60</text:p>
          </table:table-cell>
          <table:table-cell table:style-name="ce72" table:formula="of:=([.E33]/100+1)*[.V32]" office:value-type="float" office:value="60.8172510528573" calcext:value-type="float">
            <text:p>60.82</text:p>
          </table:table-cell>
          <table:table-cell table:style-name="ce81" table:formula="of:=[.D33]*[.U33]*[.V33]*[.T33]" office:value-type="float" office:value="133.28498244047" calcext:value-type="float">
            <text:p>133.28</text:p>
          </table:table-cell>
          <table:table-cell table:number-columns-repeated="1001"/>
        </table:table-row>
        <table:table-row table:style-name="ro3">
          <table:table-cell office:value-type="float" office:value="2034" calcext:value-type="float">
            <text:p>2034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33]/1.035" office:value-type="float" office:value="0.557203779434577" calcext:value-type="float">
            <text:p>0.5572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34.7440029282377" calcext:value-type="float">
            <text:p>34.74</text:p>
          </table:table-cell>
          <table:table-cell table:style-name="ce72" table:formula="of:=([.E34]/100+1)*[.G33]" office:value-type="float" office:value="413.276096347371" calcext:value-type="float">
            <text:p>413.28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81" table:formula="of:=[.D34]*[.F34]*[.G34]*[.H34]" office:value-type="float" office:value="4000.40717440065" calcext:value-type="float">
            <text:p>4000.41</text:p>
          </table:table-cell>
          <table:table-cell table:style-name="ce67" office:value-type="float" office:value="8.74023423470876" calcext:value-type="float">
            <text:p>8.74</text:p>
          </table:table-cell>
          <table:table-cell table:style-name="ce72" table:formula="of:=([.E34]/100+1)*[.K33]" office:value-type="float" office:value="2290.10519778451" calcext:value-type="float">
            <text:p>2290.11</text:p>
          </table:table-cell>
          <table:table-cell table:style-name="ce81" table:formula="of:=[.D34]*[.J34]*[.K34]*[.H34]" office:value-type="float" office:value="5576.51098470871" calcext:value-type="float">
            <text:p>5576.51</text:p>
          </table:table-cell>
          <table:table-cell table:style-name="ce67" office:value-type="float" office:value="7.75708495263926" calcext:value-type="float">
            <text:p>7.76</text:p>
          </table:table-cell>
          <table:table-cell table:style-name="ce72" table:formula="of:=([.E34]/100+1)*[.N33]" office:value-type="float" office:value="5456.58845909049" calcext:value-type="float">
            <text:p>5456.59</text:p>
          </table:table-cell>
          <table:table-cell table:style-name="ce81" table:formula="of:=[.D34]*[.M34]*[.N34]*[.H34]" office:value-type="float" office:value="11792.4435422112" calcext:value-type="float">
            <text:p>11792.44</text:p>
          </table:table-cell>
          <table:table-cell/>
          <table:table-cell table:style-name="ce67" office:value-type="float" office:value="8.74023423470876" calcext:value-type="float">
            <text:p>8.74</text:p>
          </table:table-cell>
          <table:table-cell table:style-name="ce72" table:formula="of:=([.E34]/100+1)*[.R33]" office:value-type="float" office:value="220.89068851402" calcext:value-type="float">
            <text:p>220.89</text:p>
          </table:table-cell>
          <table:table-cell table:style-name="ce81" table:formula="of:=[.D34]*[.Q34]*[.R34]*[.T34]" office:value-type="float" office:value="537.878937661889" calcext:value-type="float">
            <text:p>537.88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67" office:value-type="float" office:value="7.75708495263926" calcext:value-type="float">
            <text:p>7.76</text:p>
          </table:table-cell>
          <table:table-cell table:style-name="ce72" table:formula="of:=([.E34]/100+1)*[.V33]" office:value-type="float" office:value="61.3585245872277" calcext:value-type="float">
            <text:p>61.36</text:p>
          </table:table-cell>
          <table:table-cell table:style-name="ce81" table:formula="of:=[.D34]*[.U34]*[.V34]*[.T34]" office:value-type="float" office:value="132.60427141483" calcext:value-type="float">
            <text:p>132.60</text:p>
          </table:table-cell>
          <table:table-cell table:number-columns-repeated="1001"/>
        </table:table-row>
        <table:table-row table:style-name="ro3">
          <table:table-cell office:value-type="float" office:value="2035" calcext:value-type="float">
            <text:p>2035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34]/1.035" office:value-type="float" office:value="0.538361139550316" calcext:value-type="float">
            <text:p>0.5384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35.4645601390696" calcext:value-type="float">
            <text:p>35.46</text:p>
          </table:table-cell>
          <table:table-cell table:style-name="ce72" table:formula="of:=([.E35]/100+1)*[.G34]" office:value-type="float" office:value="416.954253604863" calcext:value-type="float">
            <text:p>416.95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81" table:formula="of:=[.D35]*[.F35]*[.G35]*[.H35]" office:value-type="float" office:value="3980.39978857281" calcext:value-type="float">
            <text:p>3980.40</text:p>
          </table:table-cell>
          <table:table-cell table:style-name="ce67" office:value-type="float" office:value="8.92149828811064" calcext:value-type="float">
            <text:p>8.92</text:p>
          </table:table-cell>
          <table:table-cell table:style-name="ce72" table:formula="of:=([.E35]/100+1)*[.K34]" office:value-type="float" office:value="2310.48713404479" calcext:value-type="float">
            <text:p>2310.49</text:p>
          </table:table-cell>
          <table:table-cell table:style-name="ce81" table:formula="of:=[.D35]*[.J35]*[.K35]*[.H35]" office:value-type="float" office:value="5548.62097202245" calcext:value-type="float">
            <text:p>5548.62</text:p>
          </table:table-cell>
          <table:table-cell table:style-name="ce67" office:value-type="float" office:value="7.91795943532925" calcext:value-type="float">
            <text:p>7.92</text:p>
          </table:table-cell>
          <table:table-cell table:style-name="ce72" table:formula="of:=([.E35]/100+1)*[.N34]" office:value-type="float" office:value="5505.1520963764" calcext:value-type="float">
            <text:p>5505.15</text:p>
          </table:table-cell>
          <table:table-cell table:style-name="ce81" table:formula="of:=[.D35]*[.M35]*[.N35]*[.H35]" office:value-type="float" office:value="11733.4655538425" calcext:value-type="float">
            <text:p>11733.47</text:p>
          </table:table-cell>
          <table:table-cell/>
          <table:table-cell table:style-name="ce67" office:value-type="float" office:value="8.92149828811064" calcext:value-type="float">
            <text:p>8.92</text:p>
          </table:table-cell>
          <table:table-cell table:style-name="ce72" table:formula="of:=([.E35]/100+1)*[.R34]" office:value-type="float" office:value="222.856615641794" calcext:value-type="float">
            <text:p>222.86</text:p>
          </table:table-cell>
          <table:table-cell table:style-name="ce81" table:formula="of:=[.D35]*[.Q35]*[.R35]*[.T35]" office:value-type="float" office:value="535.188823639663" calcext:value-type="float">
            <text:p>535.19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67" office:value-type="float" office:value="7.91795943532925" calcext:value-type="float">
            <text:p>7.92</text:p>
          </table:table-cell>
          <table:table-cell table:style-name="ce72" table:formula="of:=([.E35]/100+1)*[.V34]" office:value-type="float" office:value="61.9046154560541" calcext:value-type="float">
            <text:p>61.90</text:p>
          </table:table-cell>
          <table:table-cell table:style-name="ce81" table:formula="of:=[.D35]*[.U35]*[.V35]*[.T35]" office:value-type="float" office:value="131.941072719059" calcext:value-type="float">
            <text:p>131.94</text:p>
          </table:table-cell>
          <table:table-cell table:number-columns-repeated="1001"/>
        </table:table-row>
        <table:table-row table:style-name="ro3">
          <table:table-cell office:value-type="float" office:value="2036" calcext:value-type="float">
            <text:p>2036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35]/1.035" office:value-type="float" office:value="0.520155690386779" calcext:value-type="float">
            <text:p>0.5202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36.2033352365379" calcext:value-type="float">
            <text:p>36.20</text:p>
          </table:table-cell>
          <table:table-cell table:style-name="ce72" table:formula="of:=([.E36]/100+1)*[.G35]" office:value-type="float" office:value="420.665146461946" calcext:value-type="float">
            <text:p>420.67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81" table:formula="of:=[.D36]*[.F36]*[.G36]*[.H36]" office:value-type="float" office:value="3960.85068503772" calcext:value-type="float">
            <text:p>3960.85</text:p>
          </table:table-cell>
          <table:table-cell table:style-name="ce67" office:value-type="float" office:value="9.10734525030378" calcext:value-type="float">
            <text:p>9.11</text:p>
          </table:table-cell>
          <table:table-cell table:style-name="ce72" table:formula="of:=([.E36]/100+1)*[.K35]" office:value-type="float" office:value="2331.05046953779" calcext:value-type="float">
            <text:p>2331.05</text:p>
          </table:table-cell>
          <table:table-cell table:style-name="ce81" table:formula="of:=[.D36]*[.J36]*[.K36]*[.H36]" office:value-type="float" office:value="5521.36979836637" calcext:value-type="float">
            <text:p>5521.37</text:p>
          </table:table-cell>
          <table:table-cell table:style-name="ce67" office:value-type="float" office:value="8.08290131619981" calcext:value-type="float">
            <text:p>8.08</text:p>
          </table:table-cell>
          <table:table-cell table:style-name="ce72" table:formula="of:=([.E36]/100+1)*[.N35]" office:value-type="float" office:value="5554.14795003415" calcext:value-type="float">
            <text:p>5554.15</text:p>
          </table:table-cell>
          <table:table-cell table:style-name="ce81" table:formula="of:=[.D36]*[.M36]*[.N36]*[.H36]" office:value-type="float" office:value="11675.8384949737" calcext:value-type="float">
            <text:p>11675.84</text:p>
          </table:table-cell>
          <table:table-cell/>
          <table:table-cell table:style-name="ce67" office:value-type="float" office:value="9.10734525030378" calcext:value-type="float">
            <text:p>9.11</text:p>
          </table:table-cell>
          <table:table-cell table:style-name="ce72" table:formula="of:=([.E36]/100+1)*[.R35]" office:value-type="float" office:value="224.840039521006" calcext:value-type="float">
            <text:p>224.84</text:p>
          </table:table-cell>
          <table:table-cell table:style-name="ce81" table:formula="of:=[.D36]*[.Q36]*[.R36]*[.T36]" office:value-type="float" office:value="532.560328443228" calcext:value-type="float">
            <text:p>532.56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67" office:value-type="float" office:value="8.08290131619981" calcext:value-type="float">
            <text:p>8.08</text:p>
          </table:table-cell>
          <table:table-cell table:style-name="ce72" table:formula="of:=([.E36]/100+1)*[.V35]" office:value-type="float" office:value="62.4555665336129" calcext:value-type="float">
            <text:p>62.46</text:p>
          </table:table-cell>
          <table:table-cell table:style-name="ce81" table:formula="of:=[.D36]*[.U36]*[.V36]*[.T36]" office:value-type="float" office:value="131.293065024324" calcext:value-type="float">
            <text:p>131.29</text:p>
          </table:table-cell>
          <table:table-cell table:number-columns-repeated="1001"/>
        </table:table-row>
        <table:table-row table:style-name="ro3">
          <table:table-cell office:value-type="float" office:value="2037" calcext:value-type="float">
            <text:p>2037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36]/1.035" office:value-type="float" office:value="0.502565884431671" calcext:value-type="float">
            <text:p>0.5026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36.9602549346833" calcext:value-type="float">
            <text:p>36.96</text:p>
          </table:table-cell>
          <table:table-cell table:style-name="ce72" table:formula="of:=([.E37]/100+1)*[.G36]" office:value-type="float" office:value="424.409066265457" calcext:value-type="float">
            <text:p>424.41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81" table:formula="of:=[.D37]*[.F37]*[.G37]*[.H37]" office:value-type="float" office:value="3941.69139595033" calcext:value-type="float">
            <text:p>3941.69</text:p>
          </table:table-cell>
          <table:table-cell table:style-name="ce67" office:value-type="float" office:value="9.29775668540298" calcext:value-type="float">
            <text:p>9.30</text:p>
          </table:table-cell>
          <table:table-cell table:style-name="ce72" table:formula="of:=([.E37]/100+1)*[.K36]" office:value-type="float" office:value="2351.79681871668" calcext:value-type="float">
            <text:p>2351.80</text:p>
          </table:table-cell>
          <table:table-cell table:style-name="ce81" table:formula="of:=[.D37]*[.J37]*[.K37]*[.H37]" office:value-type="float" office:value="5494.66202053347" calcext:value-type="float">
            <text:p>5494.66</text:p>
          </table:table-cell>
          <table:table-cell table:style-name="ce67" office:value-type="float" office:value="8.2518942331348" calcext:value-type="float">
            <text:p>8.25</text:p>
          </table:table-cell>
          <table:table-cell table:style-name="ce72" table:formula="of:=([.E37]/100+1)*[.N36]" office:value-type="float" office:value="5603.57986678945" calcext:value-type="float">
            <text:p>5603.58</text:p>
          </table:table-cell>
          <table:table-cell table:style-name="ce81" table:formula="of:=[.D37]*[.M37]*[.N37]*[.H37]" office:value-type="float" office:value="11619.3605353506" calcext:value-type="float">
            <text:p>11619.36</text:p>
          </table:table-cell>
          <table:table-cell/>
          <table:table-cell table:style-name="ce67" office:value-type="float" office:value="9.29775668540298" calcext:value-type="float">
            <text:p>9.30</text:p>
          </table:table-cell>
          <table:table-cell table:style-name="ce72" table:formula="of:=([.E37]/100+1)*[.R36]" office:value-type="float" office:value="226.841115872743" calcext:value-type="float">
            <text:p>226.84</text:p>
          </table:table-cell>
          <table:table-cell table:style-name="ce81" table:formula="of:=[.D37]*[.Q37]*[.R37]*[.T37]" office:value-type="float" office:value="529.984246156748" calcext:value-type="float">
            <text:p>529.98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67" office:value-type="float" office:value="8.2518942331348" calcext:value-type="float">
            <text:p>8.25</text:p>
          </table:table-cell>
          <table:table-cell table:style-name="ce72" table:formula="of:=([.E37]/100+1)*[.V36]" office:value-type="float" office:value="63.0114210757621" calcext:value-type="float">
            <text:p>63.01</text:p>
          </table:table-cell>
          <table:table-cell table:style-name="ce81" table:formula="of:=[.D37]*[.U37]*[.V37]*[.T37]" office:value-type="float" office:value="130.657978779475" calcext:value-type="float">
            <text:p>130.66</text:p>
          </table:table-cell>
          <table:table-cell table:number-columns-repeated="1001"/>
        </table:table-row>
        <table:table-row table:style-name="ro3">
          <table:table-cell office:value-type="float" office:value="2038" calcext:value-type="float">
            <text:p>2038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37]/1.035" office:value-type="float" office:value="0.485570902832532" calcext:value-type="float">
            <text:p>0.4856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37.7377941801125" calcext:value-type="float">
            <text:p>37.74</text:p>
          </table:table-cell>
          <table:table-cell table:style-name="ce72" table:formula="of:=([.E38]/100+1)*[.G37]" office:value-type="float" office:value="428.18630695522" calcext:value-type="float">
            <text:p>428.19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81" table:formula="of:=[.D38]*[.F38]*[.G38]*[.H38]" office:value-type="float" office:value="3923.12318449914" calcext:value-type="float">
            <text:p>3923.12</text:p>
          </table:table-cell>
          <table:table-cell table:style-name="ce67" office:value-type="float" office:value="9.49335519331717" calcext:value-type="float">
            <text:p>9.49</text:p>
          </table:table-cell>
          <table:table-cell table:style-name="ce72" table:formula="of:=([.E38]/100+1)*[.K37]" office:value-type="float" office:value="2372.72781040325" calcext:value-type="float">
            <text:p>2372.73</text:p>
          </table:table-cell>
          <table:table-cell table:style-name="ce81" table:formula="of:=[.D38]*[.J38]*[.K38]*[.H38]" office:value-type="float" office:value="5468.7781965601" calcext:value-type="float">
            <text:p>5468.78</text:p>
          </table:table-cell>
          <table:table-cell table:style-name="ce67" office:value-type="float" office:value="8.42549075260501" calcext:value-type="float">
            <text:p>8.43</text:p>
          </table:table-cell>
          <table:table-cell table:style-name="ce72" table:formula="of:=([.E38]/100+1)*[.N37]" office:value-type="float" office:value="5653.45172760388" calcext:value-type="float">
            <text:p>5653.45</text:p>
          </table:table-cell>
          <table:table-cell table:style-name="ce81" table:formula="of:=[.D38]*[.M38]*[.N38]*[.H38]" office:value-type="float" office:value="11564.6249607772" calcext:value-type="float">
            <text:p>11564.62</text:p>
          </table:table-cell>
          <table:table-cell/>
          <table:table-cell table:style-name="ce67" office:value-type="float" office:value="9.49335519331717" calcext:value-type="float">
            <text:p>9.49</text:p>
          </table:table-cell>
          <table:table-cell table:style-name="ce72" table:formula="of:=([.E38]/100+1)*[.R37]" office:value-type="float" office:value="228.860001804011" calcext:value-type="float">
            <text:p>228.86</text:p>
          </table:table-cell>
          <table:table-cell table:style-name="ce81" table:formula="of:=[.D38]*[.Q38]*[.R38]*[.T38]" office:value-type="float" office:value="527.487637833085" calcext:value-type="float">
            <text:p>527.49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67" office:value-type="float" office:value="8.42549075260501" calcext:value-type="float">
            <text:p>8.43</text:p>
          </table:table-cell>
          <table:table-cell table:style-name="ce72" table:formula="of:=([.E38]/100+1)*[.V37]" office:value-type="float" office:value="63.5722227233364" calcext:value-type="float">
            <text:p>63.57</text:p>
          </table:table-cell>
          <table:table-cell table:style-name="ce81" table:formula="of:=[.D38]*[.U38]*[.V38]*[.T38]" office:value-type="float" office:value="130.042485395021" calcext:value-type="float">
            <text:p>130.04</text:p>
          </table:table-cell>
          <table:table-cell table:number-columns-repeated="1001"/>
        </table:table-row>
        <table:table-row table:style-name="ro3">
          <table:table-cell office:value-type="float" office:value="2039" calcext:value-type="float">
            <text:p>2039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38]/1.035" office:value-type="float" office:value="0.46915063075607" calcext:value-type="float">
            <text:p>0.4692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38.531690652494" calcext:value-type="float">
            <text:p>38.53</text:p>
          </table:table-cell>
          <table:table-cell table:style-name="ce72" table:formula="of:=([.E39]/100+1)*[.G38]" office:value-type="float" office:value="431.997165087121" calcext:value-type="float">
            <text:p>432.00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81" table:formula="of:=[.D39]*[.F39]*[.G39]*[.H39]" office:value-type="float" office:value="3904.64244272577" calcext:value-type="float">
            <text:p>3904.64</text:p>
          </table:table-cell>
          <table:table-cell table:style-name="ce67" office:value-type="float" office:value="9.69306854071283" calcext:value-type="float">
            <text:p>9.69</text:p>
          </table:table-cell>
          <table:table-cell table:style-name="ce72" table:formula="of:=([.E39]/100+1)*[.K38]" office:value-type="float" office:value="2393.84508791584" calcext:value-type="float">
            <text:p>2393.85</text:p>
          </table:table-cell>
          <table:table-cell table:style-name="ce81" table:formula="of:=[.D39]*[.J39]*[.K39]*[.H39]" office:value-type="float" office:value="5443.01630407969" calcext:value-type="float">
            <text:p>5443.02</text:p>
          </table:table-cell>
          <table:table-cell table:style-name="ce67" office:value-type="float" office:value="8.60273925193836" calcext:value-type="float">
            <text:p>8.60</text:p>
          </table:table-cell>
          <table:table-cell table:style-name="ce72" table:formula="of:=([.E39]/100+1)*[.N38]" office:value-type="float" office:value="5703.76744797955" calcext:value-type="float">
            <text:p>5703.77</text:p>
          </table:table-cell>
          <table:table-cell table:style-name="ce81" table:formula="of:=[.D39]*[.M39]*[.N39]*[.H39]" office:value-type="float" office:value="11510.1472302664" calcext:value-type="float">
            <text:p>11510.15</text:p>
          </table:table-cell>
          <table:table-cell/>
          <table:table-cell table:style-name="ce67" office:value-type="float" office:value="9.69306854071283" calcext:value-type="float">
            <text:p>9.69</text:p>
          </table:table-cell>
          <table:table-cell table:style-name="ce72" table:formula="of:=([.E39]/100+1)*[.R38]" office:value-type="float" office:value="230.896855820066" calcext:value-type="float">
            <text:p>230.90</text:p>
          </table:table-cell>
          <table:table-cell table:style-name="ce81" table:formula="of:=[.D39]*[.Q39]*[.R39]*[.T39]" office:value-type="float" office:value="525.002790336591" calcext:value-type="float">
            <text:p>525.00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67" office:value-type="float" office:value="8.60273925193836" calcext:value-type="float">
            <text:p>8.60</text:p>
          </table:table-cell>
          <table:table-cell table:style-name="ce72" table:formula="of:=([.E39]/100+1)*[.V38]" office:value-type="float" office:value="64.138015505574" calcext:value-type="float">
            <text:p>64.14</text:p>
          </table:table-cell>
          <table:table-cell table:style-name="ce81" table:formula="of:=[.D39]*[.U39]*[.V39]*[.T39]" office:value-type="float" office:value="129.429891428651" calcext:value-type="float">
            <text:p>129.43</text:p>
          </table:table-cell>
          <table:table-cell table:number-columns-repeated="1001"/>
        </table:table-row>
        <table:table-row table:style-name="ro3">
          <table:table-cell office:value-type="float" office:value="2040" calcext:value-type="float">
            <text:p>2040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39]/1.035" office:value-type="float" office:value="0.453285633580744" calcext:value-type="float">
            <text:p>0.4533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39.3422884616269" calcext:value-type="float">
            <text:p>39.34</text:p>
          </table:table-cell>
          <table:table-cell table:style-name="ce72" table:formula="of:=([.E40]/100+1)*[.G39]" office:value-type="float" office:value="435.841939856396" calcext:value-type="float">
            <text:p>435.84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81" table:formula="of:=[.D40]*[.F40]*[.G40]*[.H40]" office:value-type="float" office:value="3886.24875858491" calcext:value-type="float">
            <text:p>3886.25</text:p>
          </table:table-cell>
          <table:table-cell table:style-name="ce67" office:value-type="float" office:value="9.89698329217648" calcext:value-type="float">
            <text:p>9.90</text:p>
          </table:table-cell>
          <table:table-cell table:style-name="ce72" table:formula="of:=([.E40]/100+1)*[.K39]" office:value-type="float" office:value="2415.15030919829" calcext:value-type="float">
            <text:p>2415.15</text:p>
          </table:table-cell>
          <table:table-cell table:style-name="ce81" table:formula="of:=[.D40]*[.J40]*[.K40]*[.H40]" office:value-type="float" office:value="5417.37576870691" calcext:value-type="float">
            <text:p>5417.38</text:p>
          </table:table-cell>
          <table:table-cell table:style-name="ce67" office:value-type="float" office:value="8.78371655846389" calcext:value-type="float">
            <text:p>8.78</text:p>
          </table:table-cell>
          <table:table-cell table:style-name="ce72" table:formula="of:=([.E40]/100+1)*[.N39]" office:value-type="float" office:value="5754.53097826657" calcext:value-type="float">
            <text:p>5754.53</text:p>
          </table:table-cell>
          <table:table-cell table:style-name="ce81" table:formula="of:=[.D40]*[.M40]*[.N40]*[.H40]" office:value-type="float" office:value="11455.9261291864" calcext:value-type="float">
            <text:p>11455.93</text:p>
          </table:table-cell>
          <table:table-cell/>
          <table:table-cell table:style-name="ce67" office:value-type="float" office:value="9.89698329217648" calcext:value-type="float">
            <text:p>9.90</text:p>
          </table:table-cell>
          <table:table-cell table:style-name="ce72" table:formula="of:=([.E40]/100+1)*[.R39]" office:value-type="float" office:value="232.951837836865" calcext:value-type="float">
            <text:p>232.95</text:p>
          </table:table-cell>
          <table:table-cell table:style-name="ce81" table:formula="of:=[.D40]*[.Q40]*[.R40]*[.T40]" office:value-type="float" office:value="522.529648265283" calcext:value-type="float">
            <text:p>522.53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67" office:value-type="float" office:value="8.78371655846389" calcext:value-type="float">
            <text:p>8.78</text:p>
          </table:table-cell>
          <table:table-cell table:style-name="ce72" table:formula="of:=([.E40]/100+1)*[.V39]" office:value-type="float" office:value="64.7088438435736" calcext:value-type="float">
            <text:p>64.71</text:p>
          </table:table-cell>
          <table:table-cell table:style-name="ce81" table:formula="of:=[.D40]*[.U40]*[.V40]*[.T40]" office:value-type="float" office:value="128.820183222011" calcext:value-type="float">
            <text:p>128.82</text:p>
          </table:table-cell>
          <table:table-cell table:number-columns-repeated="1001"/>
        </table:table-row>
        <table:table-row table:style-name="ro3">
          <table:table-cell office:value-type="float" office:value="2041" calcext:value-type="float">
            <text:p>2041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40]/1.035" office:value-type="float" office:value="0.437957133894438" calcext:value-type="float">
            <text:p>0.4380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40.1699389564075" calcext:value-type="float">
            <text:p>40.17</text:p>
          </table:table-cell>
          <table:table-cell table:style-name="ce72" table:formula="of:=([.E41]/100+1)*[.G40]" office:value-type="float" office:value="439.720933121118" calcext:value-type="float">
            <text:p>439.72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81" table:formula="of:=[.D41]*[.F41]*[.G41]*[.H41]" office:value-type="float" office:value="3867.94172197228" calcext:value-type="float">
            <text:p>3867.94</text:p>
          </table:table-cell>
          <table:table-cell table:style-name="ce67" office:value-type="float" office:value="10.1051878333687" calcext:value-type="float">
            <text:p>10.11</text:p>
          </table:table-cell>
          <table:table-cell table:style-name="ce72" table:formula="of:=([.E41]/100+1)*[.K40]" office:value-type="float" office:value="2436.64514695016" calcext:value-type="float">
            <text:p>2436.65</text:p>
          </table:table-cell>
          <table:table-cell table:style-name="ce81" table:formula="of:=[.D41]*[.J41]*[.K41]*[.H41]" office:value-type="float" office:value="5391.85601876219" calcext:value-type="float">
            <text:p>5391.86</text:p>
          </table:table-cell>
          <table:table-cell table:style-name="ce67" office:value-type="float" office:value="8.96850111574038" calcext:value-type="float">
            <text:p>8.97</text:p>
          </table:table-cell>
          <table:table-cell table:style-name="ce72" table:formula="of:=([.E41]/100+1)*[.N40]" office:value-type="float" office:value="5805.74630397314" calcext:value-type="float">
            <text:p>5805.75</text:p>
          </table:table-cell>
          <table:table-cell table:style-name="ce81" table:formula="of:=[.D41]*[.M41]*[.N41]*[.H41]" office:value-type="float" office:value="11401.9604486274" calcext:value-type="float">
            <text:p>11401.96</text:p>
          </table:table-cell>
          <table:table-cell/>
          <table:table-cell table:style-name="ce67" office:value-type="float" office:value="10.1051878333687" calcext:value-type="float">
            <text:p>10.11</text:p>
          </table:table-cell>
          <table:table-cell table:style-name="ce72" table:formula="of:=([.E41]/100+1)*[.R40]" office:value-type="float" office:value="235.025109193613" calcext:value-type="float">
            <text:p>235.03</text:p>
          </table:table-cell>
          <table:table-cell table:style-name="ce81" table:formula="of:=[.D41]*[.Q41]*[.R41]*[.T41]" office:value-type="float" office:value="520.06815647816" calcext:value-type="float">
            <text:p>520.07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67" office:value-type="float" office:value="8.96850111574038" calcext:value-type="float">
            <text:p>8.97</text:p>
          </table:table-cell>
          <table:table-cell table:style-name="ce72" table:formula="of:=([.E41]/100+1)*[.V40]" office:value-type="float" office:value="65.2847525537814" calcext:value-type="float">
            <text:p>65.28</text:p>
          </table:table-cell>
          <table:table-cell table:style-name="ce81" table:formula="of:=[.D41]*[.U41]*[.V41]*[.T41]" office:value-type="float" office:value="128.213347181091" calcext:value-type="float">
            <text:p>128.21</text:p>
          </table:table-cell>
          <table:table-cell table:number-columns-repeated="1001"/>
        </table:table-row>
        <table:table-row table:style-name="ro3">
          <table:table-cell office:value-type="float" office:value="2042" calcext:value-type="float">
            <text:p>2042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41]/1.035" office:value-type="float" office:value="0.423146989269989" calcext:value-type="float">
            <text:p>0.4231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41.0222606317134" calcext:value-type="float">
            <text:p>41.02</text:p>
          </table:table-cell>
          <table:table-cell table:style-name="ce72" table:formula="of:=([.E42]/100+1)*[.G41]" office:value-type="float" office:value="443.634449425896" calcext:value-type="float">
            <text:p>443.63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81" table:formula="of:=[.D42]*[.F42]*[.G42]*[.H42]" office:value-type="float" office:value="3850.40233465262" calcext:value-type="float">
            <text:p>3850.40</text:p>
          </table:table-cell>
          <table:table-cell table:style-name="ce67" office:value-type="float" office:value="10.3195986800659" calcext:value-type="float">
            <text:p>10.32</text:p>
          </table:table-cell>
          <table:table-cell table:style-name="ce72" table:formula="of:=([.E42]/100+1)*[.K41]" office:value-type="float" office:value="2458.33128875801" calcext:value-type="float">
            <text:p>2458.33</text:p>
          </table:table-cell>
          <table:table-cell table:style-name="ce81" table:formula="of:=[.D42]*[.J42]*[.K42]*[.H42]" office:value-type="float" office:value="5367.40636106757" calcext:value-type="float">
            <text:p>5367.41</text:p>
          </table:table-cell>
          <table:table-cell table:style-name="ce67" office:value-type="float" office:value="9.15879385938247" calcext:value-type="float">
            <text:p>9.16</text:p>
          </table:table-cell>
          <table:table-cell table:style-name="ce72" table:formula="of:=([.E42]/100+1)*[.N41]" office:value-type="float" office:value="5857.4174460785" calcext:value-type="float">
            <text:p>5857.42</text:p>
          </table:table-cell>
          <table:table-cell table:style-name="ce81" table:formula="of:=[.D42]*[.M42]*[.N42]*[.H42]" office:value-type="float" office:value="11350.2576529581" calcext:value-type="float">
            <text:p>11350.26</text:p>
          </table:table-cell>
          <table:table-cell/>
          <table:table-cell table:style-name="ce67" office:value-type="float" office:value="10.3195986800659" calcext:value-type="float">
            <text:p>10.32</text:p>
          </table:table-cell>
          <table:table-cell table:style-name="ce72" table:formula="of:=([.E42]/100+1)*[.R41]" office:value-type="float" office:value="237.116832665436" calcext:value-type="float">
            <text:p>237.12</text:p>
          </table:table-cell>
          <table:table-cell table:style-name="ce81" table:formula="of:=[.D42]*[.Q42]*[.R42]*[.T42]" office:value-type="float" office:value="517.709879780949" calcext:value-type="float">
            <text:p>517.71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67" office:value-type="float" office:value="9.15879385938247" calcext:value-type="float">
            <text:p>9.16</text:p>
          </table:table-cell>
          <table:table-cell table:style-name="ce72" table:formula="of:=([.E42]/100+1)*[.V41]" office:value-type="float" office:value="65.8657868515101" calcext:value-type="float">
            <text:p>65.87</text:p>
          </table:table-cell>
          <table:table-cell table:style-name="ce81" table:formula="of:=[.D42]*[.U42]*[.V42]*[.T42]" office:value-type="float" office:value="127.63195694375" calcext:value-type="float">
            <text:p>127.63</text:p>
          </table:table-cell>
          <table:table-cell table:number-columns-repeated="1001"/>
        </table:table-row>
        <table:table-row table:style-name="ro3">
          <table:table-cell office:value-type="float" office:value="2043" calcext:value-type="float">
            <text:p>2043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42]/1.035" office:value-type="float" office:value="0.40883767079226" calcext:value-type="float">
            <text:p>0.4088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41.8926667815559" calcext:value-type="float">
            <text:p>41.89</text:p>
          </table:table-cell>
          <table:table-cell table:style-name="ce72" table:formula="of:=([.E43]/100+1)*[.G42]" office:value-type="float" office:value="447.582796025787" calcext:value-type="float">
            <text:p>447.58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81" table:formula="of:=[.D43]*[.F43]*[.G43]*[.H43]" office:value-type="float" office:value="3832.94248061697" calcext:value-type="float">
            <text:p>3832.94</text:p>
          </table:table-cell>
          <table:table-cell table:style-name="ce67" office:value-type="float" office:value="10.5385588742803" calcext:value-type="float">
            <text:p>10.54</text:p>
          </table:table-cell>
          <table:table-cell table:style-name="ce72" table:formula="of:=([.E43]/100+1)*[.K42]" office:value-type="float" office:value="2480.21043722796" calcext:value-type="float">
            <text:p>2480.21</text:p>
          </table:table-cell>
          <table:table-cell table:style-name="ce81" table:formula="of:=[.D43]*[.J43]*[.K43]*[.H43]" office:value-type="float" office:value="5343.06757164527" calcext:value-type="float">
            <text:p>5343.07</text:p>
          </table:table-cell>
          <table:table-cell table:style-name="ce67" office:value-type="float" office:value="9.35312421508655" calcext:value-type="float">
            <text:p>9.35</text:p>
          </table:table-cell>
          <table:table-cell table:style-name="ce72" table:formula="of:=([.E43]/100+1)*[.N42]" office:value-type="float" office:value="5909.5484613486" calcext:value-type="float">
            <text:p>5909.55</text:p>
          </table:table-cell>
          <table:table-cell table:style-name="ce81" table:formula="of:=[.D43]*[.M43]*[.N43]*[.H43]" office:value-type="float" office:value="11298.7893063637" calcext:value-type="float">
            <text:p>11298.79</text:p>
          </table:table-cell>
          <table:table-cell/>
          <table:table-cell table:style-name="ce67" office:value-type="float" office:value="10.5385588742803" calcext:value-type="float">
            <text:p>10.54</text:p>
          </table:table-cell>
          <table:table-cell table:style-name="ce72" table:formula="of:=([.E43]/100+1)*[.R42]" office:value-type="float" office:value="239.227172476159" calcext:value-type="float">
            <text:p>239.23</text:p>
          </table:table-cell>
          <table:table-cell table:style-name="ce81" table:formula="of:=[.D43]*[.Q43]*[.R43]*[.T43]" office:value-type="float" office:value="515.362296814765" calcext:value-type="float">
            <text:p>515.36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67" office:value-type="float" office:value="9.35312421508655" calcext:value-type="float">
            <text:p>9.35</text:p>
          </table:table-cell>
          <table:table-cell table:style-name="ce72" table:formula="of:=([.E43]/100+1)*[.V42]" office:value-type="float" office:value="66.4519923544885" calcext:value-type="float">
            <text:p>66.45</text:p>
          </table:table-cell>
          <table:table-cell table:style-name="ce81" table:formula="of:=[.D43]*[.U43]*[.V43]*[.T43]" office:value-type="float" office:value="127.05320305134" calcext:value-type="float">
            <text:p>127.05</text:p>
          </table:table-cell>
          <table:table-cell table:number-columns-repeated="1001"/>
        </table:table-row>
        <table:table-row table:style-name="ro3">
          <table:table-cell office:value-type="float" office:value="2044" calcext:value-type="float">
            <text:p>2044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43]/1.035" office:value-type="float" office:value="0.395012242311362" calcext:value-type="float">
            <text:p>0.3950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42.7815411204747" calcext:value-type="float">
            <text:p>42.78</text:p>
          </table:table-cell>
          <table:table-cell table:style-name="ce72" table:formula="of:=([.E44]/100+1)*[.G43]" office:value-type="float" office:value="451.566282910416" calcext:value-type="float">
            <text:p>451.57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81" table:formula="of:=[.D44]*[.F44]*[.G44]*[.H44]" office:value-type="float" office:value="3815.56179921744" calcext:value-type="float">
            <text:p>3815.56</text:p>
          </table:table-cell>
          <table:table-cell table:style-name="ce67" office:value-type="float" office:value="10.7621649436046" calcext:value-type="float">
            <text:p>10.76</text:p>
          </table:table-cell>
          <table:table-cell table:style-name="ce72" table:formula="of:=([.E44]/100+1)*[.K43]" office:value-type="float" office:value="2502.28431011929" calcext:value-type="float">
            <text:p>2502.28</text:p>
          </table:table-cell>
          <table:table-cell table:style-name="ce81" table:formula="of:=[.D44]*[.J44]*[.K44]*[.H44]" office:value-type="float" office:value="5318.83914775722" calcext:value-type="float">
            <text:p>5318.84</text:p>
          </table:table-cell>
          <table:table-cell table:style-name="ce67" office:value-type="float" office:value="9.5515778524943" calcext:value-type="float">
            <text:p>9.55</text:p>
          </table:table-cell>
          <table:table-cell table:style-name="ce72" table:formula="of:=([.E44]/100+1)*[.N43]" office:value-type="float" office:value="5962.1434426546" calcext:value-type="float">
            <text:p>5962.14</text:p>
          </table:table-cell>
          <table:table-cell table:style-name="ce81" table:formula="of:=[.D44]*[.M44]*[.N44]*[.H44]" office:value-type="float" office:value="11247.5543457225" calcext:value-type="float">
            <text:p>11247.55</text:p>
          </table:table-cell>
          <table:table-cell/>
          <table:table-cell table:style-name="ce67" office:value-type="float" office:value="10.7621649436046" calcext:value-type="float">
            <text:p>10.76</text:p>
          </table:table-cell>
          <table:table-cell table:style-name="ce72" table:formula="of:=([.E44]/100+1)*[.R43]" office:value-type="float" office:value="241.356294311196" calcext:value-type="float">
            <text:p>241.36</text:p>
          </table:table-cell>
          <table:table-cell table:style-name="ce81" table:formula="of:=[.D44]*[.Q44]*[.R44]*[.T44]" office:value-type="float" office:value="513.025359088315" calcext:value-type="float">
            <text:p>513.03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67" office:value-type="float" office:value="9.5515778524943" calcext:value-type="float">
            <text:p>9.55</text:p>
          </table:table-cell>
          <table:table-cell table:style-name="ce72" table:formula="of:=([.E44]/100+1)*[.V43]" office:value-type="float" office:value="67.0434150864435" calcext:value-type="float">
            <text:p>67.04</text:p>
          </table:table-cell>
          <table:table-cell table:style-name="ce81" table:formula="of:=[.D44]*[.U44]*[.V44]*[.T44]" office:value-type="float" office:value="126.477073549217" calcext:value-type="float">
            <text:p>126.48</text:p>
          </table:table-cell>
          <table:table-cell table:number-columns-repeated="1001"/>
        </table:table-row>
        <table:table-row table:style-name="ro3">
          <table:table-cell office:value-type="float" office:value="2045" calcext:value-type="float">
            <text:p>2045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44]/1.035" office:value-type="float" office:value="0.381654340397451" calcext:value-type="float">
            <text:p>0.3817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43.6892755046255" calcext:value-type="float">
            <text:p>43.69</text:p>
          </table:table-cell>
          <table:table-cell table:style-name="ce72" table:formula="of:=([.E45]/100+1)*[.G44]" office:value-type="float" office:value="455.585222828319" calcext:value-type="float">
            <text:p>455.59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81" table:formula="of:=[.D45]*[.F45]*[.G45]*[.H45]" office:value-type="float" office:value="3798.25993144151" calcext:value-type="float">
            <text:p>3798.26</text:p>
          </table:table-cell>
          <table:table-cell table:style-name="ce67" office:value-type="float" office:value="10.9905154637436" calcext:value-type="float">
            <text:p>10.99</text:p>
          </table:table-cell>
          <table:table-cell table:style-name="ce72" table:formula="of:=([.E45]/100+1)*[.K44]" office:value-type="float" office:value="2524.55464047935" calcext:value-type="float">
            <text:p>2524.55</text:p>
          </table:table-cell>
          <table:table-cell table:style-name="ce81" table:formula="of:=[.D45]*[.J45]*[.K45]*[.H45]" office:value-type="float" office:value="5294.72058894502" calcext:value-type="float">
            <text:p>5294.72</text:p>
          </table:table-cell>
          <table:table-cell table:style-name="ce67" office:value-type="float" office:value="9.75424225897714" calcext:value-type="float">
            <text:p>9.75</text:p>
          </table:table-cell>
          <table:table-cell table:style-name="ce72" table:formula="of:=([.E45]/100+1)*[.N44]" office:value-type="float" office:value="6015.20651929422" calcext:value-type="float">
            <text:p>6015.21</text:p>
          </table:table-cell>
          <table:table-cell table:style-name="ce81" table:formula="of:=[.D45]*[.M45]*[.N45]*[.H45]" office:value-type="float" office:value="11196.5517127335" calcext:value-type="float">
            <text:p>11196.55</text:p>
          </table:table-cell>
          <table:table-cell/>
          <table:table-cell table:style-name="ce67" office:value-type="float" office:value="10.9905154637436" calcext:value-type="float">
            <text:p>10.99</text:p>
          </table:table-cell>
          <table:table-cell table:style-name="ce72" table:formula="of:=([.E45]/100+1)*[.R44]" office:value-type="float" office:value="243.504365330566" calcext:value-type="float">
            <text:p>243.50</text:p>
          </table:table-cell>
          <table:table-cell table:style-name="ce81" table:formula="of:=[.D45]*[.Q45]*[.R45]*[.T45]" office:value-type="float" office:value="510.699018330194" calcext:value-type="float">
            <text:p>510.70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67" office:value-type="float" office:value="9.75424225897714" calcext:value-type="float">
            <text:p>9.75</text:p>
          </table:table-cell>
          <table:table-cell table:style-name="ce72" table:formula="of:=([.E45]/100+1)*[.V44]" office:value-type="float" office:value="67.6401014807128" calcext:value-type="float">
            <text:p>67.64</text:p>
          </table:table-cell>
          <table:table-cell table:style-name="ce81" table:formula="of:=[.D45]*[.U45]*[.V45]*[.T45]" office:value-type="float" office:value="125.903556536942" calcext:value-type="float">
            <text:p>125.90</text:p>
          </table:table-cell>
          <table:table-cell table:number-columns-repeated="1001"/>
        </table:table-row>
        <table:table-row table:style-name="ro3">
          <table:table-cell office:value-type="float" office:value="2046" calcext:value-type="float">
            <text:p>2046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45]/1.035" office:value-type="float" office:value="0.368748154973383" calcext:value-type="float">
            <text:p>0.3687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44.616270104528" calcext:value-type="float">
            <text:p>44.62</text:p>
          </table:table-cell>
          <table:table-cell table:style-name="ce72" table:formula="of:=([.E46]/100+1)*[.G45]" office:value-type="float" office:value="459.639931311491" calcext:value-type="float">
            <text:p>459.64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81" table:formula="of:=[.D46]*[.F46]*[.G46]*[.H46]" office:value-type="float" office:value="3781.03651990459" calcext:value-type="float">
            <text:p>3781.04</text:p>
          </table:table-cell>
          <table:table-cell table:style-name="ce67" office:value-type="float" office:value="11.223711101972" calcext:value-type="float">
            <text:p>11.22</text:p>
          </table:table-cell>
          <table:table-cell table:style-name="ce72" table:formula="of:=([.E46]/100+1)*[.K45]" office:value-type="float" office:value="2547.02317677962" calcext:value-type="float">
            <text:p>2547.02</text:p>
          </table:table-cell>
          <table:table-cell table:style-name="ce81" table:formula="of:=[.D46]*[.J46]*[.K46]*[.H46]" office:value-type="float" office:value="5270.71139701967" calcext:value-type="float">
            <text:p>5270.71</text:p>
          </table:table-cell>
          <table:table-cell table:style-name="ce67" office:value-type="float" office:value="9.96120677820464" calcext:value-type="float">
            <text:p>9.96</text:p>
          </table:table-cell>
          <table:table-cell table:style-name="ce72" table:formula="of:=([.E46]/100+1)*[.N45]" office:value-type="float" office:value="6068.74185731594" calcext:value-type="float">
            <text:p>6068.74</text:p>
          </table:table-cell>
          <table:table-cell table:style-name="ce81" table:formula="of:=[.D46]*[.M46]*[.N46]*[.H46]" office:value-type="float" office:value="11145.7803538946" calcext:value-type="float">
            <text:p>11145.78</text:p>
          </table:table-cell>
          <table:table-cell/>
          <table:table-cell table:style-name="ce67" office:value-type="float" office:value="11.223711101972" calcext:value-type="float">
            <text:p>11.22</text:p>
          </table:table-cell>
          <table:table-cell table:style-name="ce72" table:formula="of:=([.E46]/100+1)*[.R45]" office:value-type="float" office:value="245.671554182008" calcext:value-type="float">
            <text:p>245.67</text:p>
          </table:table-cell>
          <table:table-cell table:style-name="ce81" table:formula="of:=[.D46]*[.Q46]*[.R46]*[.T46]" office:value-type="float" office:value="508.383226487886" calcext:value-type="float">
            <text:p>508.38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67" office:value-type="float" office:value="9.96120677820464" calcext:value-type="float">
            <text:p>9.96</text:p>
          </table:table-cell>
          <table:table-cell table:style-name="ce72" table:formula="of:=([.E46]/100+1)*[.V45]" office:value-type="float" office:value="68.2420983838911" calcext:value-type="float">
            <text:p>68.24</text:p>
          </table:table-cell>
          <table:table-cell table:style-name="ce81" table:formula="of:=[.D46]*[.U46]*[.V46]*[.T46]" office:value-type="float" office:value="125.332640168043" calcext:value-type="float">
            <text:p>125.33</text:p>
          </table:table-cell>
          <table:table-cell table:number-columns-repeated="1001"/>
        </table:table-row>
        <table:table-row table:style-name="ro3">
          <table:table-cell table:style-name="ce40" office:value-type="float" office:value="2047" calcext:value-type="float">
            <text:p>2047</text:p>
          </table:table-cell>
          <table:table-cell table:style-name="ce40"/>
          <table:table-cell table:style-name="ce55" office:value-type="percentage" office:value="0.035" calcext:value-type="percentage">
            <text:p>3.5%</text:p>
          </table:table-cell>
          <table:table-cell table:style-name="ce57" table:formula="of:=[.D46]/1.035" office:value-type="float" office:value="0.356278410602303" calcext:value-type="float">
            <text:p>0.3563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45.5757255230189" calcext:value-type="float">
            <text:p>45.58</text:p>
          </table:table-cell>
          <table:table-cell table:style-name="ce72" table:formula="of:=([.E47]/100+1)*[.G46]" office:value-type="float" office:value="463.730726700163" calcext:value-type="float">
            <text:p>463.73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81" table:formula="of:=[.D47]*[.F47]*[.G47]*[.H47]" office:value-type="float" office:value="3764.94793352045" calcext:value-type="float">
            <text:p>3764.95</text:p>
          </table:table-cell>
          <table:table-cell table:style-name="ce88" office:value-type="float" office:value="11.4650726144233" calcext:value-type="float">
            <text:p>11.47</text:p>
          </table:table-cell>
          <table:table-cell table:style-name="ce72" table:formula="of:=([.E47]/100+1)*[.K46]" office:value-type="float" office:value="2569.69168305295" calcext:value-type="float">
            <text:p>2569.69</text:p>
          </table:table-cell>
          <table:table-cell table:style-name="ce81" table:formula="of:=[.D47]*[.J47]*[.K47]*[.H47]" office:value-type="float" office:value="5248.28413529648" calcext:value-type="float">
            <text:p>5248.28</text:p>
          </table:table-cell>
          <table:table-cell table:style-name="ce88" office:value-type="float" office:value="10.175418629524" calcext:value-type="float">
            <text:p>10.18</text:p>
          </table:table-cell>
          <table:table-cell table:style-name="ce72" table:formula="of:=([.E47]/100+1)*[.N46]" office:value-type="float" office:value="6122.75365984605" calcext:value-type="float">
            <text:p>6122.75</text:p>
          </table:table-cell>
          <table:table-cell table:style-name="ce81" table:formula="of:=[.D47]*[.M47]*[.N47]*[.H47]" office:value-type="float" office:value="11098.3542449167" calcext:value-type="float">
            <text:p>11098.35</text:p>
          </table:table-cell>
          <table:table-cell/>
          <table:table-cell table:style-name="ce88" office:value-type="float" office:value="11.4650726144233" calcext:value-type="float">
            <text:p>11.47</text:p>
          </table:table-cell>
          <table:table-cell table:style-name="ce72" table:formula="of:=([.E47]/100+1)*[.R46]" office:value-type="float" office:value="247.858031014228" calcext:value-type="float">
            <text:p>247.86</text:p>
          </table:table-cell>
          <table:table-cell table:style-name="ce81" table:formula="of:=[.D47]*[.Q47]*[.R47]*[.T47]" office:value-type="float" office:value="506.220018750393" calcext:value-type="float">
            <text:p>506.22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88" office:value-type="float" office:value="10.175418629524" calcext:value-type="float">
            <text:p>10.18</text:p>
          </table:table-cell>
          <table:table-cell table:style-name="ce72" table:formula="of:=([.E47]/100+1)*[.V46]" office:value-type="float" office:value="68.8494530595078" calcext:value-type="float">
            <text:p>68.85</text:p>
          </table:table-cell>
          <table:table-cell table:style-name="ce81" table:formula="of:=[.D47]*[.U47]*[.V47]*[.T47]" office:value-type="float" office:value="124.799340635631" calcext:value-type="float">
            <text:p>124.80</text:p>
          </table:table-cell>
          <table:table-cell table:number-columns-repeated="1001"/>
        </table:table-row>
        <table:table-row table:style-name="ro3">
          <table:table-cell office:value-type="float" office:value="2048" calcext:value-type="float">
            <text:p>2048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47]/1.03" office:value-type="float" office:value="0.345901369516798" calcext:value-type="float">
            <text:p>0.3459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46.5558136545966" calcext:value-type="float">
            <text:p>46.56</text:p>
          </table:table-cell>
          <table:table-cell table:style-name="ce72" table:formula="of:=([.E48]/100+1)*[.G47]" office:value-type="float" office:value="467.857930167794" calcext:value-type="float">
            <text:p>467.86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81" table:formula="of:=[.D48]*[.F48]*[.G48]*[.H48]" office:value-type="float" office:value="3767.12648391197" calcext:value-type="float">
            <text:p>3767.13</text:p>
          </table:table-cell>
          <table:table-cell table:style-name="ce67" office:value-type="float" office:value="11.7116245116914" calcext:value-type="float">
            <text:p>11.71</text:p>
          </table:table-cell>
          <table:table-cell table:style-name="ce72" table:formula="of:=([.E48]/100+1)*[.K47]" office:value-type="float" office:value="2592.56193903212" calcext:value-type="float">
            <text:p>2592.56</text:p>
          </table:table-cell>
          <table:table-cell table:style-name="ce81" table:formula="of:=[.D48]*[.J48]*[.K48]*[.H48]" office:value-type="float" office:value="5251.32100370998" calcext:value-type="float">
            <text:p>5251.32</text:p>
          </table:table-cell>
          <table:table-cell table:style-name="ce67" office:value-type="float" office:value="10.3942370228285" calcext:value-type="float">
            <text:p>10.39</text:p>
          </table:table-cell>
          <table:table-cell table:style-name="ce72" table:formula="of:=([.E48]/100+1)*[.N47]" office:value-type="float" office:value="6177.24616741868" calcext:value-type="float">
            <text:p>6177.25</text:p>
          </table:table-cell>
          <table:table-cell table:style-name="ce81" table:formula="of:=[.D48]*[.M48]*[.N48]*[.H48]" office:value-type="float" office:value="11104.7761993269" calcext:value-type="float">
            <text:p>11104.78</text:p>
          </table:table-cell>
          <table:table-cell/>
          <table:table-cell table:style-name="ce67" office:value-type="float" office:value="11.7116245116914" calcext:value-type="float">
            <text:p>11.71</text:p>
          </table:table-cell>
          <table:table-cell table:style-name="ce72" table:formula="of:=([.E48]/100+1)*[.R47]" office:value-type="float" office:value="250.063967490255" calcext:value-type="float">
            <text:p>250.06</text:p>
          </table:table-cell>
          <table:table-cell table:style-name="ce81" table:formula="of:=[.D48]*[.Q48]*[.R48]*[.T48]" office:value-type="float" office:value="506.512938025644" calcext:value-type="float">
            <text:p>506.51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67" office:value-type="float" office:value="10.3942370228285" calcext:value-type="float">
            <text:p>10.39</text:p>
          </table:table-cell>
          <table:table-cell table:style-name="ce72" table:formula="of:=([.E48]/100+1)*[.V47]" office:value-type="float" office:value="69.4622131917374" calcext:value-type="float">
            <text:p>69.46</text:p>
          </table:table-cell>
          <table:table-cell table:style-name="ce81" table:formula="of:=[.D48]*[.U48]*[.V48]*[.T48]" office:value-type="float" office:value="124.871554556568" calcext:value-type="float">
            <text:p>124.87</text:p>
          </table:table-cell>
          <table:table-cell table:number-columns-repeated="1001"/>
        </table:table-row>
        <table:table-row table:style-name="ro3">
          <table:table-cell office:value-type="float" office:value="2049" calcext:value-type="float">
            <text:p>2049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48]/1.03" office:value-type="float" office:value="0.335826572346406" calcext:value-type="float">
            <text:p>0.3358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47.5569781976771" calcext:value-type="float">
            <text:p>47.56</text:p>
          </table:table-cell>
          <table:table-cell table:style-name="ce72" table:formula="of:=([.E49]/100+1)*[.G48]" office:value-type="float" office:value="472.021865746288" calcext:value-type="float">
            <text:p>472.02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81" table:formula="of:=[.D49]*[.F49]*[.G49]*[.H49]" office:value-type="float" office:value="3769.30629490043" calcext:value-type="float">
            <text:p>3769.31</text:p>
          </table:table-cell>
          <table:table-cell table:style-name="ce67" office:value-type="float" office:value="11.9634784109696" calcext:value-type="float">
            <text:p>11.96</text:p>
          </table:table-cell>
          <table:table-cell table:style-name="ce72" table:formula="of:=([.E49]/100+1)*[.K48]" office:value-type="float" office:value="2615.63574028951" calcext:value-type="float">
            <text:p>2615.64</text:p>
          </table:table-cell>
          <table:table-cell table:style-name="ce81" table:formula="of:=[.D49]*[.J49]*[.K49]*[.H49]" office:value-type="float" office:value="5254.35962937776" calcext:value-type="float">
            <text:p>5254.36</text:p>
          </table:table-cell>
          <table:table-cell table:style-name="ce67" office:value-type="float" office:value="10.6177610199996" calcext:value-type="float">
            <text:p>10.62</text:p>
          </table:table-cell>
          <table:table-cell table:style-name="ce72" table:formula="of:=([.E49]/100+1)*[.N48]" office:value-type="float" office:value="6232.22365830871" calcext:value-type="float">
            <text:p>6232.22</text:p>
          </table:table-cell>
          <table:table-cell table:style-name="ce81" table:formula="of:=[.D49]*[.M49]*[.N49]*[.H49]" office:value-type="float" office:value="11111.2018697383" calcext:value-type="float">
            <text:p>11111.20</text:p>
          </table:table-cell>
          <table:table-cell/>
          <table:table-cell table:style-name="ce67" office:value-type="float" office:value="11.9634784109696" calcext:value-type="float">
            <text:p>11.96</text:p>
          </table:table-cell>
          <table:table-cell table:style-name="ce72" table:formula="of:=([.E49]/100+1)*[.R48]" office:value-type="float" office:value="252.289536800918" calcext:value-type="float">
            <text:p>252.29</text:p>
          </table:table-cell>
          <table:table-cell table:style-name="ce81" table:formula="of:=[.D49]*[.Q49]*[.R49]*[.T49]" office:value-type="float" office:value="506.806026795777" calcext:value-type="float">
            <text:p>506.81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67" office:value-type="float" office:value="10.6177610199996" calcext:value-type="float">
            <text:p>10.62</text:p>
          </table:table-cell>
          <table:table-cell table:style-name="ce72" table:formula="of:=([.E49]/100+1)*[.V48]" office:value-type="float" office:value="70.0804268891438" calcext:value-type="float">
            <text:p>70.08</text:p>
          </table:table-cell>
          <table:table-cell table:style-name="ce81" table:formula="of:=[.D49]*[.U49]*[.V49]*[.T49]" office:value-type="float" office:value="124.943810263386" calcext:value-type="float">
            <text:p>124.94</text:p>
          </table:table-cell>
          <table:table-cell table:number-columns-repeated="1001"/>
        </table:table-row>
        <table:table-row table:style-name="ro3">
          <table:table-cell office:value-type="float" office:value="2050" calcext:value-type="float">
            <text:p>2050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49]/1.03" office:value-type="float" office:value="0.326045215870297" calcext:value-type="float">
            <text:p>0.3260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48.5796723922369" calcext:value-type="float">
            <text:p>48.58</text:p>
          </table:table-cell>
          <table:table-cell table:style-name="ce72" table:formula="of:=([.E50]/100+1)*[.G49]" office:value-type="float" office:value="476.22286035143" calcext:value-type="float">
            <text:p>476.22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81" table:formula="of:=[.D50]*[.F50]*[.G50]*[.H50]" office:value-type="float" office:value="3771.48736721525" calcext:value-type="float">
            <text:p>3771.49</text:p>
          </table:table-cell>
          <table:table-cell table:style-name="ce67" office:value-type="float" office:value="12.2207483297349" calcext:value-type="float">
            <text:p>12.22</text:p>
          </table:table-cell>
          <table:table-cell table:style-name="ce72" table:formula="of:=([.E50]/100+1)*[.K49]" office:value-type="float" office:value="2638.91489837809" calcext:value-type="float">
            <text:p>2638.91</text:p>
          </table:table-cell>
          <table:table-cell table:style-name="ce81" table:formula="of:=[.D50]*[.J50]*[.K50]*[.H50]" office:value-type="float" office:value="5257.40001331664" calcext:value-type="float">
            <text:p>5257.40</text:p>
          </table:table-cell>
          <table:table-cell table:style-name="ce67" office:value-type="float" office:value="10.846091813206" calcext:value-type="float">
            <text:p>10.85</text:p>
          </table:table-cell>
          <table:table-cell table:style-name="ce72" table:formula="of:=([.E50]/100+1)*[.N49]" office:value-type="float" office:value="6287.69044886766" calcext:value-type="float">
            <text:p>6287.69</text:p>
          </table:table-cell>
          <table:table-cell table:style-name="ce81" table:formula="of:=[.D50]*[.M50]*[.N50]*[.H50]" office:value-type="float" office:value="11117.6312583011" calcext:value-type="float">
            <text:p>11117.63</text:p>
          </table:table-cell>
          <table:table-cell/>
          <table:table-cell table:style-name="ce67" office:value-type="float" office:value="12.2207483297349" calcext:value-type="float">
            <text:p>12.22</text:p>
          </table:table-cell>
          <table:table-cell table:style-name="ce72" table:formula="of:=([.E50]/100+1)*[.R49]" office:value-type="float" office:value="254.534913678446" calcext:value-type="float">
            <text:p>254.53</text:p>
          </table:table-cell>
          <table:table-cell table:style-name="ce81" table:formula="of:=[.D50]*[.Q50]*[.R50]*[.T50]" office:value-type="float" office:value="507.099285158867" calcext:value-type="float">
            <text:p>507.10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67" office:value-type="float" office:value="10.846091813206" calcext:value-type="float">
            <text:p>10.85</text:p>
          </table:table-cell>
          <table:table-cell table:style-name="ce72" table:formula="of:=([.E50]/100+1)*[.V49]" office:value-type="float" office:value="70.7041426884572" calcext:value-type="float">
            <text:p>70.70</text:p>
          </table:table-cell>
          <table:table-cell table:style-name="ce81" table:formula="of:=[.D50]*[.U50]*[.V50]*[.T50]" office:value-type="float" office:value="125.016107780264" calcext:value-type="float">
            <text:p>125.02</text:p>
          </table:table-cell>
          <table:table-cell table:number-columns-repeated="1001"/>
        </table:table-row>
        <table:table-row table:style-name="ro3">
          <table:table-cell office:value-type="float" office:value="2051" calcext:value-type="float">
            <text:p>2051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50]/1.03" office:value-type="float" office:value="0.316548753272133" calcext:value-type="float">
            <text:p>0.3165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49.6243592250009" calcext:value-type="float">
            <text:p>49.62</text:p>
          </table:table-cell>
          <table:table-cell table:style-name="ce72" table:formula="of:=([.E51]/100+1)*[.G50]" office:value-type="float" office:value="480.461243808557" calcext:value-type="float">
            <text:p>480.46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81" table:formula="of:=[.D51]*[.F51]*[.G51]*[.H51]" office:value-type="float" office:value="3773.66970158629" calcext:value-type="float">
            <text:p>3773.67</text:p>
          </table:table-cell>
          <table:table-cell table:style-name="ce67" office:value-type="float" office:value="12.4835507373657" calcext:value-type="float">
            <text:p>12.48</text:p>
          </table:table-cell>
          <table:table-cell table:style-name="ce72" table:formula="of:=([.E51]/100+1)*[.K50]" office:value-type="float" office:value="2662.40124097365" calcext:value-type="float">
            <text:p>2662.40</text:p>
          </table:table-cell>
          <table:table-cell table:style-name="ce81" table:formula="of:=[.D51]*[.J51]*[.K51]*[.H51]" office:value-type="float" office:value="5260.44215654403" calcext:value-type="float">
            <text:p>5260.44</text:p>
          </table:table-cell>
          <table:table-cell table:style-name="ce67" office:value-type="float" office:value="11.0793327707144" calcext:value-type="float">
            <text:p>11.08</text:p>
          </table:table-cell>
          <table:table-cell table:style-name="ce72" table:formula="of:=([.E51]/100+1)*[.N50]" office:value-type="float" office:value="6343.65089386258" calcext:value-type="float">
            <text:p>6343.65</text:p>
          </table:table-cell>
          <table:table-cell table:style-name="ce81" table:formula="of:=[.D51]*[.M51]*[.N51]*[.H51]" office:value-type="float" office:value="11124.064367167" calcext:value-type="float">
            <text:p>11124.06</text:p>
          </table:table-cell>
          <table:table-cell/>
          <table:table-cell table:style-name="ce67" office:value-type="float" office:value="12.4835507373657" calcext:value-type="float">
            <text:p>12.48</text:p>
          </table:table-cell>
          <table:table-cell table:style-name="ce72" table:formula="of:=([.E51]/100+1)*[.R50]" office:value-type="float" office:value="256.800274410184" calcext:value-type="float">
            <text:p>256.80</text:p>
          </table:table-cell>
          <table:table-cell table:style-name="ce81" table:formula="of:=[.D51]*[.Q51]*[.R51]*[.T51]" office:value-type="float" office:value="507.392713213048" calcext:value-type="float">
            <text:p>507.39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67" office:value-type="float" office:value="11.0793327707144" calcext:value-type="float">
            <text:p>11.08</text:p>
          </table:table-cell>
          <table:table-cell table:style-name="ce72" table:formula="of:=([.E51]/100+1)*[.V50]" office:value-type="float" office:value="71.3334095583845" calcext:value-type="float">
            <text:p>71.33</text:p>
          </table:table-cell>
          <table:table-cell table:style-name="ce81" table:formula="of:=[.D51]*[.U51]*[.V51]*[.T51]" office:value-type="float" office:value="125.088447131395" calcext:value-type="float">
            <text:p>125.09</text:p>
          </table:table-cell>
          <table:table-cell table:number-columns-repeated="1001"/>
        </table:table-row>
        <table:table-row table:style-name="ro3">
          <table:table-cell office:value-type="float" office:value="2052" calcext:value-type="float">
            <text:p>2052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51]/1.03" office:value-type="float" office:value="0.307328886671974" calcext:value-type="float">
            <text:p>0.3073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50.709223936428" calcext:value-type="float">
            <text:p>50.71</text:p>
          </table:table-cell>
          <table:table-cell table:style-name="ce72" table:formula="of:=([.E52]/100+1)*[.G51]" office:value-type="float" office:value="484.737348878454" calcext:value-type="float">
            <text:p>484.74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81" table:formula="of:=[.D52]*[.F52]*[.G52]*[.H52]" office:value-type="float" office:value="3777.17263277727" calcext:value-type="float">
            <text:p>3777.17</text:p>
          </table:table-cell>
          <table:table-cell table:style-name="ce67" office:value-type="float" office:value="12.75646033015" calcext:value-type="float">
            <text:p>12.76</text:p>
          </table:table-cell>
          <table:table-cell table:style-name="ce72" table:formula="of:=([.E52]/100+1)*[.K51]" office:value-type="float" office:value="2686.09661201832" calcext:value-type="float">
            <text:p>2686.10</text:p>
          </table:table-cell>
          <table:table-cell table:style-name="ce81" table:formula="of:=[.D52]*[.J52]*[.K52]*[.H52]" office:value-type="float" office:value="5265.32519304847" calcext:value-type="float">
            <text:p>5265.33</text:p>
          </table:table-cell>
          <table:table-cell table:style-name="ce67" office:value-type="float" office:value="11.3215440019891" calcext:value-type="float">
            <text:p>11.32</text:p>
          </table:table-cell>
          <table:table-cell table:style-name="ce72" table:formula="of:=([.E52]/100+1)*[.N51]" office:value-type="float" office:value="6400.10938681796" calcext:value-type="float">
            <text:p>6400.11</text:p>
          </table:table-cell>
          <table:table-cell table:style-name="ce81" table:formula="of:=[.D52]*[.M52]*[.N52]*[.H52]" office:value-type="float" office:value="11134.390345624" calcext:value-type="float">
            <text:p>11134.39</text:p>
          </table:table-cell>
          <table:table-cell/>
          <table:table-cell table:style-name="ce67" office:value-type="float" office:value="12.75646033015" calcext:value-type="float">
            <text:p>12.76</text:p>
          </table:table-cell>
          <table:table-cell table:style-name="ce72" table:formula="of:=([.E52]/100+1)*[.R51]" office:value-type="float" office:value="259.085796852435" calcext:value-type="float">
            <text:p>259.09</text:p>
          </table:table-cell>
          <table:table-cell table:style-name="ce81" table:formula="of:=[.D52]*[.Q52]*[.R52]*[.T52]" office:value-type="float" office:value="507.863703496179" calcext:value-type="float">
            <text:p>507.86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67" office:value-type="float" office:value="11.3215440019891" calcext:value-type="float">
            <text:p>11.32</text:p>
          </table:table-cell>
          <table:table-cell table:style-name="ce72" table:formula="of:=([.E52]/100+1)*[.V51]" office:value-type="float" office:value="71.9682769034541" calcext:value-type="float">
            <text:p>71.97</text:p>
          </table:table-cell>
          <table:table-cell table:style-name="ce81" table:formula="of:=[.D52]*[.U52]*[.V52]*[.T52]" office:value-type="float" office:value="125.204561221323" calcext:value-type="float">
            <text:p>125.20</text:p>
          </table:table-cell>
          <table:table-cell table:number-columns-repeated="1001"/>
        </table:table-row>
        <table:table-row table:style-name="ro3">
          <table:table-cell office:value-type="float" office:value="2053" calcext:value-type="float">
            <text:p>2053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52]/1.03" office:value-type="float" office:value="0.298377559875703" calcext:value-type="float">
            <text:p>0.2984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51.8178054567062" calcext:value-type="float">
            <text:p>51.82</text:p>
          </table:table-cell>
          <table:table-cell table:style-name="ce72" table:formula="of:=([.E53]/100+1)*[.G52]" office:value-type="float" office:value="489.051511283472" calcext:value-type="float">
            <text:p>489.05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81" table:formula="of:=[.D53]*[.F53]*[.G53]*[.H53]" office:value-type="float" office:value="3780.67881558482" calcext:value-type="float">
            <text:p>3780.68</text:p>
          </table:table-cell>
          <table:table-cell table:style-name="ce67" office:value-type="float" office:value="13.0353361457984" calcext:value-type="float">
            <text:p>13.04</text:p>
          </table:table-cell>
          <table:table-cell table:style-name="ce72" table:formula="of:=([.E53]/100+1)*[.K52]" office:value-type="float" office:value="2710.00287186528" calcext:value-type="float">
            <text:p>2710.00</text:p>
          </table:table-cell>
          <table:table-cell table:style-name="ce81" table:formula="of:=[.D53]*[.J53]*[.K53]*[.H53]" office:value-type="float" office:value="5270.21276226038" calcext:value-type="float">
            <text:p>5270.21</text:p>
          </table:table-cell>
          <table:table-cell table:style-name="ce67" office:value-type="float" office:value="11.5690503427952" calcext:value-type="float">
            <text:p>11.57</text:p>
          </table:table-cell>
          <table:table-cell table:style-name="ce72" table:formula="of:=([.E53]/100+1)*[.N52]" office:value-type="float" office:value="6457.07036036063" calcext:value-type="float">
            <text:p>6457.07</text:p>
          </table:table-cell>
          <table:table-cell table:style-name="ce81" table:formula="of:=[.D53]*[.M53]*[.N53]*[.H53]" office:value-type="float" office:value="11144.7259092314" calcext:value-type="float">
            <text:p>11144.73</text:p>
          </table:table-cell>
          <table:table-cell/>
          <table:table-cell table:style-name="ce67" office:value-type="float" office:value="13.0353361457984" calcext:value-type="float">
            <text:p>13.04</text:p>
          </table:table-cell>
          <table:table-cell table:style-name="ce72" table:formula="of:=([.E53]/100+1)*[.R52]" office:value-type="float" office:value="261.391660444421" calcext:value-type="float">
            <text:p>261.39</text:p>
          </table:table-cell>
          <table:table-cell table:style-name="ce81" table:formula="of:=[.D53]*[.Q53]*[.R53]*[.T53]" office:value-type="float" office:value="508.335130978822" calcext:value-type="float">
            <text:p>508.34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67" office:value-type="float" office:value="11.5690503427952" calcext:value-type="float">
            <text:p>11.57</text:p>
          </table:table-cell>
          <table:table-cell table:style-name="ce72" table:formula="of:=([.E53]/100+1)*[.V52]" office:value-type="float" office:value="72.6087945678948" calcext:value-type="float">
            <text:p>72.61</text:p>
          </table:table-cell>
          <table:table-cell table:style-name="ce81" table:formula="of:=[.D53]*[.U53]*[.V53]*[.T53]" office:value-type="float" office:value="125.32078309484" calcext:value-type="float">
            <text:p>125.32</text:p>
          </table:table-cell>
          <table:table-cell table:number-columns-repeated="1001"/>
        </table:table-row>
        <table:table-row table:style-name="ro3">
          <table:table-cell office:value-type="float" office:value="2054" calcext:value-type="float">
            <text:p>2054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53]/1.03" office:value-type="float" office:value="0.289686951335634" calcext:value-type="float">
            <text:p>0.2897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52.9506222717041" calcext:value-type="float">
            <text:p>52.95</text:p>
          </table:table-cell>
          <table:table-cell table:style-name="ce72" table:formula="of:=([.E54]/100+1)*[.G53]" office:value-type="float" office:value="493.404069733895" calcext:value-type="float">
            <text:p>493.40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81" table:formula="of:=[.D54]*[.F54]*[.G54]*[.H54]" office:value-type="float" office:value="3784.18825302728" calcext:value-type="float">
            <text:p>3784.19</text:p>
          </table:table-cell>
          <table:table-cell table:style-name="ce67" office:value-type="float" office:value="13.3203086151062" calcext:value-type="float">
            <text:p>13.32</text:p>
          </table:table-cell>
          <table:table-cell table:style-name="ce72" table:formula="of:=([.E54]/100+1)*[.K53]" office:value-type="float" office:value="2734.12189742488" calcext:value-type="float">
            <text:p>2734.12</text:p>
          </table:table-cell>
          <table:table-cell table:style-name="ce81" table:formula="of:=[.D54]*[.J54]*[.K54]*[.H54]" office:value-type="float" office:value="5275.10486838728" calcext:value-type="float">
            <text:p>5275.10</text:p>
          </table:table-cell>
          <table:table-cell table:style-name="ce67" office:value-type="float" office:value="11.8219675523598" calcext:value-type="float">
            <text:p>11.82</text:p>
          </table:table-cell>
          <table:table-cell table:style-name="ce72" table:formula="of:=([.E54]/100+1)*[.N53]" office:value-type="float" office:value="6514.53828656784" calcext:value-type="float">
            <text:p>6514.54</text:p>
          </table:table-cell>
          <table:table-cell table:style-name="ce81" table:formula="of:=[.D54]*[.M54]*[.N54]*[.H54]" office:value-type="float" office:value="11155.0710668868" calcext:value-type="float">
            <text:p>11155.07</text:p>
          </table:table-cell>
          <table:table-cell/>
          <table:table-cell table:style-name="ce67" office:value-type="float" office:value="13.3203086151062" calcext:value-type="float">
            <text:p>13.32</text:p>
          </table:table-cell>
          <table:table-cell table:style-name="ce72" table:formula="of:=([.E54]/100+1)*[.R53]" office:value-type="float" office:value="263.718046222377" calcext:value-type="float">
            <text:p>263.72</text:p>
          </table:table-cell>
          <table:table-cell table:style-name="ce81" table:formula="of:=[.D54]*[.Q54]*[.R54]*[.T54]" office:value-type="float" office:value="508.80699606681" calcext:value-type="float">
            <text:p>508.81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67" office:value-type="float" office:value="11.8219675523598" calcext:value-type="float">
            <text:p>11.82</text:p>
          </table:table-cell>
          <table:table-cell table:style-name="ce72" table:formula="of:=([.E54]/100+1)*[.V53]" office:value-type="float" office:value="73.2550128395491" calcext:value-type="float">
            <text:p>73.26</text:p>
          </table:table-cell>
          <table:table-cell table:style-name="ce81" table:formula="of:=[.D54]*[.U54]*[.V54]*[.T54]" office:value-type="float" office:value="125.437112851999" calcext:value-type="float">
            <text:p>125.44</text:p>
          </table:table-cell>
          <table:table-cell table:number-columns-repeated="1001"/>
        </table:table-row>
        <table:table-row table:style-name="ro3">
          <table:table-cell office:value-type="float" office:value="2055" calcext:value-type="float">
            <text:p>2055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54]/1.03" office:value-type="float" office:value="0.281249467316149" calcext:value-type="float">
            <text:p>0.2812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54.1082042021875" calcext:value-type="float">
            <text:p>54.11</text:p>
          </table:table-cell>
          <table:table-cell table:style-name="ce72" table:formula="of:=([.E55]/100+1)*[.G54]" office:value-type="float" office:value="497.795365954526" calcext:value-type="float">
            <text:p>497.80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81" table:formula="of:=[.D55]*[.F55]*[.G55]*[.H55]" office:value-type="float" office:value="3787.70094812577" calcext:value-type="float">
            <text:p>3787.70</text:p>
          </table:table-cell>
          <table:table-cell table:style-name="ce67" office:value-type="float" office:value="13.6115110202864" calcext:value-type="float">
            <text:p>13.61</text:p>
          </table:table-cell>
          <table:table-cell table:style-name="ce72" table:formula="of:=([.E55]/100+1)*[.K54]" office:value-type="float" office:value="2758.45558231196" calcext:value-type="float">
            <text:p>2758.46</text:p>
          </table:table-cell>
          <table:table-cell table:style-name="ce81" table:formula="of:=[.D55]*[.J55]*[.K55]*[.H55]" office:value-type="float" office:value="5280.00151564059" calcext:value-type="float">
            <text:p>5280.00</text:p>
          </table:table-cell>
          <table:table-cell table:style-name="ce67" office:value-type="float" office:value="12.0804139205848" calcext:value-type="float">
            <text:p>12.08</text:p>
          </table:table-cell>
          <table:table-cell table:style-name="ce72" table:formula="of:=([.E55]/100+1)*[.N54]" office:value-type="float" office:value="6572.5176773183" calcext:value-type="float">
            <text:p>6572.52</text:p>
          </table:table-cell>
          <table:table-cell table:style-name="ce81" table:formula="of:=[.D55]*[.M55]*[.N55]*[.H55]" office:value-type="float" office:value="11165.425827496" calcext:value-type="float">
            <text:p>11165.43</text:p>
          </table:table-cell>
          <table:table-cell/>
          <table:table-cell table:style-name="ce67" office:value-type="float" office:value="13.6115110202864" calcext:value-type="float">
            <text:p>13.61</text:p>
          </table:table-cell>
          <table:table-cell table:style-name="ce72" table:formula="of:=([.E55]/100+1)*[.R54]" office:value-type="float" office:value="266.065136833756" calcext:value-type="float">
            <text:p>266.07</text:p>
          </table:table-cell>
          <table:table-cell table:style-name="ce81" table:formula="of:=[.D55]*[.Q55]*[.R55]*[.T55]" office:value-type="float" office:value="509.279299166354" calcext:value-type="float">
            <text:p>509.28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67" office:value-type="float" office:value="12.0804139205848" calcext:value-type="float">
            <text:p>12.08</text:p>
          </table:table-cell>
          <table:table-cell table:style-name="ce72" table:formula="of:=([.E55]/100+1)*[.V54]" office:value-type="float" office:value="73.906982453821" calcext:value-type="float">
            <text:p>73.91</text:p>
          </table:table-cell>
          <table:table-cell table:style-name="ce81" table:formula="of:=[.D55]*[.U55]*[.V55]*[.T55]" office:value-type="float" office:value="125.553550592941" calcext:value-type="float">
            <text:p>125.55</text:p>
          </table:table-cell>
          <table:table-cell table:number-columns-repeated="1001"/>
        </table:table-row>
        <table:table-row table:style-name="ro3">
          <table:table-cell office:value-type="float" office:value="2056" calcext:value-type="float">
            <text:p>2056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55]/1.03" office:value-type="float" office:value="0.273057735258398" calcext:value-type="float">
            <text:p>0.2731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55.291092651618" calcext:value-type="float">
            <text:p>55.29</text:p>
          </table:table-cell>
          <table:table-cell table:style-name="ce72" table:formula="of:=([.E56]/100+1)*[.G55]" office:value-type="float" office:value="502.225744711521" calcext:value-type="float">
            <text:p>502.23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81" table:formula="of:=[.D56]*[.F56]*[.G56]*[.H56]" office:value-type="float" office:value="3791.21690390423" calcext:value-type="float">
            <text:p>3791.22</text:p>
          </table:table-cell>
          <table:table-cell table:style-name="ce67" office:value-type="float" office:value="13.9090795573059" calcext:value-type="float">
            <text:p>13.91</text:p>
          </table:table-cell>
          <table:table-cell table:style-name="ce72" table:formula="of:=([.E56]/100+1)*[.K55]" office:value-type="float" office:value="2783.00583699454" calcext:value-type="float">
            <text:p>2783.01</text:p>
          </table:table-cell>
          <table:table-cell table:style-name="ce81" table:formula="of:=[.D56]*[.J56]*[.K56]*[.H56]" office:value-type="float" office:value="5284.90270823564" calcext:value-type="float">
            <text:p>5284.90</text:p>
          </table:table-cell>
          <table:table-cell table:style-name="ce67" office:value-type="float" office:value="12.3445103233706" calcext:value-type="float">
            <text:p>12.34</text:p>
          </table:table-cell>
          <table:table-cell table:style-name="ce72" table:formula="of:=([.E56]/100+1)*[.N55]" office:value-type="float" office:value="6631.01308464643" calcext:value-type="float">
            <text:p>6631.01</text:p>
          </table:table-cell>
          <table:table-cell table:style-name="ce81" table:formula="of:=[.D56]*[.M56]*[.N56]*[.H56]" office:value-type="float" office:value="11175.7901999728" calcext:value-type="float">
            <text:p>11175.79</text:p>
          </table:table-cell>
          <table:table-cell/>
          <table:table-cell table:style-name="ce67" office:value-type="float" office:value="13.9090795573059" calcext:value-type="float">
            <text:p>13.91</text:p>
          </table:table-cell>
          <table:table-cell table:style-name="ce72" table:formula="of:=([.E56]/100+1)*[.R55]" office:value-type="float" office:value="268.433116551576" calcext:value-type="float">
            <text:p>268.43</text:p>
          </table:table-cell>
          <table:table-cell table:style-name="ce81" table:formula="of:=[.D56]*[.Q56]*[.R56]*[.T56]" office:value-type="float" office:value="509.75204068404" calcext:value-type="float">
            <text:p>509.75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67" office:value-type="float" office:value="12.3445103233706" calcext:value-type="float">
            <text:p>12.34</text:p>
          </table:table-cell>
          <table:table-cell table:style-name="ce72" table:formula="of:=([.E56]/100+1)*[.V55]" office:value-type="float" office:value="74.56475459766" calcext:value-type="float">
            <text:p>74.56</text:p>
          </table:table-cell>
          <table:table-cell table:style-name="ce81" table:formula="of:=[.D56]*[.U56]*[.V56]*[.T56]" office:value-type="float" office:value="125.670096417905" calcext:value-type="float">
            <text:p>125.67</text:p>
          </table:table-cell>
          <table:table-cell table:number-columns-repeated="1001"/>
        </table:table-row>
        <table:table-row table:style-name="ro3">
          <table:table-cell office:value-type="float" office:value="2057" calcext:value-type="float">
            <text:p>2057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56]/1.03" office:value-type="float" office:value="0.26510459733825" calcext:value-type="float">
            <text:p>0.2651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56.5142925804798" calcext:value-type="float">
            <text:p>56.51</text:p>
          </table:table-cell>
          <table:table-cell table:style-name="ce72" table:formula="of:=([.E57]/100+1)*[.G56]" office:value-type="float" office:value="506.695553839454" calcext:value-type="float">
            <text:p>506.70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81" table:formula="of:=[.D57]*[.F57]*[.G57]*[.H57]" office:value-type="float" office:value="3795.70675387814" calcext:value-type="float">
            <text:p>3795.71</text:p>
          </table:table-cell>
          <table:table-cell table:style-name="ce67" office:value-type="float" office:value="14.2167888882144" calcext:value-type="float">
            <text:p>14.22</text:p>
          </table:table-cell>
          <table:table-cell table:style-name="ce72" table:formula="of:=([.E57]/100+1)*[.K56]" office:value-type="float" office:value="2807.77458894379" calcext:value-type="float">
            <text:p>2807.77</text:p>
          </table:table-cell>
          <table:table-cell table:style-name="ce81" table:formula="of:=[.D57]*[.J57]*[.K57]*[.H57]" office:value-type="float" office:value="5291.16149555594" calcext:value-type="float">
            <text:p>5291.16</text:p>
          </table:table-cell>
          <table:table-cell table:style-name="ce67" office:value-type="float" office:value="12.6176068281643" calcext:value-type="float">
            <text:p>12.62</text:p>
          </table:table-cell>
          <table:table-cell table:style-name="ce72" table:formula="of:=([.E57]/100+1)*[.N56]" office:value-type="float" office:value="6690.02910109978" calcext:value-type="float">
            <text:p>6690.03</text:p>
          </table:table-cell>
          <table:table-cell table:style-name="ce81" table:formula="of:=[.D57]*[.M57]*[.N57]*[.H57]" office:value-type="float" office:value="11189.0254282938" calcext:value-type="float">
            <text:p>11189.03</text:p>
          </table:table-cell>
          <table:table-cell/>
          <table:table-cell table:style-name="ce67" office:value-type="float" office:value="14.2167888882144" calcext:value-type="float">
            <text:p>14.22</text:p>
          </table:table-cell>
          <table:table-cell table:style-name="ce72" table:formula="of:=([.E57]/100+1)*[.R56]" office:value-type="float" office:value="270.822171288885" calcext:value-type="float">
            <text:p>270.82</text:p>
          </table:table-cell>
          <table:table-cell table:style-name="ce81" table:formula="of:=[.D57]*[.Q57]*[.R57]*[.T57]" office:value-type="float" office:value="510.355728166074" calcext:value-type="float">
            <text:p>510.36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67" office:value-type="float" office:value="12.6176068281643" calcext:value-type="float">
            <text:p>12.62</text:p>
          </table:table-cell>
          <table:table-cell table:style-name="ce72" table:formula="of:=([.E57]/100+1)*[.V56]" office:value-type="float" office:value="75.2283809135792" calcext:value-type="float">
            <text:p>75.23</text:p>
          </table:table-cell>
          <table:table-cell table:style-name="ce81" table:formula="of:=[.D57]*[.U57]*[.V57]*[.T57]" office:value-type="float" office:value="125.818924589287" calcext:value-type="float">
            <text:p>125.82</text:p>
          </table:table-cell>
          <table:table-cell table:number-columns-repeated="1001"/>
        </table:table-row>
        <table:table-row table:style-name="ro3">
          <table:table-cell office:value-type="float" office:value="2058" calcext:value-type="float">
            <text:p>2058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57]/1.03" office:value-type="float" office:value="0.257383104211893" calcext:value-type="float">
            <text:p>0.2574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57.7645532526586" calcext:value-type="float">
            <text:p>57.76</text:p>
          </table:table-cell>
          <table:table-cell table:style-name="ce72" table:formula="of:=([.E58]/100+1)*[.G57]" office:value-type="float" office:value="511.205144268625" calcext:value-type="float">
            <text:p>511.21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81" table:formula="of:=[.D58]*[.F58]*[.G58]*[.H58]" office:value-type="float" office:value="3800.20192107691" calcext:value-type="float">
            <text:p>3800.20</text:p>
          </table:table-cell>
          <table:table-cell table:style-name="ce67" office:value-type="float" office:value="14.5313056453036" calcext:value-type="float">
            <text:p>14.53</text:p>
          </table:table-cell>
          <table:table-cell table:style-name="ce72" table:formula="of:=([.E58]/100+1)*[.K57]" office:value-type="float" office:value="2832.76378278539" calcext:value-type="float">
            <text:p>2832.76</text:p>
          </table:table-cell>
          <table:table-cell table:style-name="ce81" table:formula="of:=[.D58]*[.J58]*[.K58]*[.H58]" office:value-type="float" office:value="5297.42769501245" calcext:value-type="float">
            <text:p>5297.43</text:p>
          </table:table-cell>
          <table:table-cell table:style-name="ce67" office:value-type="float" office:value="12.8967450226627" calcext:value-type="float">
            <text:p>12.90</text:p>
          </table:table-cell>
          <table:table-cell table:style-name="ce72" table:formula="of:=([.E58]/100+1)*[.N57]" office:value-type="float" office:value="6749.57036009957" calcext:value-type="float">
            <text:p>6749.57</text:p>
          </table:table-cell>
          <table:table-cell table:style-name="ce81" table:formula="of:=[.D58]*[.M58]*[.N58]*[.H58]" office:value-type="float" office:value="11202.2763307878" calcext:value-type="float">
            <text:p>11202.28</text:p>
          </table:table-cell>
          <table:table-cell/>
          <table:table-cell table:style-name="ce67" office:value-type="float" office:value="14.5313056453036" calcext:value-type="float">
            <text:p>14.53</text:p>
          </table:table-cell>
          <table:table-cell table:style-name="ce72" table:formula="of:=([.E58]/100+1)*[.R57]" office:value-type="float" office:value="273.232488613356" calcext:value-type="float">
            <text:p>273.23</text:p>
          </table:table-cell>
          <table:table-cell table:style-name="ce81" table:formula="of:=[.D58]*[.Q58]*[.R58]*[.T58]" office:value-type="float" office:value="510.960130581148" calcext:value-type="float">
            <text:p>510.96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67" office:value-type="float" office:value="12.8967450226627" calcext:value-type="float">
            <text:p>12.90</text:p>
          </table:table-cell>
          <table:table-cell table:style-name="ce72" table:formula="of:=([.E58]/100+1)*[.V57]" office:value-type="float" office:value="75.8979135037101" calcext:value-type="float">
            <text:p>75.90</text:p>
          </table:table-cell>
          <table:table-cell table:style-name="ce81" table:formula="of:=[.D58]*[.U58]*[.V58]*[.T58]" office:value-type="float" office:value="125.967929014411" calcext:value-type="float">
            <text:p>125.97</text:p>
          </table:table-cell>
          <table:table-cell table:number-columns-repeated="1001"/>
        </table:table-row>
        <table:table-row table:style-name="ro3">
          <table:table-cell office:value-type="float" office:value="2059" calcext:value-type="float">
            <text:p>2059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58]/1.03" office:value-type="float" office:value="0.249886508943586" calcext:value-type="float">
            <text:p>0.2499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59.042473330574" calcext:value-type="float">
            <text:p>59.04</text:p>
          </table:table-cell>
          <table:table-cell table:style-name="ce72" table:formula="of:=([.E59]/100+1)*[.G58]" office:value-type="float" office:value="515.754870052616" calcext:value-type="float">
            <text:p>515.75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81" table:formula="of:=[.D59]*[.F59]*[.G59]*[.H59]" office:value-type="float" office:value="3804.70241179761" calcext:value-type="float">
            <text:p>3804.70</text:p>
          </table:table-cell>
          <table:table-cell table:style-name="ce67" office:value-type="float" office:value="14.8527804286579" calcext:value-type="float">
            <text:p>14.85</text:p>
          </table:table-cell>
          <table:table-cell table:style-name="ce72" table:formula="of:=([.E59]/100+1)*[.K58]" office:value-type="float" office:value="2857.97538045218" calcext:value-type="float">
            <text:p>2857.98</text:p>
          </table:table-cell>
          <table:table-cell table:style-name="ce81" table:formula="of:=[.D59]*[.J59]*[.K59]*[.H59]" office:value-type="float" office:value="5303.70131538319" calcext:value-type="float">
            <text:p>5303.70</text:p>
          </table:table-cell>
          <table:table-cell table:style-name="ce67" office:value-type="float" office:value="13.1820585666302" calcext:value-type="float">
            <text:p>13.18</text:p>
          </table:table-cell>
          <table:table-cell table:style-name="ce72" table:formula="of:=([.E59]/100+1)*[.N58]" office:value-type="float" office:value="6809.64153630446" calcext:value-type="float">
            <text:p>6809.64</text:p>
          </table:table-cell>
          <table:table-cell table:style-name="ce81" table:formula="of:=[.D59]*[.M59]*[.N59]*[.H59]" office:value-type="float" office:value="11215.5429260174" calcext:value-type="float">
            <text:p>11215.54</text:p>
          </table:table-cell>
          <table:table-cell/>
          <table:table-cell table:style-name="ce67" office:value-type="float" office:value="14.8527804286579" calcext:value-type="float">
            <text:p>14.85</text:p>
          </table:table-cell>
          <table:table-cell table:style-name="ce72" table:formula="of:=([.E59]/100+1)*[.R58]" office:value-type="float" office:value="275.664257762015" calcext:value-type="float">
            <text:p>275.66</text:p>
          </table:table-cell>
          <table:table-cell table:style-name="ce81" table:formula="of:=[.D59]*[.Q59]*[.R59]*[.T59]" office:value-type="float" office:value="511.56524877594" calcext:value-type="float">
            <text:p>511.57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67" office:value-type="float" office:value="13.1820585666302" calcext:value-type="float">
            <text:p>13.18</text:p>
          </table:table-cell>
          <table:table-cell table:style-name="ce72" table:formula="of:=([.E59]/100+1)*[.V58]" office:value-type="float" office:value="76.5734049338931" calcext:value-type="float">
            <text:p>76.57</text:p>
          </table:table-cell>
          <table:table-cell table:style-name="ce81" table:formula="of:=[.D59]*[.U59]*[.V59]*[.T59]" office:value-type="float" office:value="126.117109902008" calcext:value-type="float">
            <text:p>126.12</text:p>
          </table:table-cell>
          <table:table-cell table:number-columns-repeated="1001"/>
        </table:table-row>
        <table:table-row table:style-name="ro3">
          <table:table-cell office:value-type="float" office:value="2060" calcext:value-type="float">
            <text:p>2060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59]/1.03" office:value-type="float" office:value="0.242608261110277" calcext:value-type="float">
            <text:p>0.2426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60.3486647208009" calcext:value-type="float">
            <text:p>60.35</text:p>
          </table:table-cell>
          <table:table-cell table:style-name="ce72" table:formula="of:=([.E60]/100+1)*[.G59]" office:value-type="float" office:value="520.345088396084" calcext:value-type="float">
            <text:p>520.35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81" table:formula="of:=[.D60]*[.F60]*[.G60]*[.H60]" office:value-type="float" office:value="3809.20823234476" calcext:value-type="float">
            <text:p>3809.21</text:p>
          </table:table-cell>
          <table:table-cell table:style-name="ce67" office:value-type="float" office:value="15.1813671700741" calcext:value-type="float">
            <text:p>15.18</text:p>
          </table:table-cell>
          <table:table-cell table:style-name="ce72" table:formula="of:=([.E60]/100+1)*[.K59]" office:value-type="float" office:value="2883.4113613382" calcext:value-type="float">
            <text:p>2883.41</text:p>
          </table:table-cell>
          <table:table-cell table:style-name="ce81" table:formula="of:=[.D60]*[.J60]*[.K60]*[.H60]" office:value-type="float" office:value="5309.98236545658" calcext:value-type="float">
            <text:p>5309.98</text:p>
          </table:table-cell>
          <table:table-cell table:style-name="ce67" office:value-type="float" office:value="13.4736840767743" calcext:value-type="float">
            <text:p>13.47</text:p>
          </table:table-cell>
          <table:table-cell table:style-name="ce72" table:formula="of:=([.E60]/100+1)*[.N59]" office:value-type="float" office:value="6870.24734597757" calcext:value-type="float">
            <text:p>6870.25</text:p>
          </table:table-cell>
          <table:table-cell table:style-name="ce81" table:formula="of:=[.D60]*[.M60]*[.N60]*[.H60]" office:value-type="float" office:value="11228.825232567" calcext:value-type="float">
            <text:p>11228.83</text:p>
          </table:table-cell>
          <table:table-cell/>
          <table:table-cell table:style-name="ce67" office:value-type="float" office:value="15.1813671700741" calcext:value-type="float">
            <text:p>15.18</text:p>
          </table:table-cell>
          <table:table-cell table:style-name="ce72" table:formula="of:=([.E60]/100+1)*[.R59]" office:value-type="float" office:value="278.117669656097" calcext:value-type="float">
            <text:p>278.12</text:p>
          </table:table-cell>
          <table:table-cell table:style-name="ce81" table:formula="of:=[.D60]*[.Q60]*[.R60]*[.T60]" office:value-type="float" office:value="512.171083598132" calcext:value-type="float">
            <text:p>512.17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67" office:value-type="float" office:value="13.4736840767743" calcext:value-type="float">
            <text:p>13.47</text:p>
          </table:table-cell>
          <table:table-cell table:style-name="ce72" table:formula="of:=([.E60]/100+1)*[.V59]" office:value-type="float" office:value="77.2549082378047" calcext:value-type="float">
            <text:p>77.25</text:p>
          </table:table-cell>
          <table:table-cell table:style-name="ce81" table:formula="of:=[.D60]*[.U60]*[.V60]*[.T60]" office:value-type="float" office:value="126.26646746106" calcext:value-type="float">
            <text:p>126.27</text:p>
          </table:table-cell>
          <table:table-cell table:number-columns-repeated="1001"/>
        </table:table-row>
        <table:table-row table:style-name="ro3">
          <table:table-cell office:value-type="float" office:value="2061" calcext:value-type="float">
            <text:p>2061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60]/1.03" office:value-type="float" office:value="0.235542001077939" calcext:value-type="float">
            <text:p>0.2355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61.683752867069" calcext:value-type="float">
            <text:p>61.68</text:p>
          </table:table-cell>
          <table:table-cell table:style-name="ce72" table:formula="of:=([.E61]/100+1)*[.G60]" office:value-type="float" office:value="524.976159682809" calcext:value-type="float">
            <text:p>524.98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81" table:formula="of:=[.D61]*[.F61]*[.G61]*[.H61]" office:value-type="float" office:value="3813.71938903036" calcext:value-type="float">
            <text:p>3813.72</text:p>
          </table:table-cell>
          <table:table-cell table:style-name="ce67" office:value-type="float" office:value="15.5172232067682" calcext:value-type="float">
            <text:p>15.52</text:p>
          </table:table-cell>
          <table:table-cell table:style-name="ce72" table:formula="of:=([.E61]/100+1)*[.K60]" office:value-type="float" office:value="2909.07372245411" calcext:value-type="float">
            <text:p>2909.07</text:p>
          </table:table-cell>
          <table:table-cell table:style-name="ce81" table:formula="of:=[.D61]*[.J61]*[.K61]*[.H61]" office:value-type="float" office:value="5316.27085403143" calcext:value-type="float">
            <text:p>5316.27</text:p>
          </table:table-cell>
          <table:table-cell table:style-name="ce67" office:value-type="float" office:value="13.7717611921618" calcext:value-type="float">
            <text:p>13.77</text:p>
          </table:table-cell>
          <table:table-cell table:style-name="ce72" table:formula="of:=([.E61]/100+1)*[.N60]" office:value-type="float" office:value="6931.39254735676" calcext:value-type="float">
            <text:p>6931.39</text:p>
          </table:table-cell>
          <table:table-cell table:style-name="ce81" table:formula="of:=[.D61]*[.M61]*[.N61]*[.H61]" office:value-type="float" office:value="11242.1232690432" calcext:value-type="float">
            <text:p>11242.12</text:p>
          </table:table-cell>
          <table:table-cell/>
          <table:table-cell table:style-name="ce67" office:value-type="float" office:value="15.5172232067682" calcext:value-type="float">
            <text:p>15.52</text:p>
          </table:table-cell>
          <table:table-cell table:style-name="ce72" table:formula="of:=([.E61]/100+1)*[.R60]" office:value-type="float" office:value="280.592916916036" calcext:value-type="float">
            <text:p>280.59</text:p>
          </table:table-cell>
          <table:table-cell table:style-name="ce81" table:formula="of:=[.D61]*[.Q61]*[.R61]*[.T61]" office:value-type="float" office:value="512.777635896409" calcext:value-type="float">
            <text:p>512.78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67" office:value-type="float" office:value="13.7717611921618" calcext:value-type="float">
            <text:p>13.77</text:p>
          </table:table-cell>
          <table:table-cell table:style-name="ce72" table:formula="of:=([.E61]/100+1)*[.V60]" office:value-type="float" office:value="77.9424769211212" calcext:value-type="float">
            <text:p>77.94</text:p>
          </table:table-cell>
          <table:table-cell table:style-name="ce81" table:formula="of:=[.D61]*[.U61]*[.V61]*[.T61]" office:value-type="float" office:value="126.416001900794" calcext:value-type="float">
            <text:p>126.42</text:p>
          </table:table-cell>
          <table:table-cell table:number-columns-repeated="1001"/>
        </table:table-row>
        <table:table-row table:style-name="ro3">
          <table:table-cell office:value-type="float" office:value="2062" calcext:value-type="float">
            <text:p>2062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61]/1.03" office:value-type="float" office:value="0.228681554444601" calcext:value-type="float">
            <text:p>0.2287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63.0519779613753" calcext:value-type="float">
            <text:p>63.05</text:p>
          </table:table-cell>
          <table:table-cell table:style-name="ce72" table:formula="of:=([.E62]/100+1)*[.G61]" office:value-type="float" office:value="529.648447503986" calcext:value-type="float">
            <text:p>529.65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81" table:formula="of:=[.D62]*[.F62]*[.G62]*[.H62]" office:value-type="float" office:value="3818.45396087714" calcext:value-type="float">
            <text:p>3818.45</text:p>
          </table:table-cell>
          <table:table-cell table:style-name="ce67" office:value-type="float" office:value="15.861415205449" calcext:value-type="float">
            <text:p>15.86</text:p>
          </table:table-cell>
          <table:table-cell table:style-name="ce72" table:formula="of:=([.E62]/100+1)*[.K61]" office:value-type="float" office:value="2934.96447858395" calcext:value-type="float">
            <text:p>2934.96</text:p>
          </table:table-cell>
          <table:table-cell table:style-name="ce81" table:formula="of:=[.D62]*[.J62]*[.K62]*[.H62]" office:value-type="float" office:value="5322.87078017905" calcext:value-type="float">
            <text:p>5322.87</text:p>
          </table:table-cell>
          <table:table-cell table:style-name="ce67" office:value-type="float" office:value="14.0772365950044" calcext:value-type="float">
            <text:p>14.08</text:p>
          </table:table-cell>
          <table:table-cell table:style-name="ce72" table:formula="of:=([.E62]/100+1)*[.N61]" office:value-type="float" office:value="6993.08194102824" calcext:value-type="float">
            <text:p>6993.08</text:p>
          </table:table-cell>
          <table:table-cell table:style-name="ce81" table:formula="of:=[.D62]*[.M62]*[.N62]*[.H62]" office:value-type="float" office:value="11256.0798911483" calcext:value-type="float">
            <text:p>11256.08</text:p>
          </table:table-cell>
          <table:table-cell/>
          <table:table-cell table:style-name="ce67" office:value-type="float" office:value="15.861415205449" calcext:value-type="float">
            <text:p>15.86</text:p>
          </table:table-cell>
          <table:table-cell table:style-name="ce72" table:formula="of:=([.E62]/100+1)*[.R61]" office:value-type="float" office:value="283.090193876589" calcext:value-type="float">
            <text:p>283.09</text:p>
          </table:table-cell>
          <table:table-cell table:style-name="ce81" table:formula="of:=[.D62]*[.Q62]*[.R62]*[.T62]" office:value-type="float" office:value="513.414227714244" calcext:value-type="float">
            <text:p>513.41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67" office:value-type="float" office:value="14.0772365950044" calcext:value-type="float">
            <text:p>14.08</text:p>
          </table:table-cell>
          <table:table-cell table:style-name="ce72" table:formula="of:=([.E62]/100+1)*[.V61]" office:value-type="float" office:value="78.6361649657191" calcext:value-type="float">
            <text:p>78.64</text:p>
          </table:table-cell>
          <table:table-cell table:style-name="ce81" table:formula="of:=[.D62]*[.U62]*[.V62]*[.T62]" office:value-type="float" office:value="126.572942037843" calcext:value-type="float">
            <text:p>126.57</text:p>
          </table:table-cell>
          <table:table-cell table:number-columns-repeated="1001"/>
        </table:table-row>
        <table:table-row table:style-name="ro3">
          <table:table-cell office:value-type="float" office:value="2063" calcext:value-type="float">
            <text:p>2063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62]/1.03" office:value-type="float" office:value="0.222020926645244" calcext:value-type="float">
            <text:p>0.2220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64.4480045304977" calcext:value-type="float">
            <text:p>64.45</text:p>
          </table:table-cell>
          <table:table-cell table:style-name="ce72" table:formula="of:=([.E63]/100+1)*[.G62]" office:value-type="float" office:value="534.362318686771" calcext:value-type="float">
            <text:p>534.36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81" table:formula="of:=[.D63]*[.F63]*[.G63]*[.H63]" office:value-type="float" office:value="3823.04329208432" calcext:value-type="float">
            <text:p>3823.04</text:p>
          </table:table-cell>
          <table:table-cell table:style-name="ce67" office:value-type="float" office:value="16.212600969427" calcext:value-type="float">
            <text:p>16.21</text:p>
          </table:table-cell>
          <table:table-cell table:style-name="ce72" table:formula="of:=([.E63]/100+1)*[.K62]" office:value-type="float" office:value="2961.08566244335" calcext:value-type="float">
            <text:p>2961.09</text:p>
          </table:table-cell>
          <table:table-cell table:style-name="ce81" table:formula="of:=[.D63]*[.J63]*[.K63]*[.H63]" office:value-type="float" office:value="5329.26824293061" calcext:value-type="float">
            <text:p>5329.27</text:p>
          </table:table-cell>
          <table:table-cell table:style-name="ce67" office:value-type="float" office:value="14.3889190662266" calcext:value-type="float">
            <text:p>14.39</text:p>
          </table:table-cell>
          <table:table-cell table:style-name="ce72" table:formula="of:=([.E63]/100+1)*[.N62]" office:value-type="float" office:value="7055.32037030339" calcext:value-type="float">
            <text:p>7055.32</text:p>
          </table:table-cell>
          <table:table-cell table:style-name="ce81" table:formula="of:=[.D63]*[.M63]*[.N63]*[.H63]" office:value-type="float" office:value="11269.6083713249" calcext:value-type="float">
            <text:p>11269.61</text:p>
          </table:table-cell>
          <table:table-cell/>
          <table:table-cell table:style-name="ce67" office:value-type="float" office:value="16.212600969427" calcext:value-type="float">
            <text:p>16.21</text:p>
          </table:table-cell>
          <table:table-cell table:style-name="ce72" table:formula="of:=([.E63]/100+1)*[.R62]" office:value-type="float" office:value="285.609696602091" calcext:value-type="float">
            <text:p>285.61</text:p>
          </table:table-cell>
          <table:table-cell table:style-name="ce81" table:formula="of:=[.D63]*[.Q63]*[.R63]*[.T63]" office:value-type="float" office:value="514.031291049719" calcext:value-type="float">
            <text:p>514.03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67" office:value-type="float" office:value="14.3889190662266" calcext:value-type="float">
            <text:p>14.39</text:p>
          </table:table-cell>
          <table:table-cell table:style-name="ce72" table:formula="of:=([.E63]/100+1)*[.V62]" office:value-type="float" office:value="79.336026833914" calcext:value-type="float">
            <text:p>79.34</text:p>
          </table:table-cell>
          <table:table-cell table:style-name="ce81" table:formula="of:=[.D63]*[.U63]*[.V63]*[.T63]" office:value-type="float" office:value="126.725067782668" calcext:value-type="float">
            <text:p>126.73</text:p>
          </table:table-cell>
          <table:table-cell table:number-columns-repeated="1001"/>
        </table:table-row>
        <table:table-row table:style-name="ro3">
          <table:table-cell office:value-type="float" office:value="2064" calcext:value-type="float">
            <text:p>2064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63]/1.03" office:value-type="float" office:value="0.215554297713829" calcext:value-type="float">
            <text:p>0.2156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65.8749403628139" calcext:value-type="float">
            <text:p>65.87</text:p>
          </table:table-cell>
          <table:table-cell table:style-name="ce72" table:formula="of:=([.E64]/100+1)*[.G63]" office:value-type="float" office:value="539.118143323084" calcext:value-type="float">
            <text:p>539.12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81" table:formula="of:=[.D64]*[.F64]*[.G64]*[.H64]" office:value-type="float" office:value="3827.63813912622" calcext:value-type="float">
            <text:p>3827.64</text:p>
          </table:table-cell>
          <table:table-cell table:style-name="ce67" office:value-type="float" office:value="16.5715622968855" calcext:value-type="float">
            <text:p>16.57</text:p>
          </table:table-cell>
          <table:table-cell table:style-name="ce72" table:formula="of:=([.E64]/100+1)*[.K63]" office:value-type="float" office:value="2987.4393248391" calcext:value-type="float">
            <text:p>2987.44</text:p>
          </table:table-cell>
          <table:table-cell table:style-name="ce81" table:formula="of:=[.D64]*[.J64]*[.K64]*[.H64]" office:value-type="float" office:value="5335.67339467771" calcext:value-type="float">
            <text:p>5335.67</text:p>
          </table:table-cell>
          <table:table-cell table:style-name="ce67" office:value-type="float" office:value="14.7075024630822" calcext:value-type="float">
            <text:p>14.71</text:p>
          </table:table-cell>
          <table:table-cell table:style-name="ce72" table:formula="of:=([.E64]/100+1)*[.N63]" office:value-type="float" office:value="7118.11272159909" calcext:value-type="float">
            <text:p>7118.11</text:p>
          </table:table-cell>
          <table:table-cell table:style-name="ce81" table:formula="of:=[.D64]*[.M64]*[.N64]*[.H64]" office:value-type="float" office:value="11283.1531111388" calcext:value-type="float">
            <text:p>11283.15</text:p>
          </table:table-cell>
          <table:table-cell/>
          <table:table-cell table:style-name="ce67" office:value-type="float" office:value="16.5715622968855" calcext:value-type="float">
            <text:p>16.57</text:p>
          </table:table-cell>
          <table:table-cell table:style-name="ce72" table:formula="of:=([.E64]/100+1)*[.R63]" office:value-type="float" office:value="288.151622901849" calcext:value-type="float">
            <text:p>288.15</text:p>
          </table:table-cell>
          <table:table-cell table:style-name="ce81" table:formula="of:=[.D64]*[.Q64]*[.R64]*[.T64]" office:value-type="float" office:value="514.649096022531" calcext:value-type="float">
            <text:p>514.65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67" office:value-type="float" office:value="14.7075024630822" calcext:value-type="float">
            <text:p>14.71</text:p>
          </table:table-cell>
          <table:table-cell table:style-name="ce72" table:formula="of:=([.E64]/100+1)*[.V63]" office:value-type="float" office:value="80.0421174727359" calcext:value-type="float">
            <text:p>80.04</text:p>
          </table:table-cell>
          <table:table-cell table:style-name="ce81" table:formula="of:=[.D64]*[.U64]*[.V64]*[.T64]" office:value-type="float" office:value="126.877376364693" calcext:value-type="float">
            <text:p>126.88</text:p>
          </table:table-cell>
          <table:table-cell table:number-columns-repeated="1001"/>
        </table:table-row>
        <table:table-row table:style-name="ro3">
          <table:table-cell office:value-type="float" office:value="2065" calcext:value-type="float">
            <text:p>2065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64]/1.03" office:value-type="float" office:value="0.209276017197892" calcext:value-type="float">
            <text:p>0.2093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67.3334698167539" calcext:value-type="float">
            <text:p>67.33</text:p>
          </table:table-cell>
          <table:table-cell table:style-name="ce72" table:formula="of:=([.E65]/100+1)*[.G64]" office:value-type="float" office:value="543.916294798659" calcext:value-type="float">
            <text:p>543.92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81" table:formula="of:=[.D65]*[.F65]*[.G65]*[.H65]" office:value-type="float" office:value="3832.23850863222" calcext:value-type="float">
            <text:p>3832.24</text:p>
          </table:table-cell>
          <table:table-cell table:style-name="ce67" office:value-type="float" office:value="16.9384713456784" calcext:value-type="float">
            <text:p>16.94</text:p>
          </table:table-cell>
          <table:table-cell table:style-name="ce72" table:formula="of:=([.E65]/100+1)*[.K64]" office:value-type="float" office:value="3014.02753483016" calcext:value-type="float">
            <text:p>3014.03</text:p>
          </table:table-cell>
          <table:table-cell table:style-name="ce81" table:formula="of:=[.D65]*[.J65]*[.K65]*[.H65]" office:value-type="float" office:value="5342.0862446616" calcext:value-type="float">
            <text:p>5342.09</text:p>
          </table:table-cell>
          <table:table-cell table:style-name="ce67" office:value-type="float" office:value="15.0331395781696" calcext:value-type="float">
            <text:p>15.03</text:p>
          </table:table-cell>
          <table:table-cell table:style-name="ce72" table:formula="of:=([.E65]/100+1)*[.N64]" office:value-type="float" office:value="7181.46392482132" calcext:value-type="float">
            <text:p>7181.46</text:p>
          </table:table-cell>
          <table:table-cell table:style-name="ce81" table:formula="of:=[.D65]*[.M65]*[.N65]*[.H65]" office:value-type="float" office:value="11296.714130132" calcext:value-type="float">
            <text:p>11296.71</text:p>
          </table:table-cell>
          <table:table-cell/>
          <table:table-cell table:style-name="ce67" office:value-type="float" office:value="16.9384713456784" calcext:value-type="float">
            <text:p>16.94</text:p>
          </table:table-cell>
          <table:table-cell table:style-name="ce72" table:formula="of:=([.E65]/100+1)*[.R64]" office:value-type="float" office:value="290.716172345676" calcext:value-type="float">
            <text:p>290.72</text:p>
          </table:table-cell>
          <table:table-cell table:style-name="ce81" table:formula="of:=[.D65]*[.Q65]*[.R65]*[.T65]" office:value-type="float" office:value="515.267643524039" calcext:value-type="float">
            <text:p>515.27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67" office:value-type="float" office:value="15.0331395781696" calcext:value-type="float">
            <text:p>15.03</text:p>
          </table:table-cell>
          <table:table-cell table:style-name="ce72" table:formula="of:=([.E65]/100+1)*[.V64]" office:value-type="float" office:value="80.7544923182432" calcext:value-type="float">
            <text:p>80.75</text:p>
          </table:table-cell>
          <table:table-cell table:style-name="ce81" table:formula="of:=[.D65]*[.U65]*[.V65]*[.T65]" office:value-type="float" office:value="127.029868003665" calcext:value-type="float">
            <text:p>127.03</text:p>
          </table:table-cell>
          <table:table-cell table:number-columns-repeated="1001"/>
        </table:table-row>
        <table:table-row table:style-name="ro3">
          <table:table-cell office:value-type="float" office:value="2066" calcext:value-type="float">
            <text:p>2066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65]/1.03" office:value-type="float" office:value="0.203180599221255" calcext:value-type="float">
            <text:p>0.2032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68.8242924030488" calcext:value-type="float">
            <text:p>68.82</text:p>
          </table:table-cell>
          <table:table-cell table:style-name="ce72" table:formula="of:=([.E66]/100+1)*[.G65]" office:value-type="float" office:value="548.757149822367" calcext:value-type="float">
            <text:p>548.76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81" table:formula="of:=[.D66]*[.F66]*[.G66]*[.H66]" office:value-type="float" office:value="3836.84440723967" calcext:value-type="float">
            <text:p>3836.84</text:p>
          </table:table-cell>
          <table:table-cell table:style-name="ce67" office:value-type="float" office:value="17.3135040853868" calcext:value-type="float">
            <text:p>17.31</text:p>
          </table:table-cell>
          <table:table-cell table:style-name="ce72" table:formula="of:=([.E66]/100+1)*[.K65]" office:value-type="float" office:value="3040.85237989015" calcext:value-type="float">
            <text:p>3040.85</text:p>
          </table:table-cell>
          <table:table-cell table:style-name="ce81" table:formula="of:=[.D66]*[.J66]*[.K66]*[.H66]" office:value-type="float" office:value="5348.50680213467" calcext:value-type="float">
            <text:p>5348.51</text:p>
          </table:table-cell>
          <table:table-cell table:style-name="ce67" office:value-type="float" office:value="15.3659865870502" calcext:value-type="float">
            <text:p>15.37</text:p>
          </table:table-cell>
          <table:table-cell table:style-name="ce72" table:formula="of:=([.E66]/100+1)*[.N65]" office:value-type="float" office:value="7245.37895375223" calcext:value-type="float">
            <text:p>7245.38</text:p>
          </table:table-cell>
          <table:table-cell table:style-name="ce81" table:formula="of:=[.D66]*[.M66]*[.N66]*[.H66]" office:value-type="float" office:value="11310.2914478703" calcext:value-type="float">
            <text:p>11310.29</text:p>
          </table:table-cell>
          <table:table-cell/>
          <table:table-cell table:style-name="ce67" office:value-type="float" office:value="17.3135040853868" calcext:value-type="float">
            <text:p>17.31</text:p>
          </table:table-cell>
          <table:table-cell table:style-name="ce72" table:formula="of:=([.E66]/100+1)*[.R65]" office:value-type="float" office:value="293.303546279552" calcext:value-type="float">
            <text:p>293.30</text:p>
          </table:table-cell>
          <table:table-cell table:style-name="ce81" table:formula="of:=[.D66]*[.Q66]*[.R66]*[.T66]" office:value-type="float" office:value="515.886934446675" calcext:value-type="float">
            <text:p>515.89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67" office:value-type="float" office:value="15.3659865870502" calcext:value-type="float">
            <text:p>15.37</text:p>
          </table:table-cell>
          <table:table-cell table:style-name="ce72" table:formula="of:=([.E66]/100+1)*[.V65]" office:value-type="float" office:value="81.4732072998756" calcext:value-type="float">
            <text:p>81.47</text:p>
          </table:table-cell>
          <table:table-cell table:style-name="ce81" table:formula="of:=[.D66]*[.U66]*[.V66]*[.T66]" office:value-type="float" office:value="127.182542919599" calcext:value-type="float">
            <text:p>127.18</text:p>
          </table:table-cell>
          <table:table-cell table:number-columns-repeated="1001"/>
        </table:table-row>
        <table:table-row table:style-name="ro3">
          <table:table-cell office:value-type="float" office:value="2067" calcext:value-type="float">
            <text:p>2067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66]/1.03" office:value-type="float" office:value="0.197262717690538" calcext:value-type="float">
            <text:p>0.1973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70.335777652341" calcext:value-type="float">
            <text:p>70.34</text:p>
          </table:table-cell>
          <table:table-cell table:style-name="ce72" table:formula="of:=([.E67]/100+1)*[.G66]" office:value-type="float" office:value="553.641088455786" calcext:value-type="float">
            <text:p>553.64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81" table:formula="of:=[.D67]*[.F67]*[.G67]*[.H67]" office:value-type="float" office:value="3840.78170037189" calcext:value-type="float">
            <text:p>3840.78</text:p>
          </table:table-cell>
          <table:table-cell table:style-name="ce67" office:value-type="float" office:value="17.6937347441398" calcext:value-type="float">
            <text:p>17.69</text:p>
          </table:table-cell>
          <table:table-cell table:style-name="ce72" table:formula="of:=([.E67]/100+1)*[.K66]" office:value-type="float" office:value="3067.91596607117" calcext:value-type="float">
            <text:p>3067.92</text:p>
          </table:table-cell>
          <table:table-cell table:style-name="ce81" table:formula="of:=[.D67]*[.J67]*[.K67]*[.H67]" office:value-type="float" office:value="5353.99533303781" calcext:value-type="float">
            <text:p>5354.00</text:p>
          </table:table-cell>
          <table:table-cell table:style-name="ce67" office:value-type="float" office:value="15.7034468246526" calcext:value-type="float">
            <text:p>15.70</text:p>
          </table:table-cell>
          <table:table-cell table:style-name="ce72" table:formula="of:=([.E67]/100+1)*[.N66]" office:value-type="float" office:value="7309.86282644062" calcext:value-type="float">
            <text:p>7309.86</text:p>
          </table:table-cell>
          <table:table-cell table:style-name="ce81" table:formula="of:=[.D67]*[.M67]*[.N67]*[.H67]" office:value-type="float" office:value="11321.8978431563" calcext:value-type="float">
            <text:p>11321.90</text:p>
          </table:table-cell>
          <table:table-cell/>
          <table:table-cell table:style-name="ce67" office:value-type="float" office:value="17.6937347441398" calcext:value-type="float">
            <text:p>17.69</text:p>
          </table:table-cell>
          <table:table-cell table:style-name="ce72" table:formula="of:=([.E67]/100+1)*[.R66]" office:value-type="float" office:value="295.91394784144" calcext:value-type="float">
            <text:p>295.91</text:p>
          </table:table-cell>
          <table:table-cell table:style-name="ce81" table:formula="of:=[.D67]*[.Q67]*[.R67]*[.T67]" office:value-type="float" office:value="516.416327319674" calcext:value-type="float">
            <text:p>516.42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67" office:value-type="float" office:value="15.7034468246526" calcext:value-type="float">
            <text:p>15.70</text:p>
          </table:table-cell>
          <table:table-cell table:style-name="ce72" table:formula="of:=([.E67]/100+1)*[.V66]" office:value-type="float" office:value="82.1983188448445" calcext:value-type="float">
            <text:p>82.20</text:p>
          </table:table-cell>
          <table:table-cell table:style-name="ce81" table:formula="of:=[.D67]*[.U67]*[.V67]*[.T67]" office:value-type="float" office:value="127.31305510608" calcext:value-type="float">
            <text:p>127.31</text:p>
          </table:table-cell>
          <table:table-cell table:number-columns-repeated="1001"/>
        </table:table-row>
        <table:table-row table:style-name="ro3">
          <table:table-cell office:value-type="float" office:value="2068" calcext:value-type="float">
            <text:p>2068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67]/1.03" office:value-type="float" office:value="0.191517201641299" calcext:value-type="float">
            <text:p>0.1915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71.8804573970514" calcext:value-type="float">
            <text:p>71.88</text:p>
          </table:table-cell>
          <table:table-cell table:style-name="ce72" table:formula="of:=([.E68]/100+1)*[.G67]" office:value-type="float" office:value="558.568494143043" calcext:value-type="float">
            <text:p>558.57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81" table:formula="of:=[.D68]*[.F68]*[.G68]*[.H68]" office:value-type="float" office:value="3844.72303387572" calcext:value-type="float">
            <text:p>3844.72</text:p>
          </table:table-cell>
          <table:table-cell table:style-name="ce67" office:value-type="float" office:value="18.0823158415529" calcext:value-type="float">
            <text:p>18.08</text:p>
          </table:table-cell>
          <table:table-cell table:style-name="ce72" table:formula="of:=([.E68]/100+1)*[.K67]" office:value-type="float" office:value="3095.22041816921" calcext:value-type="float">
            <text:p>3095.22</text:p>
          </table:table-cell>
          <table:table-cell table:style-name="ce81" table:formula="of:=[.D68]*[.J68]*[.K68]*[.H68]" office:value-type="float" office:value="5359.4894961618" calcext:value-type="float">
            <text:p>5359.49</text:p>
          </table:table-cell>
          <table:table-cell table:style-name="ce67" office:value-type="float" office:value="16.0483181979681" calcext:value-type="float">
            <text:p>16.05</text:p>
          </table:table-cell>
          <table:table-cell table:style-name="ce72" table:formula="of:=([.E68]/100+1)*[.N67]" office:value-type="float" office:value="7374.92060559594" calcext:value-type="float">
            <text:p>7374.92</text:p>
          </table:table-cell>
          <table:table-cell table:style-name="ce81" table:formula="of:=[.D68]*[.M68]*[.N68]*[.H68]" office:value-type="float" office:value="11333.5161486934" calcext:value-type="float">
            <text:p>11333.52</text:p>
          </table:table-cell>
          <table:table-cell/>
          <table:table-cell table:style-name="ce67" office:value-type="float" office:value="18.0823158415529" calcext:value-type="float">
            <text:p>18.08</text:p>
          </table:table-cell>
          <table:table-cell table:style-name="ce72" table:formula="of:=([.E68]/100+1)*[.R67]" office:value-type="float" office:value="298.547581977229" calcext:value-type="float">
            <text:p>298.55</text:p>
          </table:table-cell>
          <table:table-cell table:style-name="ce81" table:formula="of:=[.D68]*[.Q68]*[.R68]*[.T68]" office:value-type="float" office:value="516.946263445071" calcext:value-type="float">
            <text:p>516.95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67" office:value-type="float" office:value="16.0483181979681" calcext:value-type="float">
            <text:p>16.05</text:p>
          </table:table-cell>
          <table:table-cell table:style-name="ce72" table:formula="of:=([.E68]/100+1)*[.V67]" office:value-type="float" office:value="82.9298838825636" calcext:value-type="float">
            <text:p>82.93</text:p>
          </table:table-cell>
          <table:table-cell table:style-name="ce81" table:formula="of:=[.D68]*[.U68]*[.V68]*[.T68]" office:value-type="float" office:value="127.443701221561" calcext:value-type="float">
            <text:p>127.44</text:p>
          </table:table-cell>
          <table:table-cell table:number-columns-repeated="1001"/>
        </table:table-row>
        <table:table-row table:style-name="ro3">
          <table:table-cell office:value-type="float" office:value="2069" calcext:value-type="float">
            <text:p>2069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68]/1.03" office:value-type="float" office:value="0.185939030719708" calcext:value-type="float">
            <text:p>0.1859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73.459060638357" calcext:value-type="float">
            <text:p>73.46</text:p>
          </table:table-cell>
          <table:table-cell table:style-name="ce72" table:formula="of:=([.E69]/100+1)*[.G68]" office:value-type="float" office:value="563.539753740916" calcext:value-type="float">
            <text:p>563.54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81" table:formula="of:=[.D69]*[.F69]*[.G69]*[.H69]" office:value-type="float" office:value="3848.66841189731" calcext:value-type="float">
            <text:p>3848.67</text:p>
          </table:table-cell>
          <table:table-cell table:style-name="ce67" office:value-type="float" office:value="18.4794307658516" calcext:value-type="float">
            <text:p>18.48</text:p>
          </table:table-cell>
          <table:table-cell table:style-name="ce72" table:formula="of:=([.E69]/100+1)*[.K68]" office:value-type="float" office:value="3122.76787989091" calcext:value-type="float">
            <text:p>3122.77</text:p>
          </table:table-cell>
          <table:table-cell table:style-name="ce81" table:formula="of:=[.D69]*[.J69]*[.K69]*[.H69]" office:value-type="float" office:value="5364.98929728629" calcext:value-type="float">
            <text:p>5364.99</text:p>
          </table:table-cell>
          <table:table-cell table:style-name="ce67" office:value-type="float" office:value="16.4007634667131" calcext:value-type="float">
            <text:p>16.40</text:p>
          </table:table-cell>
          <table:table-cell table:style-name="ce72" table:formula="of:=([.E69]/100+1)*[.N68]" office:value-type="float" office:value="7440.55739898575" calcext:value-type="float">
            <text:p>7440.56</text:p>
          </table:table-cell>
          <table:table-cell table:style-name="ce81" table:formula="of:=[.D69]*[.M69]*[.N69]*[.H69]" office:value-type="float" office:value="11345.1463767037" calcext:value-type="float">
            <text:p>11345.15</text:p>
          </table:table-cell>
          <table:table-cell/>
          <table:table-cell table:style-name="ce67" office:value-type="float" office:value="18.4794307658516" calcext:value-type="float">
            <text:p>18.48</text:p>
          </table:table-cell>
          <table:table-cell table:style-name="ce72" table:formula="of:=([.E69]/100+1)*[.R68]" office:value-type="float" office:value="301.204655456826" calcext:value-type="float">
            <text:p>301.20</text:p>
          </table:table-cell>
          <table:table-cell table:style-name="ce81" table:formula="of:=[.D69]*[.Q69]*[.R69]*[.T69]" office:value-type="float" office:value="517.47674338034" calcext:value-type="float">
            <text:p>517.48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67" office:value-type="float" office:value="16.4007634667131" calcext:value-type="float">
            <text:p>16.40</text:p>
          </table:table-cell>
          <table:table-cell table:style-name="ce72" table:formula="of:=([.E69]/100+1)*[.V68]" office:value-type="float" office:value="83.6679598491184" calcext:value-type="float">
            <text:p>83.67</text:p>
          </table:table-cell>
          <table:table-cell table:style-name="ce81" table:formula="of:=[.D69]*[.U69]*[.V69]*[.T69]" office:value-type="float" office:value="127.574481403477" calcext:value-type="float">
            <text:p>127.57</text:p>
          </table:table-cell>
          <table:table-cell table:number-columns-repeated="1001"/>
        </table:table-row>
        <table:table-row table:style-name="ro3">
          <table:table-cell office:value-type="float" office:value="2070" calcext:value-type="float">
            <text:p>2070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69]/1.03" office:value-type="float" office:value="0.180523330795833" calcext:value-type="float">
            <text:p>0.1805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75.0723323874004" calcext:value-type="float">
            <text:p>75.07</text:p>
          </table:table-cell>
          <table:table-cell table:style-name="ce72" table:formula="of:=([.E70]/100+1)*[.G69]" office:value-type="float" office:value="568.55525754921" calcext:value-type="float">
            <text:p>568.56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81" table:formula="of:=[.D70]*[.F70]*[.G70]*[.H70]" office:value-type="float" office:value="3852.61783858706" calcext:value-type="float">
            <text:p>3852.62</text:p>
          </table:table-cell>
          <table:table-cell table:style-name="ce67" office:value-type="float" office:value="18.8852669327435" calcext:value-type="float">
            <text:p>18.89</text:p>
          </table:table-cell>
          <table:table-cell table:style-name="ce72" table:formula="of:=([.E70]/100+1)*[.K69]" office:value-type="float" office:value="3150.56051402194" calcext:value-type="float">
            <text:p>3150.56</text:p>
          </table:table-cell>
          <table:table-cell table:style-name="ce81" table:formula="of:=[.D70]*[.J70]*[.K70]*[.H70]" office:value-type="float" office:value="5370.4947421969" calcext:value-type="float">
            <text:p>5370.49</text:p>
          </table:table-cell>
          <table:table-cell table:style-name="ce67" office:value-type="float" office:value="16.7609489650528" calcext:value-type="float">
            <text:p>16.76</text:p>
          </table:table-cell>
          <table:table-cell table:style-name="ce72" table:formula="of:=([.E70]/100+1)*[.N69]" office:value-type="float" office:value="7506.77835983672" calcext:value-type="float">
            <text:p>7506.78</text:p>
          </table:table-cell>
          <table:table-cell table:style-name="ce81" table:formula="of:=[.D70]*[.M70]*[.N70]*[.H70]" office:value-type="float" office:value="11356.7885394218" calcext:value-type="float">
            <text:p>11356.79</text:p>
          </table:table-cell>
          <table:table-cell/>
          <table:table-cell table:style-name="ce67" office:value-type="float" office:value="18.8852669327435" calcext:value-type="float">
            <text:p>18.89</text:p>
          </table:table-cell>
          <table:table-cell table:style-name="ce72" table:formula="of:=([.E70]/100+1)*[.R69]" office:value-type="float" office:value="303.885376890392" calcext:value-type="float">
            <text:p>303.89</text:p>
          </table:table-cell>
          <table:table-cell table:style-name="ce81" table:formula="of:=[.D70]*[.Q70]*[.R70]*[.T70]" office:value-type="float" office:value="518.007767683528" calcext:value-type="float">
            <text:p>518.01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67" office:value-type="float" office:value="16.7609489650528" calcext:value-type="float">
            <text:p>16.76</text:p>
          </table:table-cell>
          <table:table-cell table:style-name="ce72" table:formula="of:=([.E70]/100+1)*[.V69]" office:value-type="float" office:value="84.4126046917755" calcext:value-type="float">
            <text:p>84.41</text:p>
          </table:table-cell>
          <table:table-cell table:style-name="ce81" table:formula="of:=[.D70]*[.U70]*[.V70]*[.T70]" office:value-type="float" office:value="127.705395789406" calcext:value-type="float">
            <text:p>127.71</text:p>
          </table:table-cell>
          <table:table-cell table:number-columns-repeated="1001"/>
        </table:table-row>
        <table:table-row table:style-name="ro3">
          <table:table-cell office:value-type="float" office:value="2071" calcext:value-type="float">
            <text:p>2071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70]/1.03" office:value-type="float" office:value="0.175265369704692" calcext:value-type="float">
            <text:p>0.1753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76.721034016892" calcext:value-type="float">
            <text:p>76.72</text:p>
          </table:table-cell>
          <table:table-cell table:style-name="ce72" table:formula="of:=([.E71]/100+1)*[.G70]" office:value-type="float" office:value="573.615399341397" calcext:value-type="float">
            <text:p>573.62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81" table:formula="of:=[.D71]*[.F71]*[.G71]*[.H71]" office:value-type="float" office:value="3856.57131809963" calcext:value-type="float">
            <text:p>3856.57</text:p>
          </table:table-cell>
          <table:table-cell table:style-name="ce67" office:value-type="float" office:value="19.3000158738678" calcext:value-type="float">
            <text:p>19.30</text:p>
          </table:table-cell>
          <table:table-cell table:style-name="ce72" table:formula="of:=([.E71]/100+1)*[.K70]" office:value-type="float" office:value="3178.60050259674" calcext:value-type="float">
            <text:p>3178.60</text:p>
          </table:table-cell>
          <table:table-cell table:style-name="ce81" table:formula="of:=[.D71]*[.J71]*[.K71]*[.H71]" office:value-type="float" office:value="5376.00583668517" calcext:value-type="float">
            <text:p>5376.01</text:p>
          </table:table-cell>
          <table:table-cell table:style-name="ce67" office:value-type="float" office:value="17.1290446801014" calcext:value-type="float">
            <text:p>17.13</text:p>
          </table:table-cell>
          <table:table-cell table:style-name="ce72" table:formula="of:=([.E71]/100+1)*[.N70]" office:value-type="float" office:value="7573.58868723927" calcext:value-type="float">
            <text:p>7573.59</text:p>
          </table:table-cell>
          <table:table-cell table:style-name="ce81" table:formula="of:=[.D71]*[.M71]*[.N71]*[.H71]" office:value-type="float" office:value="11368.4426490948" calcext:value-type="float">
            <text:p>11368.44</text:p>
          </table:table-cell>
          <table:table-cell/>
          <table:table-cell table:style-name="ce67" office:value-type="float" office:value="19.3000158738678" calcext:value-type="float">
            <text:p>19.30</text:p>
          </table:table-cell>
          <table:table-cell table:style-name="ce72" table:formula="of:=([.E71]/100+1)*[.R70]" office:value-type="float" office:value="306.589956744716" calcext:value-type="float">
            <text:p>306.59</text:p>
          </table:table-cell>
          <table:table-cell table:style-name="ce81" table:formula="of:=[.D71]*[.Q71]*[.R71]*[.T71]" office:value-type="float" office:value="518.539336913255" calcext:value-type="float">
            <text:p>518.54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67" office:value-type="float" office:value="17.1290446801014" calcext:value-type="float">
            <text:p>17.13</text:p>
          </table:table-cell>
          <table:table-cell table:style-name="ce72" table:formula="of:=([.E71]/100+1)*[.V70]" office:value-type="float" office:value="85.1638768735323" calcext:value-type="float">
            <text:p>85.16</text:p>
          </table:table-cell>
          <table:table-cell table:style-name="ce81" table:formula="of:=[.D71]*[.U71]*[.V71]*[.T71]" office:value-type="float" office:value="127.836444517063" calcext:value-type="float">
            <text:p>127.84</text:p>
          </table:table-cell>
          <table:table-cell table:number-columns-repeated="1001"/>
        </table:table-row>
        <table:table-row table:style-name="ro3">
          <table:table-cell office:value-type="float" office:value="2072" calcext:value-type="float">
            <text:p>2072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71]/1.03" office:value-type="float" office:value="0.170160553111352" calcext:value-type="float">
            <text:p>0.1702</text:p>
          </table:table-cell>
          <table:table-cell table:style-name="ce34" office:value-type="float" office:value="0.89" calcext:value-type="float">
            <text:p>0.89</text:p>
          </table:table-cell>
          <table:table-cell table:style-name="ce67" office:value-type="float" office:value="78.3894274660943" calcext:value-type="float">
            <text:p>78.39</text:p>
          </table:table-cell>
          <table:table-cell table:style-name="ce72" table:formula="of:=([.E72]/100+1)*[.G71]" office:value-type="float" office:value="578.720576395536" calcext:value-type="float">
            <text:p>578.72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81" table:formula="of:=[.D72]*[.F72]*[.G72]*[.H72]" office:value-type="float" office:value="3859.71563703088" calcext:value-type="float">
            <text:p>3859.72</text:p>
          </table:table-cell>
          <table:table-cell table:style-name="ce67" office:value-type="float" office:value="19.7197185077813" calcext:value-type="float">
            <text:p>19.72</text:p>
          </table:table-cell>
          <table:table-cell table:style-name="ce72" table:formula="of:=([.E72]/100+1)*[.K71]" office:value-type="float" office:value="3206.89004706985" calcext:value-type="float">
            <text:p>3206.89</text:p>
          </table:table-cell>
          <table:table-cell table:style-name="ce81" table:formula="of:=[.D72]*[.J72]*[.K72]*[.H72]" office:value-type="float" office:value="5380.38897277486" calcext:value-type="float">
            <text:p>5380.39</text:p>
          </table:table-cell>
          <table:table-cell table:style-name="ce67" office:value-type="float" office:value="17.5015368695195" calcext:value-type="float">
            <text:p>17.50</text:p>
          </table:table-cell>
          <table:table-cell table:style-name="ce72" table:formula="of:=([.E72]/100+1)*[.N71]" office:value-type="float" office:value="7640.9936265557" calcext:value-type="float">
            <text:p>7640.99</text:p>
          </table:table-cell>
          <table:table-cell table:style-name="ce81" table:formula="of:=[.D72]*[.M72]*[.N72]*[.H72]" office:value-type="float" office:value="11377.7115064533" calcext:value-type="float">
            <text:p>11377.71</text:p>
          </table:table-cell>
          <table:table-cell/>
          <table:table-cell table:style-name="ce67" office:value-type="float" office:value="19.7197185077813" calcext:value-type="float">
            <text:p>19.72</text:p>
          </table:table-cell>
          <table:table-cell table:style-name="ce72" table:formula="of:=([.E72]/100+1)*[.R71]" office:value-type="float" office:value="309.318607359744" calcext:value-type="float">
            <text:p>309.32</text:p>
          </table:table-cell>
          <table:table-cell table:style-name="ce81" table:formula="of:=[.D72]*[.Q72]*[.R72]*[.T72]" office:value-type="float" office:value="518.962109609303" calcext:value-type="float">
            <text:p>518.96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67" office:value-type="float" office:value="17.5015368695195" calcext:value-type="float">
            <text:p>17.50</text:p>
          </table:table-cell>
          <table:table-cell table:style-name="ce72" table:formula="of:=([.E72]/100+1)*[.V71]" office:value-type="float" office:value="85.9218353777067" calcext:value-type="float">
            <text:p>85.92</text:p>
          </table:table-cell>
          <table:table-cell table:style-name="ce81" table:formula="of:=[.D72]*[.U72]*[.V72]*[.T72]" office:value-type="float" office:value="127.940671437674" calcext:value-type="float">
            <text:p>127.94</text:p>
          </table:table-cell>
          <table:table-cell table:number-columns-repeated="1001"/>
        </table:table-row>
        <table:table-row table:style-name="ro3">
          <table:table-cell office:value-type="float" office:value="2073" calcext:value-type="float">
            <text:p>2073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72]/1.03" office:value-type="float" office:value="0.165204420496458" calcext:value-type="float">
            <text:p>0.1652</text:p>
          </table:table-cell>
          <table:table-cell table:style-name="ce34" office:value-type="float" office:value="0.89" calcext:value-type="float">
            <text:p>0.89</text:p>
          </table:table-cell>
          <table:table-cell table:style-name="ce67" office:value-type="float" office:value="80.0941021872712" calcext:value-type="float">
            <text:p>80.09</text:p>
          </table:table-cell>
          <table:table-cell table:style-name="ce72" table:formula="of:=([.E73]/100+1)*[.G72]" office:value-type="float" office:value="583.871189525456" calcext:value-type="float">
            <text:p>583.87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81" table:formula="of:=[.D73]*[.F73]*[.G73]*[.H73]" office:value-type="float" office:value="3862.86251957129" calcext:value-type="float">
            <text:p>3862.86</text:p>
          </table:table-cell>
          <table:table-cell table:style-name="ce67" office:value-type="float" office:value="20.1485480927847" calcext:value-type="float">
            <text:p>20.15</text:p>
          </table:table-cell>
          <table:table-cell table:style-name="ce72" table:formula="of:=([.E73]/100+1)*[.K72]" office:value-type="float" office:value="3235.43136848877" calcext:value-type="float">
            <text:p>3235.43</text:p>
          </table:table-cell>
          <table:table-cell table:style-name="ce81" table:formula="of:=[.D73]*[.J73]*[.K73]*[.H73]" office:value-type="float" office:value="5384.77568249943" calcext:value-type="float">
            <text:p>5384.78</text:p>
          </table:table-cell>
          <table:table-cell table:style-name="ce67" office:value-type="float" office:value="17.8821293607215" calcext:value-type="float">
            <text:p>17.88</text:p>
          </table:table-cell>
          <table:table-cell table:style-name="ce72" table:formula="of:=([.E73]/100+1)*[.N72]" office:value-type="float" office:value="7708.99846983204" calcext:value-type="float">
            <text:p>7709.00</text:p>
          </table:table-cell>
          <table:table-cell table:style-name="ce81" table:formula="of:=[.D73]*[.M73]*[.N73]*[.H73]" office:value-type="float" office:value="11386.9879208466" calcext:value-type="float">
            <text:p>11386.99</text:p>
          </table:table-cell>
          <table:table-cell/>
          <table:table-cell table:style-name="ce67" office:value-type="float" office:value="20.1485480927847" calcext:value-type="float">
            <text:p>20.15</text:p>
          </table:table-cell>
          <table:table-cell table:style-name="ce72" table:formula="of:=([.E73]/100+1)*[.R72]" office:value-type="float" office:value="312.071542965246" calcext:value-type="float">
            <text:p>312.07</text:p>
          </table:table-cell>
          <table:table-cell table:style-name="ce81" table:formula="of:=[.D73]*[.Q73]*[.R73]*[.T73]" office:value-type="float" office:value="519.385226998107" calcext:value-type="float">
            <text:p>519.39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67" office:value-type="float" office:value="17.8821293607215" calcext:value-type="float">
            <text:p>17.88</text:p>
          </table:table-cell>
          <table:table-cell table:style-name="ce72" table:formula="of:=([.E73]/100+1)*[.V72]" office:value-type="float" office:value="86.6865397125683" calcext:value-type="float">
            <text:p>86.69</text:p>
          </table:table-cell>
          <table:table-cell table:style-name="ce81" table:formula="of:=[.D73]*[.U73]*[.V73]*[.T73]" office:value-type="float" office:value="128.044983336015" calcext:value-type="float">
            <text:p>128.04</text:p>
          </table:table-cell>
          <table:table-cell table:number-columns-repeated="1001"/>
        </table:table-row>
        <table:table-row table:style-name="ro3">
          <table:table-cell office:value-type="float" office:value="2074" calcext:value-type="float">
            <text:p>2074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73]/1.03" office:value-type="float" office:value="0.160392641258697" calcext:value-type="float">
            <text:p>0.1604</text:p>
          </table:table-cell>
          <table:table-cell table:style-name="ce34" office:value-type="float" office:value="0.89" calcext:value-type="float">
            <text:p>0.89</text:p>
          </table:table-cell>
          <table:table-cell table:style-name="ce67" office:value-type="float" office:value="81.8358471614013" calcext:value-type="float">
            <text:p>81.84</text:p>
          </table:table-cell>
          <table:table-cell table:style-name="ce72" table:formula="of:=([.E74]/100+1)*[.G73]" office:value-type="float" office:value="589.067643112233" calcext:value-type="float">
            <text:p>589.07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81" table:formula="of:=[.D74]*[.F74]*[.G74]*[.H74]" office:value-type="float" office:value="3866.01196781101" calcext:value-type="float">
            <text:p>3866.01</text:p>
          </table:table-cell>
          <table:table-cell table:style-name="ce67" office:value-type="float" office:value="20.5867031056791" calcext:value-type="float">
            <text:p>20.59</text:p>
          </table:table-cell>
          <table:table-cell table:style-name="ce72" table:formula="of:=([.E74]/100+1)*[.K73]" office:value-type="float" office:value="3264.22670766832" calcext:value-type="float">
            <text:p>3264.23</text:p>
          </table:table-cell>
          <table:table-cell table:style-name="ce81" table:formula="of:=[.D74]*[.J74]*[.K74]*[.H74]" office:value-type="float" office:value="5389.16596877252" calcext:value-type="float">
            <text:p>5389.17</text:p>
          </table:table-cell>
          <table:table-cell table:style-name="ce67" office:value-type="float" office:value="18.2709983047538" calcext:value-type="float">
            <text:p>18.27</text:p>
          </table:table-cell>
          <table:table-cell table:style-name="ce72" table:formula="of:=([.E74]/100+1)*[.N73]" office:value-type="float" office:value="7777.60855621355" calcext:value-type="float">
            <text:p>7777.61</text:p>
          </table:table-cell>
          <table:table-cell table:style-name="ce81" table:formula="of:=[.D74]*[.M74]*[.N74]*[.H74]" office:value-type="float" office:value="11396.2718984361" calcext:value-type="float">
            <text:p>11396.27</text:p>
          </table:table-cell>
          <table:table-cell/>
          <table:table-cell table:style-name="ce67" office:value-type="float" office:value="20.5867031056791" calcext:value-type="float">
            <text:p>20.59</text:p>
          </table:table-cell>
          <table:table-cell table:style-name="ce72" table:formula="of:=([.E74]/100+1)*[.R73]" office:value-type="float" office:value="314.848979697637" calcext:value-type="float">
            <text:p>314.85</text:p>
          </table:table-cell>
          <table:table-cell table:style-name="ce81" table:formula="of:=[.D74]*[.Q74]*[.R74]*[.T74]" office:value-type="float" office:value="519.808689360698" calcext:value-type="float">
            <text:p>519.81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67" office:value-type="float" office:value="18.2709983047538" calcext:value-type="float">
            <text:p>18.27</text:p>
          </table:table-cell>
          <table:table-cell table:style-name="ce72" table:formula="of:=([.E74]/100+1)*[.V73]" office:value-type="float" office:value="87.4580499160102" calcext:value-type="float">
            <text:p>87.46</text:p>
          </table:table-cell>
          <table:table-cell table:style-name="ce81" table:formula="of:=[.D74]*[.U74]*[.V74]*[.T74]" office:value-type="float" office:value="128.14938028137" calcext:value-type="float">
            <text:p>128.15</text:p>
          </table:table-cell>
          <table:table-cell table:number-columns-repeated="1001"/>
        </table:table-row>
        <table:table-row table:style-name="ro3">
          <table:table-cell office:value-type="float" office:value="2075" calcext:value-type="float">
            <text:p>2075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74]/1.03" office:value-type="float" office:value="0.155721010930774" calcext:value-type="float">
            <text:p>0.1557</text:p>
          </table:table-cell>
          <table:table-cell table:style-name="ce34" office:value-type="float" office:value="0.89" calcext:value-type="float">
            <text:p>0.89</text:p>
          </table:table-cell>
          <table:table-cell table:style-name="ce67" office:value-type="float" office:value="83.6154685268269" calcext:value-type="float">
            <text:p>83.62</text:p>
          </table:table-cell>
          <table:table-cell table:style-name="ce72" table:formula="of:=([.E75]/100+1)*[.G74]" office:value-type="float" office:value="594.310345135931" calcext:value-type="float">
            <text:p>594.31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81" table:formula="of:=[.D75]*[.F75]*[.G75]*[.H75]" office:value-type="float" office:value="3869.16398384188" calcext:value-type="float">
            <text:p>3869.16</text:p>
          </table:table-cell>
          <table:table-cell table:style-name="ce67" office:value-type="float" office:value="21.0343863393882" calcext:value-type="float">
            <text:p>21.03</text:p>
          </table:table-cell>
          <table:table-cell table:style-name="ce72" table:formula="of:=([.E75]/100+1)*[.K74]" office:value-type="float" office:value="3293.27832536657" calcext:value-type="float">
            <text:p>3293.28</text:p>
          </table:table-cell>
          <table:table-cell table:style-name="ce81" table:formula="of:=[.D75]*[.J75]*[.K75]*[.H75]" office:value-type="float" office:value="5393.55983451014" calcext:value-type="float">
            <text:p>5393.56</text:p>
          </table:table-cell>
          <table:table-cell table:style-name="ce67" office:value-type="float" office:value="18.6683236832846" calcext:value-type="float">
            <text:p>18.67</text:p>
          </table:table-cell>
          <table:table-cell table:style-name="ce72" table:formula="of:=([.E75]/100+1)*[.N74]" office:value-type="float" office:value="7846.82927236385" calcext:value-type="float">
            <text:p>7846.83</text:p>
          </table:table-cell>
          <table:table-cell table:style-name="ce81" table:formula="of:=[.D75]*[.M75]*[.N75]*[.H75]" office:value-type="float" office:value="11405.5634453881" calcext:value-type="float">
            <text:p>11405.56</text:p>
          </table:table-cell>
          <table:table-cell/>
          <table:table-cell table:style-name="ce67" office:value-type="float" office:value="21.0343863393882" calcext:value-type="float">
            <text:p>21.03</text:p>
          </table:table-cell>
          <table:table-cell table:style-name="ce72" table:formula="of:=([.E75]/100+1)*[.R74]" office:value-type="float" office:value="317.651135616946" calcext:value-type="float">
            <text:p>317.65</text:p>
          </table:table-cell>
          <table:table-cell table:style-name="ce81" table:formula="of:=[.D75]*[.Q75]*[.R75]*[.T75]" office:value-type="float" office:value="520.232496978339" calcext:value-type="float">
            <text:p>520.23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67" office:value-type="float" office:value="18.6683236832846" calcext:value-type="float">
            <text:p>18.67</text:p>
          </table:table-cell>
          <table:table-cell table:style-name="ce72" table:formula="of:=([.E75]/100+1)*[.V74]" office:value-type="float" office:value="88.2364265602626" calcext:value-type="float">
            <text:p>88.24</text:p>
          </table:table-cell>
          <table:table-cell table:style-name="ce81" table:formula="of:=[.D75]*[.U75]*[.V75]*[.T75]" office:value-type="float" office:value="128.253862343081" calcext:value-type="float">
            <text:p>128.25</text:p>
          </table:table-cell>
          <table:table-cell table:number-columns-repeated="1001"/>
        </table:table-row>
        <table:table-row table:style-name="ro3">
          <table:table-cell office:value-type="float" office:value="2076" calcext:value-type="float">
            <text:p>2076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75]/1.03" office:value-type="float" office:value="0.151185447505606" calcext:value-type="float">
            <text:p>0.1512</text:p>
          </table:table-cell>
          <table:table-cell table:style-name="ce34" office:value-type="float" office:value="0.89" calcext:value-type="float">
            <text:p>0.89</text:p>
          </table:table-cell>
          <table:table-cell table:style-name="ce67" office:value-type="float" office:value="85.4337899523622" calcext:value-type="float">
            <text:p>85.43</text:p>
          </table:table-cell>
          <table:table-cell table:style-name="ce72" table:formula="of:=([.E76]/100+1)*[.G75]" office:value-type="float" office:value="599.599707207641" calcext:value-type="float">
            <text:p>599.60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81" table:formula="of:=[.D76]*[.F76]*[.G76]*[.H76]" office:value-type="float" office:value="3872.31856975746" calcext:value-type="float">
            <text:p>3872.32</text:p>
          </table:table-cell>
          <table:table-cell table:style-name="ce67" office:value-type="float" office:value="21.4918049968179" calcext:value-type="float">
            <text:p>21.49</text:p>
          </table:table-cell>
          <table:table-cell table:style-name="ce72" table:formula="of:=([.E76]/100+1)*[.K75]" office:value-type="float" office:value="3322.58850246233" calcext:value-type="float">
            <text:p>3322.59</text:p>
          </table:table-cell>
          <table:table-cell table:style-name="ce81" table:formula="of:=[.D76]*[.J76]*[.K76]*[.H76]" office:value-type="float" office:value="5397.95728263068" calcext:value-type="float">
            <text:p>5397.96</text:p>
          </table:table-cell>
          <table:table-cell table:style-name="ce67" office:value-type="float" office:value="19.0742893919053" calcext:value-type="float">
            <text:p>19.07</text:p>
          </table:table-cell>
          <table:table-cell table:style-name="ce72" table:formula="of:=([.E76]/100+1)*[.N75]" office:value-type="float" office:value="7916.66605288788" calcext:value-type="float">
            <text:p>7916.67</text:p>
          </table:table-cell>
          <table:table-cell table:style-name="ce81" table:formula="of:=[.D76]*[.M76]*[.N76]*[.H76]" office:value-type="float" office:value="11414.8625678741" calcext:value-type="float">
            <text:p>11414.86</text:p>
          </table:table-cell>
          <table:table-cell/>
          <table:table-cell table:style-name="ce67" office:value-type="float" office:value="21.4918049968179" calcext:value-type="float">
            <text:p>21.49</text:p>
          </table:table-cell>
          <table:table-cell table:style-name="ce72" table:formula="of:=([.E76]/100+1)*[.R75]" office:value-type="float" office:value="320.478230723936" calcext:value-type="float">
            <text:p>320.48</text:p>
          </table:table-cell>
          <table:table-cell table:style-name="ce81" table:formula="of:=[.D76]*[.Q76]*[.R76]*[.T76]" office:value-type="float" office:value="520.656650132522" calcext:value-type="float">
            <text:p>520.66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67" office:value-type="float" office:value="19.0742893919053" calcext:value-type="float">
            <text:p>19.07</text:p>
          </table:table-cell>
          <table:table-cell table:style-name="ce72" table:formula="of:=([.E76]/100+1)*[.V75]" office:value-type="float" office:value="89.021730756649" calcext:value-type="float">
            <text:p>89.02</text:p>
          </table:table-cell>
          <table:table-cell table:style-name="ce81" table:formula="of:=[.D76]*[.U76]*[.V76]*[.T76]" office:value-type="float" office:value="128.358429590542" calcext:value-type="float">
            <text:p>128.36</text:p>
          </table:table-cell>
          <table:table-cell table:number-columns-repeated="1001"/>
        </table:table-row>
        <table:table-row table:style-name="ro2">
          <table:table-cell office:value-type="float" office:value="2077" calcext:value-type="float">
            <text:p>2077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76]/1.03" office:value-type="float" office:value="0.14678198786952" calcext:value-type="float">
            <text:p>0.1468</text:p>
          </table:table-cell>
          <table:table-cell table:style-name="ce61" office:value-type="float" office:value="0.89" calcext:value-type="float">
            <text:p>0.89</text:p>
          </table:table-cell>
          <table:table-cell table:style-name="ce68" office:value-type="float" office:value="87.2845469324823" calcext:value-type="float">
            <text:p>87.28</text:p>
          </table:table-cell>
          <table:table-cell table:style-name="ce72" table:formula="of:=([.E77]/100+1)*[.G76]" office:value-type="float" office:value="604.936144601789" calcext:value-type="float">
            <text:p>604.94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83" table:formula="of:=[.D77]*[.F77]*[.G77]*[.H77]" office:value-type="float" office:value="3875.16023971132" calcext:value-type="float">
            <text:p>3875.16</text:p>
          </table:table-cell>
          <table:table-cell table:style-name="ce68" office:value-type="float" office:value="21.9573831730339" calcext:value-type="float">
            <text:p>21.96</text:p>
          </table:table-cell>
          <table:table-cell table:style-name="ce72" table:formula="of:=([.E77]/100+1)*[.K76]" office:value-type="float" office:value="3352.15954013424" calcext:value-type="float">
            <text:p>3352.16</text:p>
          </table:table-cell>
          <table:table-cell table:style-name="ce83" table:formula="of:=[.D77]*[.J77]*[.K77]*[.H77]" office:value-type="float" office:value="5401.91853032916" calcext:value-type="float">
            <text:p>5401.92</text:p>
          </table:table-cell>
          <table:table-cell table:style-name="ce68" office:value-type="float" office:value="19.4874967920755" calcext:value-type="float">
            <text:p>19.49</text:p>
          </table:table-cell>
          <table:table-cell table:style-name="ce72" table:formula="of:=([.E77]/100+1)*[.N76]" office:value-type="float" office:value="7987.12438075858" calcext:value-type="float">
            <text:p>7987.12</text:p>
          </table:table-cell>
          <table:table-cell table:style-name="ce83" table:formula="of:=[.D77]*[.M77]*[.N77]*[.H77]" office:value-type="float" office:value="11423.2392733032" calcext:value-type="float">
            <text:p>11423.24</text:p>
          </table:table-cell>
          <table:table-cell/>
          <table:table-cell table:style-name="ce68" office:value-type="float" office:value="21.9573831730339" calcext:value-type="float">
            <text:p>21.96</text:p>
          </table:table-cell>
          <table:table-cell table:style-name="ce72" table:formula="of:=([.E77]/100+1)*[.R76]" office:value-type="float" office:value="323.330486977379" calcext:value-type="float">
            <text:p>323.33</text:p>
          </table:table-cell>
          <table:table-cell table:style-name="ce81" table:formula="of:=[.D77]*[.Q77]*[.R77]*[.T77]" office:value-type="float" office:value="521.038729843244" calcext:value-type="float">
            <text:p>521.04</text:p>
          </table:table-cell>
          <table:table-cell table:style-name="ce76" office:value-type="float" office:value="0.5" calcext:value-type="float">
            <text:p>0.500000</text:p>
          </table:table-cell>
          <table:table-cell table:style-name="ce68" office:value-type="float" office:value="19.4874967920755" calcext:value-type="float">
            <text:p>19.49</text:p>
          </table:table-cell>
          <table:table-cell table:style-name="ce72" table:formula="of:=([.E77]/100+1)*[.V76]" office:value-type="float" office:value="89.8140241603831" calcext:value-type="float">
            <text:p>89.81</text:p>
          </table:table-cell>
          <table:table-cell table:style-name="ce81" table:formula="of:=[.D77]*[.U77]*[.V77]*[.T77]" office:value-type="float" office:value="128.452624395572" calcext:value-type="float">
            <text:p>128.45</text:p>
          </table:table-cell>
          <table:table-cell table:number-columns-repeated="1001"/>
        </table:table-row>
        <table:table-row table:style-name="ro2">
          <table:table-cell table:number-columns-repeated="7"/>
          <table:table-cell table:style-name="ce2" office:value-type="string" calcext:value-type="string">
            <text:p>60 Year Totals:</text:p>
          </table:table-cell>
          <table:table-cell table:style-name="ce84" table:formula="of:=SUM([.I17:.I77])" office:value-type="float" office:value="240507.187480312" calcext:value-type="float">
            <text:p>240507.19</text:p>
          </table:table-cell>
          <table:table-cell table:number-columns-repeated="2"/>
          <table:table-cell table:style-name="ce84" table:formula="of:=SUM([.L17:.L77])" office:value-type="float" office:value="335263.615530911" calcext:value-type="float">
            <text:p>335263.62</text:p>
          </table:table-cell>
          <table:table-cell table:number-columns-repeated="2"/>
          <table:table-cell table:style-name="ce84" table:formula="of:=SUM([.O17:.O77])" office:value-type="float" office:value="708969.688887361" calcext:value-type="float">
            <text:p>708969.69</text:p>
          </table:table-cell>
          <table:table-cell table:number-columns-repeated="3"/>
          <table:table-cell table:style-name="ce84" table:formula="of:=SUM([.S17:.S77])" office:value-type="float" office:value="32337.6458600968" calcext:value-type="float">
            <text:p>32337.65</text:p>
          </table:table-cell>
          <table:table-cell table:number-columns-repeated="3"/>
          <table:table-cell table:style-name="ce84" table:formula="of:=SUM([.W17:.W77])" office:value-type="float" office:value="7972.25856656324" calcext:value-type="float">
            <text:p>7972.26</text:p>
          </table:table-cell>
          <table:table-cell table:style-name="ce95" table:formula="of:=SUM([.I78:.W78])" office:value-type="float" office:value="1325050.39632524" calcext:value-type="float">
            <text:p>1325050.40</text:p>
          </table:table-cell>
          <table:table-cell table:number-columns-repeated="1000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OT A40" table:style-name="ta6">
        <table:table-column table:style-name="co12" table:number-columns-repeated="2" table:default-cell-style-name="Default"/>
        <table:table-column table:style-name="co20" table:default-cell-style-name="Default"/>
        <table:table-column table:style-name="co4" table:default-cell-style-name="Default"/>
        <table:table-column table:style-name="co20" table:default-cell-style-name="Default"/>
        <table:table-column table:style-name="co17" table:default-cell-style-name="Default"/>
        <table:table-column table:style-name="co22" table:default-cell-style-name="Default"/>
        <table:table-column table:style-name="co32" table:default-cell-style-name="Default"/>
        <table:table-column table:style-name="co23" table:default-cell-style-name="Default"/>
        <table:table-column table:style-name="co11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2" table:number-columns-repeated="1000" table:default-cell-style-name="Default"/>
        <table:table-row table:style-name="ro1">
          <table:table-cell table:style-name="ce4" office:value-type="string" calcext:value-type="string">
            <text:p>A40 - Additional Congestion</text:p>
          </table:table-cell>
          <table:table-cell table:style-name="ce9"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47" office:value-type="string" calcext:value-type="string">
            <text:p>Future Year Values of Time per Person - Working &amp; Non-Working (Average Values) - Based on WebTAG <text:s/>Release 1.3b: <text:s/>Nov 2014: <text:s/>Worksheet A1.3.2.</text:p>
          </table:table-cell>
          <table:table-cell table:style-name="ce47" table:number-columns-repeated="8"/>
          <table:table-cell table:style-name="ce40" table:number-columns-repeated="7"/>
          <table:table-cell table:number-columns-repeated="1008"/>
        </table:table-row>
        <table:table-row table:style-name="ro3">
          <table:table-cell table:style-name="ce47" office:value-type="string" calcext:value-type="string">
            <text:p>Discount Rates based on WebTAG Release 1.3b: November 2014: Worksheet A1.1.1. Green Book Discount Rates <text:s/></text:p>
          </table:table-cell>
          <table:table-cell table:style-name="ce47" table:number-columns-repeated="6"/>
          <table:table-cell table:style-name="ce39" table:number-columns-repeated="2"/>
          <table:table-cell table:style-name="ce40" table:number-columns-repeated="6"/>
          <table:table-cell table:number-columns-repeated="1009"/>
        </table:table-row>
        <table:table-row table:style-name="ro3">
          <table:table-cell table:style-name="ce39" table:number-columns-repeated="9"/>
          <table:table-cell table:style-name="ce40" table:number-columns-repeated="6"/>
          <table:table-cell table:number-columns-repeated="1009"/>
        </table:table-row>
        <table:table-row table:style-name="ro2">
          <table:table-cell table:style-name="ce48" office:value-type="string" calcext:value-type="string">
            <text:p>Forecast</text:p>
          </table:table-cell>
          <table:table-cell table:style-name="ce39"/>
          <table:table-cell table:style-name="ce48"/>
          <table:table-cell table:style-name="ce56" table:number-columns-repeated="2"/>
          <table:table-cell table:style-name="ce62" office:value-type="string" calcext:value-type="string" table:number-columns-spanned="4" table:number-rows-spanned="1">
            <text:p>WORK TIME</text:p>
          </table:table-cell>
          <table:covered-table-cell table:number-columns-repeated="3" table:style-name="ce69"/>
          <table:table-cell table:style-name="ce85" office:value-type="string" calcext:value-type="string" table:number-columns-spanned="6" table:number-rows-spanned="1">
            <text:p>NON-WORK TIME</text:p>
          </table:table-cell>
          <table:covered-table-cell table:number-columns-repeated="5" table:style-name="ce89"/>
          <table:table-cell table:style-name="ce56"/>
          <table:table-cell table:style-name="ce91" office:value-type="string" calcext:value-type="string" table:number-columns-spanned="3" table:number-rows-spanned="1">
            <text:p>Bus Commuting</text:p>
          </table:table-cell>
          <table:covered-table-cell table:number-columns-repeated="2" table:style-name="ce92"/>
          <table:table-cell/>
          <table:table-cell table:style-name="ce93" office:value-type="string" calcext:value-type="string" table:number-columns-spanned="3" table:number-rows-spanned="1">
            <text:p>Bus Other</text:p>
          </table:table-cell>
          <table:covered-table-cell table:number-columns-repeated="2" table:style-name="ce94"/>
          <table:table-cell table:number-columns-repeated="1001"/>
        </table:table-row>
        <table:table-row table:style-name="ro3">
          <table:table-cell table:style-name="ce33" office:value-type="string" calcext:value-type="string">
            <text:p>Year</text:p>
          </table:table-cell>
          <table:table-cell/>
          <table:table-cell table:style-name="ce50" office:value-type="string" calcext:value-type="string">
            <text:p>Table A1.1.1.</text:p>
          </table:table-cell>
          <table:table-cell table:style-name="ce33"/>
          <table:table-cell table:style-name="ce58" office:value-type="string" calcext:value-type="string">
            <text:p>NRTF</text:p>
          </table:table-cell>
          <table:table-cell table:style-name="ce50" office:value-type="string" calcext:value-type="string">
            <text:p>Table A1.3.2</text:p>
          </table:table-cell>
          <table:table-cell table:style-name="ce70" office:value-type="string" calcext:value-type="string">
            <text:p>Total </text:p>
          </table:table-cell>
          <table:table-cell table:style-name="ce70" office:value-type="string" calcext:value-type="string">
            <text:p>Estimated </text:p>
          </table:table-cell>
          <table:table-cell table:style-name="ce78" office:value-type="string" calcext:value-type="string">
            <text:p>Total Person</text:p>
          </table:table-cell>
          <table:table-cell table:style-name="ce50" office:value-type="string" calcext:value-type="string">
            <text:p>Table A1.3.2</text:p>
          </table:table-cell>
          <table:table-cell table:style-name="ce70" office:value-type="string" calcext:value-type="string">
            <text:p>Total </text:p>
          </table:table-cell>
          <table:table-cell table:style-name="ce78" office:value-type="string" calcext:value-type="string">
            <text:p>Total Person</text:p>
          </table:table-cell>
          <table:table-cell table:style-name="ce50" office:value-type="string" calcext:value-type="string">
            <text:p>Table A1.3.2</text:p>
          </table:table-cell>
          <table:table-cell table:style-name="ce70" office:value-type="string" calcext:value-type="string">
            <text:p>Total </text:p>
          </table:table-cell>
          <table:table-cell table:style-name="ce78" office:value-type="string" calcext:value-type="string">
            <text:p>Total Person</text:p>
          </table:table-cell>
          <table:table-cell/>
          <table:table-cell table:style-name="ce50" office:value-type="string" calcext:value-type="string">
            <text:p>Table A1.3.2</text:p>
          </table:table-cell>
          <table:table-cell table:style-name="ce70" office:value-type="string" calcext:value-type="string">
            <text:p>Total </text:p>
          </table:table-cell>
          <table:table-cell table:style-name="ce78" office:value-type="string" calcext:value-type="string">
            <text:p>Total Person</text:p>
          </table:table-cell>
          <table:table-cell table:style-name="ce33" office:value-type="string" calcext:value-type="string">
            <text:p>Estimated </text:p>
          </table:table-cell>
          <table:table-cell table:style-name="ce50" office:value-type="string" calcext:value-type="string">
            <text:p>Table A1.3.2</text:p>
          </table:table-cell>
          <table:table-cell table:style-name="ce70" office:value-type="string" calcext:value-type="string">
            <text:p>Total </text:p>
          </table:table-cell>
          <table:table-cell table:style-name="ce78" office:value-type="string" calcext:value-type="string">
            <text:p>Total Person</text:p>
          </table:table-cell>
          <table:table-cell table:style-name="ce40"/>
          <table:table-cell table:number-columns-repeated="1000"/>
        </table:table-row>
        <table:table-row table:style-name="ro2">
          <table:table-cell table:number-columns-repeated="2"/>
          <table:table-cell table:style-name="ce51" office:value-type="string" calcext:value-type="string" table:number-columns-spanned="1" table:number-rows-spanned="2">
            <text:p>Annual Discounting <text:s/>Rate</text:p>
          </table:table-cell>
          <table:table-cell table:style-name="ce33" office:value-type="string" calcext:value-type="string">
            <text:p>Discounting </text:p>
          </table:table-cell>
          <table:table-cell table:style-name="ce58" office:value-type="string" calcext:value-type="string">
            <text:p>Traffic Growth</text:p>
          </table:table-cell>
          <table:table-cell table:style-name="ce63" office:value-type="string" calcext:value-type="string">
            <text:p>Work </text:p>
          </table:table-cell>
          <table:table-cell table:style-name="ce58" office:value-type="string" calcext:value-type="string">
            <text:p>Person </text:p>
          </table:table-cell>
          <table:table-cell table:style-name="ce58" office:value-type="string" calcext:value-type="string">
            <text:p>Congestion Delay </text:p>
          </table:table-cell>
          <table:table-cell table:style-name="ce79" office:value-type="string" calcext:value-type="string">
            <text:p>Delay </text:p>
          </table:table-cell>
          <table:table-cell table:style-name="ce86" office:value-type="string" calcext:value-type="string">
            <text:p>Commuting</text:p>
          </table:table-cell>
          <table:table-cell table:style-name="ce58" office:value-type="string" calcext:value-type="string">
            <text:p>Person </text:p>
          </table:table-cell>
          <table:table-cell table:style-name="ce79" office:value-type="string" calcext:value-type="string">
            <text:p>Delay </text:p>
          </table:table-cell>
          <table:table-cell table:style-name="ce86" office:value-type="string" calcext:value-type="string">
            <text:p>Other </text:p>
          </table:table-cell>
          <table:table-cell table:style-name="ce58" office:value-type="string" calcext:value-type="string">
            <text:p>Person </text:p>
          </table:table-cell>
          <table:table-cell table:style-name="ce79" office:value-type="string" calcext:value-type="string">
            <text:p>Delay </text:p>
          </table:table-cell>
          <table:table-cell/>
          <table:table-cell table:style-name="ce86" office:value-type="string" calcext:value-type="string">
            <text:p>Commuting</text:p>
          </table:table-cell>
          <table:table-cell table:style-name="ce58" office:value-type="string" calcext:value-type="string">
            <text:p>Person </text:p>
          </table:table-cell>
          <table:table-cell table:style-name="ce79" office:value-type="string" calcext:value-type="string">
            <text:p>Delay </text:p>
          </table:table-cell>
          <table:table-cell table:style-name="ce33" office:value-type="string" calcext:value-type="string">
            <text:p>Delay p/d</text:p>
          </table:table-cell>
          <table:table-cell table:style-name="ce86" office:value-type="string" calcext:value-type="string">
            <text:p>Other</text:p>
          </table:table-cell>
          <table:table-cell table:style-name="ce58" office:value-type="string" calcext:value-type="string">
            <text:p>Person </text:p>
          </table:table-cell>
          <table:table-cell table:style-name="ce79" office:value-type="string" calcext:value-type="string">
            <text:p>Delay </text:p>
          </table:table-cell>
          <table:table-cell table:style-name="ce40"/>
          <table:table-cell table:number-columns-repeated="1000"/>
        </table:table-row>
        <table:table-row table:style-name="ro3">
          <table:table-cell table:number-columns-repeated="2"/>
          <table:covered-table-cell table:style-name="ce52"/>
          <table:table-cell table:style-name="ce33" office:value-type="string" calcext:value-type="string">
            <text:p>Factor</text:p>
          </table:table-cell>
          <table:table-cell table:style-name="ce58" office:value-type="string" calcext:value-type="string">
            <text:p>Forecast per Annum (%)</text:p>
          </table:table-cell>
          <table:table-cell table:style-name="ce64" office:value-type="string" calcext:value-type="string">
            <text:p>VOT (£/hr)</text:p>
          </table:table-cell>
          <table:table-cell table:style-name="ce58" office:value-type="string" calcext:value-type="string">
            <text:p>Trips p/d</text:p>
          </table:table-cell>
          <table:table-cell table:style-name="ce58" office:value-type="string" calcext:value-type="string">
            <text:p>per Person per day (hrs)</text:p>
          </table:table-cell>
          <table:table-cell table:style-name="ce79" office:value-type="string" calcext:value-type="string">
            <text:p>Costs (£ per day)</text:p>
          </table:table-cell>
          <table:table-cell table:style-name="ce64" office:value-type="string" calcext:value-type="string">
            <text:p>VOT (£/hr)</text:p>
          </table:table-cell>
          <table:table-cell table:style-name="ce58" office:value-type="string" calcext:value-type="string">
            <text:p>Trips p/d</text:p>
          </table:table-cell>
          <table:table-cell table:style-name="ce79" office:value-type="string" calcext:value-type="string">
            <text:p>Costs (£ per day)</text:p>
          </table:table-cell>
          <table:table-cell table:style-name="ce64" office:value-type="string" calcext:value-type="string">
            <text:p>VOT (£/hr)</text:p>
          </table:table-cell>
          <table:table-cell table:style-name="ce58" office:value-type="string" calcext:value-type="string">
            <text:p>Trips p/d</text:p>
          </table:table-cell>
          <table:table-cell table:style-name="ce79" office:value-type="string" calcext:value-type="string">
            <text:p>Costs (£ per day)</text:p>
          </table:table-cell>
          <table:table-cell/>
          <table:table-cell table:style-name="ce64" office:value-type="string" calcext:value-type="string">
            <text:p>VOT (£/hr)</text:p>
          </table:table-cell>
          <table:table-cell table:style-name="ce58" office:value-type="string" calcext:value-type="string">
            <text:p>Trips p/d</text:p>
          </table:table-cell>
          <table:table-cell table:style-name="ce79" office:value-type="string" calcext:value-type="string">
            <text:p>Costs (£ per day)</text:p>
          </table:table-cell>
          <table:table-cell table:style-name="ce33" office:value-type="string" calcext:value-type="string">
            <text:p>per Passenger (hrs)</text:p>
          </table:table-cell>
          <table:table-cell table:style-name="ce64" office:value-type="string" calcext:value-type="string">
            <text:p>VOT (£/hr)</text:p>
          </table:table-cell>
          <table:table-cell table:style-name="ce58" office:value-type="string" calcext:value-type="string">
            <text:p>Trips p/d</text:p>
          </table:table-cell>
          <table:table-cell table:style-name="ce79" office:value-type="string" calcext:value-type="string">
            <text:p>Costs (£ per day)</text:p>
          </table:table-cell>
          <table:table-cell table:number-columns-repeated="1001"/>
        </table:table-row>
        <table:table-row table:style-name="ro3">
          <table:table-cell office:value-type="float" office:value="2010" calcext:value-type="float">
            <text:p>2010</text:p>
          </table:table-cell>
          <table:table-cell/>
          <table:table-cell table:style-name="ce53"/>
          <table:table-cell/>
          <table:table-cell table:style-name="ce34"/>
          <table:table-cell table:style-name="ce65" office:value-type="float" office:value="22.750636964981" calcext:value-type="float">
            <text:p>22.75</text:p>
          </table:table-cell>
          <table:table-cell table:style-name="ce71"/>
          <table:table-cell table:style-name="ce74"/>
          <table:table-cell table:style-name="ce80"/>
          <table:table-cell table:style-name="ce67" office:value-type="float" office:value="5.72317175063176" calcext:value-type="float">
            <text:p>5.72</text:p>
          </table:table-cell>
          <table:table-cell table:style-name="ce71"/>
          <table:table-cell table:style-name="ce90"/>
          <table:table-cell table:style-name="ce67" office:value-type="float" office:value="5.07939813465137" calcext:value-type="float">
            <text:p>5.08</text:p>
          </table:table-cell>
          <table:table-cell table:style-name="ce72"/>
          <table:table-cell table:style-name="ce90"/>
          <table:table-cell/>
          <table:table-cell table:style-name="ce67" office:value-type="float" office:value="5.72317175063176" calcext:value-type="float">
            <text:p>5.72</text:p>
          </table:table-cell>
          <table:table-cell table:style-name="ce72"/>
          <table:table-cell table:style-name="ce90"/>
          <table:table-cell table:style-name="ce74"/>
          <table:table-cell table:style-name="ce67" office:value-type="float" office:value="5.07939813465137" calcext:value-type="float">
            <text:p>5.08</text:p>
          </table:table-cell>
          <table:table-cell table:style-name="ce72"/>
          <table:table-cell table:style-name="ce90"/>
          <table:table-cell table:number-columns-repeated="1001"/>
        </table:table-row>
        <table:table-row table:style-name="ro3">
          <table:table-cell office:value-type="float" office:value="2011" calcext:value-type="float">
            <text:p>2011</text:p>
          </table:table-cell>
          <table:table-cell table:number-columns-repeated="3"/>
          <table:table-cell table:style-name="ce34"/>
          <table:table-cell table:style-name="ce65" office:value-type="float" office:value="22.9328679199217" calcext:value-type="float">
            <text:p>22.93</text:p>
          </table:table-cell>
          <table:table-cell table:style-name="ce72"/>
          <table:table-cell table:style-name="ce34"/>
          <table:table-cell table:style-name="ce81"/>
          <table:table-cell table:style-name="ce67" office:value-type="float" office:value="5.76901394199602" calcext:value-type="float">
            <text:p>5.77</text:p>
          </table:table-cell>
          <table:table-cell table:style-name="ce72"/>
          <table:table-cell table:style-name="ce90"/>
          <table:table-cell table:style-name="ce67" office:value-type="float" office:value="5.12008374596091" calcext:value-type="float">
            <text:p>5.12</text:p>
          </table:table-cell>
          <table:table-cell table:style-name="ce72"/>
          <table:table-cell table:style-name="ce90"/>
          <table:table-cell/>
          <table:table-cell table:style-name="ce67" office:value-type="float" office:value="5.76901394199602" calcext:value-type="float">
            <text:p>5.77</text:p>
          </table:table-cell>
          <table:table-cell table:style-name="ce72"/>
          <table:table-cell table:style-name="ce90"/>
          <table:table-cell table:style-name="ce34"/>
          <table:table-cell table:style-name="ce67" office:value-type="float" office:value="5.12008374596091" calcext:value-type="float">
            <text:p>5.12</text:p>
          </table:table-cell>
          <table:table-cell table:style-name="ce72"/>
          <table:table-cell table:style-name="ce90"/>
          <table:table-cell table:number-columns-repeated="1001"/>
        </table:table-row>
        <table:table-row table:style-name="ro3">
          <table:table-cell office:value-type="float" office:value="2012" calcext:value-type="float">
            <text:p>2012</text:p>
          </table:table-cell>
          <table:table-cell table:number-columns-repeated="3"/>
          <table:table-cell table:style-name="ce34"/>
          <table:table-cell table:style-name="ce65" office:value-type="float" office:value="22.9318486950583" calcext:value-type="float">
            <text:p>22.93</text:p>
          </table:table-cell>
          <table:table-cell table:style-name="ce72"/>
          <table:table-cell table:style-name="ce34"/>
          <table:table-cell table:style-name="ce81"/>
          <table:table-cell table:style-name="ce67" office:value-type="float" office:value="5.76875754482548" calcext:value-type="float">
            <text:p>5.77</text:p>
          </table:table-cell>
          <table:table-cell table:style-name="ce72"/>
          <table:table-cell table:style-name="ce90"/>
          <table:table-cell table:style-name="ce67" office:value-type="float" office:value="5.11985618974444" calcext:value-type="float">
            <text:p>5.12</text:p>
          </table:table-cell>
          <table:table-cell table:style-name="ce72"/>
          <table:table-cell table:style-name="ce90"/>
          <table:table-cell/>
          <table:table-cell table:style-name="ce67" office:value-type="float" office:value="5.76875754482548" calcext:value-type="float">
            <text:p>5.77</text:p>
          </table:table-cell>
          <table:table-cell table:style-name="ce72"/>
          <table:table-cell table:style-name="ce90"/>
          <table:table-cell table:style-name="ce34"/>
          <table:table-cell table:style-name="ce67" office:value-type="float" office:value="5.11985618974444" calcext:value-type="float">
            <text:p>5.12</text:p>
          </table:table-cell>
          <table:table-cell table:style-name="ce72"/>
          <table:table-cell table:style-name="ce90"/>
          <table:table-cell table:number-columns-repeated="1001"/>
        </table:table-row>
        <table:table-row table:style-name="ro3">
          <table:table-cell office:value-type="float" office:value="2013" calcext:value-type="float">
            <text:p>2013</text:p>
          </table:table-cell>
          <table:table-cell table:number-columns-repeated="3"/>
          <table:table-cell table:style-name="ce34"/>
          <table:table-cell table:style-name="ce65" office:value-type="float" office:value="23.1826083762645" calcext:value-type="float">
            <text:p>23.18</text:p>
          </table:table-cell>
          <table:table-cell table:style-name="ce72"/>
          <table:table-cell table:style-name="ce34"/>
          <table:table-cell table:style-name="ce81"/>
          <table:table-cell table:style-name="ce67" office:value-type="float" office:value="5.83183888737803" calcext:value-type="float">
            <text:p>5.83</text:p>
          </table:table-cell>
          <table:table-cell table:style-name="ce72"/>
          <table:table-cell table:style-name="ce90"/>
          <table:table-cell table:style-name="ce67" office:value-type="float" office:value="5.17584179836389" calcext:value-type="float">
            <text:p>5.18</text:p>
          </table:table-cell>
          <table:table-cell table:style-name="ce72"/>
          <table:table-cell table:style-name="ce90"/>
          <table:table-cell/>
          <table:table-cell table:style-name="ce67" office:value-type="float" office:value="5.83183888737803" calcext:value-type="float">
            <text:p>5.83</text:p>
          </table:table-cell>
          <table:table-cell table:style-name="ce72"/>
          <table:table-cell table:style-name="ce90"/>
          <table:table-cell table:style-name="ce34"/>
          <table:table-cell table:style-name="ce67" office:value-type="float" office:value="5.17584179836389" calcext:value-type="float">
            <text:p>5.18</text:p>
          </table:table-cell>
          <table:table-cell table:style-name="ce72"/>
          <table:table-cell table:style-name="ce90"/>
          <table:table-cell table:number-columns-repeated="1001"/>
        </table:table-row>
        <table:table-row table:style-name="ro14">
          <table:table-cell office:value-type="float" office:value="2014" calcext:value-type="float">
            <text:p>2014</text:p>
          </table:table-cell>
          <table:table-cell table:number-columns-repeated="3"/>
          <table:table-cell table:style-name="ce59" office:value-type="string" calcext:value-type="string">
            <text:p>Traffic Count Base Year </text:p>
          </table:table-cell>
          <table:table-cell table:style-name="ce65" office:value-type="float" office:value="23.6580905690263" calcext:value-type="float">
            <text:p>23.66</text:p>
          </table:table-cell>
          <table:table-cell table:style-name="ce72" office:value-type="float" office:value="407.726" calcext:value-type="float">
            <text:p>407.73</text:p>
          </table:table-cell>
          <table:table-cell table:style-name="ce34"/>
          <table:table-cell table:style-name="ce81"/>
          <table:table-cell table:style-name="ce67" office:value-type="float" office:value="5.95145163746199" calcext:value-type="float">
            <text:p>5.95</text:p>
          </table:table-cell>
          <table:table-cell table:style-name="ce72" office:value-type="float" office:value="2259.353" calcext:value-type="float">
            <text:p>2259.35</text:p>
          </table:table-cell>
          <table:table-cell table:style-name="ce90"/>
          <table:table-cell table:style-name="ce67" office:value-type="float" office:value="5.2819998530457" calcext:value-type="float">
            <text:p>5.28</text:p>
          </table:table-cell>
          <table:table-cell table:style-name="ce72" office:value-type="float" office:value="5383.316" calcext:value-type="float">
            <text:p>5383.32</text:p>
          </table:table-cell>
          <table:table-cell table:style-name="ce90"/>
          <table:table-cell/>
          <table:table-cell table:style-name="ce67" office:value-type="float" office:value="5.95145163746199" calcext:value-type="float">
            <text:p>5.95</text:p>
          </table:table-cell>
          <table:table-cell table:style-name="ce72" office:value-type="float" office:value="180" calcext:value-type="float">
            <text:p>180.00</text:p>
          </table:table-cell>
          <table:table-cell table:style-name="ce90"/>
          <table:table-cell table:style-name="ce34"/>
          <table:table-cell table:style-name="ce67" office:value-type="float" office:value="5.2819998530457" calcext:value-type="float">
            <text:p>5.28</text:p>
          </table:table-cell>
          <table:table-cell table:style-name="ce72" office:value-type="float" office:value="50" calcext:value-type="float">
            <text:p>50.00</text:p>
          </table:table-cell>
          <table:table-cell table:style-name="ce90"/>
          <table:table-cell table:number-columns-repeated="1001"/>
        </table:table-row>
        <table:table-row table:style-name="ro3">
          <table:table-cell office:value-type="float" office:value="2015" calcext:value-type="float">
            <text:p>2015</text:p>
          </table:table-cell>
          <table:table-cell table:number-columns-repeated="3"/>
          <table:table-cell table:style-name="ce34" office:value-type="float" office:value="1.48" calcext:value-type="float">
            <text:p>1.48</text:p>
          </table:table-cell>
          <table:table-cell table:style-name="ce65" office:value-type="float" office:value="24.0526657426902" calcext:value-type="float">
            <text:p>24.05</text:p>
          </table:table-cell>
          <table:table-cell table:style-name="ce72" table:formula="of:=([.E15]/100+1)*[.G14]" office:value-type="float" office:value="413.7603448" calcext:value-type="float">
            <text:p>413.76</text:p>
          </table:table-cell>
          <table:table-cell table:style-name="ce34"/>
          <table:table-cell table:style-name="ce81"/>
          <table:table-cell table:style-name="ce67" office:value-type="float" office:value="6.05071134130631" calcext:value-type="float">
            <text:p>6.05</text:p>
          </table:table-cell>
          <table:table-cell table:style-name="ce72" table:formula="of:=([.E15]/100+1)*[.K14]" office:value-type="float" office:value="2292.7914244" calcext:value-type="float">
            <text:p>2292.79</text:p>
          </table:table-cell>
          <table:table-cell table:style-name="ce90"/>
          <table:table-cell table:style-name="ce67" office:value-type="float" office:value="5.37009428328838" calcext:value-type="float">
            <text:p>5.37</text:p>
          </table:table-cell>
          <table:table-cell table:style-name="ce72" table:formula="of:=([.E15]/100+1)*[.N14]" office:value-type="float" office:value="5462.9890768" calcext:value-type="float">
            <text:p>5462.99</text:p>
          </table:table-cell>
          <table:table-cell table:style-name="ce90"/>
          <table:table-cell/>
          <table:table-cell table:style-name="ce67" office:value-type="float" office:value="6.05071134130631" calcext:value-type="float">
            <text:p>6.05</text:p>
          </table:table-cell>
          <table:table-cell table:style-name="ce72" table:formula="of:=([.E15]/100+1)*[.R14]" office:value-type="float" office:value="182.664" calcext:value-type="float">
            <text:p>182.66</text:p>
          </table:table-cell>
          <table:table-cell table:style-name="ce90"/>
          <table:table-cell table:style-name="ce34"/>
          <table:table-cell table:style-name="ce67" office:value-type="float" office:value="5.37009428328838" calcext:value-type="float">
            <text:p>5.37</text:p>
          </table:table-cell>
          <table:table-cell table:style-name="ce72" table:formula="of:=([.E15]/100+1)*[.V14]" office:value-type="float" office:value="50.74" calcext:value-type="float">
            <text:p>50.74</text:p>
          </table:table-cell>
          <table:table-cell table:style-name="ce90"/>
          <table:table-cell table:number-columns-repeated="1001"/>
        </table:table-row>
        <table:table-row table:style-name="ro3">
          <table:table-cell office:value-type="float" office:value="2016" calcext:value-type="float">
            <text:p>2016</text:p>
          </table:table-cell>
          <table:table-cell table:number-columns-repeated="3"/>
          <table:table-cell table:style-name="ce34" office:value-type="float" office:value="1.48" calcext:value-type="float">
            <text:p>1.48</text:p>
          </table:table-cell>
          <table:table-cell table:style-name="ce65" office:value-type="float" office:value="24.5219547253055" calcext:value-type="float">
            <text:p>24.52</text:p>
          </table:table-cell>
          <table:table-cell table:style-name="ce72" table:formula="of:=([.E16]/100+1)*[.G15]" office:value-type="float" office:value="419.88399790304" calcext:value-type="float">
            <text:p>419.88</text:p>
          </table:table-cell>
          <table:table-cell table:style-name="ce34"/>
          <table:table-cell table:style-name="ce81"/>
          <table:table-cell table:style-name="ce67" office:value-type="float" office:value="6.16876612158876" calcext:value-type="float">
            <text:p>6.17</text:p>
          </table:table-cell>
          <table:table-cell table:style-name="ce72" table:formula="of:=([.E16]/100+1)*[.K15]" office:value-type="float" office:value="2326.72473748112" calcext:value-type="float">
            <text:p>2326.72</text:p>
          </table:table-cell>
          <table:table-cell table:style-name="ce90"/>
          <table:table-cell table:style-name="ce67" office:value-type="float" office:value="5.4748696171209" calcext:value-type="float">
            <text:p>5.47</text:p>
          </table:table-cell>
          <table:table-cell table:style-name="ce72" table:formula="of:=([.E16]/100+1)*[.N15]" office:value-type="float" office:value="5543.84131513664" calcext:value-type="float">
            <text:p>5543.84</text:p>
          </table:table-cell>
          <table:table-cell table:style-name="ce90"/>
          <table:table-cell/>
          <table:table-cell table:style-name="ce67" office:value-type="float" office:value="6.16876612158876" calcext:value-type="float">
            <text:p>6.17</text:p>
          </table:table-cell>
          <table:table-cell table:style-name="ce72" table:formula="of:=([.E16]/100+1)*[.R15]" office:value-type="float" office:value="185.3674272" calcext:value-type="float">
            <text:p>185.37</text:p>
          </table:table-cell>
          <table:table-cell table:style-name="ce90"/>
          <table:table-cell table:style-name="ce34"/>
          <table:table-cell table:style-name="ce67" office:value-type="float" office:value="5.4748696171209" calcext:value-type="float">
            <text:p>5.47</text:p>
          </table:table-cell>
          <table:table-cell table:style-name="ce72" table:formula="of:=([.E16]/100+1)*[.V15]" office:value-type="float" office:value="51.490952" calcext:value-type="float">
            <text:p>51.49</text:p>
          </table:table-cell>
          <table:table-cell table:style-name="ce90"/>
          <table:table-cell table:number-columns-repeated="1001"/>
        </table:table-row>
        <table:table-row table:style-name="ro3">
          <table:table-cell table:style-name="ce49" office:value-type="float" office:value="2017" calcext:value-type="float">
            <text:p>2017</text:p>
          </table:table-cell>
          <table:table-cell table:style-name="ce49"/>
          <table:table-cell table:style-name="ce54" office:value-type="string" calcext:value-type="string">
            <text:p>Scheme Opening Year</text:p>
          </table:table-cell>
          <table:table-cell table:style-name="ce49" office:value-type="float" office:value="1" calcext:value-type="float">
            <text:p>1</text:p>
          </table:table-cell>
          <table:table-cell table:style-name="ce60" office:value-type="float" office:value="1.19" calcext:value-type="float">
            <text:p>1.19</text:p>
          </table:table-cell>
          <table:table-cell table:style-name="ce66" office:value-type="float" office:value="25.0091287320776" calcext:value-type="float">
            <text:p>25.01</text:p>
          </table:table-cell>
          <table:table-cell table:style-name="ce73" table:formula="of:=([.E17]/100+1)*[.G16]" office:value-type="float" office:value="424.880617478086" calcext:value-type="float">
            <text:p>424.88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82" table:formula="of:=[.D17]*[.F17]*[.G17]*[.H17]" office:value-type="float" office:value="885.49117152284" calcext:value-type="float">
            <text:p>885.49</text:p>
          </table:table-cell>
          <table:table-cell table:style-name="ce87" office:value-type="float" office:value="6.29132007546232" calcext:value-type="float">
            <text:p>6.29</text:p>
          </table:table-cell>
          <table:table-cell table:style-name="ce73" table:formula="of:=([.E17]/100+1)*[.K16]" office:value-type="float" office:value="2354.41276185714" calcext:value-type="float">
            <text:p>2354.41</text:p>
          </table:table-cell>
          <table:table-cell table:style-name="ce82" table:formula="of:=[.D17]*[.J17]*[.K17]*[.H17]" office:value-type="float" office:value="1234.36368954971" calcext:value-type="float">
            <text:p>1234.36</text:p>
          </table:table-cell>
          <table:table-cell table:style-name="ce87" office:value-type="float" office:value="5.58363803292649" calcext:value-type="float">
            <text:p>5.58</text:p>
          </table:table-cell>
          <table:table-cell table:style-name="ce73" table:formula="of:=([.E17]/100+1)*[.N16]" office:value-type="float" office:value="5609.81302678677" calcext:value-type="float">
            <text:p>5609.81</text:p>
          </table:table-cell>
          <table:table-cell table:style-name="ce82" table:formula="of:=[.D17]*[.M17]*[.N17]*[.H17]" office:value-type="float" office:value="2610.26378116442" calcext:value-type="float">
            <text:p>2610.26</text:p>
          </table:table-cell>
          <table:table-cell/>
          <table:table-cell table:style-name="ce87" office:value-type="float" office:value="6.29132007546232" calcext:value-type="float">
            <text:p>6.29</text:p>
          </table:table-cell>
          <table:table-cell table:style-name="ce73" table:formula="of:=([.E17]/100+1)*[.R16]" office:value-type="float" office:value="187.57329958368" calcext:value-type="float">
            <text:p>187.57</text:p>
          </table:table-cell>
          <table:table-cell table:style-name="ce82" table:formula="of:=[.D17]*[.Q17]*[.R17]*[.T17]" office:value-type="float" office:value="98.3403054409594" calcext:value-type="float">
            <text:p>98.34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87" office:value-type="float" office:value="5.58363803292649" calcext:value-type="float">
            <text:p>5.58</text:p>
          </table:table-cell>
          <table:table-cell table:style-name="ce73" table:formula="of:=([.E17]/100+1)*[.V16]" office:value-type="float" office:value="52.1036943288" calcext:value-type="float">
            <text:p>52.10</text:p>
          </table:table-cell>
          <table:table-cell table:style-name="ce82" table:formula="of:=[.D17]*[.U17]*[.V17]*[.T17]" office:value-type="float" office:value="24.2440141091887" calcext:value-type="float">
            <text:p>24.24</text:p>
          </table:table-cell>
          <table:table-cell table:number-columns-repeated="1001"/>
        </table:table-row>
        <table:table-row table:style-name="ro3">
          <table:table-cell office:value-type="float" office:value="2018" calcext:value-type="float">
            <text:p>2018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17]/1.035" office:value-type="float" office:value="0.966183574879227" calcext:value-type="float">
            <text:p>0.9662</text:p>
          </table:table-cell>
          <table:table-cell table:style-name="ce34" office:value-type="float" office:value="1.19" calcext:value-type="float">
            <text:p>1.19</text:p>
          </table:table-cell>
          <table:table-cell table:style-name="ce65" office:value-type="float" office:value="25.4846128712564" calcext:value-type="float">
            <text:p>25.48</text:p>
          </table:table-cell>
          <table:table-cell table:style-name="ce72" table:formula="of:=([.E18]/100+1)*[.G17]" office:value-type="float" office:value="429.936696826075" calcext:value-type="float">
            <text:p>429.94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81" table:formula="of:=[.D18]*[.F18]*[.G18]*[.H18]" office:value-type="float" office:value="882.187623007993" calcext:value-type="float">
            <text:p>882.19</text:p>
          </table:table-cell>
          <table:table-cell table:style-name="ce67" office:value-type="float" office:value="6.41093331518876" calcext:value-type="float">
            <text:p>6.41</text:p>
          </table:table-cell>
          <table:table-cell table:style-name="ce72" table:formula="of:=([.E18]/100+1)*[.K17]" office:value-type="float" office:value="2382.43027372324" calcext:value-type="float">
            <text:p>2382.43</text:p>
          </table:table-cell>
          <table:table-cell table:style-name="ce81" table:formula="of:=[.D18]*[.J18]*[.K18]*[.H18]" office:value-type="float" office:value="1229.75858397155" calcext:value-type="float">
            <text:p>1229.76</text:p>
          </table:table-cell>
          <table:table-cell table:style-name="ce67" office:value-type="float" office:value="5.68979652217313" calcext:value-type="float">
            <text:p>5.69</text:p>
          </table:table-cell>
          <table:table-cell table:style-name="ce72" table:formula="of:=([.E18]/100+1)*[.N17]" office:value-type="float" office:value="5676.56980180553" calcext:value-type="float">
            <text:p>5676.57</text:p>
          </table:table-cell>
          <table:table-cell table:style-name="ce81" table:formula="of:=[.D18]*[.M18]*[.N18]*[.H18]" office:value-type="float" office:value="2600.5255327042" calcext:value-type="float">
            <text:p>2600.53</text:p>
          </table:table-cell>
          <table:table-cell/>
          <table:table-cell table:style-name="ce67" office:value-type="float" office:value="6.41093331518876" calcext:value-type="float">
            <text:p>6.41</text:p>
          </table:table-cell>
          <table:table-cell table:style-name="ce72" table:formula="of:=([.E18]/100+1)*[.R17]" office:value-type="float" office:value="189.805421848726" calcext:value-type="float">
            <text:p>189.81</text:p>
          </table:table-cell>
          <table:table-cell table:style-name="ce81" table:formula="of:=[.D18]*[.Q18]*[.R18]*[.T18]" office:value-type="float" office:value="97.9734220880397" calcext:value-type="float">
            <text:p>97.97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67" office:value-type="float" office:value="5.68979652217313" calcext:value-type="float">
            <text:p>5.69</text:p>
          </table:table-cell>
          <table:table-cell table:style-name="ce72" table:formula="of:=([.E18]/100+1)*[.V17]" office:value-type="float" office:value="52.7237282913127" calcext:value-type="float">
            <text:p>52.72</text:p>
          </table:table-cell>
          <table:table-cell table:style-name="ce81" table:formula="of:=[.D18]*[.U18]*[.V18]*[.T18]" office:value-type="float" office:value="24.153565689848" calcext:value-type="float">
            <text:p>24.15</text:p>
          </table:table-cell>
          <table:table-cell table:number-columns-repeated="1001"/>
        </table:table-row>
        <table:table-row table:style-name="ro3">
          <table:table-cell office:value-type="float" office:value="2019" calcext:value-type="float">
            <text:p>2019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18]/1.035" office:value-type="float" office:value="0.933510700366403" calcext:value-type="float">
            <text:p>0.9335</text:p>
          </table:table-cell>
          <table:table-cell table:style-name="ce34" office:value-type="float" office:value="1.19" calcext:value-type="float">
            <text:p>1.19</text:p>
          </table:table-cell>
          <table:table-cell table:style-name="ce65" office:value-type="float" office:value="25.971738255235" calcext:value-type="float">
            <text:p>25.97</text:p>
          </table:table-cell>
          <table:table-cell table:style-name="ce72" table:formula="of:=([.E19]/100+1)*[.G18]" office:value-type="float" office:value="435.052943518306" calcext:value-type="float">
            <text:p>435.05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81" table:formula="of:=[.D19]*[.F19]*[.G19]*[.H19]" office:value-type="float" office:value="878.984431859708" calcext:value-type="float">
            <text:p>878.98</text:p>
          </table:table-cell>
          <table:table-cell table:style-name="ce67" office:value-type="float" office:value="6.5334750374664" calcext:value-type="float">
            <text:p>6.53</text:p>
          </table:table-cell>
          <table:table-cell table:style-name="ce72" table:formula="of:=([.E19]/100+1)*[.K18]" office:value-type="float" office:value="2410.78119398055" calcext:value-type="float">
            <text:p>2410.78</text:p>
          </table:table-cell>
          <table:table-cell table:style-name="ce81" table:formula="of:=[.D19]*[.J19]*[.K19]*[.H19]" office:value-type="float" office:value="1225.29337531528" calcext:value-type="float">
            <text:p>1225.29</text:p>
          </table:table-cell>
          <table:table-cell table:style-name="ce67" office:value-type="float" office:value="5.79855408225951" calcext:value-type="float">
            <text:p>5.80</text:p>
          </table:table-cell>
          <table:table-cell table:style-name="ce72" table:formula="of:=([.E19]/100+1)*[.N18]" office:value-type="float" office:value="5744.12098244701" calcext:value-type="float">
            <text:p>5744.12</text:p>
          </table:table-cell>
          <table:table-cell table:style-name="ce81" table:formula="of:=[.D19]*[.M19]*[.N19]*[.H19]" office:value-type="float" office:value="2591.0831191518" calcext:value-type="float">
            <text:p>2591.08</text:p>
          </table:table-cell>
          <table:table-cell/>
          <table:table-cell table:style-name="ce67" office:value-type="float" office:value="6.5334750374664" calcext:value-type="float">
            <text:p>6.53</text:p>
          </table:table-cell>
          <table:table-cell table:style-name="ce72" table:formula="of:=([.E19]/100+1)*[.R18]" office:value-type="float" office:value="192.064106368726" calcext:value-type="float">
            <text:p>192.06</text:p>
          </table:table-cell>
          <table:table-cell table:style-name="ce81" table:formula="of:=[.D19]*[.Q19]*[.R19]*[.T19]" office:value-type="float" office:value="97.6176841585848" calcext:value-type="float">
            <text:p>97.62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67" office:value-type="float" office:value="5.79855408225951" calcext:value-type="float">
            <text:p>5.80</text:p>
          </table:table-cell>
          <table:table-cell table:style-name="ce72" table:formula="of:=([.E19]/100+1)*[.V18]" office:value-type="float" office:value="53.3511406579793" calcext:value-type="float">
            <text:p>53.35</text:p>
          </table:table-cell>
          <table:table-cell table:style-name="ce81" table:formula="of:=[.D19]*[.U19]*[.V19]*[.T19]" office:value-type="float" office:value="24.0658649719968" calcext:value-type="float">
            <text:p>24.07</text:p>
          </table:table-cell>
          <table:table-cell table:number-columns-repeated="1001"/>
        </table:table-row>
        <table:table-row table:style-name="ro3">
          <table:table-cell office:value-type="float" office:value="2020" calcext:value-type="float">
            <text:p>2020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19]/1.035" office:value-type="float" office:value="0.901942705668022" calcext:value-type="float">
            <text:p>0.9019</text:p>
          </table:table-cell>
          <table:table-cell table:style-name="ce34" office:value-type="float" office:value="1.19" calcext:value-type="float">
            <text:p>1.19</text:p>
          </table:table-cell>
          <table:table-cell table:style-name="ce65" office:value-type="float" office:value="26.4643621641713" calcext:value-type="float">
            <text:p>26.46</text:p>
          </table:table-cell>
          <table:table-cell table:style-name="ce72" table:formula="of:=([.E20]/100+1)*[.G19]" office:value-type="float" office:value="440.230073546174" calcext:value-type="float">
            <text:p>440.23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81" table:formula="of:=[.D20]*[.F20]*[.G20]*[.H20]" office:value-type="float" office:value="875.666717129286" calcext:value-type="float">
            <text:p>875.67</text:p>
          </table:table-cell>
          <table:table-cell table:style-name="ce67" office:value-type="float" office:value="6.65739997388244" calcext:value-type="float">
            <text:p>6.66</text:p>
          </table:table-cell>
          <table:table-cell table:style-name="ce72" table:formula="of:=([.E20]/100+1)*[.K19]" office:value-type="float" office:value="2439.46949018892" calcext:value-type="float">
            <text:p>2439.47</text:p>
          </table:table-cell>
          <table:table-cell table:style-name="ce81" table:formula="of:=[.D20]*[.J20]*[.K20]*[.H20]" office:value-type="float" office:value="1220.66852220865" calcext:value-type="float">
            <text:p>1220.67</text:p>
          </table:table-cell>
          <table:table-cell table:style-name="ce67" office:value-type="float" office:value="5.9085392650035" calcext:value-type="float">
            <text:p>5.91</text:p>
          </table:table-cell>
          <table:table-cell table:style-name="ce72" table:formula="of:=([.E20]/100+1)*[.N19]" office:value-type="float" office:value="5812.47602213813" calcext:value-type="float">
            <text:p>5812.48</text:p>
          </table:table-cell>
          <table:table-cell table:style-name="ce81" table:formula="of:=[.D20]*[.M20]*[.N20]*[.H20]" office:value-type="float" office:value="2581.30311131484" calcext:value-type="float">
            <text:p>2581.30</text:p>
          </table:table-cell>
          <table:table-cell/>
          <table:table-cell table:style-name="ce67" office:value-type="float" office:value="6.65739997388244" calcext:value-type="float">
            <text:p>6.66</text:p>
          </table:table-cell>
          <table:table-cell table:style-name="ce72" table:formula="of:=([.E20]/100+1)*[.R19]" office:value-type="float" office:value="194.349669234513" calcext:value-type="float">
            <text:p>194.35</text:p>
          </table:table-cell>
          <table:table-cell table:style-name="ce81" table:formula="of:=[.D20]*[.Q20]*[.R20]*[.T20]" office:value-type="float" office:value="97.2492275432641" calcext:value-type="float">
            <text:p>97.25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67" office:value-type="float" office:value="5.9085392650035" calcext:value-type="float">
            <text:p>5.91</text:p>
          </table:table-cell>
          <table:table-cell table:style-name="ce72" table:formula="of:=([.E20]/100+1)*[.V19]" office:value-type="float" office:value="53.9860192318093" calcext:value-type="float">
            <text:p>53.99</text:p>
          </table:table-cell>
          <table:table-cell table:style-name="ce81" table:formula="of:=[.D20]*[.U20]*[.V20]*[.T20]" office:value-type="float" office:value="23.9750286934191" calcext:value-type="float">
            <text:p>23.98</text:p>
          </table:table-cell>
          <table:table-cell table:number-columns-repeated="1001"/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20]/1.035" office:value-type="float" office:value="0.871442227698572" calcext:value-type="float">
            <text:p>0.8714</text:p>
          </table:table-cell>
          <table:table-cell table:style-name="ce34" office:value-type="float" office:value="1.19" calcext:value-type="float">
            <text:p>1.19</text:p>
          </table:table-cell>
          <table:table-cell table:style-name="ce65" office:value-type="float" office:value="26.9629110882151" calcext:value-type="float">
            <text:p>26.96</text:p>
          </table:table-cell>
          <table:table-cell table:style-name="ce72" table:formula="of:=([.E21]/100+1)*[.G20]" office:value-type="float" office:value="445.468811421373" calcext:value-type="float">
            <text:p>445.47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81" table:formula="of:=[.D21]*[.F21]*[.G21]*[.H21]" office:value-type="float" office:value="872.25092281269" calcext:value-type="float">
            <text:p>872.25</text:p>
          </table:table-cell>
          <table:table-cell table:style-name="ce67" office:value-type="float" office:value="6.78281541270234" calcext:value-type="float">
            <text:p>6.78</text:p>
          </table:table-cell>
          <table:table-cell table:style-name="ce72" table:formula="of:=([.E21]/100+1)*[.K20]" office:value-type="float" office:value="2468.49917712217" calcext:value-type="float">
            <text:p>2468.50</text:p>
          </table:table-cell>
          <table:table-cell table:style-name="ce81" table:formula="of:=[.D21]*[.J21]*[.K21]*[.H21]" office:value-type="float" office:value="1215.90694737767" calcext:value-type="float">
            <text:p>1215.91</text:p>
          </table:table-cell>
          <table:table-cell table:style-name="ce67" office:value-type="float" office:value="6.01984729030047" calcext:value-type="float">
            <text:p>6.02</text:p>
          </table:table-cell>
          <table:table-cell table:style-name="ce72" table:formula="of:=([.E21]/100+1)*[.N20]" office:value-type="float" office:value="5881.64448680158" calcext:value-type="float">
            <text:p>5881.64</text:p>
          </table:table-cell>
          <table:table-cell table:style-name="ce81" table:formula="of:=[.D21]*[.M21]*[.N21]*[.H21]" office:value-type="float" office:value="2571.23398304427" calcext:value-type="float">
            <text:p>2571.23</text:p>
          </table:table-cell>
          <table:table-cell/>
          <table:table-cell table:style-name="ce67" office:value-type="float" office:value="6.78281541270234" calcext:value-type="float">
            <text:p>6.78</text:p>
          </table:table-cell>
          <table:table-cell table:style-name="ce72" table:formula="of:=([.E21]/100+1)*[.R20]" office:value-type="float" office:value="196.662430298404" calcext:value-type="float">
            <text:p>196.66</text:p>
          </table:table-cell>
          <table:table-cell table:style-name="ce81" table:formula="of:=[.D21]*[.Q21]*[.R21]*[.T21]" office:value-type="float" office:value="96.8698784687389" calcext:value-type="float">
            <text:p>96.87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67" office:value-type="float" office:value="6.01984729030047" calcext:value-type="float">
            <text:p>6.02</text:p>
          </table:table-cell>
          <table:table-cell table:style-name="ce72" table:formula="of:=([.E21]/100+1)*[.V20]" office:value-type="float" office:value="54.6284528606678" calcext:value-type="float">
            <text:p>54.63</text:p>
          </table:table-cell>
          <table:table-cell table:style-name="ce81" table:formula="of:=[.D21]*[.U21]*[.V21]*[.T21]" office:value-type="float" office:value="23.8815070770903" calcext:value-type="float">
            <text:p>23.88</text:p>
          </table:table-cell>
          <table:table-cell table:number-columns-repeated="1001"/>
        </table:table-row>
        <table:table-row table:style-name="ro3">
          <table:table-cell office:value-type="float" office:value="2022" calcext:value-type="float">
            <text:p>2022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21]/1.035" office:value-type="float" office:value="0.841973166858524" calcext:value-type="float">
            <text:p>0.8420</text:p>
          </table:table-cell>
          <table:table-cell table:style-name="ce34" office:value-type="float" office:value="0.91" calcext:value-type="float">
            <text:p>0.91</text:p>
          </table:table-cell>
          <table:table-cell table:style-name="ce65" office:value-type="float" office:value="27.4677063815175" calcext:value-type="float">
            <text:p>27.47</text:p>
          </table:table-cell>
          <table:table-cell table:style-name="ce72" table:formula="of:=([.E22]/100+1)*[.G21]" office:value-type="float" office:value="449.522577605308" calcext:value-type="float">
            <text:p>449.52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81" table:formula="of:=[.D22]*[.F22]*[.G22]*[.H22]" office:value-type="float" office:value="866.345074650589" calcext:value-type="float">
            <text:p>866.35</text:p>
          </table:table-cell>
          <table:table-cell table:style-name="ce67" office:value-type="float" office:value="6.90980219408025" calcext:value-type="float">
            <text:p>6.91</text:p>
          </table:table-cell>
          <table:table-cell table:style-name="ce72" table:formula="of:=([.E22]/100+1)*[.K21]" office:value-type="float" office:value="2490.96251963398" calcext:value-type="float">
            <text:p>2490.96</text:p>
          </table:table-cell>
          <table:table-cell table:style-name="ce81" table:formula="of:=[.D22]*[.J22]*[.K22]*[.H22]" office:value-type="float" office:value="1207.6742684287" calcext:value-type="float">
            <text:p>1207.67</text:p>
          </table:table-cell>
          <table:table-cell table:style-name="ce67" office:value-type="float" office:value="6.13254990496255" calcext:value-type="float">
            <text:p>6.13</text:p>
          </table:table-cell>
          <table:table-cell table:style-name="ce72" table:formula="of:=([.E22]/100+1)*[.N21]" office:value-type="float" office:value="5935.16745163147" calcext:value-type="float">
            <text:p>5935.17</text:p>
          </table:table-cell>
          <table:table-cell table:style-name="ce81" table:formula="of:=[.D22]*[.M22]*[.N22]*[.H22]" office:value-type="float" office:value="2553.82463775619" calcext:value-type="float">
            <text:p>2553.82</text:p>
          </table:table-cell>
          <table:table-cell/>
          <table:table-cell table:style-name="ce67" office:value-type="float" office:value="6.90980219408025" calcext:value-type="float">
            <text:p>6.91</text:p>
          </table:table-cell>
          <table:table-cell table:style-name="ce72" table:formula="of:=([.E22]/100+1)*[.R21]" office:value-type="float" office:value="198.45205841412" calcext:value-type="float">
            <text:p>198.45</text:p>
          </table:table-cell>
          <table:table-cell table:style-name="ce81" table:formula="of:=[.D22]*[.Q22]*[.R22]*[.T22]" office:value-type="float" office:value="96.2139906057914" calcext:value-type="float">
            <text:p>96.21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67" office:value-type="float" office:value="6.13254990496255" calcext:value-type="float">
            <text:p>6.13</text:p>
          </table:table-cell>
          <table:table-cell table:style-name="ce72" table:formula="of:=([.E22]/100+1)*[.V21]" office:value-type="float" office:value="55.1255717816999" calcext:value-type="float">
            <text:p>55.13</text:p>
          </table:table-cell>
          <table:table-cell table:style-name="ce81" table:formula="of:=[.D22]*[.U22]*[.V22]*[.T22]" office:value-type="float" office:value="23.7198098509932" calcext:value-type="float">
            <text:p>23.72</text:p>
          </table:table-cell>
          <table:table-cell table:number-columns-repeated="1001"/>
        </table:table-row>
        <table:table-row table:style-name="ro3">
          <table:table-cell office:value-type="float" office:value="2023" calcext:value-type="float">
            <text:p>2023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22]/1.035" office:value-type="float" office:value="0.813500644307753" calcext:value-type="float">
            <text:p>0.8135</text:p>
          </table:table-cell>
          <table:table-cell table:style-name="ce34" office:value-type="float" office:value="0.91" calcext:value-type="float">
            <text:p>0.91</text:p>
          </table:table-cell>
          <table:table-cell table:style-name="ce65" office:value-type="float" office:value="27.9859028423925" calcext:value-type="float">
            <text:p>27.99</text:p>
          </table:table-cell>
          <table:table-cell table:style-name="ce72" table:formula="of:=([.E23]/100+1)*[.G22]" office:value-type="float" office:value="453.613233061516" calcext:value-type="float">
            <text:p>453.61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81" table:formula="of:=[.D23]*[.F23]*[.G23]*[.H23]" office:value-type="float" office:value="860.600695696127" calcext:value-type="float">
            <text:p>860.60</text:p>
          </table:table-cell>
          <table:table-cell table:style-name="ce67" office:value-type="float" office:value="7.04016018584646" calcext:value-type="float">
            <text:p>7.04</text:p>
          </table:table-cell>
          <table:table-cell table:style-name="ce72" table:formula="of:=([.E23]/100+1)*[.K22]" office:value-type="float" office:value="2513.63027856265" calcext:value-type="float">
            <text:p>2513.63</text:p>
          </table:table-cell>
          <table:table-cell table:style-name="ce81" table:formula="of:=[.D23]*[.J23]*[.K23]*[.H23]" office:value-type="float" office:value="1199.66667554869" calcext:value-type="float">
            <text:p>1199.67</text:p>
          </table:table-cell>
          <table:table-cell table:style-name="ce67" office:value-type="float" office:value="6.24824451785637" calcext:value-type="float">
            <text:p>6.25</text:p>
          </table:table-cell>
          <table:table-cell table:style-name="ce72" table:formula="of:=([.E23]/100+1)*[.N22]" office:value-type="float" office:value="5989.17747544132" calcext:value-type="float">
            <text:p>5989.18</text:p>
          </table:table-cell>
          <table:table-cell table:style-name="ce81" table:formula="of:=[.D23]*[.M23]*[.N23]*[.H23]" office:value-type="float" office:value="2536.89127375175" calcext:value-type="float">
            <text:p>2536.89</text:p>
          </table:table-cell>
          <table:table-cell/>
          <table:table-cell table:style-name="ce67" office:value-type="float" office:value="7.04016018584646" calcext:value-type="float">
            <text:p>7.04</text:p>
          </table:table-cell>
          <table:table-cell table:style-name="ce72" table:formula="of:=([.E23]/100+1)*[.R22]" office:value-type="float" office:value="200.257972145688" calcext:value-type="float">
            <text:p>200.26</text:p>
          </table:table-cell>
          <table:table-cell table:style-name="ce81" table:formula="of:=[.D23]*[.Q23]*[.R23]*[.T23]" office:value-type="float" office:value="95.5760350856037" calcext:value-type="float">
            <text:p>95.58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67" office:value-type="float" office:value="6.24824451785637" calcext:value-type="float">
            <text:p>6.25</text:p>
          </table:table-cell>
          <table:table-cell table:style-name="ce72" table:formula="of:=([.E23]/100+1)*[.V22]" office:value-type="float" office:value="55.6272144849134" calcext:value-type="float">
            <text:p>55.63</text:p>
          </table:table-cell>
          <table:table-cell table:style-name="ce81" table:formula="of:=[.D23]*[.U23]*[.V23]*[.T23]" office:value-type="float" office:value="23.562533517926" calcext:value-type="float">
            <text:p>23.56</text:p>
          </table:table-cell>
          <table:table-cell table:number-columns-repeated="1001"/>
        </table:table-row>
        <table:table-row table:style-name="ro3">
          <table:table-cell office:value-type="float" office:value="2024" calcext:value-type="float">
            <text:p>2024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23]/1.035" office:value-type="float" office:value="0.785990960683819" calcext:value-type="float">
            <text:p>0.7860</text:p>
          </table:table-cell>
          <table:table-cell table:style-name="ce34" office:value-type="float" office:value="0.91" calcext:value-type="float">
            <text:p>0.91</text:p>
          </table:table-cell>
          <table:table-cell table:style-name="ce65" office:value-type="float" office:value="28.518219096019" calcext:value-type="float">
            <text:p>28.52</text:p>
          </table:table-cell>
          <table:table-cell table:style-name="ce72" table:formula="of:=([.E24]/100+1)*[.G23]" office:value-type="float" office:value="457.741113482376" calcext:value-type="float">
            <text:p>457.74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81" table:formula="of:=[.D24]*[.F24]*[.G24]*[.H24]" office:value-type="float" office:value="855.02463607192" calcext:value-type="float">
            <text:p>855.02</text:p>
          </table:table-cell>
          <table:table-cell table:style-name="ce67" office:value-type="float" office:value="7.17407016603061" calcext:value-type="float">
            <text:p>7.17</text:p>
          </table:table-cell>
          <table:table-cell table:style-name="ce72" table:formula="of:=([.E24]/100+1)*[.K23]" office:value-type="float" office:value="2536.50431409757" calcext:value-type="float">
            <text:p>2536.50</text:p>
          </table:table-cell>
          <table:table-cell table:style-name="ce81" table:formula="of:=[.D24]*[.J24]*[.K24]*[.H24]" office:value-type="float" office:value="1191.89371772343" calcext:value-type="float">
            <text:p>1191.89</text:p>
          </table:table-cell>
          <table:table-cell table:style-name="ce67" office:value-type="float" office:value="6.36709157211147" calcext:value-type="float">
            <text:p>6.37</text:p>
          </table:table-cell>
          <table:table-cell table:style-name="ce72" table:formula="of:=([.E24]/100+1)*[.N23]" office:value-type="float" office:value="6043.67899046784" calcext:value-type="float">
            <text:p>6043.68</text:p>
          </table:table-cell>
          <table:table-cell table:style-name="ce81" table:formula="of:=[.D24]*[.M24]*[.N24]*[.H24]" office:value-type="float" office:value="2520.45408392223" calcext:value-type="float">
            <text:p>2520.45</text:p>
          </table:table-cell>
          <table:table-cell/>
          <table:table-cell table:style-name="ce67" office:value-type="float" office:value="7.17407016603061" calcext:value-type="float">
            <text:p>7.17</text:p>
          </table:table-cell>
          <table:table-cell table:style-name="ce72" table:formula="of:=([.E24]/100+1)*[.R23]" office:value-type="float" office:value="202.080319692214" calcext:value-type="float">
            <text:p>202.08</text:p>
          </table:table-cell>
          <table:table-cell table:style-name="ce81" table:formula="of:=[.D24]*[.Q24]*[.R24]*[.T24]" office:value-type="float" office:value="94.95677266466" calcext:value-type="float">
            <text:p>94.96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67" office:value-type="float" office:value="6.36709157211147" calcext:value-type="float">
            <text:p>6.37</text:p>
          </table:table-cell>
          <table:table-cell table:style-name="ce72" table:formula="of:=([.E24]/100+1)*[.V23]" office:value-type="float" office:value="56.1334221367261" calcext:value-type="float">
            <text:p>56.13</text:p>
          </table:table-cell>
          <table:table-cell table:style-name="ce81" table:formula="of:=[.D24]*[.U24]*[.V24]*[.T24]" office:value-type="float" office:value="23.4098656285664" calcext:value-type="float">
            <text:p>23.41</text:p>
          </table:table-cell>
          <table:table-cell table:number-columns-repeated="1001"/>
        </table:table-row>
        <table:table-row table:style-name="ro3">
          <table:table-cell office:value-type="float" office:value="2025" calcext:value-type="float">
            <text:p>2025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24]/1.035" office:value-type="float" office:value="0.759411556216251" calcext:value-type="float">
            <text:p>0.7594</text:p>
          </table:table-cell>
          <table:table-cell table:style-name="ce34" office:value-type="float" office:value="0.91" calcext:value-type="float">
            <text:p>0.91</text:p>
          </table:table-cell>
          <table:table-cell table:style-name="ce65" office:value-type="float" office:value="29.0653430250559" calcext:value-type="float">
            <text:p>29.07</text:p>
          </table:table-cell>
          <table:table-cell table:style-name="ce72" table:formula="of:=([.E25]/100+1)*[.G24]" office:value-type="float" office:value="461.906557615066" calcext:value-type="float">
            <text:p>461.91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81" table:formula="of:=[.D25]*[.F25]*[.G25]*[.H25]" office:value-type="float" office:value="849.621583043161" calcext:value-type="float">
            <text:p>849.62</text:p>
          </table:table-cell>
          <table:table-cell table:style-name="ce67" office:value-type="float" office:value="7.31170517904492" calcext:value-type="float">
            <text:p>7.31</text:p>
          </table:table-cell>
          <table:table-cell table:style-name="ce72" table:formula="of:=([.E25]/100+1)*[.K24]" office:value-type="float" office:value="2559.58650335586" calcext:value-type="float">
            <text:p>2559.59</text:p>
          </table:table-cell>
          <table:table-cell table:style-name="ce81" table:formula="of:=[.D25]*[.J25]*[.K25]*[.H25]" office:value-type="float" office:value="1184.36192894236" calcext:value-type="float">
            <text:p>1184.36</text:p>
          </table:table-cell>
          <table:table-cell table:style-name="ce67" office:value-type="float" office:value="6.48924464715948" calcext:value-type="float">
            <text:p>6.49</text:p>
          </table:table-cell>
          <table:table-cell table:style-name="ce72" table:formula="of:=([.E25]/100+1)*[.N24]" office:value-type="float" office:value="6098.67646928109" calcext:value-type="float">
            <text:p>6098.68</text:p>
          </table:table-cell>
          <table:table-cell table:style-name="ce81" table:formula="of:=[.D25]*[.M25]*[.N25]*[.H25]" office:value-type="float" office:value="2504.52688545629" calcext:value-type="float">
            <text:p>2504.53</text:p>
          </table:table-cell>
          <table:table-cell/>
          <table:table-cell table:style-name="ce67" office:value-type="float" office:value="7.31170517904492" calcext:value-type="float">
            <text:p>7.31</text:p>
          </table:table-cell>
          <table:table-cell table:style-name="ce72" table:formula="of:=([.E25]/100+1)*[.R24]" office:value-type="float" office:value="203.919250601413" calcext:value-type="float">
            <text:p>203.92</text:p>
          </table:table-cell>
          <table:table-cell table:style-name="ce81" table:formula="of:=[.D25]*[.Q25]*[.R25]*[.T25]" office:value-type="float" office:value="94.3567238982244" calcext:value-type="float">
            <text:p>94.36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67" office:value-type="float" office:value="6.48924464715948" calcext:value-type="float">
            <text:p>6.49</text:p>
          </table:table-cell>
          <table:table-cell table:style-name="ce72" table:formula="of:=([.E25]/100+1)*[.V24]" office:value-type="float" office:value="56.6442362781703" calcext:value-type="float">
            <text:p>56.64</text:p>
          </table:table-cell>
          <table:table-cell table:style-name="ce81" table:formula="of:=[.D25]*[.U25]*[.V25]*[.T25]" office:value-type="float" office:value="23.2619345163492" calcext:value-type="float">
            <text:p>23.26</text:p>
          </table:table-cell>
          <table:table-cell table:number-columns-repeated="1001"/>
        </table:table-row>
        <table:table-row table:style-name="ro3">
          <table:table-cell office:value-type="float" office:value="2026" calcext:value-type="float">
            <text:p>2026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25]/1.035" office:value-type="float" office:value="0.733730972189614" calcext:value-type="float">
            <text:p>0.7337</text:p>
          </table:table-cell>
          <table:table-cell table:style-name="ce34" office:value-type="float" office:value="0.91" calcext:value-type="float">
            <text:p>0.91</text:p>
          </table:table-cell>
          <table:table-cell table:style-name="ce65" office:value-type="float" office:value="29.6279651163422" calcext:value-type="float">
            <text:p>29.63</text:p>
          </table:table-cell>
          <table:table-cell table:style-name="ce72" table:formula="of:=([.E26]/100+1)*[.G25]" office:value-type="float" office:value="466.109907289363" calcext:value-type="float">
            <text:p>466.11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81" table:formula="of:=[.D26]*[.F26]*[.G26]*[.H26]" office:value-type="float" office:value="844.395216836345" calcext:value-type="float">
            <text:p>844.40</text:p>
          </table:table-cell>
          <table:table-cell table:style-name="ce67" office:value-type="float" office:value="7.45323892441158" calcext:value-type="float">
            <text:p>7.45</text:p>
          </table:table-cell>
          <table:table-cell table:style-name="ce72" table:formula="of:=([.E26]/100+1)*[.K25]" office:value-type="float" office:value="2582.8787405364" calcext:value-type="float">
            <text:p>2582.88</text:p>
          </table:table-cell>
          <table:table-cell table:style-name="ce81" table:formula="of:=[.D26]*[.J26]*[.K26]*[.H26]" office:value-type="float" office:value="1177.07643939548" calcext:value-type="float">
            <text:p>1177.08</text:p>
          </table:table-cell>
          <table:table-cell table:style-name="ce67" office:value-type="float" office:value="6.61485790385168" calcext:value-type="float">
            <text:p>6.61</text:p>
          </table:table-cell>
          <table:table-cell table:style-name="ce72" table:formula="of:=([.E26]/100+1)*[.N25]" office:value-type="float" office:value="6154.17442515155" calcext:value-type="float">
            <text:p>6154.17</text:p>
          </table:table-cell>
          <table:table-cell table:style-name="ce81" table:formula="of:=[.D26]*[.M26]*[.N26]*[.H26]" office:value-type="float" office:value="2489.12052697923" calcext:value-type="float">
            <text:p>2489.12</text:p>
          </table:table-cell>
          <table:table-cell/>
          <table:table-cell table:style-name="ce67" office:value-type="float" office:value="7.45323892441158" calcext:value-type="float">
            <text:p>7.45</text:p>
          </table:table-cell>
          <table:table-cell table:style-name="ce72" table:formula="of:=([.E26]/100+1)*[.R25]" office:value-type="float" office:value="205.774915781886" calcext:value-type="float">
            <text:p>205.77</text:p>
          </table:table-cell>
          <table:table-cell table:style-name="ce81" table:formula="of:=[.D26]*[.Q26]*[.R26]*[.T26]" office:value-type="float" office:value="93.7762975025093" calcext:value-type="float">
            <text:p>93.78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67" office:value-type="float" office:value="6.61485790385168" calcext:value-type="float">
            <text:p>6.61</text:p>
          </table:table-cell>
          <table:table-cell table:style-name="ce72" table:formula="of:=([.E26]/100+1)*[.V25]" office:value-type="float" office:value="57.1596988283017" calcext:value-type="float">
            <text:p>57.16</text:p>
          </table:table-cell>
          <table:table-cell table:style-name="ce81" table:formula="of:=[.D26]*[.U26]*[.V26]*[.T26]" office:value-type="float" office:value="23.1188409428244" calcext:value-type="float">
            <text:p>23.12</text:p>
          </table:table-cell>
          <table:table-cell table:number-columns-repeated="1001"/>
        </table:table-row>
        <table:table-row table:style-name="ro3">
          <table:table-cell office:value-type="float" office:value="2027" calcext:value-type="float">
            <text:p>2027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26]/1.035" office:value-type="float" office:value="0.708918813709772" calcext:value-type="float">
            <text:p>0.7089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30.2066914507207" calcext:value-type="float">
            <text:p>30.21</text:p>
          </table:table-cell>
          <table:table-cell table:style-name="ce72" table:formula="of:=([.E27]/100+1)*[.G26]" office:value-type="float" office:value="470.258285464238" calcext:value-type="float">
            <text:p>470.26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81" table:formula="of:=[.D27]*[.F27]*[.G27]*[.H27]" office:value-type="float" office:value="839.179510604207" calcext:value-type="float">
            <text:p>839.18</text:p>
          </table:table-cell>
          <table:table-cell table:style-name="ce67" office:value-type="float" office:value="7.59882386840063" calcext:value-type="float">
            <text:p>7.60</text:p>
          </table:table-cell>
          <table:table-cell table:style-name="ce72" table:formula="of:=([.E27]/100+1)*[.K26]" office:value-type="float" office:value="2605.86636132717" calcext:value-type="float">
            <text:p>2605.87</text:p>
          </table:table-cell>
          <table:table-cell table:style-name="ce81" table:formula="of:=[.D27]*[.J27]*[.K27]*[.H27]" office:value-type="float" office:value="1169.80580972084" calcext:value-type="float">
            <text:p>1169.81</text:p>
          </table:table-cell>
          <table:table-cell table:style-name="ce67" office:value-type="float" office:value="6.74406665821934" calcext:value-type="float">
            <text:p>6.74</text:p>
          </table:table-cell>
          <table:table-cell table:style-name="ce72" table:formula="of:=([.E27]/100+1)*[.N26]" office:value-type="float" office:value="6208.9465775354" calcext:value-type="float">
            <text:p>6208.95</text:p>
          </table:table-cell>
          <table:table-cell table:style-name="ce81" table:formula="of:=[.D27]*[.M27]*[.N27]*[.H27]" office:value-type="float" office:value="2473.74559213089" calcext:value-type="float">
            <text:p>2473.75</text:p>
          </table:table-cell>
          <table:table-cell/>
          <table:table-cell table:style-name="ce67" office:value-type="float" office:value="7.59882386840063" calcext:value-type="float">
            <text:p>7.60</text:p>
          </table:table-cell>
          <table:table-cell table:style-name="ce72" table:formula="of:=([.E27]/100+1)*[.R26]" office:value-type="float" office:value="207.606312532345" calcext:value-type="float">
            <text:p>207.61</text:p>
          </table:table-cell>
          <table:table-cell table:style-name="ce81" table:formula="of:=[.D27]*[.Q27]*[.R27]*[.T27]" office:value-type="float" office:value="93.1970549753628" calcext:value-type="float">
            <text:p>93.20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67" office:value-type="float" office:value="6.74406665821934" calcext:value-type="float">
            <text:p>6.74</text:p>
          </table:table-cell>
          <table:table-cell table:style-name="ce72" table:formula="of:=([.E27]/100+1)*[.V26]" office:value-type="float" office:value="57.6684201478736" calcext:value-type="float">
            <text:p>57.67</text:p>
          </table:table-cell>
          <table:table-cell table:style-name="ce81" table:formula="of:=[.D27]*[.U27]*[.V27]*[.T27]" office:value-type="float" office:value="22.976039230568" calcext:value-type="float">
            <text:p>22.98</text:p>
          </table:table-cell>
          <table:table-cell table:number-columns-repeated="1001"/>
        </table:table-row>
        <table:table-row table:style-name="ro3">
          <table:table-cell office:value-type="float" office:value="2028" calcext:value-type="float">
            <text:p>2028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27]/1.035" office:value-type="float" office:value="0.684945713729249" calcext:value-type="float">
            <text:p>0.6849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30.8020031349446" calcext:value-type="float">
            <text:p>30.80</text:p>
          </table:table-cell>
          <table:table-cell table:style-name="ce72" table:formula="of:=([.E28]/100+1)*[.G27]" office:value-type="float" office:value="474.44358420487" calcext:value-type="float">
            <text:p>474.44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81" table:formula="of:=[.D28]*[.F28]*[.G28]*[.H28]" office:value-type="float" office:value="834.139034725484" calcext:value-type="float">
            <text:p>834.14</text:p>
          </table:table-cell>
          <table:table-cell table:style-name="ce67" office:value-type="float" office:value="7.74858103868187" calcext:value-type="float">
            <text:p>7.75</text:p>
          </table:table-cell>
          <table:table-cell table:style-name="ce72" table:formula="of:=([.E28]/100+1)*[.K27]" office:value-type="float" office:value="2629.05857194298" calcext:value-type="float">
            <text:p>2629.06</text:p>
          </table:table-cell>
          <table:table-cell table:style-name="ce81" table:formula="of:=[.D28]*[.J28]*[.K28]*[.H28]" office:value-type="float" office:value="1162.77944898136" calcext:value-type="float">
            <text:p>1162.78</text:p>
          </table:table-cell>
          <table:table-cell table:style-name="ce67" office:value-type="float" office:value="6.87697832407896" calcext:value-type="float">
            <text:p>6.88</text:p>
          </table:table-cell>
          <table:table-cell table:style-name="ce72" table:formula="of:=([.E28]/100+1)*[.N27]" office:value-type="float" office:value="6264.20620207546" calcext:value-type="float">
            <text:p>6264.21</text:p>
          </table:table-cell>
          <table:table-cell table:style-name="ce81" table:formula="of:=[.D28]*[.M28]*[.N28]*[.H28]" office:value-type="float" office:value="2458.88720387228" calcext:value-type="float">
            <text:p>2458.89</text:p>
          </table:table-cell>
          <table:table-cell/>
          <table:table-cell table:style-name="ce67" office:value-type="float" office:value="7.74858103868187" calcext:value-type="float">
            <text:p>7.75</text:p>
          </table:table-cell>
          <table:table-cell table:style-name="ce72" table:formula="of:=([.E28]/100+1)*[.R27]" office:value-type="float" office:value="209.454008713883" calcext:value-type="float">
            <text:p>209.45</text:p>
          </table:table-cell>
          <table:table-cell table:style-name="ce81" table:formula="of:=[.D28]*[.Q28]*[.R28]*[.T28]" office:value-type="float" office:value="92.6372730673976" calcext:value-type="float">
            <text:p>92.64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67" office:value-type="float" office:value="6.87697832407896" calcext:value-type="float">
            <text:p>6.88</text:p>
          </table:table-cell>
          <table:table-cell table:style-name="ce72" table:formula="of:=([.E28]/100+1)*[.V27]" office:value-type="float" office:value="58.1816690871896" calcext:value-type="float">
            <text:p>58.18</text:p>
          </table:table-cell>
          <table:table-cell table:style-name="ce81" table:formula="of:=[.D28]*[.U28]*[.V28]*[.T28]" office:value-type="float" office:value="22.8380351801035" calcext:value-type="float">
            <text:p>22.84</text:p>
          </table:table-cell>
          <table:table-cell table:number-columns-repeated="1001"/>
        </table:table-row>
        <table:table-row table:style-name="ro3">
          <table:table-cell office:value-type="float" office:value="2029" calcext:value-type="float">
            <text:p>2029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28]/1.035" office:value-type="float" office:value="0.661783298289129" calcext:value-type="float">
            <text:p>0.6618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31.4143991763058" calcext:value-type="float">
            <text:p>31.41</text:p>
          </table:table-cell>
          <table:table-cell table:style-name="ce72" table:formula="of:=([.E29]/100+1)*[.G28]" office:value-type="float" office:value="478.666132104293" calcext:value-type="float">
            <text:p>478.67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81" table:formula="of:=[.D29]*[.F29]*[.G29]*[.H29]" office:value-type="float" office:value="829.270114729576" calcext:value-type="float">
            <text:p>829.27</text:p>
          </table:table-cell>
          <table:table-cell table:style-name="ce67" office:value-type="float" office:value="7.90263596600156" calcext:value-type="float">
            <text:p>7.90</text:p>
          </table:table-cell>
          <table:table-cell table:style-name="ce72" table:formula="of:=([.E29]/100+1)*[.K28]" office:value-type="float" office:value="2652.45719323327" calcext:value-type="float">
            <text:p>2652.46</text:p>
          </table:table-cell>
          <table:table-cell table:style-name="ce81" table:formula="of:=[.D29]*[.J29]*[.K29]*[.H29]" office:value-type="float" office:value="1155.99223501068" calcext:value-type="float">
            <text:p>1155.99</text:p>
          </table:table-cell>
          <table:table-cell table:style-name="ce67" office:value-type="float" office:value="7.01370431179288" calcext:value-type="float">
            <text:p>7.01</text:p>
          </table:table-cell>
          <table:table-cell table:style-name="ce72" table:formula="of:=([.E29]/100+1)*[.N28]" office:value-type="float" office:value="6319.95763727394" calcext:value-type="float">
            <text:p>6319.96</text:p>
          </table:table-cell>
          <table:table-cell table:style-name="ce81" table:formula="of:=[.D29]*[.M29]*[.N29]*[.H29]" office:value-type="float" office:value="2444.53453054539" calcext:value-type="float">
            <text:p>2444.53</text:p>
          </table:table-cell>
          <table:table-cell/>
          <table:table-cell table:style-name="ce67" office:value-type="float" office:value="7.90263596600156" calcext:value-type="float">
            <text:p>7.90</text:p>
          </table:table-cell>
          <table:table-cell table:style-name="ce72" table:formula="of:=([.E29]/100+1)*[.R28]" office:value-type="float" office:value="211.318149391436" calcext:value-type="float">
            <text:p>211.32</text:p>
          </table:table-cell>
          <table:table-cell table:style-name="ce81" table:formula="of:=[.D29]*[.Q29]*[.R29]*[.T29]" office:value-type="float" office:value="92.0965437016358" calcext:value-type="float">
            <text:p>92.10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67" office:value-type="float" office:value="7.01370431179288" calcext:value-type="float">
            <text:p>7.01</text:p>
          </table:table-cell>
          <table:table-cell table:style-name="ce72" table:formula="of:=([.E29]/100+1)*[.V28]" office:value-type="float" office:value="58.6994859420656" calcext:value-type="float">
            <text:p>58.70</text:p>
          </table:table-cell>
          <table:table-cell table:style-name="ce81" table:formula="of:=[.D29]*[.U29]*[.V29]*[.T29]" office:value-type="float" office:value="22.7047281874721" calcext:value-type="float">
            <text:p>22.70</text:p>
          </table:table-cell>
          <table:table-cell table:number-columns-repeated="1001"/>
        </table:table-row>
        <table:table-row table:style-name="ro3">
          <table:table-cell office:value-type="float" office:value="2030" calcext:value-type="float">
            <text:p>2030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29]/1.035" office:value-type="float" office:value="0.639404152936357" calcext:value-type="float">
            <text:p>0.6394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32.0442593003623" calcext:value-type="float">
            <text:p>32.04</text:p>
          </table:table-cell>
          <table:table-cell table:style-name="ce72" table:formula="of:=([.E30]/100+1)*[.G29]" office:value-type="float" office:value="482.926260680021" calcext:value-type="float">
            <text:p>482.93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81" table:formula="of:=[.D30]*[.F30]*[.G30]*[.H30]" office:value-type="float" office:value="824.565701922989" calcext:value-type="float">
            <text:p>824.57</text:p>
          </table:table-cell>
          <table:table-cell table:style-name="ce67" office:value-type="float" office:value="8.06108417448023" calcext:value-type="float">
            <text:p>8.06</text:p>
          </table:table-cell>
          <table:table-cell table:style-name="ce72" table:formula="of:=([.E30]/100+1)*[.K29]" office:value-type="float" office:value="2676.06406225305" calcext:value-type="float">
            <text:p>2676.06</text:p>
          </table:table-cell>
          <table:table-cell table:style-name="ce81" table:formula="of:=[.D30]*[.J30]*[.K30]*[.H30]" office:value-type="float" office:value="1149.43434201766" calcext:value-type="float">
            <text:p>1149.43</text:p>
          </table:table-cell>
          <table:table-cell table:style-name="ce67" office:value-type="float" office:value="7.15432940040681" calcext:value-type="float">
            <text:p>7.15</text:p>
          </table:table-cell>
          <table:table-cell table:style-name="ce72" table:formula="of:=([.E30]/100+1)*[.N29]" office:value-type="float" office:value="6376.20526024567" calcext:value-type="float">
            <text:p>6376.21</text:p>
          </table:table-cell>
          <table:table-cell table:style-name="ce81" table:formula="of:=[.D30]*[.M30]*[.N30]*[.H30]" office:value-type="float" office:value="2430.66679390883" calcext:value-type="float">
            <text:p>2430.67</text:p>
          </table:table-cell>
          <table:table-cell/>
          <table:table-cell table:style-name="ce67" office:value-type="float" office:value="8.06108417448023" calcext:value-type="float">
            <text:p>8.06</text:p>
          </table:table-cell>
          <table:table-cell table:style-name="ce72" table:formula="of:=([.E30]/100+1)*[.R29]" office:value-type="float" office:value="213.19888092102" calcext:value-type="float">
            <text:p>213.20</text:p>
          </table:table-cell>
          <table:table-cell table:style-name="ce81" table:formula="of:=[.D30]*[.Q30]*[.R30]*[.T30]" office:value-type="float" office:value="91.5740840688373" calcext:value-type="float">
            <text:p>91.57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67" office:value-type="float" office:value="7.15432940040681" calcext:value-type="float">
            <text:p>7.15</text:p>
          </table:table-cell>
          <table:table-cell table:style-name="ce72" table:formula="of:=([.E30]/100+1)*[.V29]" office:value-type="float" office:value="59.22191136695" calcext:value-type="float">
            <text:p>59.22</text:p>
          </table:table-cell>
          <table:table-cell table:style-name="ce81" table:formula="of:=[.D30]*[.U30]*[.V30]*[.T30]" office:value-type="float" office:value="22.5759252652903" calcext:value-type="float">
            <text:p>22.58</text:p>
          </table:table-cell>
          <table:table-cell table:number-columns-repeated="1001"/>
        </table:table-row>
        <table:table-row table:style-name="ro3">
          <table:table-cell office:value-type="float" office:value="2031" calcext:value-type="float">
            <text:p>2031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30]/1.035" office:value-type="float" office:value="0.617781790276673" calcext:value-type="float">
            <text:p>0.6178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32.6919334375713" calcext:value-type="float">
            <text:p>32.69</text:p>
          </table:table-cell>
          <table:table-cell table:style-name="ce72" table:formula="of:=([.E31]/100+1)*[.G30]" office:value-type="float" office:value="487.224304400073" calcext:value-type="float">
            <text:p>487.22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81" table:formula="of:=[.D31]*[.F31]*[.G31]*[.H31]" office:value-type="float" office:value="820.018040646608" calcext:value-type="float">
            <text:p>820.02</text:p>
          </table:table-cell>
          <table:table-cell table:style-name="ce67" office:value-type="float" office:value="8.22401369295457" calcext:value-type="float">
            <text:p>8.22</text:p>
          </table:table-cell>
          <table:table-cell table:style-name="ce72" table:formula="of:=([.E31]/100+1)*[.K30]" office:value-type="float" office:value="2699.8810324071" calcext:value-type="float">
            <text:p>2699.88</text:p>
          </table:table-cell>
          <table:table-cell table:style-name="ce81" table:formula="of:=[.D31]*[.J31]*[.K31]*[.H31]" office:value-type="float" office:value="1143.09495870989" calcext:value-type="float">
            <text:p>1143.09</text:p>
          </table:table-cell>
          <table:table-cell table:style-name="ce67" office:value-type="float" office:value="7.29893171679316" calcext:value-type="float">
            <text:p>7.30</text:p>
          </table:table-cell>
          <table:table-cell table:style-name="ce72" table:formula="of:=([.E31]/100+1)*[.N30]" office:value-type="float" office:value="6432.95348706186" calcext:value-type="float">
            <text:p>6432.95</text:p>
          </table:table-cell>
          <table:table-cell table:style-name="ce81" table:formula="of:=[.D31]*[.M31]*[.N31]*[.H31]" office:value-type="float" office:value="2417.26113171761" calcext:value-type="float">
            <text:p>2417.26</text:p>
          </table:table-cell>
          <table:table-cell/>
          <table:table-cell table:style-name="ce67" office:value-type="float" office:value="8.22401369295457" calcext:value-type="float">
            <text:p>8.22</text:p>
          </table:table-cell>
          <table:table-cell table:style-name="ce72" table:formula="of:=([.E31]/100+1)*[.R30]" office:value-type="float" office:value="215.096350961217" calcext:value-type="float">
            <text:p>215.10</text:p>
          </table:table-cell>
          <table:table-cell table:style-name="ce81" table:formula="of:=[.D31]*[.Q31]*[.R31]*[.T31]" office:value-type="float" office:value="91.0690328460315" calcext:value-type="float">
            <text:p>91.07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67" office:value-type="float" office:value="7.29893171679316" calcext:value-type="float">
            <text:p>7.30</text:p>
          </table:table-cell>
          <table:table-cell table:style-name="ce72" table:formula="of:=([.E31]/100+1)*[.V30]" office:value-type="float" office:value="59.7489863781158" calcext:value-type="float">
            <text:p>59.75</text:p>
          </table:table-cell>
          <table:table-cell table:style-name="ce81" table:formula="of:=[.D31]*[.U31]*[.V31]*[.T31]" office:value-type="float" office:value="22.4514140700417" calcext:value-type="float">
            <text:p>22.45</text:p>
          </table:table-cell>
          <table:table-cell table:number-columns-repeated="1001"/>
        </table:table-row>
        <table:table-row table:style-name="ro3">
          <table:table-cell office:value-type="float" office:value="2032" calcext:value-type="float">
            <text:p>2032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31]/1.035" office:value-type="float" office:value="0.596890618624805" calcext:value-type="float">
            <text:p>0.5969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33.3576914340384" calcext:value-type="float">
            <text:p>33.36</text:p>
          </table:table-cell>
          <table:table-cell table:style-name="ce72" table:formula="of:=([.E32]/100+1)*[.G31]" office:value-type="float" office:value="491.560600709234" calcext:value-type="float">
            <text:p>491.56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81" table:formula="of:=[.D32]*[.F32]*[.G32]*[.H32]" office:value-type="float" office:value="815.617546756292" calcext:value-type="float">
            <text:p>815.62</text:p>
          </table:table-cell>
          <table:table-cell table:style-name="ce67" office:value-type="float" office:value="8.39149240416616" calcext:value-type="float">
            <text:p>8.39</text:p>
          </table:table-cell>
          <table:table-cell table:style-name="ce72" table:formula="of:=([.E32]/100+1)*[.K31]" office:value-type="float" office:value="2723.90997359552" calcext:value-type="float">
            <text:p>2723.91</text:p>
          </table:table-cell>
          <table:table-cell table:style-name="ce81" table:formula="of:=[.D32]*[.J32]*[.K32]*[.H32]" office:value-type="float" office:value="1136.96072490951" calcext:value-type="float">
            <text:p>1136.96</text:p>
          </table:table-cell>
          <table:table-cell table:style-name="ce67" office:value-type="float" office:value="7.44757150787195" calcext:value-type="float">
            <text:p>7.45</text:p>
          </table:table-cell>
          <table:table-cell table:style-name="ce72" table:formula="of:=([.E32]/100+1)*[.N31]" office:value-type="float" office:value="6490.20677309671" calcext:value-type="float">
            <text:p>6490.21</text:p>
          </table:table-cell>
          <table:table-cell table:style-name="ce81" table:formula="of:=[.D32]*[.M32]*[.N32]*[.H32]" office:value-type="float" office:value="2404.28929169195" calcext:value-type="float">
            <text:p>2404.29</text:p>
          </table:table-cell>
          <table:table-cell/>
          <table:table-cell table:style-name="ce67" office:value-type="float" office:value="8.39149240416616" calcext:value-type="float">
            <text:p>8.39</text:p>
          </table:table-cell>
          <table:table-cell table:style-name="ce72" table:formula="of:=([.E32]/100+1)*[.R31]" office:value-type="float" office:value="217.010708484772" calcext:value-type="float">
            <text:p>217.01</text:p>
          </table:table-cell>
          <table:table-cell table:style-name="ce81" table:formula="of:=[.D32]*[.Q32]*[.R32]*[.T32]" office:value-type="float" office:value="90.5803256435413" calcext:value-type="float">
            <text:p>90.58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67" office:value-type="float" office:value="7.44757150787195" calcext:value-type="float">
            <text:p>7.45</text:p>
          </table:table-cell>
          <table:table-cell table:style-name="ce72" table:formula="of:=([.E32]/100+1)*[.V31]" office:value-type="float" office:value="60.2807523568811" calcext:value-type="float">
            <text:p>60.28</text:p>
          </table:table-cell>
          <table:table-cell table:style-name="ce81" table:formula="of:=[.D32]*[.U32]*[.V32]*[.T32]" office:value-type="float" office:value="22.330932195806" calcext:value-type="float">
            <text:p>22.33</text:p>
          </table:table-cell>
          <table:table-cell table:number-columns-repeated="1001"/>
        </table:table-row>
        <table:table-row table:style-name="ro3">
          <table:table-cell office:value-type="float" office:value="2033" calcext:value-type="float">
            <text:p>2033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32]/1.035" office:value-type="float" office:value="0.576705911714788" calcext:value-type="float">
            <text:p>0.5767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34.0417070972248" calcext:value-type="float">
            <text:p>34.04</text:p>
          </table:table-cell>
          <table:table-cell table:style-name="ce72" table:formula="of:=([.E33]/100+1)*[.G32]" office:value-type="float" office:value="495.935490055546" calcext:value-type="float">
            <text:p>495.94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81" table:formula="of:=[.D33]*[.F33]*[.G33]*[.H33]" office:value-type="float" office:value="811.352682192464" calcext:value-type="float">
            <text:p>811.35</text:p>
          </table:table-cell>
          <table:table-cell table:style-name="ce67" office:value-type="float" office:value="8.56356403128429" calcext:value-type="float">
            <text:p>8.56</text:p>
          </table:table-cell>
          <table:table-cell table:style-name="ce72" table:formula="of:=([.E33]/100+1)*[.K32]" office:value-type="float" office:value="2748.15277236052" calcext:value-type="float">
            <text:p>2748.15</text:p>
          </table:table-cell>
          <table:table-cell table:style-name="ce81" table:formula="of:=[.D33]*[.J33]*[.K33]*[.H33]" office:value-type="float" office:value="1131.01555670486" calcext:value-type="float">
            <text:p>1131.02</text:p>
          </table:table-cell>
          <table:table-cell table:style-name="ce67" office:value-type="float" office:value="7.60028757859162" calcext:value-type="float">
            <text:p>7.60</text:p>
          </table:table-cell>
          <table:table-cell table:style-name="ce72" table:formula="of:=([.E33]/100+1)*[.N32]" office:value-type="float" office:value="6547.96961337727" calcext:value-type="float">
            <text:p>6547.97</text:p>
          </table:table-cell>
          <table:table-cell table:style-name="ce81" table:formula="of:=[.D33]*[.M33]*[.N33]*[.H33]" office:value-type="float" office:value="2391.71726177167" calcext:value-type="float">
            <text:p>2391.72</text:p>
          </table:table-cell>
          <table:table-cell/>
          <table:table-cell table:style-name="ce67" office:value-type="float" office:value="8.56356403128429" calcext:value-type="float">
            <text:p>8.56</text:p>
          </table:table-cell>
          <table:table-cell table:style-name="ce72" table:formula="of:=([.E33]/100+1)*[.R32]" office:value-type="float" office:value="218.942103790286" calcext:value-type="float">
            <text:p>218.94</text:p>
          </table:table-cell>
          <table:table-cell table:style-name="ce81" table:formula="of:=[.D33]*[.Q33]*[.R33]*[.T33]" office:value-type="float" office:value="90.1066810750134" calcext:value-type="float">
            <text:p>90.11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67" office:value-type="float" office:value="7.60028757859162" calcext:value-type="float">
            <text:p>7.60</text:p>
          </table:table-cell>
          <table:table-cell table:style-name="ce72" table:formula="of:=([.E33]/100+1)*[.V32]" office:value-type="float" office:value="60.8172510528573" calcext:value-type="float">
            <text:p>60.82</text:p>
          </table:table-cell>
          <table:table-cell table:style-name="ce81" table:formula="of:=[.D33]*[.U33]*[.V33]*[.T33]" office:value-type="float" office:value="22.2141637400783" calcext:value-type="float">
            <text:p>22.21</text:p>
          </table:table-cell>
          <table:table-cell table:number-columns-repeated="1001"/>
        </table:table-row>
        <table:table-row table:style-name="ro3">
          <table:table-cell office:value-type="float" office:value="2034" calcext:value-type="float">
            <text:p>2034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33]/1.035" office:value-type="float" office:value="0.557203779434577" calcext:value-type="float">
            <text:p>0.5572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34.7440029282377" calcext:value-type="float">
            <text:p>34.74</text:p>
          </table:table-cell>
          <table:table-cell table:style-name="ce72" table:formula="of:=([.E34]/100+1)*[.G33]" office:value-type="float" office:value="500.34931591704" calcext:value-type="float">
            <text:p>500.35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81" table:formula="of:=[.D34]*[.F34]*[.G34]*[.H34]" office:value-type="float" office:value="807.208954171958" calcext:value-type="float">
            <text:p>807.21</text:p>
          </table:table-cell>
          <table:table-cell table:style-name="ce67" office:value-type="float" office:value="8.74023423470876" calcext:value-type="float">
            <text:p>8.74</text:p>
          </table:table-cell>
          <table:table-cell table:style-name="ce72" table:formula="of:=([.E34]/100+1)*[.K33]" office:value-type="float" office:value="2772.61133203453" calcext:value-type="float">
            <text:p>2772.61</text:p>
          </table:table-cell>
          <table:table-cell table:style-name="ce81" table:formula="of:=[.D34]*[.J34]*[.K34]*[.H34]" office:value-type="float" office:value="1125.2392513363" calcext:value-type="float">
            <text:p>1125.24</text:p>
          </table:table-cell>
          <table:table-cell table:style-name="ce67" office:value-type="float" office:value="7.75708495263926" calcext:value-type="float">
            <text:p>7.76</text:p>
          </table:table-cell>
          <table:table-cell table:style-name="ce72" table:formula="of:=([.E34]/100+1)*[.N33]" office:value-type="float" office:value="6606.24654293633" calcext:value-type="float">
            <text:p>6606.25</text:p>
          </table:table-cell>
          <table:table-cell table:style-name="ce81" table:formula="of:=[.D34]*[.M34]*[.N34]*[.H34]" office:value-type="float" office:value="2379.50231991932" calcext:value-type="float">
            <text:p>2379.50</text:p>
          </table:table-cell>
          <table:table-cell/>
          <table:table-cell table:style-name="ce67" office:value-type="float" office:value="8.74023423470876" calcext:value-type="float">
            <text:p>8.74</text:p>
          </table:table-cell>
          <table:table-cell table:style-name="ce72" table:formula="of:=([.E34]/100+1)*[.R33]" office:value-type="float" office:value="220.89068851402" calcext:value-type="float">
            <text:p>220.89</text:p>
          </table:table-cell>
          <table:table-cell table:style-name="ce81" table:formula="of:=[.D34]*[.Q34]*[.R34]*[.T34]" office:value-type="float" office:value="89.6464896103148" calcext:value-type="float">
            <text:p>89.65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67" office:value-type="float" office:value="7.75708495263926" calcext:value-type="float">
            <text:p>7.76</text:p>
          </table:table-cell>
          <table:table-cell table:style-name="ce72" table:formula="of:=([.E34]/100+1)*[.V33]" office:value-type="float" office:value="61.3585245872277" calcext:value-type="float">
            <text:p>61.36</text:p>
          </table:table-cell>
          <table:table-cell table:style-name="ce81" table:formula="of:=[.D34]*[.U34]*[.V34]*[.T34]" office:value-type="float" office:value="22.1007119024716" calcext:value-type="float">
            <text:p>22.10</text:p>
          </table:table-cell>
          <table:table-cell table:number-columns-repeated="1001"/>
        </table:table-row>
        <table:table-row table:style-name="ro3">
          <table:table-cell office:value-type="float" office:value="2035" calcext:value-type="float">
            <text:p>2035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34]/1.035" office:value-type="float" office:value="0.538361139550316" calcext:value-type="float">
            <text:p>0.5384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35.4645601390696" calcext:value-type="float">
            <text:p>35.46</text:p>
          </table:table-cell>
          <table:table-cell table:style-name="ce72" table:formula="of:=([.E35]/100+1)*[.G34]" office:value-type="float" office:value="504.802424828702" calcext:value-type="float">
            <text:p>504.80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81" table:formula="of:=[.D35]*[.F35]*[.G35]*[.H35]" office:value-type="float" office:value="803.171829877924" calcext:value-type="float">
            <text:p>803.17</text:p>
          </table:table-cell>
          <table:table-cell table:style-name="ce67" office:value-type="float" office:value="8.92149828811064" calcext:value-type="float">
            <text:p>8.92</text:p>
          </table:table-cell>
          <table:table-cell table:style-name="ce72" table:formula="of:=([.E35]/100+1)*[.K34]" office:value-type="float" office:value="2797.28757288964" calcext:value-type="float">
            <text:p>2797.29</text:p>
          </table:table-cell>
          <table:table-cell table:style-name="ce81" table:formula="of:=[.D35]*[.J35]*[.K35]*[.H35]" office:value-type="float" office:value="1119.61155023773" calcext:value-type="float">
            <text:p>1119.61</text:p>
          </table:table-cell>
          <table:table-cell table:style-name="ce67" office:value-type="float" office:value="7.91795943532925" calcext:value-type="float">
            <text:p>7.92</text:p>
          </table:table-cell>
          <table:table-cell table:style-name="ce72" table:formula="of:=([.E35]/100+1)*[.N34]" office:value-type="float" office:value="6665.04213716846" calcext:value-type="float">
            <text:p>6665.04</text:p>
          </table:table-cell>
          <table:table-cell table:style-name="ce81" table:formula="of:=[.D35]*[.M35]*[.N35]*[.H35]" office:value-type="float" office:value="2367.60162608557" calcext:value-type="float">
            <text:p>2367.60</text:p>
          </table:table-cell>
          <table:table-cell/>
          <table:table-cell table:style-name="ce67" office:value-type="float" office:value="8.92149828811064" calcext:value-type="float">
            <text:p>8.92</text:p>
          </table:table-cell>
          <table:table-cell table:style-name="ce72" table:formula="of:=([.E35]/100+1)*[.R34]" office:value-type="float" office:value="222.856615641794" calcext:value-type="float">
            <text:p>222.86</text:p>
          </table:table-cell>
          <table:table-cell table:style-name="ce81" table:formula="of:=[.D35]*[.Q35]*[.R35]*[.T35]" office:value-type="float" office:value="89.1981372732772" calcext:value-type="float">
            <text:p>89.20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67" office:value-type="float" office:value="7.91795943532925" calcext:value-type="float">
            <text:p>7.92</text:p>
          </table:table-cell>
          <table:table-cell table:style-name="ce72" table:formula="of:=([.E35]/100+1)*[.V34]" office:value-type="float" office:value="61.9046154560541" calcext:value-type="float">
            <text:p>61.90</text:p>
          </table:table-cell>
          <table:table-cell table:style-name="ce81" table:formula="of:=[.D35]*[.U35]*[.V35]*[.T35]" office:value-type="float" office:value="21.9901787865098" calcext:value-type="float">
            <text:p>21.99</text:p>
          </table:table-cell>
          <table:table-cell table:number-columns-repeated="1001"/>
        </table:table-row>
        <table:table-row table:style-name="ro3">
          <table:table-cell office:value-type="float" office:value="2036" calcext:value-type="float">
            <text:p>2036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35]/1.035" office:value-type="float" office:value="0.520155690386779" calcext:value-type="float">
            <text:p>0.5202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36.2033352365379" calcext:value-type="float">
            <text:p>36.20</text:p>
          </table:table-cell>
          <table:table-cell table:style-name="ce72" table:formula="of:=([.E36]/100+1)*[.G35]" office:value-type="float" office:value="509.295166409677" calcext:value-type="float">
            <text:p>509.30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81" table:formula="of:=[.D36]*[.F36]*[.G36]*[.H36]" office:value-type="float" office:value="799.227178563293" calcext:value-type="float">
            <text:p>799.23</text:p>
          </table:table-cell>
          <table:table-cell table:style-name="ce67" office:value-type="float" office:value="9.10734525030378" calcext:value-type="float">
            <text:p>9.11</text:p>
          </table:table-cell>
          <table:table-cell table:style-name="ce72" table:formula="of:=([.E36]/100+1)*[.K35]" office:value-type="float" office:value="2822.18343228836" calcext:value-type="float">
            <text:p>2822.18</text:p>
          </table:table-cell>
          <table:table-cell table:style-name="ce81" table:formula="of:=[.D36]*[.J36]*[.K36]*[.H36]" office:value-type="float" office:value="1114.11275532333" calcext:value-type="float">
            <text:p>1114.11</text:p>
          </table:table-cell>
          <table:table-cell table:style-name="ce67" office:value-type="float" office:value="8.08290131619981" calcext:value-type="float">
            <text:p>8.08</text:p>
          </table:table-cell>
          <table:table-cell table:style-name="ce72" table:formula="of:=([.E36]/100+1)*[.N35]" office:value-type="float" office:value="6724.36101218926" calcext:value-type="float">
            <text:p>6724.36</text:p>
          </table:table-cell>
          <table:table-cell table:style-name="ce81" table:formula="of:=[.D36]*[.M36]*[.N36]*[.H36]" office:value-type="float" office:value="2355.97352544828" calcext:value-type="float">
            <text:p>2355.97</text:p>
          </table:table-cell>
          <table:table-cell/>
          <table:table-cell table:style-name="ce67" office:value-type="float" office:value="9.10734525030378" calcext:value-type="float">
            <text:p>9.11</text:p>
          </table:table-cell>
          <table:table-cell table:style-name="ce72" table:formula="of:=([.E36]/100+1)*[.R35]" office:value-type="float" office:value="224.840039521006" calcext:value-type="float">
            <text:p>224.84</text:p>
          </table:table-cell>
          <table:table-cell table:style-name="ce81" table:formula="of:=[.D36]*[.Q36]*[.R36]*[.T36]" office:value-type="float" office:value="88.760054740538" calcext:value-type="float">
            <text:p>88.76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67" office:value-type="float" office:value="8.08290131619981" calcext:value-type="float">
            <text:p>8.08</text:p>
          </table:table-cell>
          <table:table-cell table:style-name="ce72" table:formula="of:=([.E36]/100+1)*[.V35]" office:value-type="float" office:value="62.4555665336129" calcext:value-type="float">
            <text:p>62.46</text:p>
          </table:table-cell>
          <table:table-cell table:style-name="ce81" table:formula="of:=[.D36]*[.U36]*[.V36]*[.T36]" office:value-type="float" office:value="21.882177504054" calcext:value-type="float">
            <text:p>21.88</text:p>
          </table:table-cell>
          <table:table-cell table:number-columns-repeated="1001"/>
        </table:table-row>
        <table:table-row table:style-name="ro3">
          <table:table-cell office:value-type="float" office:value="2037" calcext:value-type="float">
            <text:p>2037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36]/1.035" office:value-type="float" office:value="0.502565884431671" calcext:value-type="float">
            <text:p>0.5026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36.9602549346833" calcext:value-type="float">
            <text:p>36.96</text:p>
          </table:table-cell>
          <table:table-cell table:style-name="ce72" table:formula="of:=([.E37]/100+1)*[.G36]" office:value-type="float" office:value="513.827893390723" calcext:value-type="float">
            <text:p>513.83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81" table:formula="of:=[.D37]*[.F37]*[.G37]*[.H37]" office:value-type="float" office:value="795.361184670002" calcext:value-type="float">
            <text:p>795.36</text:p>
          </table:table-cell>
          <table:table-cell table:style-name="ce67" office:value-type="float" office:value="9.29775668540298" calcext:value-type="float">
            <text:p>9.30</text:p>
          </table:table-cell>
          <table:table-cell table:style-name="ce72" table:formula="of:=([.E37]/100+1)*[.K36]" office:value-type="float" office:value="2847.30086483572" calcext:value-type="float">
            <text:p>2847.30</text:p>
          </table:table-cell>
          <table:table-cell table:style-name="ce81" table:formula="of:=[.D37]*[.J37]*[.K37]*[.H37]" office:value-type="float" office:value="1108.72360787684" calcext:value-type="float">
            <text:p>1108.72</text:p>
          </table:table-cell>
          <table:table-cell table:style-name="ce67" office:value-type="float" office:value="8.2518942331348" calcext:value-type="float">
            <text:p>8.25</text:p>
          </table:table-cell>
          <table:table-cell table:style-name="ce72" table:formula="of:=([.E37]/100+1)*[.N36]" office:value-type="float" office:value="6784.20782519774" calcext:value-type="float">
            <text:p>6784.21</text:p>
          </table:table-cell>
          <table:table-cell table:style-name="ce81" table:formula="of:=[.D37]*[.M37]*[.N37]*[.H37]" office:value-type="float" office:value="2344.57729230402" calcext:value-type="float">
            <text:p>2344.58</text:p>
          </table:table-cell>
          <table:table-cell/>
          <table:table-cell table:style-name="ce67" office:value-type="float" office:value="9.29775668540298" calcext:value-type="float">
            <text:p>9.30</text:p>
          </table:table-cell>
          <table:table-cell table:style-name="ce72" table:formula="of:=([.E37]/100+1)*[.R36]" office:value-type="float" office:value="226.841115872743" calcext:value-type="float">
            <text:p>226.84</text:p>
          </table:table-cell>
          <table:table-cell table:style-name="ce81" table:formula="of:=[.D37]*[.Q37]*[.R37]*[.T37]" office:value-type="float" office:value="88.3307076927913" calcext:value-type="float">
            <text:p>88.33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67" office:value-type="float" office:value="8.2518942331348" calcext:value-type="float">
            <text:p>8.25</text:p>
          </table:table-cell>
          <table:table-cell table:style-name="ce72" table:formula="of:=([.E37]/100+1)*[.V36]" office:value-type="float" office:value="63.0114210757621" calcext:value-type="float">
            <text:p>63.01</text:p>
          </table:table-cell>
          <table:table-cell table:style-name="ce81" table:formula="of:=[.D37]*[.U37]*[.V37]*[.T37]" office:value-type="float" office:value="21.7763297965791" calcext:value-type="float">
            <text:p>21.78</text:p>
          </table:table-cell>
          <table:table-cell table:number-columns-repeated="1001"/>
        </table:table-row>
        <table:table-row table:style-name="ro3">
          <table:table-cell office:value-type="float" office:value="2038" calcext:value-type="float">
            <text:p>2038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37]/1.035" office:value-type="float" office:value="0.485570902832532" calcext:value-type="float">
            <text:p>0.4856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37.7377941801125" calcext:value-type="float">
            <text:p>37.74</text:p>
          </table:table-cell>
          <table:table-cell table:style-name="ce72" table:formula="of:=([.E38]/100+1)*[.G37]" office:value-type="float" office:value="518.400961641901" calcext:value-type="float">
            <text:p>518.40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81" table:formula="of:=[.D38]*[.F38]*[.G38]*[.H38]" office:value-type="float" office:value="791.614459426062" calcext:value-type="float">
            <text:p>791.61</text:p>
          </table:table-cell>
          <table:table-cell table:style-name="ce67" office:value-type="float" office:value="9.49335519331717" calcext:value-type="float">
            <text:p>9.49</text:p>
          </table:table-cell>
          <table:table-cell table:style-name="ce72" table:formula="of:=([.E38]/100+1)*[.K37]" office:value-type="float" office:value="2872.64184253276" calcext:value-type="float">
            <text:p>2872.64</text:p>
          </table:table-cell>
          <table:table-cell table:style-name="ce81" table:formula="of:=[.D38]*[.J38]*[.K38]*[.H38]" office:value-type="float" office:value="1103.50071944546" calcext:value-type="float">
            <text:p>1103.50</text:p>
          </table:table-cell>
          <table:table-cell table:style-name="ce67" office:value-type="float" office:value="8.42549075260501" calcext:value-type="float">
            <text:p>8.43</text:p>
          </table:table-cell>
          <table:table-cell table:style-name="ce72" table:formula="of:=([.E38]/100+1)*[.N37]" office:value-type="float" office:value="6844.587274842" calcext:value-type="float">
            <text:p>6844.59</text:p>
          </table:table-cell>
          <table:table-cell table:style-name="ce81" table:formula="of:=[.D38]*[.M38]*[.N38]*[.H38]" office:value-type="float" office:value="2333.53264102262" calcext:value-type="float">
            <text:p>2333.53</text:p>
          </table:table-cell>
          <table:table-cell/>
          <table:table-cell table:style-name="ce67" office:value-type="float" office:value="9.49335519331717" calcext:value-type="float">
            <text:p>9.49</text:p>
          </table:table-cell>
          <table:table-cell table:style-name="ce72" table:formula="of:=([.E38]/100+1)*[.R37]" office:value-type="float" office:value="228.860001804011" calcext:value-type="float">
            <text:p>228.86</text:p>
          </table:table-cell>
          <table:table-cell table:style-name="ce81" table:formula="of:=[.D38]*[.Q38]*[.R38]*[.T38]" office:value-type="float" office:value="87.9146063055141" calcext:value-type="float">
            <text:p>87.91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67" office:value-type="float" office:value="8.42549075260501" calcext:value-type="float">
            <text:p>8.43</text:p>
          </table:table-cell>
          <table:table-cell table:style-name="ce72" table:formula="of:=([.E38]/100+1)*[.V37]" office:value-type="float" office:value="63.5722227233364" calcext:value-type="float">
            <text:p>63.57</text:p>
          </table:table-cell>
          <table:table-cell table:style-name="ce81" table:formula="of:=[.D38]*[.U38]*[.V38]*[.T38]" office:value-type="float" office:value="21.6737475658369" calcext:value-type="float">
            <text:p>21.67</text:p>
          </table:table-cell>
          <table:table-cell table:number-columns-repeated="1001"/>
        </table:table-row>
        <table:table-row table:style-name="ro3">
          <table:table-cell office:value-type="float" office:value="2039" calcext:value-type="float">
            <text:p>2039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38]/1.035" office:value-type="float" office:value="0.46915063075607" calcext:value-type="float">
            <text:p>0.4692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38.531690652494" calcext:value-type="float">
            <text:p>38.53</text:p>
          </table:table-cell>
          <table:table-cell table:style-name="ce72" table:formula="of:=([.E39]/100+1)*[.G38]" office:value-type="float" office:value="523.014730200514" calcext:value-type="float">
            <text:p>523.01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81" table:formula="of:=[.D39]*[.F39]*[.G39]*[.H39]" office:value-type="float" office:value="787.885383962278" calcext:value-type="float">
            <text:p>787.89</text:p>
          </table:table-cell>
          <table:table-cell table:style-name="ce67" office:value-type="float" office:value="9.69306854071283" calcext:value-type="float">
            <text:p>9.69</text:p>
          </table:table-cell>
          <table:table-cell table:style-name="ce72" table:formula="of:=([.E39]/100+1)*[.K38]" office:value-type="float" office:value="2898.2083549313" calcext:value-type="float">
            <text:p>2898.21</text:p>
          </table:table-cell>
          <table:table-cell table:style-name="ce81" table:formula="of:=[.D39]*[.J39]*[.K39]*[.H39]" office:value-type="float" office:value="1098.30243458829" calcext:value-type="float">
            <text:p>1098.30</text:p>
          </table:table-cell>
          <table:table-cell table:style-name="ce67" office:value-type="float" office:value="8.60273925193836" calcext:value-type="float">
            <text:p>8.60</text:p>
          </table:table-cell>
          <table:table-cell table:style-name="ce72" table:formula="of:=([.E39]/100+1)*[.N38]" office:value-type="float" office:value="6905.50410158809" calcext:value-type="float">
            <text:p>6905.50</text:p>
          </table:table-cell>
          <table:table-cell table:style-name="ce81" table:formula="of:=[.D39]*[.M39]*[.N39]*[.H39]" office:value-type="float" office:value="2322.5400180204" calcext:value-type="float">
            <text:p>2322.54</text:p>
          </table:table-cell>
          <table:table-cell/>
          <table:table-cell table:style-name="ce67" office:value-type="float" office:value="9.69306854071283" calcext:value-type="float">
            <text:p>9.69</text:p>
          </table:table-cell>
          <table:table-cell table:style-name="ce72" table:formula="of:=([.E39]/100+1)*[.R38]" office:value-type="float" office:value="230.896855820066" calcext:value-type="float">
            <text:p>230.90</text:p>
          </table:table-cell>
          <table:table-cell table:style-name="ce81" table:formula="of:=[.D39]*[.Q39]*[.R39]*[.T39]" office:value-type="float" office:value="87.5004650560985" calcext:value-type="float">
            <text:p>87.50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67" office:value-type="float" office:value="8.60273925193836" calcext:value-type="float">
            <text:p>8.60</text:p>
          </table:table-cell>
          <table:table-cell table:style-name="ce72" table:formula="of:=([.E39]/100+1)*[.V38]" office:value-type="float" office:value="64.138015505574" calcext:value-type="float">
            <text:p>64.14</text:p>
          </table:table-cell>
          <table:table-cell table:style-name="ce81" table:formula="of:=[.D39]*[.U39]*[.V39]*[.T39]" office:value-type="float" office:value="21.5716485714418" calcext:value-type="float">
            <text:p>21.57</text:p>
          </table:table-cell>
          <table:table-cell table:number-columns-repeated="1001"/>
        </table:table-row>
        <table:table-row table:style-name="ro3">
          <table:table-cell office:value-type="float" office:value="2040" calcext:value-type="float">
            <text:p>2040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39]/1.035" office:value-type="float" office:value="0.453285633580744" calcext:value-type="float">
            <text:p>0.4533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39.3422884616269" calcext:value-type="float">
            <text:p>39.34</text:p>
          </table:table-cell>
          <table:table-cell table:style-name="ce72" table:formula="of:=([.E40]/100+1)*[.G39]" office:value-type="float" office:value="527.669561299298" calcext:value-type="float">
            <text:p>527.67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81" table:formula="of:=[.D40]*[.F40]*[.G40]*[.H40]" office:value-type="float" office:value="784.173875135446" calcext:value-type="float">
            <text:p>784.17</text:p>
          </table:table-cell>
          <table:table-cell table:style-name="ce67" office:value-type="float" office:value="9.89698329217648" calcext:value-type="float">
            <text:p>9.90</text:p>
          </table:table-cell>
          <table:table-cell table:style-name="ce72" table:formula="of:=([.E40]/100+1)*[.K39]" office:value-type="float" office:value="2924.00240929019" calcext:value-type="float">
            <text:p>2924.00</text:p>
          </table:table-cell>
          <table:table-cell table:style-name="ce81" table:formula="of:=[.D40]*[.J40]*[.K40]*[.H40]" office:value-type="float" office:value="1093.12863740473" calcext:value-type="float">
            <text:p>1093.13</text:p>
          </table:table-cell>
          <table:table-cell table:style-name="ce67" office:value-type="float" office:value="8.78371655846389" calcext:value-type="float">
            <text:p>8.78</text:p>
          </table:table-cell>
          <table:table-cell table:style-name="ce72" table:formula="of:=([.E40]/100+1)*[.N39]" office:value-type="float" office:value="6966.96308809223" calcext:value-type="float">
            <text:p>6966.96</text:p>
          </table:table-cell>
          <table:table-cell table:style-name="ce81" table:formula="of:=[.D40]*[.M40]*[.N40]*[.H40]" office:value-type="float" office:value="2311.59917820661" calcext:value-type="float">
            <text:p>2311.60</text:p>
          </table:table-cell>
          <table:table-cell/>
          <table:table-cell table:style-name="ce67" office:value-type="float" office:value="9.89698329217648" calcext:value-type="float">
            <text:p>9.90</text:p>
          </table:table-cell>
          <table:table-cell table:style-name="ce72" table:formula="of:=([.E40]/100+1)*[.R39]" office:value-type="float" office:value="232.951837836865" calcext:value-type="float">
            <text:p>232.95</text:p>
          </table:table-cell>
          <table:table-cell table:style-name="ce81" table:formula="of:=[.D40]*[.Q40]*[.R40]*[.T40]" office:value-type="float" office:value="87.0882747108805" calcext:value-type="float">
            <text:p>87.09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67" office:value-type="float" office:value="8.78371655846389" calcext:value-type="float">
            <text:p>8.78</text:p>
          </table:table-cell>
          <table:table-cell table:style-name="ce72" table:formula="of:=([.E40]/100+1)*[.V39]" office:value-type="float" office:value="64.7088438435736" calcext:value-type="float">
            <text:p>64.71</text:p>
          </table:table-cell>
          <table:table-cell table:style-name="ce81" table:formula="of:=[.D40]*[.U40]*[.V40]*[.T40]" office:value-type="float" office:value="21.4700305370018" calcext:value-type="float">
            <text:p>21.47</text:p>
          </table:table-cell>
          <table:table-cell table:number-columns-repeated="1001"/>
        </table:table-row>
        <table:table-row table:style-name="ro3">
          <table:table-cell office:value-type="float" office:value="2041" calcext:value-type="float">
            <text:p>2041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40]/1.035" office:value-type="float" office:value="0.437957133894438" calcext:value-type="float">
            <text:p>0.4380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40.1699389564075" calcext:value-type="float">
            <text:p>40.17</text:p>
          </table:table-cell>
          <table:table-cell table:style-name="ce72" table:formula="of:=([.E41]/100+1)*[.G40]" office:value-type="float" office:value="532.365820394862" calcext:value-type="float">
            <text:p>532.37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81" table:formula="of:=[.D41]*[.F41]*[.G41]*[.H41]" office:value-type="float" office:value="780.479850194027" calcext:value-type="float">
            <text:p>780.48</text:p>
          </table:table-cell>
          <table:table-cell table:style-name="ce67" office:value-type="float" office:value="10.1051878333687" calcext:value-type="float">
            <text:p>10.11</text:p>
          </table:table-cell>
          <table:table-cell table:style-name="ce72" table:formula="of:=([.E41]/100+1)*[.K40]" office:value-type="float" office:value="2950.02603073287" calcext:value-type="float">
            <text:p>2950.03</text:p>
          </table:table-cell>
          <table:table-cell table:style-name="ce81" table:formula="of:=[.D41]*[.J41]*[.K41]*[.H41]" office:value-type="float" office:value="1087.97921254018" calcext:value-type="float">
            <text:p>1087.98</text:p>
          </table:table-cell>
          <table:table-cell table:style-name="ce67" office:value-type="float" office:value="8.96850111574038" calcext:value-type="float">
            <text:p>8.97</text:p>
          </table:table-cell>
          <table:table-cell table:style-name="ce72" table:formula="of:=([.E41]/100+1)*[.N40]" office:value-type="float" office:value="7028.96905957625" calcext:value-type="float">
            <text:p>7028.97</text:p>
          </table:table-cell>
          <table:table-cell table:style-name="ce81" table:formula="of:=[.D41]*[.M41]*[.N41]*[.H41]" office:value-type="float" office:value="2300.70987764507" calcext:value-type="float">
            <text:p>2300.71</text:p>
          </table:table-cell>
          <table:table-cell/>
          <table:table-cell table:style-name="ce67" office:value-type="float" office:value="10.1051878333687" calcext:value-type="float">
            <text:p>10.11</text:p>
          </table:table-cell>
          <table:table-cell table:style-name="ce72" table:formula="of:=([.E41]/100+1)*[.R40]" office:value-type="float" office:value="235.025109193613" calcext:value-type="float">
            <text:p>235.03</text:p>
          </table:table-cell>
          <table:table-cell table:style-name="ce81" table:formula="of:=[.D41]*[.Q41]*[.R41]*[.T41]" office:value-type="float" office:value="86.6780260796933" calcext:value-type="float">
            <text:p>86.68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67" office:value-type="float" office:value="8.96850111574038" calcext:value-type="float">
            <text:p>8.97</text:p>
          </table:table-cell>
          <table:table-cell table:style-name="ce72" table:formula="of:=([.E41]/100+1)*[.V40]" office:value-type="float" office:value="65.2847525537814" calcext:value-type="float">
            <text:p>65.28</text:p>
          </table:table-cell>
          <table:table-cell table:style-name="ce81" table:formula="of:=[.D41]*[.U41]*[.V41]*[.T41]" office:value-type="float" office:value="21.3688911968485" calcext:value-type="float">
            <text:p>21.37</text:p>
          </table:table-cell>
          <table:table-cell table:number-columns-repeated="1001"/>
        </table:table-row>
        <table:table-row table:style-name="ro3">
          <table:table-cell office:value-type="float" office:value="2042" calcext:value-type="float">
            <text:p>2042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41]/1.035" office:value-type="float" office:value="0.423146989269989" calcext:value-type="float">
            <text:p>0.4231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41.0222606317134" calcext:value-type="float">
            <text:p>41.02</text:p>
          </table:table-cell>
          <table:table-cell table:style-name="ce72" table:formula="of:=([.E42]/100+1)*[.G41]" office:value-type="float" office:value="537.103876196376" calcext:value-type="float">
            <text:p>537.10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81" table:formula="of:=[.D42]*[.F42]*[.G42]*[.H42]" office:value-type="float" office:value="776.940722830762" calcext:value-type="float">
            <text:p>776.94</text:p>
          </table:table-cell>
          <table:table-cell table:style-name="ce67" office:value-type="float" office:value="10.3195986800659" calcext:value-type="float">
            <text:p>10.32</text:p>
          </table:table-cell>
          <table:table-cell table:style-name="ce72" table:formula="of:=([.E42]/100+1)*[.K41]" office:value-type="float" office:value="2976.2812624064" calcext:value-type="float">
            <text:p>2976.28</text:p>
          </table:table-cell>
          <table:table-cell table:style-name="ce81" table:formula="of:=[.D42]*[.J42]*[.K42]*[.H42]" office:value-type="float" office:value="1083.04571297475" calcext:value-type="float">
            <text:p>1083.05</text:p>
          </table:table-cell>
          <table:table-cell table:style-name="ce67" office:value-type="float" office:value="9.15879385938247" calcext:value-type="float">
            <text:p>9.16</text:p>
          </table:table-cell>
          <table:table-cell table:style-name="ce72" table:formula="of:=([.E42]/100+1)*[.N41]" office:value-type="float" office:value="7091.52688420647" calcext:value-type="float">
            <text:p>7091.53</text:p>
          </table:table-cell>
          <table:table-cell table:style-name="ce81" table:formula="of:=[.D42]*[.M42]*[.N42]*[.H42]" office:value-type="float" office:value="2290.27718642199" calcext:value-type="float">
            <text:p>2290.28</text:p>
          </table:table-cell>
          <table:table-cell/>
          <table:table-cell table:style-name="ce67" office:value-type="float" office:value="10.3195986800659" calcext:value-type="float">
            <text:p>10.32</text:p>
          </table:table-cell>
          <table:table-cell table:style-name="ce72" table:formula="of:=([.E42]/100+1)*[.R41]" office:value-type="float" office:value="237.116832665436" calcext:value-type="float">
            <text:p>237.12</text:p>
          </table:table-cell>
          <table:table-cell table:style-name="ce81" table:formula="of:=[.D42]*[.Q42]*[.R42]*[.T42]" office:value-type="float" office:value="86.2849799634915" calcext:value-type="float">
            <text:p>86.28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67" office:value-type="float" office:value="9.15879385938247" calcext:value-type="float">
            <text:p>9.16</text:p>
          </table:table-cell>
          <table:table-cell table:style-name="ce72" table:formula="of:=([.E42]/100+1)*[.V41]" office:value-type="float" office:value="65.8657868515101" calcext:value-type="float">
            <text:p>65.87</text:p>
          </table:table-cell>
          <table:table-cell table:style-name="ce81" table:formula="of:=[.D42]*[.U42]*[.V42]*[.T42]" office:value-type="float" office:value="21.2719928239582" calcext:value-type="float">
            <text:p>21.27</text:p>
          </table:table-cell>
          <table:table-cell table:number-columns-repeated="1001"/>
        </table:table-row>
        <table:table-row table:style-name="ro3">
          <table:table-cell office:value-type="float" office:value="2043" calcext:value-type="float">
            <text:p>2043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42]/1.035" office:value-type="float" office:value="0.40883767079226" calcext:value-type="float">
            <text:p>0.4088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41.8926667815559" calcext:value-type="float">
            <text:p>41.89</text:p>
          </table:table-cell>
          <table:table-cell table:style-name="ce72" table:formula="of:=([.E43]/100+1)*[.G42]" office:value-type="float" office:value="541.884100694524" calcext:value-type="float">
            <text:p>541.88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81" table:formula="of:=[.D43]*[.F43]*[.G43]*[.H43]" office:value-type="float" office:value="773.41764382863" calcext:value-type="float">
            <text:p>773.42</text:p>
          </table:table-cell>
          <table:table-cell table:style-name="ce67" office:value-type="float" office:value="10.5385588742803" calcext:value-type="float">
            <text:p>10.54</text:p>
          </table:table-cell>
          <table:table-cell table:style-name="ce72" table:formula="of:=([.E43]/100+1)*[.K42]" office:value-type="float" office:value="3002.77016564181" calcext:value-type="float">
            <text:p>3002.77</text:p>
          </table:table-cell>
          <table:table-cell table:style-name="ce81" table:formula="of:=[.D43]*[.J43]*[.K43]*[.H43]" office:value-type="float" office:value="1078.1345846253" calcext:value-type="float">
            <text:p>1078.13</text:p>
          </table:table-cell>
          <table:table-cell table:style-name="ce67" office:value-type="float" office:value="9.35312421508655" calcext:value-type="float">
            <text:p>9.35</text:p>
          </table:table-cell>
          <table:table-cell table:style-name="ce72" table:formula="of:=([.E43]/100+1)*[.N42]" office:value-type="float" office:value="7154.64147347591" calcext:value-type="float">
            <text:p>7154.64</text:p>
          </table:table-cell>
          <table:table-cell table:style-name="ce81" table:formula="of:=[.D43]*[.M43]*[.N43]*[.H43]" office:value-type="float" office:value="2279.89180279176" calcext:value-type="float">
            <text:p>2279.89</text:p>
          </table:table-cell>
          <table:table-cell/>
          <table:table-cell table:style-name="ce67" office:value-type="float" office:value="10.5385588742803" calcext:value-type="float">
            <text:p>10.54</text:p>
          </table:table-cell>
          <table:table-cell table:style-name="ce72" table:formula="of:=([.E43]/100+1)*[.R42]" office:value-type="float" office:value="239.227172476159" calcext:value-type="float">
            <text:p>239.23</text:p>
          </table:table-cell>
          <table:table-cell table:style-name="ce81" table:formula="of:=[.D43]*[.Q43]*[.R43]*[.T43]" office:value-type="float" office:value="85.8937161357941" calcext:value-type="float">
            <text:p>85.89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67" office:value-type="float" office:value="9.35312421508655" calcext:value-type="float">
            <text:p>9.35</text:p>
          </table:table-cell>
          <table:table-cell table:style-name="ce72" table:formula="of:=([.E43]/100+1)*[.V42]" office:value-type="float" office:value="66.4519923544885" calcext:value-type="float">
            <text:p>66.45</text:p>
          </table:table-cell>
          <table:table-cell table:style-name="ce81" table:formula="of:=[.D43]*[.U43]*[.V43]*[.T43]" office:value-type="float" office:value="21.17553384189" calcext:value-type="float">
            <text:p>21.18</text:p>
          </table:table-cell>
          <table:table-cell table:number-columns-repeated="1001"/>
        </table:table-row>
        <table:table-row table:style-name="ro3">
          <table:table-cell office:value-type="float" office:value="2044" calcext:value-type="float">
            <text:p>2044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43]/1.035" office:value-type="float" office:value="0.395012242311362" calcext:value-type="float">
            <text:p>0.3950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42.7815411204747" calcext:value-type="float">
            <text:p>42.78</text:p>
          </table:table-cell>
          <table:table-cell table:style-name="ce72" table:formula="of:=([.E44]/100+1)*[.G43]" office:value-type="float" office:value="546.706869190705" calcext:value-type="float">
            <text:p>546.71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81" table:formula="of:=[.D44]*[.F44]*[.G44]*[.H44]" office:value-type="float" office:value="769.910540415485" calcext:value-type="float">
            <text:p>769.91</text:p>
          </table:table-cell>
          <table:table-cell table:style-name="ce67" office:value-type="float" office:value="10.7621649436046" calcext:value-type="float">
            <text:p>10.76</text:p>
          </table:table-cell>
          <table:table-cell table:style-name="ce72" table:formula="of:=([.E44]/100+1)*[.K43]" office:value-type="float" office:value="3029.49482011602" calcext:value-type="float">
            <text:p>3029.49</text:p>
          </table:table-cell>
          <table:table-cell table:style-name="ce81" table:formula="of:=[.D44]*[.J44]*[.K44]*[.H44]" office:value-type="float" office:value="1073.24572604839" calcext:value-type="float">
            <text:p>1073.25</text:p>
          </table:table-cell>
          <table:table-cell table:style-name="ce67" office:value-type="float" office:value="9.5515778524943" calcext:value-type="float">
            <text:p>9.55</text:p>
          </table:table-cell>
          <table:table-cell table:style-name="ce72" table:formula="of:=([.E44]/100+1)*[.N43]" office:value-type="float" office:value="7218.31778258985" calcext:value-type="float">
            <text:p>7218.32</text:p>
          </table:table-cell>
          <table:table-cell table:style-name="ce81" table:formula="of:=[.D44]*[.M44]*[.N44]*[.H44]" office:value-type="float" office:value="2269.55351223559" calcext:value-type="float">
            <text:p>2269.55</text:p>
          </table:table-cell>
          <table:table-cell/>
          <table:table-cell table:style-name="ce67" office:value-type="float" office:value="10.7621649436046" calcext:value-type="float">
            <text:p>10.76</text:p>
          </table:table-cell>
          <table:table-cell table:style-name="ce72" table:formula="of:=([.E44]/100+1)*[.R43]" office:value-type="float" office:value="241.356294311196" calcext:value-type="float">
            <text:p>241.36</text:p>
          </table:table-cell>
          <table:table-cell table:style-name="ce81" table:formula="of:=[.D44]*[.Q44]*[.R44]*[.T44]" office:value-type="float" office:value="85.5042265147191" calcext:value-type="float">
            <text:p>85.50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67" office:value-type="float" office:value="9.5515778524943" calcext:value-type="float">
            <text:p>9.55</text:p>
          </table:table-cell>
          <table:table-cell table:style-name="ce72" table:formula="of:=([.E44]/100+1)*[.V43]" office:value-type="float" office:value="67.0434150864435" calcext:value-type="float">
            <text:p>67.04</text:p>
          </table:table-cell>
          <table:table-cell table:style-name="ce81" table:formula="of:=[.D44]*[.U44]*[.V44]*[.T44]" office:value-type="float" office:value="21.0795122582028" calcext:value-type="float">
            <text:p>21.08</text:p>
          </table:table-cell>
          <table:table-cell table:number-columns-repeated="1001"/>
        </table:table-row>
        <table:table-row table:style-name="ro3">
          <table:table-cell office:value-type="float" office:value="2045" calcext:value-type="float">
            <text:p>2045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44]/1.035" office:value-type="float" office:value="0.381654340397451" calcext:value-type="float">
            <text:p>0.3817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43.6892755046255" calcext:value-type="float">
            <text:p>43.69</text:p>
          </table:table-cell>
          <table:table-cell table:style-name="ce72" table:formula="of:=([.E45]/100+1)*[.G44]" office:value-type="float" office:value="551.572560326502" calcext:value-type="float">
            <text:p>551.57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81" table:formula="of:=[.D45]*[.F45]*[.G45]*[.H45]" office:value-type="float" office:value="766.41934014917" calcext:value-type="float">
            <text:p>766.42</text:p>
          </table:table-cell>
          <table:table-cell table:style-name="ce67" office:value-type="float" office:value="10.9905154637436" calcext:value-type="float">
            <text:p>10.99</text:p>
          </table:table-cell>
          <table:table-cell table:style-name="ce72" table:formula="of:=([.E45]/100+1)*[.K44]" office:value-type="float" office:value="3056.45732401506" calcext:value-type="float">
            <text:p>3056.46</text:p>
          </table:table-cell>
          <table:table-cell table:style-name="ce81" table:formula="of:=[.D45]*[.J45]*[.K45]*[.H45]" office:value-type="float" office:value="1068.37903626054" calcext:value-type="float">
            <text:p>1068.38</text:p>
          </table:table-cell>
          <table:table-cell table:style-name="ce67" office:value-type="float" office:value="9.75424225897714" calcext:value-type="float">
            <text:p>9.75</text:p>
          </table:table-cell>
          <table:table-cell table:style-name="ce72" table:formula="of:=([.E45]/100+1)*[.N44]" office:value-type="float" office:value="7282.5608108549" calcext:value-type="float">
            <text:p>7282.56</text:p>
          </table:table-cell>
          <table:table-cell table:style-name="ce81" table:formula="of:=[.D45]*[.M45]*[.N45]*[.H45]" office:value-type="float" office:value="2259.26210120742" calcext:value-type="float">
            <text:p>2259.26</text:p>
          </table:table-cell>
          <table:table-cell/>
          <table:table-cell table:style-name="ce67" office:value-type="float" office:value="10.9905154637436" calcext:value-type="float">
            <text:p>10.99</text:p>
          </table:table-cell>
          <table:table-cell table:style-name="ce72" table:formula="of:=([.E45]/100+1)*[.R44]" office:value-type="float" office:value="243.504365330566" calcext:value-type="float">
            <text:p>243.50</text:p>
          </table:table-cell>
          <table:table-cell table:style-name="ce81" table:formula="of:=[.D45]*[.Q45]*[.R45]*[.T45]" office:value-type="float" office:value="85.1165030550323" calcext:value-type="float">
            <text:p>85.12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67" office:value-type="float" office:value="9.75424225897714" calcext:value-type="float">
            <text:p>9.75</text:p>
          </table:table-cell>
          <table:table-cell table:style-name="ce72" table:formula="of:=([.E45]/100+1)*[.V44]" office:value-type="float" office:value="67.6401014807128" calcext:value-type="float">
            <text:p>67.64</text:p>
          </table:table-cell>
          <table:table-cell table:style-name="ce81" table:formula="of:=[.D45]*[.U45]*[.V45]*[.T45]" office:value-type="float" office:value="20.9839260894904" calcext:value-type="float">
            <text:p>20.98</text:p>
          </table:table-cell>
          <table:table-cell table:number-columns-repeated="1001"/>
        </table:table-row>
        <table:table-row table:style-name="ro3">
          <table:table-cell office:value-type="float" office:value="2046" calcext:value-type="float">
            <text:p>2046</text:p>
          </table:table-cell>
          <table:table-cell/>
          <table:table-cell table:style-name="ce55" office:value-type="percentage" office:value="0.035" calcext:value-type="percentage">
            <text:p>3.5%</text:p>
          </table:table-cell>
          <table:table-cell table:style-name="ce57" table:formula="of:=[.D45]/1.035" office:value-type="float" office:value="0.368748154973383" calcext:value-type="float">
            <text:p>0.3687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44.616270104528" calcext:value-type="float">
            <text:p>44.62</text:p>
          </table:table-cell>
          <table:table-cell table:style-name="ce72" table:formula="of:=([.E46]/100+1)*[.G45]" office:value-type="float" office:value="556.481556113408" calcext:value-type="float">
            <text:p>556.48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81" table:formula="of:=[.D46]*[.F46]*[.G46]*[.H46]" office:value-type="float" office:value="762.94397091602" calcext:value-type="float">
            <text:p>762.94</text:p>
          </table:table-cell>
          <table:table-cell table:style-name="ce67" office:value-type="float" office:value="11.223711101972" calcext:value-type="float">
            <text:p>11.22</text:p>
          </table:table-cell>
          <table:table-cell table:style-name="ce72" table:formula="of:=([.E46]/100+1)*[.K45]" office:value-type="float" office:value="3083.65979419879" calcext:value-type="float">
            <text:p>3083.66</text:p>
          </table:table-cell>
          <table:table-cell table:style-name="ce81" table:formula="of:=[.D46]*[.J46]*[.K46]*[.H46]" office:value-type="float" office:value="1063.53441473619" calcext:value-type="float">
            <text:p>1063.53</text:p>
          </table:table-cell>
          <table:table-cell table:style-name="ce67" office:value-type="float" office:value="9.96120677820464" calcext:value-type="float">
            <text:p>9.96</text:p>
          </table:table-cell>
          <table:table-cell table:style-name="ce72" table:formula="of:=([.E46]/100+1)*[.N45]" office:value-type="float" office:value="7347.3756020715" calcext:value-type="float">
            <text:p>7347.38</text:p>
          </table:table-cell>
          <table:table-cell table:style-name="ce81" table:formula="of:=[.D46]*[.M46]*[.N46]*[.H46]" office:value-type="float" office:value="2249.01735712955" calcext:value-type="float">
            <text:p>2249.02</text:p>
          </table:table-cell>
          <table:table-cell/>
          <table:table-cell table:style-name="ce67" office:value-type="float" office:value="11.223711101972" calcext:value-type="float">
            <text:p>11.22</text:p>
          </table:table-cell>
          <table:table-cell table:style-name="ce72" table:formula="of:=([.E46]/100+1)*[.R45]" office:value-type="float" office:value="245.671554182008" calcext:value-type="float">
            <text:p>245.67</text:p>
          </table:table-cell>
          <table:table-cell table:style-name="ce81" table:formula="of:=[.D46]*[.Q46]*[.R46]*[.T46]" office:value-type="float" office:value="84.7305377479809" calcext:value-type="float">
            <text:p>84.73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67" office:value-type="float" office:value="9.96120677820464" calcext:value-type="float">
            <text:p>9.96</text:p>
          </table:table-cell>
          <table:table-cell table:style-name="ce72" table:formula="of:=([.E46]/100+1)*[.V45]" office:value-type="float" office:value="68.2420983838911" calcext:value-type="float">
            <text:p>68.24</text:p>
          </table:table-cell>
          <table:table-cell table:style-name="ce81" table:formula="of:=[.D46]*[.U46]*[.V46]*[.T46]" office:value-type="float" office:value="20.8887733613404" calcext:value-type="float">
            <text:p>20.89</text:p>
          </table:table-cell>
          <table:table-cell table:number-columns-repeated="1001"/>
        </table:table-row>
        <table:table-row table:style-name="ro3">
          <table:table-cell table:style-name="ce40" office:value-type="float" office:value="2047" calcext:value-type="float">
            <text:p>2047</text:p>
          </table:table-cell>
          <table:table-cell table:style-name="ce40"/>
          <table:table-cell table:style-name="ce55" office:value-type="percentage" office:value="0.035" calcext:value-type="percentage">
            <text:p>3.5%</text:p>
          </table:table-cell>
          <table:table-cell table:style-name="ce57" table:formula="of:=[.D46]/1.035" office:value-type="float" office:value="0.356278410602303" calcext:value-type="float">
            <text:p>0.3563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45.5757255230189" calcext:value-type="float">
            <text:p>45.58</text:p>
          </table:table-cell>
          <table:table-cell table:style-name="ce72" table:formula="of:=([.E47]/100+1)*[.G46]" office:value-type="float" office:value="561.434241962817" calcext:value-type="float">
            <text:p>561.43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81" table:formula="of:=[.D47]*[.F47]*[.G47]*[.H47]" office:value-type="float" office:value="759.697588629648" calcext:value-type="float">
            <text:p>759.70</text:p>
          </table:table-cell>
          <table:table-cell table:style-name="ce88" office:value-type="float" office:value="11.4650726144233" calcext:value-type="float">
            <text:p>11.47</text:p>
          </table:table-cell>
          <table:table-cell table:style-name="ce72" table:formula="of:=([.E47]/100+1)*[.K46]" office:value-type="float" office:value="3111.10436636716" calcext:value-type="float">
            <text:p>3111.10</text:p>
          </table:table-cell>
          <table:table-cell table:style-name="ce81" table:formula="of:=[.D47]*[.J47]*[.K47]*[.H47]" office:value-type="float" office:value="1059.00899817014" calcext:value-type="float">
            <text:p>1059.01</text:p>
          </table:table-cell>
          <table:table-cell table:style-name="ce88" office:value-type="float" office:value="10.175418629524" calcext:value-type="float">
            <text:p>10.18</text:p>
          </table:table-cell>
          <table:table-cell table:style-name="ce72" table:formula="of:=([.E47]/100+1)*[.N46]" office:value-type="float" office:value="7412.76724492994" calcext:value-type="float">
            <text:p>7412.77</text:p>
          </table:table-cell>
          <table:table-cell table:style-name="ce81" table:formula="of:=[.D47]*[.M47]*[.N47]*[.H47]" office:value-type="float" office:value="2239.4476241108" calcext:value-type="float">
            <text:p>2239.45</text:p>
          </table:table-cell>
          <table:table-cell/>
          <table:table-cell table:style-name="ce88" office:value-type="float" office:value="11.4650726144233" calcext:value-type="float">
            <text:p>11.47</text:p>
          </table:table-cell>
          <table:table-cell table:style-name="ce72" table:formula="of:=([.E47]/100+1)*[.R46]" office:value-type="float" office:value="247.858031014228" calcext:value-type="float">
            <text:p>247.86</text:p>
          </table:table-cell>
          <table:table-cell table:style-name="ce81" table:formula="of:=[.D47]*[.Q47]*[.R47]*[.T47]" office:value-type="float" office:value="84.3700031250654" calcext:value-type="float">
            <text:p>84.37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88" office:value-type="float" office:value="10.175418629524" calcext:value-type="float">
            <text:p>10.18</text:p>
          </table:table-cell>
          <table:table-cell table:style-name="ce72" table:formula="of:=([.E47]/100+1)*[.V46]" office:value-type="float" office:value="68.8494530595078" calcext:value-type="float">
            <text:p>68.85</text:p>
          </table:table-cell>
          <table:table-cell table:style-name="ce81" table:formula="of:=[.D47]*[.U47]*[.V47]*[.T47]" office:value-type="float" office:value="20.7998901059385" calcext:value-type="float">
            <text:p>20.80</text:p>
          </table:table-cell>
          <table:table-cell table:number-columns-repeated="1001"/>
        </table:table-row>
        <table:table-row table:style-name="ro3">
          <table:table-cell office:value-type="float" office:value="2048" calcext:value-type="float">
            <text:p>2048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47]/1.03" office:value-type="float" office:value="0.345901369516798" calcext:value-type="float">
            <text:p>0.3459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46.5558136545966" calcext:value-type="float">
            <text:p>46.56</text:p>
          </table:table-cell>
          <table:table-cell table:style-name="ce72" table:formula="of:=([.E48]/100+1)*[.G47]" office:value-type="float" office:value="566.431006716286" calcext:value-type="float">
            <text:p>566.43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81" table:formula="of:=[.D48]*[.F48]*[.G48]*[.H48]" office:value-type="float" office:value="760.137180227825" calcext:value-type="float">
            <text:p>760.14</text:p>
          </table:table-cell>
          <table:table-cell table:style-name="ce67" office:value-type="float" office:value="11.7116245116914" calcext:value-type="float">
            <text:p>11.71</text:p>
          </table:table-cell>
          <table:table-cell table:style-name="ce72" table:formula="of:=([.E48]/100+1)*[.K47]" office:value-type="float" office:value="3138.79319522783" calcext:value-type="float">
            <text:p>3138.79</text:p>
          </table:table-cell>
          <table:table-cell table:style-name="ce81" table:formula="of:=[.D48]*[.J48]*[.K48]*[.H48]" office:value-type="float" office:value="1059.62178339542" calcext:value-type="float">
            <text:p>1059.62</text:p>
          </table:table-cell>
          <table:table-cell table:style-name="ce67" office:value-type="float" office:value="10.3942370228285" calcext:value-type="float">
            <text:p>10.39</text:p>
          </table:table-cell>
          <table:table-cell table:style-name="ce72" table:formula="of:=([.E48]/100+1)*[.N47]" office:value-type="float" office:value="7478.74087340981" calcext:value-type="float">
            <text:p>7478.74</text:p>
          </table:table-cell>
          <table:table-cell table:style-name="ce81" table:formula="of:=[.D48]*[.M48]*[.N48]*[.H48]" office:value-type="float" office:value="2240.74345863082" calcext:value-type="float">
            <text:p>2240.74</text:p>
          </table:table-cell>
          <table:table-cell/>
          <table:table-cell table:style-name="ce67" office:value-type="float" office:value="11.7116245116914" calcext:value-type="float">
            <text:p>11.71</text:p>
          </table:table-cell>
          <table:table-cell table:style-name="ce72" table:formula="of:=([.E48]/100+1)*[.R47]" office:value-type="float" office:value="250.063967490255" calcext:value-type="float">
            <text:p>250.06</text:p>
          </table:table-cell>
          <table:table-cell table:style-name="ce81" table:formula="of:=[.D48]*[.Q48]*[.R48]*[.T48]" office:value-type="float" office:value="84.4188230042741" calcext:value-type="float">
            <text:p>84.42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67" office:value-type="float" office:value="10.3942370228285" calcext:value-type="float">
            <text:p>10.39</text:p>
          </table:table-cell>
          <table:table-cell table:style-name="ce72" table:formula="of:=([.E48]/100+1)*[.V47]" office:value-type="float" office:value="69.4622131917374" calcext:value-type="float">
            <text:p>69.46</text:p>
          </table:table-cell>
          <table:table-cell table:style-name="ce81" table:formula="of:=[.D48]*[.U48]*[.V48]*[.T48]" office:value-type="float" office:value="20.811925759428" calcext:value-type="float">
            <text:p>20.81</text:p>
          </table:table-cell>
          <table:table-cell table:number-columns-repeated="1001"/>
        </table:table-row>
        <table:table-row table:style-name="ro3">
          <table:table-cell office:value-type="float" office:value="2049" calcext:value-type="float">
            <text:p>2049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48]/1.03" office:value-type="float" office:value="0.335826572346406" calcext:value-type="float">
            <text:p>0.3358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47.5569781976771" calcext:value-type="float">
            <text:p>47.56</text:p>
          </table:table-cell>
          <table:table-cell table:style-name="ce72" table:formula="of:=([.E49]/100+1)*[.G48]" office:value-type="float" office:value="571.472242676061" calcext:value-type="float">
            <text:p>571.47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81" table:formula="of:=[.D49]*[.F49]*[.G49]*[.H49]" office:value-type="float" office:value="760.577026191392" calcext:value-type="float">
            <text:p>760.58</text:p>
          </table:table-cell>
          <table:table-cell table:style-name="ce67" office:value-type="float" office:value="11.9634784109696" calcext:value-type="float">
            <text:p>11.96</text:p>
          </table:table-cell>
          <table:table-cell table:style-name="ce72" table:formula="of:=([.E49]/100+1)*[.K48]" office:value-type="float" office:value="3166.72845466536" calcext:value-type="float">
            <text:p>3166.73</text:p>
          </table:table-cell>
          <table:table-cell table:style-name="ce81" table:formula="of:=[.D49]*[.J49]*[.K49]*[.H49]" office:value-type="float" office:value="1060.23492320289" calcext:value-type="float">
            <text:p>1060.23</text:p>
          </table:table-cell>
          <table:table-cell table:style-name="ce67" office:value-type="float" office:value="10.6177610199996" calcext:value-type="float">
            <text:p>10.62</text:p>
          </table:table-cell>
          <table:table-cell table:style-name="ce72" table:formula="of:=([.E49]/100+1)*[.N48]" office:value-type="float" office:value="7545.30166718316" calcext:value-type="float">
            <text:p>7545.30</text:p>
          </table:table-cell>
          <table:table-cell table:style-name="ce81" table:formula="of:=[.D49]*[.M49]*[.N49]*[.H49]" office:value-type="float" office:value="2242.04004297283" calcext:value-type="float">
            <text:p>2242.04</text:p>
          </table:table-cell>
          <table:table-cell/>
          <table:table-cell table:style-name="ce67" office:value-type="float" office:value="11.9634784109696" calcext:value-type="float">
            <text:p>11.96</text:p>
          </table:table-cell>
          <table:table-cell table:style-name="ce72" table:formula="of:=([.E49]/100+1)*[.R48]" office:value-type="float" office:value="252.289536800918" calcext:value-type="float">
            <text:p>252.29</text:p>
          </table:table-cell>
          <table:table-cell table:style-name="ce81" table:formula="of:=[.D49]*[.Q49]*[.R49]*[.T49]" office:value-type="float" office:value="84.4676711326295" calcext:value-type="float">
            <text:p>84.47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67" office:value-type="float" office:value="10.6177610199996" calcext:value-type="float">
            <text:p>10.62</text:p>
          </table:table-cell>
          <table:table-cell table:style-name="ce72" table:formula="of:=([.E49]/100+1)*[.V48]" office:value-type="float" office:value="70.0804268891438" calcext:value-type="float">
            <text:p>70.08</text:p>
          </table:table-cell>
          <table:table-cell table:style-name="ce81" table:formula="of:=[.D49]*[.U49]*[.V49]*[.T49]" office:value-type="float" office:value="20.823968377231" calcext:value-type="float">
            <text:p>20.82</text:p>
          </table:table-cell>
          <table:table-cell table:number-columns-repeated="1001"/>
        </table:table-row>
        <table:table-row table:style-name="ro3">
          <table:table-cell office:value-type="float" office:value="2050" calcext:value-type="float">
            <text:p>2050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49]/1.03" office:value-type="float" office:value="0.326045215870297" calcext:value-type="float">
            <text:p>0.3260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48.5796723922369" calcext:value-type="float">
            <text:p>48.58</text:p>
          </table:table-cell>
          <table:table-cell table:style-name="ce72" table:formula="of:=([.E50]/100+1)*[.G49]" office:value-type="float" office:value="576.558345635878" calcext:value-type="float">
            <text:p>576.56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81" table:formula="of:=[.D50]*[.F50]*[.G50]*[.H50]" office:value-type="float" office:value="761.017126667535" calcext:value-type="float">
            <text:p>761.02</text:p>
          </table:table-cell>
          <table:table-cell table:style-name="ce67" office:value-type="float" office:value="12.2207483297349" calcext:value-type="float">
            <text:p>12.22</text:p>
          </table:table-cell>
          <table:table-cell table:style-name="ce72" table:formula="of:=([.E50]/100+1)*[.K49]" office:value-type="float" office:value="3194.91233791188" calcext:value-type="float">
            <text:p>3194.91</text:p>
          </table:table-cell>
          <table:table-cell table:style-name="ce81" table:formula="of:=[.D50]*[.J50]*[.K50]*[.H50]" office:value-type="float" office:value="1060.84841779772" calcext:value-type="float">
            <text:p>1060.85</text:p>
          </table:table-cell>
          <table:table-cell table:style-name="ce67" office:value-type="float" office:value="10.846091813206" calcext:value-type="float">
            <text:p>10.85</text:p>
          </table:table-cell>
          <table:table-cell table:style-name="ce72" table:formula="of:=([.E50]/100+1)*[.N49]" office:value-type="float" office:value="7612.45485202109" calcext:value-type="float">
            <text:p>7612.45</text:p>
          </table:table-cell>
          <table:table-cell table:style-name="ce81" table:formula="of:=[.D50]*[.M50]*[.N50]*[.H50]" office:value-type="float" office:value="2243.33737757073" calcext:value-type="float">
            <text:p>2243.34</text:p>
          </table:table-cell>
          <table:table-cell/>
          <table:table-cell table:style-name="ce67" office:value-type="float" office:value="12.2207483297349" calcext:value-type="float">
            <text:p>12.22</text:p>
          </table:table-cell>
          <table:table-cell table:style-name="ce72" table:formula="of:=([.E50]/100+1)*[.R49]" office:value-type="float" office:value="254.534913678446" calcext:value-type="float">
            <text:p>254.53</text:p>
          </table:table-cell>
          <table:table-cell table:style-name="ce81" table:formula="of:=[.D50]*[.Q50]*[.R50]*[.T50]" office:value-type="float" office:value="84.5165475264779" calcext:value-type="float">
            <text:p>84.52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67" office:value-type="float" office:value="10.846091813206" calcext:value-type="float">
            <text:p>10.85</text:p>
          </table:table-cell>
          <table:table-cell table:style-name="ce72" table:formula="of:=([.E50]/100+1)*[.V49]" office:value-type="float" office:value="70.7041426884572" calcext:value-type="float">
            <text:p>70.70</text:p>
          </table:table-cell>
          <table:table-cell table:style-name="ce81" table:formula="of:=[.D50]*[.U50]*[.V50]*[.T50]" office:value-type="float" office:value="20.8360179633773" calcext:value-type="float">
            <text:p>20.84</text:p>
          </table:table-cell>
          <table:table-cell table:number-columns-repeated="1001"/>
        </table:table-row>
        <table:table-row table:style-name="ro3">
          <table:table-cell office:value-type="float" office:value="2051" calcext:value-type="float">
            <text:p>2051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50]/1.03" office:value-type="float" office:value="0.316548753272133" calcext:value-type="float">
            <text:p>0.3165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49.6243592250009" calcext:value-type="float">
            <text:p>49.62</text:p>
          </table:table-cell>
          <table:table-cell table:style-name="ce72" table:formula="of:=([.E51]/100+1)*[.G50]" office:value-type="float" office:value="581.689714912037" calcext:value-type="float">
            <text:p>581.69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81" table:formula="of:=[.D51]*[.F51]*[.G51]*[.H51]" office:value-type="float" office:value="761.457481803525" calcext:value-type="float">
            <text:p>761.46</text:p>
          </table:table-cell>
          <table:table-cell table:style-name="ce67" office:value-type="float" office:value="12.4835507373657" calcext:value-type="float">
            <text:p>12.48</text:p>
          </table:table-cell>
          <table:table-cell table:style-name="ce72" table:formula="of:=([.E51]/100+1)*[.K50]" office:value-type="float" office:value="3223.34705771929" calcext:value-type="float">
            <text:p>3223.35</text:p>
          </table:table-cell>
          <table:table-cell table:style-name="ce81" table:formula="of:=[.D51]*[.J51]*[.K51]*[.H51]" office:value-type="float" office:value="1061.46226738522" calcext:value-type="float">
            <text:p>1061.46</text:p>
          </table:table-cell>
          <table:table-cell table:style-name="ce67" office:value-type="float" office:value="11.0793327707144" calcext:value-type="float">
            <text:p>11.08</text:p>
          </table:table-cell>
          <table:table-cell table:style-name="ce72" table:formula="of:=([.E51]/100+1)*[.N50]" office:value-type="float" office:value="7680.20570020408" calcext:value-type="float">
            <text:p>7680.21</text:p>
          </table:table-cell>
          <table:table-cell table:style-name="ce81" table:formula="of:=[.D51]*[.M51]*[.N51]*[.H51]" office:value-type="float" office:value="2244.63546285864" calcext:value-type="float">
            <text:p>2244.64</text:p>
          </table:table-cell>
          <table:table-cell/>
          <table:table-cell table:style-name="ce67" office:value-type="float" office:value="12.4835507373657" calcext:value-type="float">
            <text:p>12.48</text:p>
          </table:table-cell>
          <table:table-cell table:style-name="ce72" table:formula="of:=([.E51]/100+1)*[.R50]" office:value-type="float" office:value="256.800274410184" calcext:value-type="float">
            <text:p>256.80</text:p>
          </table:table-cell>
          <table:table-cell table:style-name="ce81" table:formula="of:=[.D51]*[.Q51]*[.R51]*[.T51]" office:value-type="float" office:value="84.5654522021747" calcext:value-type="float">
            <text:p>84.57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67" office:value-type="float" office:value="11.0793327707144" calcext:value-type="float">
            <text:p>11.08</text:p>
          </table:table-cell>
          <table:table-cell table:style-name="ce72" table:formula="of:=([.E51]/100+1)*[.V50]" office:value-type="float" office:value="71.3334095583845" calcext:value-type="float">
            <text:p>71.33</text:p>
          </table:table-cell>
          <table:table-cell table:style-name="ce81" table:formula="of:=[.D51]*[.U51]*[.V51]*[.T51]" office:value-type="float" office:value="20.8480745218991" calcext:value-type="float">
            <text:p>20.85</text:p>
          </table:table-cell>
          <table:table-cell table:number-columns-repeated="1001"/>
        </table:table-row>
        <table:table-row table:style-name="ro3">
          <table:table-cell office:value-type="float" office:value="2052" calcext:value-type="float">
            <text:p>2052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51]/1.03" office:value-type="float" office:value="0.307328886671974" calcext:value-type="float">
            <text:p>0.3073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50.709223936428" calcext:value-type="float">
            <text:p>50.71</text:p>
          </table:table-cell>
          <table:table-cell table:style-name="ce72" table:formula="of:=([.E52]/100+1)*[.G51]" office:value-type="float" office:value="586.866753374754" calcext:value-type="float">
            <text:p>586.87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81" table:formula="of:=[.D52]*[.F52]*[.G52]*[.H52]" office:value-type="float" office:value="762.164309208821" calcext:value-type="float">
            <text:p>762.16</text:p>
          </table:table-cell>
          <table:table-cell table:style-name="ce67" office:value-type="float" office:value="12.75646033015" calcext:value-type="float">
            <text:p>12.76</text:p>
          </table:table-cell>
          <table:table-cell table:style-name="ce72" table:formula="of:=([.E52]/100+1)*[.K51]" office:value-type="float" office:value="3252.03484653299" calcext:value-type="float">
            <text:p>3252.03</text:p>
          </table:table-cell>
          <table:table-cell table:style-name="ce81" table:formula="of:=[.D52]*[.J52]*[.K52]*[.H52]" office:value-type="float" office:value="1062.44757600482" calcext:value-type="float">
            <text:p>1062.45</text:p>
          </table:table-cell>
          <table:table-cell table:style-name="ce67" office:value-type="float" office:value="11.3215440019891" calcext:value-type="float">
            <text:p>11.32</text:p>
          </table:table-cell>
          <table:table-cell table:style-name="ce72" table:formula="of:=([.E52]/100+1)*[.N51]" office:value-type="float" office:value="7748.55953093589" calcext:value-type="float">
            <text:p>7748.56</text:p>
          </table:table-cell>
          <table:table-cell table:style-name="ce81" table:formula="of:=[.D52]*[.M52]*[.N52]*[.H52]" office:value-type="float" office:value="2246.71905898575" calcext:value-type="float">
            <text:p>2246.72</text:p>
          </table:table-cell>
          <table:table-cell/>
          <table:table-cell table:style-name="ce67" office:value-type="float" office:value="12.75646033015" calcext:value-type="float">
            <text:p>12.76</text:p>
          </table:table-cell>
          <table:table-cell table:style-name="ce72" table:formula="of:=([.E52]/100+1)*[.R51]" office:value-type="float" office:value="259.085796852435" calcext:value-type="float">
            <text:p>259.09</text:p>
          </table:table-cell>
          <table:table-cell table:style-name="ce81" table:formula="of:=[.D52]*[.Q52]*[.R52]*[.T52]" office:value-type="float" office:value="84.6439505826965" calcext:value-type="float">
            <text:p>84.64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67" office:value-type="float" office:value="11.3215440019891" calcext:value-type="float">
            <text:p>11.32</text:p>
          </table:table-cell>
          <table:table-cell table:style-name="ce72" table:formula="of:=([.E52]/100+1)*[.V51]" office:value-type="float" office:value="71.9682769034541" calcext:value-type="float">
            <text:p>71.97</text:p>
          </table:table-cell>
          <table:table-cell table:style-name="ce81" table:formula="of:=[.D52]*[.U52]*[.V52]*[.T52]" office:value-type="float" office:value="20.8674268702204" calcext:value-type="float">
            <text:p>20.87</text:p>
          </table:table-cell>
          <table:table-cell table:number-columns-repeated="1001"/>
        </table:table-row>
        <table:table-row table:style-name="ro3">
          <table:table-cell office:value-type="float" office:value="2053" calcext:value-type="float">
            <text:p>2053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52]/1.03" office:value-type="float" office:value="0.298377559875703" calcext:value-type="float">
            <text:p>0.2984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51.8178054567062" calcext:value-type="float">
            <text:p>51.82</text:p>
          </table:table-cell>
          <table:table-cell table:style-name="ce72" table:formula="of:=([.E53]/100+1)*[.G52]" office:value-type="float" office:value="592.08986747979" calcext:value-type="float">
            <text:p>592.09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81" table:formula="of:=[.D53]*[.F53]*[.G53]*[.H53]" office:value-type="float" office:value="762.871792730831" calcext:value-type="float">
            <text:p>762.87</text:p>
          </table:table-cell>
          <table:table-cell table:style-name="ce67" office:value-type="float" office:value="13.0353361457984" calcext:value-type="float">
            <text:p>13.04</text:p>
          </table:table-cell>
          <table:table-cell table:style-name="ce72" table:formula="of:=([.E53]/100+1)*[.K52]" office:value-type="float" office:value="3280.97795666714" calcext:value-type="float">
            <text:p>3280.98</text:p>
          </table:table-cell>
          <table:table-cell table:style-name="ce81" table:formula="of:=[.D53]*[.J53]*[.K53]*[.H53]" office:value-type="float" office:value="1063.43379924296" calcext:value-type="float">
            <text:p>1063.43</text:p>
          </table:table-cell>
          <table:table-cell table:style-name="ce67" office:value-type="float" office:value="11.5690503427952" calcext:value-type="float">
            <text:p>11.57</text:p>
          </table:table-cell>
          <table:table-cell table:style-name="ce72" table:formula="of:=([.E53]/100+1)*[.N52]" office:value-type="float" office:value="7817.52171076122" calcext:value-type="float">
            <text:p>7817.52</text:p>
          </table:table-cell>
          <table:table-cell table:style-name="ce81" table:formula="of:=[.D53]*[.M53]*[.N53]*[.H53]" office:value-type="float" office:value="2248.80458922328" calcext:value-type="float">
            <text:p>2248.80</text:p>
          </table:table-cell>
          <table:table-cell/>
          <table:table-cell table:style-name="ce67" office:value-type="float" office:value="13.0353361457984" calcext:value-type="float">
            <text:p>13.04</text:p>
          </table:table-cell>
          <table:table-cell table:style-name="ce72" table:formula="of:=([.E53]/100+1)*[.R52]" office:value-type="float" office:value="261.391660444421" calcext:value-type="float">
            <text:p>261.39</text:p>
          </table:table-cell>
          <table:table-cell table:style-name="ce81" table:formula="of:=[.D53]*[.Q53]*[.R53]*[.T53]" office:value-type="float" office:value="84.7225218298036" calcext:value-type="float">
            <text:p>84.72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67" office:value-type="float" office:value="11.5690503427952" calcext:value-type="float">
            <text:p>11.57</text:p>
          </table:table-cell>
          <table:table-cell table:style-name="ce72" table:formula="of:=([.E53]/100+1)*[.V52]" office:value-type="float" office:value="72.6087945678948" calcext:value-type="float">
            <text:p>72.61</text:p>
          </table:table-cell>
          <table:table-cell table:style-name="ce81" table:formula="of:=[.D53]*[.U53]*[.V53]*[.T53]" office:value-type="float" office:value="20.8867971824734" calcext:value-type="float">
            <text:p>20.89</text:p>
          </table:table-cell>
          <table:table-cell table:number-columns-repeated="1001"/>
        </table:table-row>
        <table:table-row table:style-name="ro3">
          <table:table-cell office:value-type="float" office:value="2054" calcext:value-type="float">
            <text:p>2054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53]/1.03" office:value-type="float" office:value="0.289686951335634" calcext:value-type="float">
            <text:p>0.2897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52.9506222717041" calcext:value-type="float">
            <text:p>52.95</text:p>
          </table:table-cell>
          <table:table-cell table:style-name="ce72" table:formula="of:=([.E54]/100+1)*[.G53]" office:value-type="float" office:value="597.35946730036" calcext:value-type="float">
            <text:p>597.36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81" table:formula="of:=[.D54]*[.F54]*[.G54]*[.H54]" office:value-type="float" office:value="763.5799329786" calcext:value-type="float">
            <text:p>763.58</text:p>
          </table:table-cell>
          <table:table-cell table:style-name="ce67" office:value-type="float" office:value="13.3203086151062" calcext:value-type="float">
            <text:p>13.32</text:p>
          </table:table-cell>
          <table:table-cell table:style-name="ce72" table:formula="of:=([.E54]/100+1)*[.K53]" office:value-type="float" office:value="3310.17866048147" calcext:value-type="float">
            <text:p>3310.18</text:p>
          </table:table-cell>
          <table:table-cell table:style-name="ce81" table:formula="of:=[.D54]*[.J54]*[.K54]*[.H54]" office:value-type="float" office:value="1064.42093794864" calcext:value-type="float">
            <text:p>1064.42</text:p>
          </table:table-cell>
          <table:table-cell table:style-name="ce67" office:value-type="float" office:value="11.8219675523598" calcext:value-type="float">
            <text:p>11.82</text:p>
          </table:table-cell>
          <table:table-cell table:style-name="ce72" table:formula="of:=([.E54]/100+1)*[.N53]" office:value-type="float" office:value="7887.09765398699" calcext:value-type="float">
            <text:p>7887.10</text:p>
          </table:table-cell>
          <table:table-cell table:style-name="ce81" table:formula="of:=[.D54]*[.M54]*[.N54]*[.H54]" office:value-type="float" office:value="2250.89205536657" calcext:value-type="float">
            <text:p>2250.89</text:p>
          </table:table-cell>
          <table:table-cell/>
          <table:table-cell table:style-name="ce67" office:value-type="float" office:value="13.3203086151062" calcext:value-type="float">
            <text:p>13.32</text:p>
          </table:table-cell>
          <table:table-cell table:style-name="ce72" table:formula="of:=([.E54]/100+1)*[.R53]" office:value-type="float" office:value="263.718046222377" calcext:value-type="float">
            <text:p>263.72</text:p>
          </table:table-cell>
          <table:table-cell table:style-name="ce81" table:formula="of:=[.D54]*[.Q54]*[.R54]*[.T54]" office:value-type="float" office:value="84.801166011135" calcext:value-type="float">
            <text:p>84.80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67" office:value-type="float" office:value="11.8219675523598" calcext:value-type="float">
            <text:p>11.82</text:p>
          </table:table-cell>
          <table:table-cell table:style-name="ce72" table:formula="of:=([.E54]/100+1)*[.V53]" office:value-type="float" office:value="73.2550128395491" calcext:value-type="float">
            <text:p>73.26</text:p>
          </table:table-cell>
          <table:table-cell table:style-name="ce81" table:formula="of:=[.D54]*[.U54]*[.V54]*[.T54]" office:value-type="float" office:value="20.9061854753331" calcext:value-type="float">
            <text:p>20.91</text:p>
          </table:table-cell>
          <table:table-cell table:number-columns-repeated="1001"/>
        </table:table-row>
        <table:table-row table:style-name="ro3">
          <table:table-cell office:value-type="float" office:value="2055" calcext:value-type="float">
            <text:p>2055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54]/1.03" office:value-type="float" office:value="0.281249467316149" calcext:value-type="float">
            <text:p>0.2812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54.1082042021875" calcext:value-type="float">
            <text:p>54.11</text:p>
          </table:table-cell>
          <table:table-cell table:style-name="ce72" table:formula="of:=([.E55]/100+1)*[.G54]" office:value-type="float" office:value="602.675966559333" calcext:value-type="float">
            <text:p>602.68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81" table:formula="of:=[.D55]*[.F55]*[.G55]*[.H55]" office:value-type="float" office:value="764.288730561736" calcext:value-type="float">
            <text:p>764.29</text:p>
          </table:table-cell>
          <table:table-cell table:style-name="ce67" office:value-type="float" office:value="13.6115110202864" calcext:value-type="float">
            <text:p>13.61</text:p>
          </table:table-cell>
          <table:table-cell table:style-name="ce72" table:formula="of:=([.E55]/100+1)*[.K54]" office:value-type="float" office:value="3339.63925055976" calcext:value-type="float">
            <text:p>3339.64</text:p>
          </table:table-cell>
          <table:table-cell table:style-name="ce81" table:formula="of:=[.D55]*[.J55]*[.K55]*[.H55]" office:value-type="float" office:value="1065.40899297167" calcext:value-type="float">
            <text:p>1065.41</text:p>
          </table:table-cell>
          <table:table-cell table:style-name="ce67" office:value-type="float" office:value="12.0804139205848" calcext:value-type="float">
            <text:p>12.08</text:p>
          </table:table-cell>
          <table:table-cell table:style-name="ce72" table:formula="of:=([.E55]/100+1)*[.N54]" office:value-type="float" office:value="7957.29282310748" calcext:value-type="float">
            <text:p>7957.29</text:p>
          </table:table-cell>
          <table:table-cell table:style-name="ce81" table:formula="of:=[.D55]*[.M55]*[.N55]*[.H55]" office:value-type="float" office:value="2252.98145921263" calcext:value-type="float">
            <text:p>2252.98</text:p>
          </table:table-cell>
          <table:table-cell/>
          <table:table-cell table:style-name="ce67" office:value-type="float" office:value="13.6115110202864" calcext:value-type="float">
            <text:p>13.61</text:p>
          </table:table-cell>
          <table:table-cell table:style-name="ce72" table:formula="of:=([.E55]/100+1)*[.R54]" office:value-type="float" office:value="266.065136833756" calcext:value-type="float">
            <text:p>266.07</text:p>
          </table:table-cell>
          <table:table-cell table:style-name="ce81" table:formula="of:=[.D55]*[.Q55]*[.R55]*[.T55]" office:value-type="float" office:value="84.8798831943923" calcext:value-type="float">
            <text:p>84.88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67" office:value-type="float" office:value="12.0804139205848" calcext:value-type="float">
            <text:p>12.08</text:p>
          </table:table-cell>
          <table:table-cell table:style-name="ce72" table:formula="of:=([.E55]/100+1)*[.V54]" office:value-type="float" office:value="73.906982453821" calcext:value-type="float">
            <text:p>73.91</text:p>
          </table:table-cell>
          <table:table-cell table:style-name="ce81" table:formula="of:=[.D55]*[.U55]*[.V55]*[.T55]" office:value-type="float" office:value="20.9255917654902" calcext:value-type="float">
            <text:p>20.93</text:p>
          </table:table-cell>
          <table:table-cell table:number-columns-repeated="1001"/>
        </table:table-row>
        <table:table-row table:style-name="ro3">
          <table:table-cell office:value-type="float" office:value="2056" calcext:value-type="float">
            <text:p>2056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55]/1.03" office:value-type="float" office:value="0.273057735258398" calcext:value-type="float">
            <text:p>0.2731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55.291092651618" calcext:value-type="float">
            <text:p>55.29</text:p>
          </table:table-cell>
          <table:table-cell table:style-name="ce72" table:formula="of:=([.E56]/100+1)*[.G55]" office:value-type="float" office:value="608.039782661711" calcext:value-type="float">
            <text:p>608.04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81" table:formula="of:=[.D56]*[.F56]*[.G56]*[.H56]" office:value-type="float" office:value="764.998186090416" calcext:value-type="float">
            <text:p>765.00</text:p>
          </table:table-cell>
          <table:table-cell table:style-name="ce67" office:value-type="float" office:value="13.9090795573059" calcext:value-type="float">
            <text:p>13.91</text:p>
          </table:table-cell>
          <table:table-cell table:style-name="ce72" table:formula="of:=([.E56]/100+1)*[.K55]" office:value-type="float" office:value="3369.36203988974" calcext:value-type="float">
            <text:p>3369.36</text:p>
          </table:table-cell>
          <table:table-cell table:style-name="ce81" table:formula="of:=[.D56]*[.J56]*[.K56]*[.H56]" office:value-type="float" office:value="1066.3979651626" calcext:value-type="float">
            <text:p>1066.40</text:p>
          </table:table-cell>
          <table:table-cell table:style-name="ce67" office:value-type="float" office:value="12.3445103233706" calcext:value-type="float">
            <text:p>12.34</text:p>
          </table:table-cell>
          <table:table-cell table:style-name="ce72" table:formula="of:=([.E56]/100+1)*[.N55]" office:value-type="float" office:value="8028.11272923313" calcext:value-type="float">
            <text:p>8028.11</text:p>
          </table:table-cell>
          <table:table-cell table:style-name="ce81" table:formula="of:=[.D56]*[.M56]*[.N56]*[.H56]" office:value-type="float" office:value="2255.07280256016" calcext:value-type="float">
            <text:p>2255.07</text:p>
          </table:table-cell>
          <table:table-cell/>
          <table:table-cell table:style-name="ce67" office:value-type="float" office:value="13.9090795573059" calcext:value-type="float">
            <text:p>13.91</text:p>
          </table:table-cell>
          <table:table-cell table:style-name="ce72" table:formula="of:=([.E56]/100+1)*[.R55]" office:value-type="float" office:value="268.433116551576" calcext:value-type="float">
            <text:p>268.43</text:p>
          </table:table-cell>
          <table:table-cell table:style-name="ce81" table:formula="of:=[.D56]*[.Q56]*[.R56]*[.T56]" office:value-type="float" office:value="84.9586734473399" calcext:value-type="float">
            <text:p>84.96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67" office:value-type="float" office:value="12.3445103233706" calcext:value-type="float">
            <text:p>12.34</text:p>
          </table:table-cell>
          <table:table-cell table:style-name="ce72" table:formula="of:=([.E56]/100+1)*[.V55]" office:value-type="float" office:value="74.56475459766" calcext:value-type="float">
            <text:p>74.56</text:p>
          </table:table-cell>
          <table:table-cell table:style-name="ce81" table:formula="of:=[.D56]*[.U56]*[.V56]*[.T56]" office:value-type="float" office:value="20.9450160696508" calcext:value-type="float">
            <text:p>20.95</text:p>
          </table:table-cell>
          <table:table-cell table:number-columns-repeated="1001"/>
        </table:table-row>
        <table:table-row table:style-name="ro3">
          <table:table-cell office:value-type="float" office:value="2057" calcext:value-type="float">
            <text:p>2057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56]/1.03" office:value-type="float" office:value="0.26510459733825" calcext:value-type="float">
            <text:p>0.2651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56.5142925804798" calcext:value-type="float">
            <text:p>56.51</text:p>
          </table:table-cell>
          <table:table-cell table:style-name="ce72" table:formula="of:=([.E57]/100+1)*[.G56]" office:value-type="float" office:value="613.4513367274" calcext:value-type="float">
            <text:p>613.45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81" table:formula="of:=[.D57]*[.F57]*[.G57]*[.H57]" office:value-type="float" office:value="765.90415564397" calcext:value-type="float">
            <text:p>765.90</text:p>
          </table:table-cell>
          <table:table-cell table:style-name="ce67" office:value-type="float" office:value="14.2167888882144" calcext:value-type="float">
            <text:p>14.22</text:p>
          </table:table-cell>
          <table:table-cell table:style-name="ce72" table:formula="of:=([.E57]/100+1)*[.K56]" office:value-type="float" office:value="3399.34936204476" calcext:value-type="float">
            <text:p>3399.35</text:p>
          </table:table-cell>
          <table:table-cell table:style-name="ce81" table:formula="of:=[.D57]*[.J57]*[.K57]*[.H57]" office:value-type="float" office:value="1067.66087546223" calcext:value-type="float">
            <text:p>1067.66</text:p>
          </table:table-cell>
          <table:table-cell table:style-name="ce67" office:value-type="float" office:value="12.6176068281643" calcext:value-type="float">
            <text:p>12.62</text:p>
          </table:table-cell>
          <table:table-cell table:style-name="ce72" table:formula="of:=([.E57]/100+1)*[.N56]" office:value-type="float" office:value="8099.56293252331" calcext:value-type="float">
            <text:p>8099.56</text:p>
          </table:table-cell>
          <table:table-cell table:style-name="ce81" table:formula="of:=[.D57]*[.M57]*[.N57]*[.H57]" office:value-type="float" office:value="2257.74343281434" calcext:value-type="float">
            <text:p>2257.74</text:p>
          </table:table-cell>
          <table:table-cell/>
          <table:table-cell table:style-name="ce67" office:value-type="float" office:value="14.2167888882144" calcext:value-type="float">
            <text:p>14.22</text:p>
          </table:table-cell>
          <table:table-cell table:style-name="ce72" table:formula="of:=([.E57]/100+1)*[.R56]" office:value-type="float" office:value="270.822171288885" calcext:value-type="float">
            <text:p>270.82</text:p>
          </table:table-cell>
          <table:table-cell table:style-name="ce81" table:formula="of:=[.D57]*[.Q57]*[.R57]*[.T57]" office:value-type="float" office:value="85.059288027679" calcext:value-type="float">
            <text:p>85.06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67" office:value-type="float" office:value="12.6176068281643" calcext:value-type="float">
            <text:p>12.62</text:p>
          </table:table-cell>
          <table:table-cell table:style-name="ce72" table:formula="of:=([.E57]/100+1)*[.V56]" office:value-type="float" office:value="75.2283809135792" calcext:value-type="float">
            <text:p>75.23</text:p>
          </table:table-cell>
          <table:table-cell table:style-name="ce81" table:formula="of:=[.D57]*[.U57]*[.V57]*[.T57]" office:value-type="float" office:value="20.9698207648812" calcext:value-type="float">
            <text:p>20.97</text:p>
          </table:table-cell>
          <table:table-cell table:number-columns-repeated="1001"/>
        </table:table-row>
        <table:table-row table:style-name="ro3">
          <table:table-cell office:value-type="float" office:value="2058" calcext:value-type="float">
            <text:p>2058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57]/1.03" office:value-type="float" office:value="0.257383104211893" calcext:value-type="float">
            <text:p>0.2574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57.7645532526586" calcext:value-type="float">
            <text:p>57.76</text:p>
          </table:table-cell>
          <table:table-cell table:style-name="ce72" table:formula="of:=([.E58]/100+1)*[.G57]" office:value-type="float" office:value="618.911053624274" calcext:value-type="float">
            <text:p>618.91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81" table:formula="of:=[.D58]*[.F58]*[.G58]*[.H58]" office:value-type="float" office:value="766.811198116188" calcext:value-type="float">
            <text:p>766.81</text:p>
          </table:table-cell>
          <table:table-cell table:style-name="ce67" office:value-type="float" office:value="14.5313056453036" calcext:value-type="float">
            <text:p>14.53</text:p>
          </table:table-cell>
          <table:table-cell table:style-name="ce72" table:formula="of:=([.E58]/100+1)*[.K57]" office:value-type="float" office:value="3429.60357136696" calcext:value-type="float">
            <text:p>3429.60</text:p>
          </table:table-cell>
          <table:table-cell table:style-name="ce81" table:formula="of:=[.D58]*[.J58]*[.K58]*[.H58]" office:value-type="float" office:value="1068.92528139714" calcext:value-type="float">
            <text:p>1068.93</text:p>
          </table:table-cell>
          <table:table-cell table:style-name="ce67" office:value-type="float" office:value="12.8967450226627" calcext:value-type="float">
            <text:p>12.90</text:p>
          </table:table-cell>
          <table:table-cell table:style-name="ce72" table:formula="of:=([.E58]/100+1)*[.N57]" office:value-type="float" office:value="8171.64904262276" calcext:value-type="float">
            <text:p>8171.65</text:p>
          </table:table-cell>
          <table:table-cell table:style-name="ce81" table:formula="of:=[.D58]*[.M58]*[.N58]*[.H58]" office:value-type="float" office:value="2260.4172258338" calcext:value-type="float">
            <text:p>2260.42</text:p>
          </table:table-cell>
          <table:table-cell/>
          <table:table-cell table:style-name="ce67" office:value-type="float" office:value="14.5313056453036" calcext:value-type="float">
            <text:p>14.53</text:p>
          </table:table-cell>
          <table:table-cell table:style-name="ce72" table:formula="of:=([.E58]/100+1)*[.R57]" office:value-type="float" office:value="273.232488613356" calcext:value-type="float">
            <text:p>273.23</text:p>
          </table:table-cell>
          <table:table-cell table:style-name="ce81" table:formula="of:=[.D58]*[.Q58]*[.R58]*[.T58]" office:value-type="float" office:value="85.1600217635247" calcext:value-type="float">
            <text:p>85.16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67" office:value-type="float" office:value="12.8967450226627" calcext:value-type="float">
            <text:p>12.90</text:p>
          </table:table-cell>
          <table:table-cell table:style-name="ce72" table:formula="of:=([.E58]/100+1)*[.V57]" office:value-type="float" office:value="75.8979135037101" calcext:value-type="float">
            <text:p>75.90</text:p>
          </table:table-cell>
          <table:table-cell table:style-name="ce81" table:formula="of:=[.D58]*[.U58]*[.V58]*[.T58]" office:value-type="float" office:value="20.9946548357351" calcext:value-type="float">
            <text:p>20.99</text:p>
          </table:table-cell>
          <table:table-cell table:number-columns-repeated="1001"/>
        </table:table-row>
        <table:table-row table:style-name="ro3">
          <table:table-cell office:value-type="float" office:value="2059" calcext:value-type="float">
            <text:p>2059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58]/1.03" office:value-type="float" office:value="0.249886508943586" calcext:value-type="float">
            <text:p>0.2499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59.042473330574" calcext:value-type="float">
            <text:p>59.04</text:p>
          </table:table-cell>
          <table:table-cell table:style-name="ce72" table:formula="of:=([.E59]/100+1)*[.G58]" office:value-type="float" office:value="624.41936200153" calcext:value-type="float">
            <text:p>624.42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81" table:formula="of:=[.D59]*[.F59]*[.G59]*[.H59]" office:value-type="float" office:value="767.719314777704" calcext:value-type="float">
            <text:p>767.72</text:p>
          </table:table-cell>
          <table:table-cell table:style-name="ce67" office:value-type="float" office:value="14.8527804286579" calcext:value-type="float">
            <text:p>14.85</text:p>
          </table:table-cell>
          <table:table-cell table:style-name="ce72" table:formula="of:=([.E59]/100+1)*[.K58]" office:value-type="float" office:value="3460.12704315212" calcext:value-type="float">
            <text:p>3460.13</text:p>
          </table:table-cell>
          <table:table-cell table:style-name="ce81" table:formula="of:=[.D59]*[.J59]*[.K59]*[.H59]" office:value-type="float" office:value="1070.19118473858" calcext:value-type="float">
            <text:p>1070.19</text:p>
          </table:table-cell>
          <table:table-cell table:style-name="ce67" office:value-type="float" office:value="13.1820585666302" calcext:value-type="float">
            <text:p>13.18</text:p>
          </table:table-cell>
          <table:table-cell table:style-name="ce72" table:formula="of:=([.E59]/100+1)*[.N58]" office:value-type="float" office:value="8244.37671910211" calcext:value-type="float">
            <text:p>8244.38</text:p>
          </table:table-cell>
          <table:table-cell table:style-name="ce81" table:formula="of:=[.D59]*[.M59]*[.N59]*[.H59]" office:value-type="float" office:value="2263.09418536412" calcext:value-type="float">
            <text:p>2263.09</text:p>
          </table:table-cell>
          <table:table-cell/>
          <table:table-cell table:style-name="ce67" office:value-type="float" office:value="14.8527804286579" calcext:value-type="float">
            <text:p>14.85</text:p>
          </table:table-cell>
          <table:table-cell table:style-name="ce72" table:formula="of:=([.E59]/100+1)*[.R58]" office:value-type="float" office:value="275.664257762015" calcext:value-type="float">
            <text:p>275.66</text:p>
          </table:table-cell>
          <table:table-cell table:style-name="ce81" table:formula="of:=[.D59]*[.Q59]*[.R59]*[.T59]" office:value-type="float" office:value="85.2608747959901" calcext:value-type="float">
            <text:p>85.26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67" office:value-type="float" office:value="13.1820585666302" calcext:value-type="float">
            <text:p>13.18</text:p>
          </table:table-cell>
          <table:table-cell table:style-name="ce72" table:formula="of:=([.E59]/100+1)*[.V58]" office:value-type="float" office:value="76.5734049338931" calcext:value-type="float">
            <text:p>76.57</text:p>
          </table:table-cell>
          <table:table-cell table:style-name="ce81" table:formula="of:=[.D59]*[.U59]*[.V59]*[.T59]" office:value-type="float" office:value="21.0195183170013" calcext:value-type="float">
            <text:p>21.02</text:p>
          </table:table-cell>
          <table:table-cell table:number-columns-repeated="1001"/>
        </table:table-row>
        <table:table-row table:style-name="ro3">
          <table:table-cell office:value-type="float" office:value="2060" calcext:value-type="float">
            <text:p>2060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59]/1.03" office:value-type="float" office:value="0.242608261110277" calcext:value-type="float">
            <text:p>0.2426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60.3486647208009" calcext:value-type="float">
            <text:p>60.35</text:p>
          </table:table-cell>
          <table:table-cell table:style-name="ce72" table:formula="of:=([.E60]/100+1)*[.G59]" office:value-type="float" office:value="629.976694323343" calcext:value-type="float">
            <text:p>629.98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81" table:formula="of:=[.D60]*[.F60]*[.G60]*[.H60]" office:value-type="float" office:value="768.628506900653" calcext:value-type="float">
            <text:p>768.63</text:p>
          </table:table-cell>
          <table:table-cell table:style-name="ce67" office:value-type="float" office:value="15.1813671700741" calcext:value-type="float">
            <text:p>15.18</text:p>
          </table:table-cell>
          <table:table-cell table:style-name="ce72" table:formula="of:=([.E60]/100+1)*[.K59]" office:value-type="float" office:value="3490.92217383618" calcext:value-type="float">
            <text:p>3490.92</text:p>
          </table:table-cell>
          <table:table-cell table:style-name="ce81" table:formula="of:=[.D60]*[.J60]*[.K60]*[.H60]" office:value-type="float" office:value="1071.4585872599" calcext:value-type="float">
            <text:p>1071.46</text:p>
          </table:table-cell>
          <table:table-cell table:style-name="ce67" office:value-type="float" office:value="13.4736840767743" calcext:value-type="float">
            <text:p>13.47</text:p>
          </table:table-cell>
          <table:table-cell table:style-name="ce72" table:formula="of:=([.E60]/100+1)*[.N59]" office:value-type="float" office:value="8317.75167190211" calcext:value-type="float">
            <text:p>8317.75</text:p>
          </table:table-cell>
          <table:table-cell table:style-name="ce81" table:formula="of:=[.D60]*[.M60]*[.N60]*[.H60]" office:value-type="float" office:value="2265.77431515534" calcext:value-type="float">
            <text:p>2265.77</text:p>
          </table:table-cell>
          <table:table-cell/>
          <table:table-cell table:style-name="ce67" office:value-type="float" office:value="15.1813671700741" calcext:value-type="float">
            <text:p>15.18</text:p>
          </table:table-cell>
          <table:table-cell table:style-name="ce72" table:formula="of:=([.E60]/100+1)*[.R59]" office:value-type="float" office:value="278.117669656097" calcext:value-type="float">
            <text:p>278.12</text:p>
          </table:table-cell>
          <table:table-cell table:style-name="ce81" table:formula="of:=[.D60]*[.Q60]*[.R60]*[.T60]" office:value-type="float" office:value="85.3618472663554" calcext:value-type="float">
            <text:p>85.36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67" office:value-type="float" office:value="13.4736840767743" calcext:value-type="float">
            <text:p>13.47</text:p>
          </table:table-cell>
          <table:table-cell table:style-name="ce72" table:formula="of:=([.E60]/100+1)*[.V59]" office:value-type="float" office:value="77.2549082378047" calcext:value-type="float">
            <text:p>77.25</text:p>
          </table:table-cell>
          <table:table-cell table:style-name="ce81" table:formula="of:=[.D60]*[.U60]*[.V60]*[.T60]" office:value-type="float" office:value="21.0444112435099" calcext:value-type="float">
            <text:p>21.04</text:p>
          </table:table-cell>
          <table:table-cell table:number-columns-repeated="1001"/>
        </table:table-row>
        <table:table-row table:style-name="ro3">
          <table:table-cell office:value-type="float" office:value="2061" calcext:value-type="float">
            <text:p>2061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60]/1.03" office:value-type="float" office:value="0.235542001077939" calcext:value-type="float">
            <text:p>0.2355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61.683752867069" calcext:value-type="float">
            <text:p>61.68</text:p>
          </table:table-cell>
          <table:table-cell table:style-name="ce72" table:formula="of:=([.E61]/100+1)*[.G60]" office:value-type="float" office:value="635.583486902821" calcext:value-type="float">
            <text:p>635.58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81" table:formula="of:=[.D61]*[.F61]*[.G61]*[.H61]" office:value-type="float" office:value="769.53877575868" calcext:value-type="float">
            <text:p>769.54</text:p>
          </table:table-cell>
          <table:table-cell table:style-name="ce67" office:value-type="float" office:value="15.5172232067682" calcext:value-type="float">
            <text:p>15.52</text:p>
          </table:table-cell>
          <table:table-cell table:style-name="ce72" table:formula="of:=([.E61]/100+1)*[.K60]" office:value-type="float" office:value="3521.99138118332" calcext:value-type="float">
            <text:p>3521.99</text:p>
          </table:table-cell>
          <table:table-cell table:style-name="ce81" table:formula="of:=[.D61]*[.J61]*[.K61]*[.H61]" office:value-type="float" office:value="1072.72749073654" calcext:value-type="float">
            <text:p>1072.73</text:p>
          </table:table-cell>
          <table:table-cell table:style-name="ce67" office:value-type="float" office:value="13.7717611921618" calcext:value-type="float">
            <text:p>13.77</text:p>
          </table:table-cell>
          <table:table-cell table:style-name="ce72" table:formula="of:=([.E61]/100+1)*[.N60]" office:value-type="float" office:value="8391.77966178204" calcext:value-type="float">
            <text:p>8391.78</text:p>
          </table:table-cell>
          <table:table-cell table:style-name="ce81" table:formula="of:=[.D61]*[.M61]*[.N61]*[.H61]" office:value-type="float" office:value="2268.45761896191" calcext:value-type="float">
            <text:p>2268.46</text:p>
          </table:table-cell>
          <table:table-cell/>
          <table:table-cell table:style-name="ce67" office:value-type="float" office:value="15.5172232067682" calcext:value-type="float">
            <text:p>15.52</text:p>
          </table:table-cell>
          <table:table-cell table:style-name="ce72" table:formula="of:=([.E61]/100+1)*[.R60]" office:value-type="float" office:value="280.592916916036" calcext:value-type="float">
            <text:p>280.59</text:p>
          </table:table-cell>
          <table:table-cell table:style-name="ce81" table:formula="of:=[.D61]*[.Q61]*[.R61]*[.T61]" office:value-type="float" office:value="85.4629393160682" calcext:value-type="float">
            <text:p>85.46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67" office:value-type="float" office:value="13.7717611921618" calcext:value-type="float">
            <text:p>13.77</text:p>
          </table:table-cell>
          <table:table-cell table:style-name="ce72" table:formula="of:=([.E61]/100+1)*[.V60]" office:value-type="float" office:value="77.9424769211212" calcext:value-type="float">
            <text:p>77.94</text:p>
          </table:table-cell>
          <table:table-cell table:style-name="ce81" table:formula="of:=[.D61]*[.U61]*[.V61]*[.T61]" office:value-type="float" office:value="21.0693336501323" calcext:value-type="float">
            <text:p>21.07</text:p>
          </table:table-cell>
          <table:table-cell table:number-columns-repeated="1001"/>
        </table:table-row>
        <table:table-row table:style-name="ro3">
          <table:table-cell office:value-type="float" office:value="2062" calcext:value-type="float">
            <text:p>2062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61]/1.03" office:value-type="float" office:value="0.228681554444601" calcext:value-type="float">
            <text:p>0.2287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63.0519779613753" calcext:value-type="float">
            <text:p>63.05</text:p>
          </table:table-cell>
          <table:table-cell table:style-name="ce72" table:formula="of:=([.E62]/100+1)*[.G61]" office:value-type="float" office:value="641.240179936256" calcext:value-type="float">
            <text:p>641.24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81" table:formula="of:=[.D62]*[.F62]*[.G62]*[.H62]" office:value-type="float" office:value="770.494125707392" calcext:value-type="float">
            <text:p>770.49</text:p>
          </table:table-cell>
          <table:table-cell table:style-name="ce67" office:value-type="float" office:value="15.861415205449" calcext:value-type="float">
            <text:p>15.86</text:p>
          </table:table-cell>
          <table:table-cell table:style-name="ce72" table:formula="of:=([.E62]/100+1)*[.K61]" office:value-type="float" office:value="3553.33710447585" calcext:value-type="float">
            <text:p>3553.34</text:p>
          </table:table-cell>
          <table:table-cell table:style-name="ce81" table:formula="of:=[.D62]*[.J62]*[.K62]*[.H62]" office:value-type="float" office:value="1074.05923669339" calcext:value-type="float">
            <text:p>1074.06</text:p>
          </table:table-cell>
          <table:table-cell table:style-name="ce67" office:value-type="float" office:value="14.0772365950044" calcext:value-type="float">
            <text:p>14.08</text:p>
          </table:table-cell>
          <table:table-cell table:style-name="ce72" table:formula="of:=([.E62]/100+1)*[.N61]" office:value-type="float" office:value="8466.4665007719" calcext:value-type="float">
            <text:p>8466.47</text:p>
          </table:table-cell>
          <table:table-cell table:style-name="ce81" table:formula="of:=[.D62]*[.M62]*[.N62]*[.H62]" office:value-type="float" office:value="2271.27381346464" calcext:value-type="float">
            <text:p>2271.27</text:p>
          </table:table-cell>
          <table:table-cell/>
          <table:table-cell table:style-name="ce67" office:value-type="float" office:value="15.861415205449" calcext:value-type="float">
            <text:p>15.86</text:p>
          </table:table-cell>
          <table:table-cell table:style-name="ce72" table:formula="of:=([.E62]/100+1)*[.R61]" office:value-type="float" office:value="283.090193876589" calcext:value-type="float">
            <text:p>283.09</text:p>
          </table:table-cell>
          <table:table-cell table:style-name="ce81" table:formula="of:=[.D62]*[.Q62]*[.R62]*[.T62]" office:value-type="float" office:value="85.5690379523739" calcext:value-type="float">
            <text:p>85.57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67" office:value-type="float" office:value="14.0772365950044" calcext:value-type="float">
            <text:p>14.08</text:p>
          </table:table-cell>
          <table:table-cell table:style-name="ce72" table:formula="of:=([.E62]/100+1)*[.V61]" office:value-type="float" office:value="78.6361649657191" calcext:value-type="float">
            <text:p>78.64</text:p>
          </table:table-cell>
          <table:table-cell table:style-name="ce81" table:formula="of:=[.D62]*[.U62]*[.V62]*[.T62]" office:value-type="float" office:value="21.0954903396405" calcext:value-type="float">
            <text:p>21.10</text:p>
          </table:table-cell>
          <table:table-cell table:number-columns-repeated="1001"/>
        </table:table-row>
        <table:table-row table:style-name="ro3">
          <table:table-cell office:value-type="float" office:value="2063" calcext:value-type="float">
            <text:p>2063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62]/1.03" office:value-type="float" office:value="0.222020926645244" calcext:value-type="float">
            <text:p>0.2220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64.4480045304977" calcext:value-type="float">
            <text:p>64.45</text:p>
          </table:table-cell>
          <table:table-cell table:style-name="ce72" table:formula="of:=([.E63]/100+1)*[.G62]" office:value-type="float" office:value="646.947217537689" calcext:value-type="float">
            <text:p>646.95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81" table:formula="of:=[.D63]*[.F63]*[.G63]*[.H63]" office:value-type="float" office:value="771.420168753161" calcext:value-type="float">
            <text:p>771.42</text:p>
          </table:table-cell>
          <table:table-cell table:style-name="ce67" office:value-type="float" office:value="16.212600969427" calcext:value-type="float">
            <text:p>16.21</text:p>
          </table:table-cell>
          <table:table-cell table:style-name="ce72" table:formula="of:=([.E63]/100+1)*[.K62]" office:value-type="float" office:value="3584.96180470568" calcext:value-type="float">
            <text:p>3584.96</text:p>
          </table:table-cell>
          <table:table-cell table:style-name="ce81" table:formula="of:=[.D63]*[.J63]*[.K63]*[.H63]" office:value-type="float" office:value="1075.35012919172" calcext:value-type="float">
            <text:p>1075.35</text:p>
          </table:table-cell>
          <table:table-cell table:style-name="ce67" office:value-type="float" office:value="14.3889190662266" calcext:value-type="float">
            <text:p>14.39</text:p>
          </table:table-cell>
          <table:table-cell table:style-name="ce72" table:formula="of:=([.E63]/100+1)*[.N62]" office:value-type="float" office:value="8541.81805262877" calcext:value-type="float">
            <text:p>8541.82</text:p>
          </table:table-cell>
          <table:table-cell table:style-name="ce81" table:formula="of:=[.D63]*[.M63]*[.N63]*[.H63]" office:value-type="float" office:value="2274.00361665174" calcext:value-type="float">
            <text:p>2274.00</text:p>
          </table:table-cell>
          <table:table-cell/>
          <table:table-cell table:style-name="ce67" office:value-type="float" office:value="16.212600969427" calcext:value-type="float">
            <text:p>16.21</text:p>
          </table:table-cell>
          <table:table-cell table:style-name="ce72" table:formula="of:=([.E63]/100+1)*[.R62]" office:value-type="float" office:value="285.609696602091" calcext:value-type="float">
            <text:p>285.61</text:p>
          </table:table-cell>
          <table:table-cell table:style-name="ce81" table:formula="of:=[.D63]*[.Q63]*[.R63]*[.T63]" office:value-type="float" office:value="85.6718818416199" calcext:value-type="float">
            <text:p>85.67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67" office:value-type="float" office:value="14.3889190662266" calcext:value-type="float">
            <text:p>14.39</text:p>
          </table:table-cell>
          <table:table-cell table:style-name="ce72" table:formula="of:=([.E63]/100+1)*[.V62]" office:value-type="float" office:value="79.336026833914" calcext:value-type="float">
            <text:p>79.34</text:p>
          </table:table-cell>
          <table:table-cell table:style-name="ce81" table:formula="of:=[.D63]*[.U63]*[.V63]*[.T63]" office:value-type="float" office:value="21.1208446304447" calcext:value-type="float">
            <text:p>21.12</text:p>
          </table:table-cell>
          <table:table-cell table:number-columns-repeated="1001"/>
        </table:table-row>
        <table:table-row table:style-name="ro3">
          <table:table-cell office:value-type="float" office:value="2064" calcext:value-type="float">
            <text:p>2064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63]/1.03" office:value-type="float" office:value="0.215554297713829" calcext:value-type="float">
            <text:p>0.2156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65.8749403628139" calcext:value-type="float">
            <text:p>65.87</text:p>
          </table:table-cell>
          <table:table-cell table:style-name="ce72" table:formula="of:=([.E64]/100+1)*[.G63]" office:value-type="float" office:value="652.705047773774" calcext:value-type="float">
            <text:p>652.71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81" table:formula="of:=[.D64]*[.F64]*[.G64]*[.H64]" office:value-type="float" office:value="772.347324793428" calcext:value-type="float">
            <text:p>772.35</text:p>
          </table:table-cell>
          <table:table-cell table:style-name="ce67" office:value-type="float" office:value="16.5715622968855" calcext:value-type="float">
            <text:p>16.57</text:p>
          </table:table-cell>
          <table:table-cell table:style-name="ce72" table:formula="of:=([.E64]/100+1)*[.K63]" office:value-type="float" office:value="3616.86796476756" calcext:value-type="float">
            <text:p>3616.87</text:p>
          </table:table-cell>
          <table:table-cell table:style-name="ce81" table:formula="of:=[.D64]*[.J64]*[.K64]*[.H64]" office:value-type="float" office:value="1076.64257319055" calcext:value-type="float">
            <text:p>1076.64</text:p>
          </table:table-cell>
          <table:table-cell table:style-name="ce67" office:value-type="float" office:value="14.7075024630822" calcext:value-type="float">
            <text:p>14.71</text:p>
          </table:table-cell>
          <table:table-cell table:style-name="ce72" table:formula="of:=([.E64]/100+1)*[.N63]" office:value-type="float" office:value="8617.84023329716" calcext:value-type="float">
            <text:p>8617.84</text:p>
          </table:table-cell>
          <table:table-cell table:style-name="ce81" table:formula="of:=[.D64]*[.M64]*[.N64]*[.H64]" office:value-type="float" office:value="2276.73670074024" calcext:value-type="float">
            <text:p>2276.74</text:p>
          </table:table-cell>
          <table:table-cell/>
          <table:table-cell table:style-name="ce67" office:value-type="float" office:value="16.5715622968855" calcext:value-type="float">
            <text:p>16.57</text:p>
          </table:table-cell>
          <table:table-cell table:style-name="ce72" table:formula="of:=([.E64]/100+1)*[.R63]" office:value-type="float" office:value="288.151622901849" calcext:value-type="float">
            <text:p>288.15</text:p>
          </table:table-cell>
          <table:table-cell table:style-name="ce81" table:formula="of:=[.D64]*[.Q64]*[.R64]*[.T64]" office:value-type="float" office:value="85.7748493370885" calcext:value-type="float">
            <text:p>85.77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67" office:value-type="float" office:value="14.7075024630822" calcext:value-type="float">
            <text:p>14.71</text:p>
          </table:table-cell>
          <table:table-cell table:style-name="ce72" table:formula="of:=([.E64]/100+1)*[.V63]" office:value-type="float" office:value="80.0421174727359" calcext:value-type="float">
            <text:p>80.04</text:p>
          </table:table-cell>
          <table:table-cell table:style-name="ce81" table:formula="of:=[.D64]*[.U64]*[.V64]*[.T64]" office:value-type="float" office:value="21.1462293941154" calcext:value-type="float">
            <text:p>21.15</text:p>
          </table:table-cell>
          <table:table-cell table:number-columns-repeated="1001"/>
        </table:table-row>
        <table:table-row table:style-name="ro3">
          <table:table-cell office:value-type="float" office:value="2065" calcext:value-type="float">
            <text:p>2065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64]/1.03" office:value-type="float" office:value="0.209276017197892" calcext:value-type="float">
            <text:p>0.2093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67.3334698167539" calcext:value-type="float">
            <text:p>67.33</text:p>
          </table:table-cell>
          <table:table-cell table:style-name="ce72" table:formula="of:=([.E65]/100+1)*[.G64]" office:value-type="float" office:value="658.514122698961" calcext:value-type="float">
            <text:p>658.51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81" table:formula="of:=[.D65]*[.F65]*[.G65]*[.H65]" office:value-type="float" office:value="773.27559516588" calcext:value-type="float">
            <text:p>773.28</text:p>
          </table:table-cell>
          <table:table-cell table:style-name="ce67" office:value-type="float" office:value="16.9384713456784" calcext:value-type="float">
            <text:p>16.94</text:p>
          </table:table-cell>
          <table:table-cell table:style-name="ce72" table:formula="of:=([.E65]/100+1)*[.K64]" office:value-type="float" office:value="3649.05808965399" calcext:value-type="float">
            <text:p>3649.06</text:p>
          </table:table-cell>
          <table:table-cell table:style-name="ce81" table:formula="of:=[.D65]*[.J65]*[.K65]*[.H65]" office:value-type="float" office:value="1077.9365705546" calcext:value-type="float">
            <text:p>1077.94</text:p>
          </table:table-cell>
          <table:table-cell table:style-name="ce67" office:value-type="float" office:value="15.0331395781696" calcext:value-type="float">
            <text:p>15.03</text:p>
          </table:table-cell>
          <table:table-cell table:style-name="ce72" table:formula="of:=([.E65]/100+1)*[.N64]" office:value-type="float" office:value="8694.53901137351" calcext:value-type="float">
            <text:p>8694.54</text:p>
          </table:table-cell>
          <table:table-cell table:style-name="ce81" table:formula="of:=[.D65]*[.M65]*[.N65]*[.H65]" office:value-type="float" office:value="2279.47306967339" calcext:value-type="float">
            <text:p>2279.47</text:p>
          </table:table-cell>
          <table:table-cell/>
          <table:table-cell table:style-name="ce67" office:value-type="float" office:value="16.9384713456784" calcext:value-type="float">
            <text:p>16.94</text:p>
          </table:table-cell>
          <table:table-cell table:style-name="ce72" table:formula="of:=([.E65]/100+1)*[.R64]" office:value-type="float" office:value="290.716172345676" calcext:value-type="float">
            <text:p>290.72</text:p>
          </table:table-cell>
          <table:table-cell table:style-name="ce81" table:formula="of:=[.D65]*[.Q65]*[.R65]*[.T65]" office:value-type="float" office:value="85.8779405873398" calcext:value-type="float">
            <text:p>85.88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67" office:value-type="float" office:value="15.0331395781696" calcext:value-type="float">
            <text:p>15.03</text:p>
          </table:table-cell>
          <table:table-cell table:style-name="ce72" table:formula="of:=([.E65]/100+1)*[.V64]" office:value-type="float" office:value="80.7544923182432" calcext:value-type="float">
            <text:p>80.75</text:p>
          </table:table-cell>
          <table:table-cell table:style-name="ce81" table:formula="of:=[.D65]*[.U65]*[.V65]*[.T65]" office:value-type="float" office:value="21.1716446672775" calcext:value-type="float">
            <text:p>21.17</text:p>
          </table:table-cell>
          <table:table-cell table:number-columns-repeated="1001"/>
        </table:table-row>
        <table:table-row table:style-name="ro3">
          <table:table-cell office:value-type="float" office:value="2066" calcext:value-type="float">
            <text:p>2066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65]/1.03" office:value-type="float" office:value="0.203180599221255" calcext:value-type="float">
            <text:p>0.2032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68.8242924030488" calcext:value-type="float">
            <text:p>68.82</text:p>
          </table:table-cell>
          <table:table-cell table:style-name="ce72" table:formula="of:=([.E66]/100+1)*[.G65]" office:value-type="float" office:value="664.374898390981" calcext:value-type="float">
            <text:p>664.37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81" table:formula="of:=[.D66]*[.F66]*[.G66]*[.H66]" office:value-type="float" office:value="774.204981209815" calcext:value-type="float">
            <text:p>774.20</text:p>
          </table:table-cell>
          <table:table-cell table:style-name="ce67" office:value-type="float" office:value="17.3135040853868" calcext:value-type="float">
            <text:p>17.31</text:p>
          </table:table-cell>
          <table:table-cell table:style-name="ce72" table:formula="of:=([.E66]/100+1)*[.K65]" office:value-type="float" office:value="3681.53470665192" calcext:value-type="float">
            <text:p>3681.53</text:p>
          </table:table-cell>
          <table:table-cell table:style-name="ce81" table:formula="of:=[.D66]*[.J66]*[.K66]*[.H66]" office:value-type="float" office:value="1079.23212315083" calcext:value-type="float">
            <text:p>1079.23</text:p>
          </table:table-cell>
          <table:table-cell table:style-name="ce67" office:value-type="float" office:value="15.3659865870502" calcext:value-type="float">
            <text:p>15.37</text:p>
          </table:table-cell>
          <table:table-cell table:style-name="ce72" table:formula="of:=([.E66]/100+1)*[.N65]" office:value-type="float" office:value="8771.92040857473" calcext:value-type="float">
            <text:p>8771.92</text:p>
          </table:table-cell>
          <table:table-cell table:style-name="ce81" table:formula="of:=[.D66]*[.M66]*[.N66]*[.H66]" office:value-type="float" office:value="2282.21272739921" calcext:value-type="float">
            <text:p>2282.21</text:p>
          </table:table-cell>
          <table:table-cell/>
          <table:table-cell table:style-name="ce67" office:value-type="float" office:value="17.3135040853868" calcext:value-type="float">
            <text:p>17.31</text:p>
          </table:table-cell>
          <table:table-cell table:style-name="ce72" table:formula="of:=([.E66]/100+1)*[.R65]" office:value-type="float" office:value="293.303546279552" calcext:value-type="float">
            <text:p>293.30</text:p>
          </table:table-cell>
          <table:table-cell table:style-name="ce81" table:formula="of:=[.D66]*[.Q66]*[.R66]*[.T66]" office:value-type="float" office:value="85.9811557411125" calcext:value-type="float">
            <text:p>85.98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67" office:value-type="float" office:value="15.3659865870502" calcext:value-type="float">
            <text:p>15.37</text:p>
          </table:table-cell>
          <table:table-cell table:style-name="ce72" table:formula="of:=([.E66]/100+1)*[.V65]" office:value-type="float" office:value="81.4732072998756" calcext:value-type="float">
            <text:p>81.47</text:p>
          </table:table-cell>
          <table:table-cell table:style-name="ce81" table:formula="of:=[.D66]*[.U66]*[.V66]*[.T66]" office:value-type="float" office:value="21.1970904865998" calcext:value-type="float">
            <text:p>21.20</text:p>
          </table:table-cell>
          <table:table-cell table:number-columns-repeated="1001"/>
        </table:table-row>
        <table:table-row table:style-name="ro3">
          <table:table-cell office:value-type="float" office:value="2067" calcext:value-type="float">
            <text:p>2067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66]/1.03" office:value-type="float" office:value="0.197262717690538" calcext:value-type="float">
            <text:p>0.1973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70.335777652341" calcext:value-type="float">
            <text:p>70.34</text:p>
          </table:table-cell>
          <table:table-cell table:style-name="ce72" table:formula="of:=([.E67]/100+1)*[.G66]" office:value-type="float" office:value="670.287834986661" calcext:value-type="float">
            <text:p>670.29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81" table:formula="of:=[.D67]*[.F67]*[.G67]*[.H67]" office:value-type="float" office:value="774.999454905359" calcext:value-type="float">
            <text:p>775.00</text:p>
          </table:table-cell>
          <table:table-cell table:style-name="ce67" office:value-type="float" office:value="17.6937347441398" calcext:value-type="float">
            <text:p>17.69</text:p>
          </table:table-cell>
          <table:table-cell table:style-name="ce72" table:formula="of:=([.E67]/100+1)*[.K66]" office:value-type="float" office:value="3714.30036554112" calcext:value-type="float">
            <text:p>3714.30</text:p>
          </table:table-cell>
          <table:table-cell table:style-name="ce81" table:formula="of:=[.D67]*[.J67]*[.K67]*[.H67]" office:value-type="float" office:value="1080.3396096099" calcext:value-type="float">
            <text:p>1080.34</text:p>
          </table:table-cell>
          <table:table-cell table:style-name="ce67" office:value-type="float" office:value="15.7034468246526" calcext:value-type="float">
            <text:p>15.70</text:p>
          </table:table-cell>
          <table:table-cell table:style-name="ce72" table:formula="of:=([.E67]/100+1)*[.N66]" office:value-type="float" office:value="8849.99050021105" calcext:value-type="float">
            <text:p>8849.99</text:p>
          </table:table-cell>
          <table:table-cell table:style-name="ce81" table:formula="of:=[.D67]*[.M67]*[.N67]*[.H67]" office:value-type="float" office:value="2284.55468853813" calcext:value-type="float">
            <text:p>2284.55</text:p>
          </table:table-cell>
          <table:table-cell/>
          <table:table-cell table:style-name="ce67" office:value-type="float" office:value="17.6937347441398" calcext:value-type="float">
            <text:p>17.69</text:p>
          </table:table-cell>
          <table:table-cell table:style-name="ce72" table:formula="of:=([.E67]/100+1)*[.R66]" office:value-type="float" office:value="295.91394784144" calcext:value-type="float">
            <text:p>295.91</text:p>
          </table:table-cell>
          <table:table-cell table:style-name="ce81" table:formula="of:=[.D67]*[.Q67]*[.R67]*[.T67]" office:value-type="float" office:value="86.0693878866123" calcext:value-type="float">
            <text:p>86.07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67" office:value-type="float" office:value="15.7034468246526" calcext:value-type="float">
            <text:p>15.70</text:p>
          </table:table-cell>
          <table:table-cell table:style-name="ce72" table:formula="of:=([.E67]/100+1)*[.V66]" office:value-type="float" office:value="82.1983188448445" calcext:value-type="float">
            <text:p>82.20</text:p>
          </table:table-cell>
          <table:table-cell table:style-name="ce81" table:formula="of:=[.D67]*[.U67]*[.V67]*[.T67]" office:value-type="float" office:value="21.2188425176799" calcext:value-type="float">
            <text:p>21.22</text:p>
          </table:table-cell>
          <table:table-cell table:number-columns-repeated="1001"/>
        </table:table-row>
        <table:table-row table:style-name="ro3">
          <table:table-cell office:value-type="float" office:value="2068" calcext:value-type="float">
            <text:p>2068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67]/1.03" office:value-type="float" office:value="0.191517201641299" calcext:value-type="float">
            <text:p>0.1915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71.8804573970514" calcext:value-type="float">
            <text:p>71.88</text:p>
          </table:table-cell>
          <table:table-cell table:style-name="ce72" table:formula="of:=([.E68]/100+1)*[.G67]" office:value-type="float" office:value="676.253396718042" calcext:value-type="float">
            <text:p>676.25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81" table:formula="of:=[.D68]*[.F68]*[.G68]*[.H68]" office:value-type="float" office:value="775.794743873949" calcext:value-type="float">
            <text:p>775.79</text:p>
          </table:table-cell>
          <table:table-cell table:style-name="ce67" office:value-type="float" office:value="18.0823158415529" calcext:value-type="float">
            <text:p>18.08</text:p>
          </table:table-cell>
          <table:table-cell table:style-name="ce72" table:formula="of:=([.E68]/100+1)*[.K67]" office:value-type="float" office:value="3747.35763879443" calcext:value-type="float">
            <text:p>3747.36</text:p>
          </table:table-cell>
          <table:table-cell table:style-name="ce81" table:formula="of:=[.D68]*[.J68]*[.K68]*[.H68]" office:value-type="float" office:value="1081.44823254945" calcext:value-type="float">
            <text:p>1081.45</text:p>
          </table:table-cell>
          <table:table-cell table:style-name="ce67" office:value-type="float" office:value="16.0483181979681" calcext:value-type="float">
            <text:p>16.05</text:p>
          </table:table-cell>
          <table:table-cell table:style-name="ce72" table:formula="of:=([.E68]/100+1)*[.N67]" office:value-type="float" office:value="8928.75541566292" calcext:value-type="float">
            <text:p>8928.76</text:p>
          </table:table-cell>
          <table:table-cell table:style-name="ce81" table:formula="of:=[.D68]*[.M68]*[.N68]*[.H68]" office:value-type="float" office:value="2286.89905295082" calcext:value-type="float">
            <text:p>2286.90</text:p>
          </table:table-cell>
          <table:table-cell/>
          <table:table-cell table:style-name="ce67" office:value-type="float" office:value="18.0823158415529" calcext:value-type="float">
            <text:p>18.08</text:p>
          </table:table-cell>
          <table:table-cell table:style-name="ce72" table:formula="of:=([.E68]/100+1)*[.R67]" office:value-type="float" office:value="298.547581977229" calcext:value-type="float">
            <text:p>298.55</text:p>
          </table:table-cell>
          <table:table-cell table:style-name="ce81" table:formula="of:=[.D68]*[.Q68]*[.R68]*[.T68]" office:value-type="float" office:value="86.1577105741785" calcext:value-type="float">
            <text:p>86.16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67" office:value-type="float" office:value="16.0483181979681" calcext:value-type="float">
            <text:p>16.05</text:p>
          </table:table-cell>
          <table:table-cell table:style-name="ce72" table:formula="of:=([.E68]/100+1)*[.V67]" office:value-type="float" office:value="82.9298838825636" calcext:value-type="float">
            <text:p>82.93</text:p>
          </table:table-cell>
          <table:table-cell table:style-name="ce81" table:formula="of:=[.D68]*[.U68]*[.V68]*[.T68]" office:value-type="float" office:value="21.2406168702601" calcext:value-type="float">
            <text:p>21.24</text:p>
          </table:table-cell>
          <table:table-cell table:number-columns-repeated="1001"/>
        </table:table-row>
        <table:table-row table:style-name="ro3">
          <table:table-cell office:value-type="float" office:value="2069" calcext:value-type="float">
            <text:p>2069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68]/1.03" office:value-type="float" office:value="0.185939030719708" calcext:value-type="float">
            <text:p>0.1859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73.459060638357" calcext:value-type="float">
            <text:p>73.46</text:p>
          </table:table-cell>
          <table:table-cell table:style-name="ce72" table:formula="of:=([.E69]/100+1)*[.G68]" office:value-type="float" office:value="682.272051948833" calcext:value-type="float">
            <text:p>682.27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81" table:formula="of:=[.D69]*[.F69]*[.G69]*[.H69]" office:value-type="float" office:value="776.590848952202" calcext:value-type="float">
            <text:p>776.59</text:p>
          </table:table-cell>
          <table:table-cell table:style-name="ce67" office:value-type="float" office:value="18.4794307658516" calcext:value-type="float">
            <text:p>18.48</text:p>
          </table:table-cell>
          <table:table-cell table:style-name="ce72" table:formula="of:=([.E69]/100+1)*[.K68]" office:value-type="float" office:value="3780.7091217797" calcext:value-type="float">
            <text:p>3780.71</text:p>
          </table:table-cell>
          <table:table-cell table:style-name="ce81" table:formula="of:=[.D69]*[.J69]*[.K69]*[.H69]" office:value-type="float" office:value="1082.55799313574" calcext:value-type="float">
            <text:p>1082.56</text:p>
          </table:table-cell>
          <table:table-cell table:style-name="ce67" office:value-type="float" office:value="16.4007634667131" calcext:value-type="float">
            <text:p>16.40</text:p>
          </table:table-cell>
          <table:table-cell table:style-name="ce72" table:formula="of:=([.E69]/100+1)*[.N68]" office:value-type="float" office:value="9008.22133886232" calcext:value-type="float">
            <text:p>9008.22</text:p>
          </table:table-cell>
          <table:table-cell table:style-name="ce81" table:formula="of:=[.D69]*[.M69]*[.N69]*[.H69]" office:value-type="float" office:value="2289.24582310347" calcext:value-type="float">
            <text:p>2289.25</text:p>
          </table:table-cell>
          <table:table-cell/>
          <table:table-cell table:style-name="ce67" office:value-type="float" office:value="18.4794307658516" calcext:value-type="float">
            <text:p>18.48</text:p>
          </table:table-cell>
          <table:table-cell table:style-name="ce72" table:formula="of:=([.E69]/100+1)*[.R68]" office:value-type="float" office:value="301.204655456826" calcext:value-type="float">
            <text:p>301.20</text:p>
          </table:table-cell>
          <table:table-cell table:style-name="ce81" table:formula="of:=[.D69]*[.Q69]*[.R69]*[.T69]" office:value-type="float" office:value="86.2461238967233" calcext:value-type="float">
            <text:p>86.25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67" office:value-type="float" office:value="16.4007634667131" calcext:value-type="float">
            <text:p>16.40</text:p>
          </table:table-cell>
          <table:table-cell table:style-name="ce72" table:formula="of:=([.E69]/100+1)*[.V68]" office:value-type="float" office:value="83.6679598491184" calcext:value-type="float">
            <text:p>83.67</text:p>
          </table:table-cell>
          <table:table-cell table:style-name="ce81" table:formula="of:=[.D69]*[.U69]*[.V69]*[.T69]" office:value-type="float" office:value="21.2624135672462" calcext:value-type="float">
            <text:p>21.26</text:p>
          </table:table-cell>
          <table:table-cell table:number-columns-repeated="1001"/>
        </table:table-row>
        <table:table-row table:style-name="ro3">
          <table:table-cell office:value-type="float" office:value="2070" calcext:value-type="float">
            <text:p>2070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69]/1.03" office:value-type="float" office:value="0.180523330795833" calcext:value-type="float">
            <text:p>0.1805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75.0723323874004" calcext:value-type="float">
            <text:p>75.07</text:p>
          </table:table-cell>
          <table:table-cell table:style-name="ce72" table:formula="of:=([.E70]/100+1)*[.G69]" office:value-type="float" office:value="688.344273211177" calcext:value-type="float">
            <text:p>688.34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81" table:formula="of:=[.D70]*[.F70]*[.G70]*[.H70]" office:value-type="float" office:value="777.387770977592" calcext:value-type="float">
            <text:p>777.39</text:p>
          </table:table-cell>
          <table:table-cell table:style-name="ce67" office:value-type="float" office:value="18.8852669327435" calcext:value-type="float">
            <text:p>18.89</text:p>
          </table:table-cell>
          <table:table-cell table:style-name="ce72" table:formula="of:=([.E70]/100+1)*[.K69]" office:value-type="float" office:value="3814.35743296354" calcext:value-type="float">
            <text:p>3814.36</text:p>
          </table:table-cell>
          <table:table-cell table:style-name="ce81" table:formula="of:=[.D70]*[.J70]*[.K70]*[.H70]" office:value-type="float" office:value="1083.66889253619" calcext:value-type="float">
            <text:p>1083.67</text:p>
          </table:table-cell>
          <table:table-cell table:style-name="ce67" office:value-type="float" office:value="16.7609489650528" calcext:value-type="float">
            <text:p>16.76</text:p>
          </table:table-cell>
          <table:table-cell table:style-name="ce72" table:formula="of:=([.E70]/100+1)*[.N69]" office:value-type="float" office:value="9088.3945087782" calcext:value-type="float">
            <text:p>9088.39</text:p>
          </table:table-cell>
          <table:table-cell table:style-name="ce81" table:formula="of:=[.D70]*[.M70]*[.N70]*[.H70]" office:value-type="float" office:value="2291.5950014648" calcext:value-type="float">
            <text:p>2291.60</text:p>
          </table:table-cell>
          <table:table-cell/>
          <table:table-cell table:style-name="ce67" office:value-type="float" office:value="18.8852669327435" calcext:value-type="float">
            <text:p>18.89</text:p>
          </table:table-cell>
          <table:table-cell table:style-name="ce72" table:formula="of:=([.E70]/100+1)*[.R69]" office:value-type="float" office:value="303.885376890392" calcext:value-type="float">
            <text:p>303.89</text:p>
          </table:table-cell>
          <table:table-cell table:style-name="ce81" table:formula="of:=[.D70]*[.Q70]*[.R70]*[.T70]" office:value-type="float" office:value="86.3346279472547" calcext:value-type="float">
            <text:p>86.33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67" office:value-type="float" office:value="16.7609489650528" calcext:value-type="float">
            <text:p>16.76</text:p>
          </table:table-cell>
          <table:table-cell table:style-name="ce72" table:formula="of:=([.E70]/100+1)*[.V69]" office:value-type="float" office:value="84.4126046917755" calcext:value-type="float">
            <text:p>84.41</text:p>
          </table:table-cell>
          <table:table-cell table:style-name="ce81" table:formula="of:=[.D70]*[.U70]*[.V70]*[.T70]" office:value-type="float" office:value="21.2842326315676" calcext:value-type="float">
            <text:p>21.28</text:p>
          </table:table-cell>
          <table:table-cell table:number-columns-repeated="1001"/>
        </table:table-row>
        <table:table-row table:style-name="ro3">
          <table:table-cell office:value-type="float" office:value="2071" calcext:value-type="float">
            <text:p>2071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70]/1.03" office:value-type="float" office:value="0.175265369704692" calcext:value-type="float">
            <text:p>0.1753</text:p>
          </table:table-cell>
          <table:table-cell table:style-name="ce34" office:value-type="float" office:value="0.89" calcext:value-type="float">
            <text:p>0.89</text:p>
          </table:table-cell>
          <table:table-cell table:style-name="ce65" office:value-type="float" office:value="76.721034016892" calcext:value-type="float">
            <text:p>76.72</text:p>
          </table:table-cell>
          <table:table-cell table:style-name="ce72" table:formula="of:=([.E71]/100+1)*[.G70]" office:value-type="float" office:value="694.470537242757" calcext:value-type="float">
            <text:p>694.47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81" table:formula="of:=[.D71]*[.F71]*[.G71]*[.H71]" office:value-type="float" office:value="778.185510788456" calcext:value-type="float">
            <text:p>778.19</text:p>
          </table:table-cell>
          <table:table-cell table:style-name="ce67" office:value-type="float" office:value="19.3000158738678" calcext:value-type="float">
            <text:p>19.30</text:p>
          </table:table-cell>
          <table:table-cell table:style-name="ce72" table:formula="of:=([.E71]/100+1)*[.K70]" office:value-type="float" office:value="3848.30521411692" calcext:value-type="float">
            <text:p>3848.31</text:p>
          </table:table-cell>
          <table:table-cell table:style-name="ce81" table:formula="of:=[.D71]*[.J71]*[.K71]*[.H71]" office:value-type="float" office:value="1084.78093191942" calcext:value-type="float">
            <text:p>1084.78</text:p>
          </table:table-cell>
          <table:table-cell table:style-name="ce67" office:value-type="float" office:value="17.1290446801014" calcext:value-type="float">
            <text:p>17.13</text:p>
          </table:table-cell>
          <table:table-cell table:style-name="ce72" table:formula="of:=([.E71]/100+1)*[.N70]" office:value-type="float" office:value="9169.28121990632" calcext:value-type="float">
            <text:p>9169.28</text:p>
          </table:table-cell>
          <table:table-cell table:style-name="ce81" table:formula="of:=[.D71]*[.M71]*[.N71]*[.H71]" office:value-type="float" office:value="2293.94659050606" calcext:value-type="float">
            <text:p>2293.95</text:p>
          </table:table-cell>
          <table:table-cell/>
          <table:table-cell table:style-name="ce67" office:value-type="float" office:value="19.3000158738678" calcext:value-type="float">
            <text:p>19.30</text:p>
          </table:table-cell>
          <table:table-cell table:style-name="ce72" table:formula="of:=([.E71]/100+1)*[.R70]" office:value-type="float" office:value="306.589956744716" calcext:value-type="float">
            <text:p>306.59</text:p>
          </table:table-cell>
          <table:table-cell table:style-name="ce81" table:formula="of:=[.D71]*[.Q71]*[.R71]*[.T71]" office:value-type="float" office:value="86.4232228188758" calcext:value-type="float">
            <text:p>86.42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67" office:value-type="float" office:value="17.1290446801014" calcext:value-type="float">
            <text:p>17.13</text:p>
          </table:table-cell>
          <table:table-cell table:style-name="ce72" table:formula="of:=([.E71]/100+1)*[.V70]" office:value-type="float" office:value="85.1638768735323" calcext:value-type="float">
            <text:p>85.16</text:p>
          </table:table-cell>
          <table:table-cell table:style-name="ce81" table:formula="of:=[.D71]*[.U71]*[.V71]*[.T71]" office:value-type="float" office:value="21.3060740861772" calcext:value-type="float">
            <text:p>21.31</text:p>
          </table:table-cell>
          <table:table-cell table:number-columns-repeated="1001"/>
        </table:table-row>
        <table:table-row table:style-name="ro3">
          <table:table-cell office:value-type="float" office:value="2072" calcext:value-type="float">
            <text:p>2072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71]/1.03" office:value-type="float" office:value="0.170160553111352" calcext:value-type="float">
            <text:p>0.1702</text:p>
          </table:table-cell>
          <table:table-cell table:style-name="ce34" office:value-type="float" office:value="0.89" calcext:value-type="float">
            <text:p>0.89</text:p>
          </table:table-cell>
          <table:table-cell table:style-name="ce67" office:value-type="float" office:value="78.3894274660943" calcext:value-type="float">
            <text:p>78.39</text:p>
          </table:table-cell>
          <table:table-cell table:style-name="ce72" table:formula="of:=([.E72]/100+1)*[.G71]" office:value-type="float" office:value="700.651325024217" calcext:value-type="float">
            <text:p>700.65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81" table:formula="of:=[.D72]*[.F72]*[.G72]*[.H72]" office:value-type="float" office:value="778.819976802896" calcext:value-type="float">
            <text:p>778.82</text:p>
          </table:table-cell>
          <table:table-cell table:style-name="ce67" office:value-type="float" office:value="19.7197185077813" calcext:value-type="float">
            <text:p>19.72</text:p>
          </table:table-cell>
          <table:table-cell table:style-name="ce72" table:formula="of:=([.E72]/100+1)*[.K71]" office:value-type="float" office:value="3882.55513052256" calcext:value-type="float">
            <text:p>3882.56</text:p>
          </table:table-cell>
          <table:table-cell table:style-name="ce81" table:formula="of:=[.D72]*[.J72]*[.K72]*[.H72]" office:value-type="float" office:value="1085.66536965936" calcext:value-type="float">
            <text:p>1085.67</text:p>
          </table:table-cell>
          <table:table-cell table:style-name="ce67" office:value-type="float" office:value="17.5015368695195" calcext:value-type="float">
            <text:p>17.50</text:p>
          </table:table-cell>
          <table:table-cell table:style-name="ce72" table:formula="of:=([.E72]/100+1)*[.N71]" office:value-type="float" office:value="9250.88782276349" calcext:value-type="float">
            <text:p>9250.89</text:p>
          </table:table-cell>
          <table:table-cell table:style-name="ce81" table:formula="of:=[.D72]*[.M72]*[.N72]*[.H72]" office:value-type="float" office:value="2295.81687867057" calcext:value-type="float">
            <text:p>2295.82</text:p>
          </table:table-cell>
          <table:table-cell/>
          <table:table-cell table:style-name="ce67" office:value-type="float" office:value="19.7197185077813" calcext:value-type="float">
            <text:p>19.72</text:p>
          </table:table-cell>
          <table:table-cell table:style-name="ce72" table:formula="of:=([.E72]/100+1)*[.R71]" office:value-type="float" office:value="309.318607359744" calcext:value-type="float">
            <text:p>309.32</text:p>
          </table:table-cell>
          <table:table-cell table:style-name="ce81" table:formula="of:=[.D72]*[.Q72]*[.R72]*[.T72]" office:value-type="float" office:value="86.4936849348839" calcext:value-type="float">
            <text:p>86.49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67" office:value-type="float" office:value="17.5015368695195" calcext:value-type="float">
            <text:p>17.50</text:p>
          </table:table-cell>
          <table:table-cell table:style-name="ce72" table:formula="of:=([.E72]/100+1)*[.V71]" office:value-type="float" office:value="85.9218353777067" calcext:value-type="float">
            <text:p>85.92</text:p>
          </table:table-cell>
          <table:table-cell table:style-name="ce81" table:formula="of:=[.D72]*[.U72]*[.V72]*[.T72]" office:value-type="float" office:value="21.3234452396123" calcext:value-type="float">
            <text:p>21.32</text:p>
          </table:table-cell>
          <table:table-cell table:number-columns-repeated="1001"/>
        </table:table-row>
        <table:table-row table:style-name="ro3">
          <table:table-cell office:value-type="float" office:value="2073" calcext:value-type="float">
            <text:p>2073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72]/1.03" office:value-type="float" office:value="0.165204420496458" calcext:value-type="float">
            <text:p>0.1652</text:p>
          </table:table-cell>
          <table:table-cell table:style-name="ce34" office:value-type="float" office:value="0.89" calcext:value-type="float">
            <text:p>0.89</text:p>
          </table:table-cell>
          <table:table-cell table:style-name="ce67" office:value-type="float" office:value="80.0941021872712" calcext:value-type="float">
            <text:p>80.09</text:p>
          </table:table-cell>
          <table:table-cell table:style-name="ce72" table:formula="of:=([.E73]/100+1)*[.G72]" office:value-type="float" office:value="706.887121816933" calcext:value-type="float">
            <text:p>706.89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81" table:formula="of:=[.D73]*[.F73]*[.G73]*[.H73]" office:value-type="float" office:value="779.454960106746" calcext:value-type="float">
            <text:p>779.45</text:p>
          </table:table-cell>
          <table:table-cell table:style-name="ce67" office:value-type="float" office:value="20.1485480927847" calcext:value-type="float">
            <text:p>20.15</text:p>
          </table:table-cell>
          <table:table-cell table:style-name="ce72" table:formula="of:=([.E73]/100+1)*[.K72]" office:value-type="float" office:value="3917.10987118421" calcext:value-type="float">
            <text:p>3917.11</text:p>
          </table:table-cell>
          <table:table-cell table:style-name="ce81" table:formula="of:=[.D73]*[.J73]*[.K73]*[.H73]" office:value-type="float" office:value="1086.55052849431" calcext:value-type="float">
            <text:p>1086.55</text:p>
          </table:table-cell>
          <table:table-cell table:style-name="ce67" office:value-type="float" office:value="17.8821293607215" calcext:value-type="float">
            <text:p>17.88</text:p>
          </table:table-cell>
          <table:table-cell table:style-name="ce72" table:formula="of:=([.E73]/100+1)*[.N72]" office:value-type="float" office:value="9333.22072438608" calcext:value-type="float">
            <text:p>9333.22</text:p>
          </table:table-cell>
          <table:table-cell table:style-name="ce81" table:formula="of:=[.D73]*[.M73]*[.N73]*[.H73]" office:value-type="float" office:value="2297.68869170834" calcext:value-type="float">
            <text:p>2297.69</text:p>
          </table:table-cell>
          <table:table-cell/>
          <table:table-cell table:style-name="ce67" office:value-type="float" office:value="20.1485480927847" calcext:value-type="float">
            <text:p>20.15</text:p>
          </table:table-cell>
          <table:table-cell table:style-name="ce72" table:formula="of:=([.E73]/100+1)*[.R72]" office:value-type="float" office:value="312.071542965246" calcext:value-type="float">
            <text:p>312.07</text:p>
          </table:table-cell>
          <table:table-cell table:style-name="ce81" table:formula="of:=[.D73]*[.Q73]*[.R73]*[.T73]" office:value-type="float" office:value="86.5642044996844" calcext:value-type="float">
            <text:p>86.56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67" office:value-type="float" office:value="17.8821293607215" calcext:value-type="float">
            <text:p>17.88</text:p>
          </table:table-cell>
          <table:table-cell table:style-name="ce72" table:formula="of:=([.E73]/100+1)*[.V72]" office:value-type="float" office:value="86.6865397125683" calcext:value-type="float">
            <text:p>86.69</text:p>
          </table:table-cell>
          <table:table-cell table:style-name="ce81" table:formula="of:=[.D73]*[.U73]*[.V73]*[.T73]" office:value-type="float" office:value="21.3408305560025" calcext:value-type="float">
            <text:p>21.34</text:p>
          </table:table-cell>
          <table:table-cell table:number-columns-repeated="1001"/>
        </table:table-row>
        <table:table-row table:style-name="ro3">
          <table:table-cell office:value-type="float" office:value="2074" calcext:value-type="float">
            <text:p>2074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73]/1.03" office:value-type="float" office:value="0.160392641258697" calcext:value-type="float">
            <text:p>0.1604</text:p>
          </table:table-cell>
          <table:table-cell table:style-name="ce34" office:value-type="float" office:value="0.89" calcext:value-type="float">
            <text:p>0.89</text:p>
          </table:table-cell>
          <table:table-cell table:style-name="ce67" office:value-type="float" office:value="81.8358471614013" calcext:value-type="float">
            <text:p>81.84</text:p>
          </table:table-cell>
          <table:table-cell table:style-name="ce72" table:formula="of:=([.E74]/100+1)*[.G73]" office:value-type="float" office:value="713.178417201103" calcext:value-type="float">
            <text:p>713.18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81" table:formula="of:=[.D74]*[.F74]*[.G74]*[.H74]" office:value-type="float" office:value="780.09046112176" calcext:value-type="float">
            <text:p>780.09</text:p>
          </table:table-cell>
          <table:table-cell table:style-name="ce67" office:value-type="float" office:value="20.5867031056791" calcext:value-type="float">
            <text:p>20.59</text:p>
          </table:table-cell>
          <table:table-cell table:style-name="ce72" table:formula="of:=([.E74]/100+1)*[.K73]" office:value-type="float" office:value="3951.97214903775" calcext:value-type="float">
            <text:p>3951.97</text:p>
          </table:table-cell>
          <table:table-cell table:style-name="ce81" table:formula="of:=[.D74]*[.J74]*[.K74]*[.H74]" office:value-type="float" office:value="1087.43640901219" calcext:value-type="float">
            <text:p>1087.44</text:p>
          </table:table-cell>
          <table:table-cell table:style-name="ce67" office:value-type="float" office:value="18.2709983047538" calcext:value-type="float">
            <text:p>18.27</text:p>
          </table:table-cell>
          <table:table-cell table:style-name="ce72" table:formula="of:=([.E74]/100+1)*[.N73]" office:value-type="float" office:value="9416.28638883312" calcext:value-type="float">
            <text:p>9416.29</text:p>
          </table:table-cell>
          <table:table-cell table:style-name="ce81" table:formula="of:=[.D74]*[.M74]*[.N74]*[.H74]" office:value-type="float" office:value="2299.56203086262" calcext:value-type="float">
            <text:p>2299.56</text:p>
          </table:table-cell>
          <table:table-cell/>
          <table:table-cell table:style-name="ce67" office:value-type="float" office:value="20.5867031056791" calcext:value-type="float">
            <text:p>20.59</text:p>
          </table:table-cell>
          <table:table-cell table:style-name="ce72" table:formula="of:=([.E74]/100+1)*[.R73]" office:value-type="float" office:value="314.848979697637" calcext:value-type="float">
            <text:p>314.85</text:p>
          </table:table-cell>
          <table:table-cell table:style-name="ce81" table:formula="of:=[.D74]*[.Q74]*[.R74]*[.T74]" office:value-type="float" office:value="86.6347815601163" calcext:value-type="float">
            <text:p>86.63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67" office:value-type="float" office:value="18.2709983047538" calcext:value-type="float">
            <text:p>18.27</text:p>
          </table:table-cell>
          <table:table-cell table:style-name="ce72" table:formula="of:=([.E74]/100+1)*[.V73]" office:value-type="float" office:value="87.4580499160102" calcext:value-type="float">
            <text:p>87.46</text:p>
          </table:table-cell>
          <table:table-cell table:style-name="ce81" table:formula="of:=[.D74]*[.U74]*[.V74]*[.T74]" office:value-type="float" office:value="21.3582300468951" calcext:value-type="float">
            <text:p>21.36</text:p>
          </table:table-cell>
          <table:table-cell table:number-columns-repeated="1001"/>
        </table:table-row>
        <table:table-row table:style-name="ro3">
          <table:table-cell office:value-type="float" office:value="2075" calcext:value-type="float">
            <text:p>2075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74]/1.03" office:value-type="float" office:value="0.155721010930774" calcext:value-type="float">
            <text:p>0.1557</text:p>
          </table:table-cell>
          <table:table-cell table:style-name="ce34" office:value-type="float" office:value="0.89" calcext:value-type="float">
            <text:p>0.89</text:p>
          </table:table-cell>
          <table:table-cell table:style-name="ce67" office:value-type="float" office:value="83.6154685268269" calcext:value-type="float">
            <text:p>83.62</text:p>
          </table:table-cell>
          <table:table-cell table:style-name="ce72" table:formula="of:=([.E75]/100+1)*[.G74]" office:value-type="float" office:value="719.525705114193" calcext:value-type="float">
            <text:p>719.53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81" table:formula="of:=[.D75]*[.F75]*[.G75]*[.H75]" office:value-type="float" office:value="780.726480270033" calcext:value-type="float">
            <text:p>780.73</text:p>
          </table:table-cell>
          <table:table-cell table:style-name="ce67" office:value-type="float" office:value="21.0343863393882" calcext:value-type="float">
            <text:p>21.03</text:p>
          </table:table-cell>
          <table:table-cell table:style-name="ce72" table:formula="of:=([.E75]/100+1)*[.K74]" office:value-type="float" office:value="3987.14470116418" calcext:value-type="float">
            <text:p>3987.14</text:p>
          </table:table-cell>
          <table:table-cell table:style-name="ce81" table:formula="of:=[.D75]*[.J75]*[.K75]*[.H75]" office:value-type="float" office:value="1088.32301180139" calcext:value-type="float">
            <text:p>1088.32</text:p>
          </table:table-cell>
          <table:table-cell table:style-name="ce67" office:value-type="float" office:value="18.6683236832846" calcext:value-type="float">
            <text:p>18.67</text:p>
          </table:table-cell>
          <table:table-cell table:style-name="ce72" table:formula="of:=([.E75]/100+1)*[.N74]" office:value-type="float" office:value="9500.09133769373" calcext:value-type="float">
            <text:p>9500.09</text:p>
          </table:table-cell>
          <table:table-cell table:style-name="ce81" table:formula="of:=[.D75]*[.M75]*[.N75]*[.H75]" office:value-type="float" office:value="2301.43689737767" calcext:value-type="float">
            <text:p>2301.44</text:p>
          </table:table-cell>
          <table:table-cell/>
          <table:table-cell table:style-name="ce67" office:value-type="float" office:value="21.0343863393882" calcext:value-type="float">
            <text:p>21.03</text:p>
          </table:table-cell>
          <table:table-cell table:style-name="ce72" table:formula="of:=([.E75]/100+1)*[.R74]" office:value-type="float" office:value="317.651135616946" calcext:value-type="float">
            <text:p>317.65</text:p>
          </table:table-cell>
          <table:table-cell table:style-name="ce81" table:formula="of:=[.D75]*[.Q75]*[.R75]*[.T75]" office:value-type="float" office:value="86.7054161630565" calcext:value-type="float">
            <text:p>86.71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67" office:value-type="float" office:value="18.6683236832846" calcext:value-type="float">
            <text:p>18.67</text:p>
          </table:table-cell>
          <table:table-cell table:style-name="ce72" table:formula="of:=([.E75]/100+1)*[.V74]" office:value-type="float" office:value="88.2364265602626" calcext:value-type="float">
            <text:p>88.24</text:p>
          </table:table-cell>
          <table:table-cell table:style-name="ce81" table:formula="of:=[.D75]*[.U75]*[.V75]*[.T75]" office:value-type="float" office:value="21.3756437238468" calcext:value-type="float">
            <text:p>21.38</text:p>
          </table:table-cell>
          <table:table-cell table:number-columns-repeated="1001"/>
        </table:table-row>
        <table:table-row table:style-name="ro3">
          <table:table-cell office:value-type="float" office:value="2076" calcext:value-type="float">
            <text:p>2076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75]/1.03" office:value-type="float" office:value="0.151185447505606" calcext:value-type="float">
            <text:p>0.1512</text:p>
          </table:table-cell>
          <table:table-cell table:style-name="ce34" office:value-type="float" office:value="0.89" calcext:value-type="float">
            <text:p>0.89</text:p>
          </table:table-cell>
          <table:table-cell table:style-name="ce67" office:value-type="float" office:value="85.4337899523622" calcext:value-type="float">
            <text:p>85.43</text:p>
          </table:table-cell>
          <table:table-cell table:style-name="ce72" table:formula="of:=([.E76]/100+1)*[.G75]" office:value-type="float" office:value="725.929483889709" calcext:value-type="float">
            <text:p>725.93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81" table:formula="of:=[.D76]*[.F76]*[.G76]*[.H76]" office:value-type="float" office:value="781.36301797401" calcext:value-type="float">
            <text:p>781.36</text:p>
          </table:table-cell>
          <table:table-cell table:style-name="ce67" office:value-type="float" office:value="21.4918049968179" calcext:value-type="float">
            <text:p>21.49</text:p>
          </table:table-cell>
          <table:table-cell table:style-name="ce72" table:formula="of:=([.E76]/100+1)*[.K75]" office:value-type="float" office:value="4022.63028900454" calcext:value-type="float">
            <text:p>4022.63</text:p>
          </table:table-cell>
          <table:table-cell table:style-name="ce81" table:formula="of:=[.D76]*[.J76]*[.K76]*[.H76]" office:value-type="float" office:value="1089.2103374508" calcext:value-type="float">
            <text:p>1089.21</text:p>
          </table:table-cell>
          <table:table-cell table:style-name="ce67" office:value-type="float" office:value="19.0742893919053" calcext:value-type="float">
            <text:p>19.07</text:p>
          </table:table-cell>
          <table:table-cell table:style-name="ce72" table:formula="of:=([.E76]/100+1)*[.N75]" office:value-type="float" office:value="9584.6421505992" calcext:value-type="float">
            <text:p>9584.64</text:p>
          </table:table-cell>
          <table:table-cell table:style-name="ce81" table:formula="of:=[.D76]*[.M76]*[.N76]*[.H76]" office:value-type="float" office:value="2303.31329249879" calcext:value-type="float">
            <text:p>2303.31</text:p>
          </table:table-cell>
          <table:table-cell/>
          <table:table-cell table:style-name="ce67" office:value-type="float" office:value="21.4918049968179" calcext:value-type="float">
            <text:p>21.49</text:p>
          </table:table-cell>
          <table:table-cell table:style-name="ce72" table:formula="of:=([.E76]/100+1)*[.R75]" office:value-type="float" office:value="320.478230723936" calcext:value-type="float">
            <text:p>320.48</text:p>
          </table:table-cell>
          <table:table-cell table:style-name="ce81" table:formula="of:=[.D76]*[.Q76]*[.R76]*[.T76]" office:value-type="float" office:value="86.7761083554203" calcext:value-type="float">
            <text:p>86.78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67" office:value-type="float" office:value="19.0742893919053" calcext:value-type="float">
            <text:p>19.07</text:p>
          </table:table-cell>
          <table:table-cell table:style-name="ce72" table:formula="of:=([.E76]/100+1)*[.V75]" office:value-type="float" office:value="89.021730756649" calcext:value-type="float">
            <text:p>89.02</text:p>
          </table:table-cell>
          <table:table-cell table:style-name="ce81" table:formula="of:=[.D76]*[.U76]*[.V76]*[.T76]" office:value-type="float" office:value="21.3930715984236" calcext:value-type="float">
            <text:p>21.39</text:p>
          </table:table-cell>
          <table:table-cell table:number-columns-repeated="1001"/>
        </table:table-row>
        <table:table-row table:style-name="ro2">
          <table:table-cell office:value-type="float" office:value="2077" calcext:value-type="float">
            <text:p>2077</text:p>
          </table:table-cell>
          <table:table-cell/>
          <table:table-cell table:style-name="ce55" office:value-type="percentage" office:value="0.03" calcext:value-type="percentage">
            <text:p>3.0%</text:p>
          </table:table-cell>
          <table:table-cell table:style-name="ce57" table:formula="of:=[.D76]/1.03" office:value-type="float" office:value="0.14678198786952" calcext:value-type="float">
            <text:p>0.1468</text:p>
          </table:table-cell>
          <table:table-cell table:style-name="ce61" office:value-type="float" office:value="0.89" calcext:value-type="float">
            <text:p>0.89</text:p>
          </table:table-cell>
          <table:table-cell table:style-name="ce68" office:value-type="float" office:value="87.2845469324823" calcext:value-type="float">
            <text:p>87.28</text:p>
          </table:table-cell>
          <table:table-cell table:style-name="ce72" table:formula="of:=([.E77]/100+1)*[.G76]" office:value-type="float" office:value="732.390256296328" calcext:value-type="float">
            <text:p>732.39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83" table:formula="of:=[.D77]*[.F77]*[.G77]*[.H77]" office:value-type="float" office:value="781.936414963754" calcext:value-type="float">
            <text:p>781.94</text:p>
          </table:table-cell>
          <table:table-cell table:style-name="ce68" office:value-type="float" office:value="21.9573831730339" calcext:value-type="float">
            <text:p>21.96</text:p>
          </table:table-cell>
          <table:table-cell table:style-name="ce72" table:formula="of:=([.E77]/100+1)*[.K76]" office:value-type="float" office:value="4058.43169857668" calcext:value-type="float">
            <text:p>4058.43</text:p>
          </table:table-cell>
          <table:table-cell table:style-name="ce83" table:formula="of:=[.D77]*[.J77]*[.K77]*[.H77]" office:value-type="float" office:value="1090.00964572919" calcext:value-type="float">
            <text:p>1090.01</text:p>
          </table:table-cell>
          <table:table-cell table:style-name="ce68" office:value-type="float" office:value="19.4874967920755" calcext:value-type="float">
            <text:p>19.49</text:p>
          </table:table-cell>
          <table:table-cell table:style-name="ce72" table:formula="of:=([.E77]/100+1)*[.N76]" office:value-type="float" office:value="9669.94546573953" calcext:value-type="float">
            <text:p>9669.95</text:p>
          </table:table-cell>
          <table:table-cell table:style-name="ce83" table:formula="of:=[.D77]*[.M77]*[.N77]*[.H77]" office:value-type="float" office:value="2305.00356050223" calcext:value-type="float">
            <text:p>2305.00</text:p>
          </table:table-cell>
          <table:table-cell/>
          <table:table-cell table:style-name="ce68" office:value-type="float" office:value="21.9573831730339" calcext:value-type="float">
            <text:p>21.96</text:p>
          </table:table-cell>
          <table:table-cell table:style-name="ce72" table:formula="of:=([.E77]/100+1)*[.R76]" office:value-type="float" office:value="323.330486977379" calcext:value-type="float">
            <text:p>323.33</text:p>
          </table:table-cell>
          <table:table-cell table:style-name="ce81" table:formula="of:=[.D77]*[.Q77]*[.R77]*[.T77]" office:value-type="float" office:value="86.8397883072073" calcext:value-type="float">
            <text:p>86.84</text:p>
          </table:table-cell>
          <table:table-cell table:style-name="ce75" table:formula="of:=5/60" office:value-type="float" office:value="0.0833333333333333" calcext:value-type="float">
            <text:p>0.083333</text:p>
          </table:table-cell>
          <table:table-cell table:style-name="ce68" office:value-type="float" office:value="19.4874967920755" calcext:value-type="float">
            <text:p>19.49</text:p>
          </table:table-cell>
          <table:table-cell table:style-name="ce72" table:formula="of:=([.E77]/100+1)*[.V76]" office:value-type="float" office:value="89.8140241603831" calcext:value-type="float">
            <text:p>89.81</text:p>
          </table:table-cell>
          <table:table-cell table:style-name="ce81" table:formula="of:=[.D77]*[.U77]*[.V77]*[.T77]" office:value-type="float" office:value="21.4087707325953" calcext:value-type="float">
            <text:p>21.41</text:p>
          </table:table-cell>
          <table:table-cell table:number-columns-repeated="1001"/>
        </table:table-row>
        <table:table-row table:style-name="ro2">
          <table:table-cell table:number-columns-repeated="7"/>
          <table:table-cell table:style-name="ce2" office:value-type="string" calcext:value-type="string">
            <text:p>60 Year Totals:</text:p>
          </table:table-cell>
          <table:table-cell table:style-name="ce84" table:formula="of:=SUM([.I17:.I77])" office:value-type="float" office:value="48529.9487810033" calcext:value-type="float">
            <text:p>48529.95</text:p>
          </table:table-cell>
          <table:table-cell table:number-columns-repeated="2"/>
          <table:table-cell table:style-name="ce84" table:formula="of:=SUM([.L17:.L77])" office:value-type="float" office:value="67650.1455434698" calcext:value-type="float">
            <text:p>67650.15</text:p>
          </table:table-cell>
          <table:table-cell table:number-columns-repeated="2"/>
          <table:table-cell table:style-name="ce84" table:formula="of:=SUM([.O17:.O77])" office:value-type="float" office:value="143057.290325057" calcext:value-type="float">
            <text:p>143057.29</text:p>
          </table:table-cell>
          <table:table-cell table:number-columns-repeated="3"/>
          <table:table-cell table:style-name="ce84" table:formula="of:=SUM([.S17:.S77])" office:value-type="float" office:value="5389.60764334948" calcext:value-type="float">
            <text:p>5389.61</text:p>
          </table:table-cell>
          <table:table-cell table:number-columns-repeated="3"/>
          <table:table-cell table:style-name="ce84" table:formula="of:=SUM([.W17:.W77])" office:value-type="float" office:value="1328.70976109387" calcext:value-type="float">
            <text:p>1328.71</text:p>
          </table:table-cell>
          <table:table-cell table:style-name="ce95" table:formula="of:=SUM([.I78:.W78])" office:value-type="float" office:value="265955.702053973" calcext:value-type="float">
            <text:p>265955.70</text:p>
          </table:table-cell>
          <table:table-cell table:number-columns-repeated="1000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_shared_1_0_0" table:base-cell-address="$Summary.$C$1" table:expression="[.A1]*([.B1]/100)"/>
        <table:named-expression table:name="__shared_1_10_0" table:base-cell-address="$Summary.$B$1" table:expression="[.A1]*10"/>
        <table:named-expression table:name="__shared_1_11_0" table:base-cell-address="$Summary.$C$1" table:expression="[.A1]*([.B1]/100)"/>
        <table:named-expression table:name="__shared_1_12_0" table:base-cell-address="$Summary.$A$1" table:expression="2500+2890"/>
        <table:named-expression table:name="__shared_1_13_0" table:base-cell-address="$Summary.$C$1" table:expression="[.A1]*[.B1]"/>
        <table:named-expression table:name="__shared_1_14_0" table:base-cell-address="$Summary.$B$1" table:expression="[.A1]/60"/>
        <table:named-expression table:name="__shared_1_15_0" table:base-cell-address="$Summary.$E$1" table:expression="[.A1]*[.C1]*[.D1]"/>
        <table:named-expression table:name="__shared_1_16_0" table:base-cell-address="$Summary.$B$1" table:expression="[.A1]*10"/>
        <table:named-expression table:name="__shared_1_1_0" table:base-cell-address="$Summary.$C$1" table:expression="[.A1]*[.B1]"/>
        <table:named-expression table:name="__shared_1_2_0" table:base-cell-address="$Summary.$B$1" table:expression="[.A1]/60"/>
        <table:named-expression table:name="__shared_1_3_0" table:base-cell-address="$Summary.$E$1" table:expression="[.A1]*[.C1]*[.D1]"/>
        <table:named-expression table:name="__shared_1_4_0" table:base-cell-address="$Summary.$B$1" table:expression="[.A1]*14"/>
        <table:named-expression table:name="__shared_1_5_0" table:base-cell-address="$Summary.$C$1" table:expression="[.A1]*([.B1]/100)"/>
        <table:named-expression table:name="__shared_1_6_0" table:base-cell-address="$Summary.$A$1" table:expression="1911+2541"/>
        <table:named-expression table:name="__shared_1_7_0" table:base-cell-address="$Summary.$C$1" table:expression="[.A1]*[.B1]"/>
        <table:named-expression table:name="__shared_1_8_0" table:base-cell-address="$Summary.$B$1" table:expression="[.A1]/60"/>
        <table:named-expression table:name="__shared_1_9_0" table:base-cell-address="$Summary.$E$1" table:expression="[.A1]*[.C1]*[.D1]"/>
        <table:named-expression table:name="__shared_3_0_0" table:base-cell-address="$Summary.$B$1" table:expression="[.A1]/100"/>
        <table:named-expression table:name="__shared_3_1_0" table:base-cell-address="$Summary.$B$1" table:expression="[.A1]+100"/>
        <table:named-expression table:name="__shared_3_2_0" table:base-cell-address="$Summary.$B$2" table:expression="[.B1]*[.A2]"/>
        <table:named-expression table:name="__shared_4_0_0" table:base-cell-address="$Summary.$C$2" table:expression="([.A2]/100+1)*[.C1]"/>
        <table:named-expression table:name="__shared_4_10_0" table:base-cell-address="$Summary.$A$2" table:expression="[.A1]/1.035"/>
        <table:named-expression table:name="__shared_4_11_0" table:base-cell-address="$Summary.$A$2" table:expression="[.A1]/1.03"/>
        <table:named-expression table:name="__shared_4_12_0" table:base-cell-address="$Summary.$F$1" table:expression="[.A1]*[.C1]*[.D1]*[.E1]"/>
        <table:named-expression table:name="__shared_4_13_0" table:base-cell-address="$Summary.$I$1" table:expression="[.A1]*[.G1]*[.H1]*[.E1]"/>
        <table:named-expression table:name="__shared_4_14_0" table:base-cell-address="$Summary.$L$1" table:expression="[.A1]*[.J1]*[.K1]*[.E1]"/>
        <table:named-expression table:name="__shared_4_1_0" table:base-cell-address="$Summary.$G$2" table:expression="([.A2]/100+1)*[.G1]"/>
        <table:named-expression table:name="__shared_4_2_0" table:base-cell-address="$Summary.$J$2" table:expression="([.A2]/100+1)*[.J1]"/>
        <table:named-expression table:name="__shared_4_3_0" table:base-cell-address="$Summary.$N$2" table:expression="([.A2]/100+1)*[.N1]"/>
        <table:named-expression table:name="__shared_4_4_0" table:base-cell-address="$Summary.$R$2" table:expression="([.A2]/100+1)*[.R1]"/>
        <table:named-expression table:name="__shared_4_5_0" table:base-cell-address="$Summary.$F$1" table:expression="[.A1]*[.C1]*[.D1]*[.E1]"/>
        <table:named-expression table:name="__shared_4_6_0" table:base-cell-address="$Summary.$I$1" table:expression="[.A1]*[.G1]*[.H1]*[.E1]"/>
        <table:named-expression table:name="__shared_4_7_0" table:base-cell-address="$Summary.$L$1" table:expression="[.A1]*[.J1]*[.K1]*[.E1]"/>
        <table:named-expression table:name="__shared_4_8_0" table:base-cell-address="$Summary.$P$1" table:expression="[.A1]*[.N1]*[.O1]*[.Q1]"/>
        <table:named-expression table:name="__shared_4_9_0" table:base-cell-address="$Summary.$T$1" table:expression="[.A1]*[.R1]*[.S1]*[.Q1]"/>
        <table:named-expression table:name="__shared_5_0_0" table:base-cell-address="$Summary.$C$2" table:expression="([.A2]/100+1)*[.C1]"/>
        <table:named-expression table:name="__shared_5_10_0" table:base-cell-address="$Summary.$A$2" table:expression="[.A1]/1.035"/>
        <table:named-expression table:name="__shared_5_11_0" table:base-cell-address="$Summary.$A$2" table:expression="[.A1]/1.03"/>
        <table:named-expression table:name="__shared_5_1_0" table:base-cell-address="$Summary.$G$2" table:expression="([.A2]/100+1)*[.G1]"/>
        <table:named-expression table:name="__shared_5_2_0" table:base-cell-address="$Summary.$J$2" table:expression="([.A2]/100+1)*[.J1]"/>
        <table:named-expression table:name="__shared_5_3_0" table:base-cell-address="$Summary.$N$2" table:expression="([.A2]/100+1)*[.N1]"/>
        <table:named-expression table:name="__shared_5_4_0" table:base-cell-address="$Summary.$R$2" table:expression="([.A2]/100+1)*[.R1]"/>
        <table:named-expression table:name="__shared_5_5_0" table:base-cell-address="$Summary.$F$1" table:expression="[.A1]*[.C1]*[.D1]*[.E1]"/>
        <table:named-expression table:name="__shared_5_6_0" table:base-cell-address="$Summary.$I$1" table:expression="[.A1]*[.G1]*[.H1]*[.E1]"/>
        <table:named-expression table:name="__shared_5_7_0" table:base-cell-address="$Summary.$L$1" table:expression="[.A1]*[.J1]*[.K1]*[.E1]"/>
        <table:named-expression table:name="__shared_5_8_0" table:base-cell-address="$Summary.$P$1" table:expression="[.A1]*[.N1]*[.O1]*[.Q1]"/>
        <table:named-expression table:name="__shared_5_9_0" table:base-cell-address="$Summary.$T$1" table:expression="[.A1]*[.R1]*[.S1]*[.Q1]"/>
        <table:named-expression table:name="__shared_6_0_0" table:base-cell-address="$Summary.$C$2" table:expression="([.A2]/100+1)*[.C1]"/>
        <table:named-expression table:name="__shared_6_10_0" table:base-cell-address="$Summary.$A$1" table:expression="5/60"/>
        <table:named-expression table:name="__shared_6_11_0" table:base-cell-address="$Summary.$T$1" table:expression="[.A1]*[.R1]*[.S1]*[.Q1]"/>
        <table:named-expression table:name="__shared_6_12_0" table:base-cell-address="$Summary.$A$2" table:expression="[.A1]/1.035"/>
        <table:named-expression table:name="__shared_6_13_0" table:base-cell-address="$Summary.$A$2" table:expression="[.A1]/1.03"/>
        <table:named-expression table:name="__shared_6_1_0" table:base-cell-address="$Summary.$G$2" table:expression="([.A2]/100+1)*[.G1]"/>
        <table:named-expression table:name="__shared_6_2_0" table:base-cell-address="$Summary.$J$2" table:expression="([.A2]/100+1)*[.J1]"/>
        <table:named-expression table:name="__shared_6_3_0" table:base-cell-address="$Summary.$N$2" table:expression="([.A2]/100+1)*[.N1]"/>
        <table:named-expression table:name="__shared_6_4_0" table:base-cell-address="$Summary.$R$2" table:expression="([.A2]/100+1)*[.R1]"/>
        <table:named-expression table:name="__shared_6_5_0" table:base-cell-address="$Summary.$F$1" table:expression="[.A1]*[.C1]*[.D1]*[.E1]"/>
        <table:named-expression table:name="__shared_6_6_0" table:base-cell-address="$Summary.$I$1" table:expression="[.A1]*[.G1]*[.H1]*[.E1]"/>
        <table:named-expression table:name="__shared_6_7_0" table:base-cell-address="$Summary.$L$1" table:expression="[.A1]*[.J1]*[.K1]*[.E1]"/>
        <table:named-expression table:name="__shared_6_8_0" table:base-cell-address="$Summary.$A$1" table:expression="5/60"/>
        <table:named-expression table:name="__shared_6_9_0" table:base-cell-address="$Summary.$P$1" table:expression="[.A1]*[.N1]*[.O1]*[.Q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4" number:min-integer-digits="1"/>
    </number:number-style>
    <number:number-style style:name="N116">
      <number:number number:decimal-places="5" number:min-integer-digits="1"/>
    </number:number-style>
    <number:number-style style:name="N117">
      <number:number number:decimal-places="6" number:min-integer-digits="1"/>
    </number:number-style>
    <number:number-style style:name="N118">
      <number:text>£</number:text>
      <number:number number:decimal-places="0" number:min-integer-digits="1" number:grouping="true"/>
    </number:number-style>
    <number:number-style style:name="N119">
      <number:text>£</number:text>
      <number:number number:decimal-places="2" number:min-integer-digits="1" number:grouping="true"/>
    </number:number-style>
    <number:number-style style:name="N120">
      <number:number number:decimal-places="3" number:min-integer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en" number:country="GB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en" number:country="GB">
      <number:text> </number:text>
      <loext:fill-character> </loext:fill-character>
      <number:text>- </number:text>
    </number:number-style>
    <number:text-style style:name="N10120" number:language="en" number:country="GB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n" number:country="GB">
      <number:text> £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en" number:country="GB">
      <number:text>-£</number:text>
      <loext:fill-character> </loext:fill-character>
      <number:number number:decimal-places="0" number:min-integer-digits="1" number:grouping="true"/>
      <number:text> </number:text>
    </number:number-style>
    <number:number-style style:name="N10121P2" style:volatile="true" number:language="en" number:country="GB">
      <number:text> £</number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en" number:country="GB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en" number:country="GB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number:text> £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en" number:country="GB">
      <number:text>-£</number:text>
      <loext:fill-character> </loext:fill-character>
      <number:number number:decimal-places="2" number:min-integer-digits="1" number:grouping="true"/>
      <number:text> </number:text>
    </number:number-style>
    <number:number-style style:name="N10123P2" style:volatile="true" number:language="en" number:country="GB">
      <number:text> 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OCs" style:display-name="PageStyle_VOC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OT_20_A417_20_Maisemore" style:display-name="PageStyle_VOT A417 Maisemo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OT_20_B4215_20_Newent_20_Rd" style:display-name="PageStyle_VOT B4215 Newent R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VOT_20_A40" style:display-name="PageStyle_VOT A4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waters</meta:initial-creator>
    <dc:creator>rwaters</dc:creator>
    <meta:print-date>2015-02-02T17:28:25</meta:print-date>
    <meta:creation-date>2015-01-26T14:59:53</meta:creation-date>
    <dc:date>2015-02-03T15:57:12</dc:date>
    <meta:generator>LibreOffice/4.1.6.2$Windows_x86 LibreOffice_project/40ff705089295be5be0aae9b15123f687c05b0a</meta:generator>
    <meta:document-statistic meta:table-count="6" meta:cell-count="5283" meta:object-count="0"/>
    <meta:user-defined meta:name="AppVersion">12.0000</meta:user-defined>
    <meta:user-defined meta:name="Company">Gloucestershire County Counci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