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4"/>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27541666666667cm" style:use-optimal-column-width="true"/>
    </style:style>
    <style:style style:name="co2" style:family="table-column">
      <style:table-column-properties fo:break-before="auto" style:column-width="6.93208333333333cm" style:use-optimal-column-width="true"/>
    </style:style>
    <style:style style:name="co3" style:family="table-column">
      <style:table-column-properties fo:break-before="auto" style:column-width="5.52979166666667cm" style:use-optimal-column-width="true"/>
    </style:style>
    <style:style style:name="co4" style:family="table-column">
      <style:table-column-properties fo:break-before="auto" style:column-width="13.4672916666667cm"/>
    </style:style>
    <style:style style:name="co5" style:family="table-column">
      <style:table-column-properties fo:break-before="auto" style:column-width="9.286875cm" style:use-optimal-column-width="true"/>
    </style:style>
    <style:style style:name="co6" style:family="table-column">
      <style:table-column-properties fo:break-before="auto" style:column-width="12.435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VCSE_Grants_April_15_-_March_1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8">
            <text:p>Grants to Voluntary, Community and Social Enterprise Organisations, April 2015 - March 2016</text:p>
          </table:table-cell>
          <table:covered-table-cell table:number-columns-repeated="8"/>
          <table:table-cell table:number-columns-repeated="16375"/>
        </table:table-row>
        <table:table-row table:style-name="ro1">
          <table:table-cell table:number-columns-repeated="5" table:style-name="ce1"/>
          <table:table-cell table:style-name="ce7"/>
          <table:table-cell office:value-type="string" table:number-columns-spanned="2" table:number-rows-spanned="1" table:style-name="ce5">
            <text:p>Grant Duration</text:p>
          </table:table-cell>
          <table:covered-table-cell/>
          <table:table-cell table:number-columns-repeated="16376" table:style-name="ce1"/>
        </table:table-row>
        <table:table-row table:style-name="ro2">
          <table:table-cell office:value-type="string" table:style-name="ce2">
            <text:p>Grant /<text:s/></text:p>
            <text:p>Contribution</text:p>
            <text:p>Award Date</text:p>
          </table:table-cell>
          <table:table-cell office:value-type="string" table:style-name="ce1">
            <text:p>Grant/Contribution Title</text:p>
          </table:table-cell>
          <table:table-cell office:value-type="string" table:style-name="ce1">
            <text:p>LA Dept. Responsible</text:p>
          </table:table-cell>
          <table:table-cell office:value-type="string" table:style-name="ce1">
            <text:p>Description Purpose of Grant/Contribution</text:p>
          </table:table-cell>
          <table:table-cell office:value-type="string" table:style-name="ce1">
            <text:p>Grant Beneficiary</text:p>
          </table:table-cell>
          <table:table-cell office:value-type="string" table:style-name="ce7">
            <text:p>Company Reg. or Charity number of Beneficiary</text:p>
          </table:table-cell>
          <table:table-cell office:value-type="string" table:style-name="ce6">
            <text:p>From</text:p>
          </table:table-cell>
          <table:table-cell office:value-type="string" table:style-name="ce6">
            <text:p>To</text:p>
          </table:table-cell>
          <table:table-cell office:value-type="string" table:style-name="ce6">
            <text:p>Value £</text:p>
          </table:table-cell>
          <table:table-cell table:number-columns-repeated="16375"/>
        </table:table-row>
        <table:table-row table:style-name="ro1">
          <table:table-cell office:value-type="date" office:date-value="2015-04-09T00:00:00" table:style-name="ce3">
            <text:p>09/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Drybrook Rugby Football Club Ltd</text:p>
          </table:table-cell>
          <table:table-cell office:value-type="float" office:value="8049861" table:style-name="ce7">
            <text:p>8049861</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832" table:style-name="ce4">
            <text:p>4,832.00</text:p>
          </table:table-cell>
          <table:table-cell table:number-columns-repeated="16375"/>
        </table:table-row>
        <table:table-row table:style-name="ro1">
          <table:table-cell office:value-type="date" office:date-value="2015-04-09T00:00:00" table:style-name="ce3">
            <text:p>09/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riends of Barnwood Arboretum</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500" table:style-name="ce4">
            <text:p>1,500.00</text:p>
          </table:table-cell>
          <table:table-cell table:number-columns-repeated="16375"/>
        </table:table-row>
        <table:table-row table:style-name="ro1">
          <table:table-cell office:value-type="date" office:date-value="2015-04-10T00:00:00" table:style-name="ce3">
            <text:p>10/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ream Rugby Club</text:p>
          </table:table-cell>
          <table:table-cell office:value-type="float" office:value="8675869" table:style-name="ce7">
            <text:p>867586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4-10T00:00:00" table:style-name="ce3">
            <text:p>10/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ltenham Rugby Club</text:p>
          </table:table-cell>
          <table:table-cell office:value-type="string" table:style-name="ce7">
            <text:p>29586R</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4-10T00:00:00" table:style-name="ce3">
            <text:p>10/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ewent Association For The Disabled</text:p>
          </table:table-cell>
          <table:table-cell office:value-type="float" office:value="1121008" table:style-name="ce7">
            <text:p>1121008</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804" table:style-name="ce4">
            <text:p>2,804.00</text:p>
          </table:table-cell>
          <table:table-cell table:number-columns-repeated="16375"/>
        </table:table-row>
        <table:table-row table:style-name="ro1">
          <table:table-cell office:value-type="date" office:date-value="2015-04-10T00:00:00" table:style-name="ce3">
            <text:p>10/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ewent Cycling Grou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529" table:style-name="ce4">
            <text:p>5,529.00</text:p>
          </table:table-cell>
          <table:table-cell table:number-columns-repeated="16375"/>
        </table:table-row>
        <table:table-row table:style-name="ro1">
          <table:table-cell office:value-type="date" office:date-value="2015-04-10T00:00:00" table:style-name="ce3">
            <text:p>10/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lay Gloucestershire</text:p>
          </table:table-cell>
          <table:table-cell office:value-type="string" table:style-name="ce7">
            <text:p>Charity Trust 112656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119.46" table:style-name="ce4">
            <text:p>4,119.46</text:p>
          </table:table-cell>
          <table:table-cell table:number-columns-repeated="16375"/>
        </table:table-row>
        <table:table-row table:style-name="ro1">
          <table:table-cell office:value-type="date" office:date-value="2015-04-10T00:00:00" table:style-name="ce3">
            <text:p>10/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Quedgeley &amp; Hardwicke Cricket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000" table:style-name="ce4">
            <text:p>6,000.00</text:p>
          </table:table-cell>
          <table:table-cell table:number-columns-repeated="16375"/>
        </table:table-row>
        <table:table-row table:style-name="ro1">
          <table:table-cell office:value-type="date" office:date-value="2015-04-10T00:00:00" table:style-name="ce3">
            <text:p>10/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Indian Association</text:p>
          </table:table-cell>
          <table:table-cell office:value-type="string" table:style-name="ce7">
            <text:p>Charitable Trust 293297</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725" table:style-name="ce4">
            <text:p>2,725.00</text:p>
          </table:table-cell>
          <table:table-cell table:number-columns-repeated="16375"/>
        </table:table-row>
        <table:table-row table:style-name="ro1">
          <table:table-cell office:value-type="date" office:date-value="2015-04-13T00:00:00" table:style-name="ce3">
            <text:p>13/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Kingsway Parkrun</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4-13T00:00:00" table:style-name="ce3">
            <text:p>13/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laughters United Cricket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13" table:style-name="ce4">
            <text:p>3,013.00</text:p>
          </table:table-cell>
          <table:table-cell table:number-columns-repeated="16375"/>
        </table:table-row>
        <table:table-row table:style-name="ro1">
          <table:table-cell office:value-type="date" office:date-value="2015-04-17T00:00:00" table:style-name="ce3">
            <text:p>1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Active Gloucestershire</text:p>
          </table:table-cell>
          <table:table-cell office:value-type="float" office:value="1138546" table:style-name="ce7">
            <text:p>113854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655" table:style-name="ce4">
            <text:p>4,655.00</text:p>
          </table:table-cell>
          <table:table-cell table:number-columns-repeated="16375"/>
        </table:table-row>
        <table:table-row table:style-name="ro1">
          <table:table-cell office:value-type="date" office:date-value="2015-04-17T00:00:00" table:style-name="ce3">
            <text:p>1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redon Lawn Tennis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400" table:style-name="ce4">
            <text:p>1,400.00</text:p>
          </table:table-cell>
          <table:table-cell table:number-columns-repeated="16375"/>
        </table:table-row>
        <table:table-row table:style-name="ro1">
          <table:table-cell office:value-type="date" office:date-value="2015-04-22T00:00:00" table:style-name="ce3">
            <text:p>22/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Independent TS Raleigh</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00" table:style-name="ce1">
            <text:p>400</text:p>
          </table:table-cell>
          <table:table-cell table:number-columns-repeated="16375"/>
        </table:table-row>
        <table:table-row table:style-name="ro1">
          <table:table-cell office:value-type="date" office:date-value="2015-04-27T00:00:00" table:style-name="ce3">
            <text:p>2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Ashleworth Woodpeckers Spts &amp; Soc 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0" table:style-name="ce4">
            <text:p>10,000.00</text:p>
          </table:table-cell>
          <table:table-cell table:number-columns-repeated="16375"/>
        </table:table-row>
        <table:table-row table:style-name="ro1">
          <table:table-cell office:value-type="date" office:date-value="2015-04-27T00:00:00" table:style-name="ce3">
            <text:p>2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arnwood Park Arts Colleg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4-27T00:00:00" table:style-name="ce3">
            <text:p>2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ipping Campden School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0" table:style-name="ce4">
            <text:p>20,000.00</text:p>
          </table:table-cell>
          <table:table-cell table:number-columns-repeated="16375"/>
        </table:table-row>
        <table:table-row table:style-name="ro1">
          <table:table-cell office:value-type="date" office:date-value="2015-04-27T00:00:00" table:style-name="ce3">
            <text:p>2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inderford Artspace</text:p>
          </table:table-cell>
          <table:table-cell office:value-type="string" table:style-name="ce7">
            <text:p>Yes - Company Limited by Guarantee 2580953- Charitable Trust 105349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4-27T00:00:00" table:style-name="ce3">
            <text:p>2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ommunity Roots CIC</text:p>
          </table:table-cell>
          <table:table-cell office:value-type="string" table:style-name="ce7">
            <text:p>Company number 08432598<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805.71" table:style-name="ce4">
            <text:p>4,805.71</text:p>
          </table:table-cell>
          <table:table-cell table:number-columns-repeated="16375"/>
        </table:table-row>
        <table:table-row table:style-name="ro1">
          <table:table-cell office:value-type="date" office:date-value="2015-04-27T00:00:00" table:style-name="ce3">
            <text:p>2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Eastcombe Village Grou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250" table:style-name="ce4">
            <text:p>3,250.00</text:p>
          </table:table-cell>
          <table:table-cell table:number-columns-repeated="16375"/>
        </table:table-row>
        <table:table-row table:style-name="ro1">
          <table:table-cell office:value-type="date" office:date-value="2015-04-27T00:00:00" table:style-name="ce3">
            <text:p>2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King George's Field Shurdington Lt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4-27T00:00:00" table:style-name="ce3">
            <text:p>2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Marina Court Community H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4-27T00:00:00" table:style-name="ce3">
            <text:p>2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restbury Hall Users Grou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4-27T00:00:00" table:style-name="ce3">
            <text:p>2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tonehouse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9999.5" table:style-name="ce4">
            <text:p>9,999.50</text:p>
          </table:table-cell>
          <table:table-cell table:number-columns-repeated="16375"/>
        </table:table-row>
        <table:table-row table:style-name="ro1">
          <table:table-cell office:value-type="date" office:date-value="2015-04-27T00:00:00" table:style-name="ce3">
            <text:p>27/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eddington &amp; Alstone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4-28T00:00:00" table:style-name="ce3">
            <text:p>28/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 &amp; District U3A</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250" table:style-name="ce4">
            <text:p>3,250.00</text:p>
          </table:table-cell>
          <table:table-cell table:number-columns-repeated="16375"/>
        </table:table-row>
        <table:table-row table:style-name="ro1">
          <table:table-cell office:value-type="date" office:date-value="2015-04-28T00:00:00" table:style-name="ce3">
            <text:p>28/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 City Centre Comm Partner</text:p>
          </table:table-cell>
          <table:table-cell office:value-type="string" table:style-name="ce7">
            <text:p>Registered Charity<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800" table:style-name="ce4">
            <text:p>4,800.00</text:p>
          </table:table-cell>
          <table:table-cell table:number-columns-repeated="16375"/>
        </table:table-row>
        <table:table-row table:style-name="ro1">
          <table:table-cell office:value-type="date" office:date-value="2015-04-28T00:00:00" table:style-name="ce3">
            <text:p>28/04/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Frith Youth Centre</text:p>
          </table:table-cell>
          <table:table-cell office:value-type="string" table:style-name="ce7">
            <text:p>Charity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911" table:style-name="ce4">
            <text:p>3,911.00</text:p>
          </table:table-cell>
          <table:table-cell table:number-columns-repeated="16375"/>
        </table:table-row>
        <table:table-row table:style-name="ro1">
          <table:table-cell office:value-type="date" office:date-value="2015-05-01T00:00:00" table:style-name="ce3">
            <text:p>01/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APT Community Association</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575.85" table:style-name="ce4">
            <text:p>3,575.85</text:p>
          </table:table-cell>
          <table:table-cell table:number-columns-repeated="16375"/>
        </table:table-row>
        <table:table-row table:style-name="ro1">
          <table:table-cell office:value-type="date" office:date-value="2015-05-01T00:00:00" table:style-name="ce3">
            <text:p>01/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East Glos Tennis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902" table:style-name="ce4">
            <text:p>4,902.00</text:p>
          </table:table-cell>
          <table:table-cell table:number-columns-repeated="16375"/>
        </table:table-row>
        <table:table-row table:style-name="ro1">
          <table:table-cell office:value-type="date" office:date-value="2015-05-01T00:00:00" table:style-name="ce3">
            <text:p>01/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riends of Sandford Park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915" table:style-name="ce4">
            <text:p>4,915.00</text:p>
          </table:table-cell>
          <table:table-cell table:number-columns-repeated="16375"/>
        </table:table-row>
        <table:table-row table:style-name="ro1">
          <table:table-cell office:value-type="date" office:date-value="2015-05-06T00:00:00" table:style-name="ce3">
            <text:p>06/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InfoBUZZ Ltd</text:p>
          </table:table-cell>
          <table:table-cell office:value-type="float" office:value="5609454" table:style-name="ce7">
            <text:p>560945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5-05-06T00:00:00" table:style-name="ce3">
            <text:p>06/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atershed RDA Grou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5-13T00:00:00" table:style-name="ce3">
            <text:p>13/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airford Town Council Football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000" table:style-name="ce4">
            <text:p>4,000.00</text:p>
          </table:table-cell>
          <table:table-cell table:number-columns-repeated="16375"/>
        </table:table-row>
        <table:table-row table:style-name="ro1">
          <table:table-cell office:value-type="date" office:date-value="2015-05-13T00:00:00" table:style-name="ce3">
            <text:p>13/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onglevens AF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800" table:style-name="ce4">
            <text:p>4,800.00</text:p>
          </table:table-cell>
          <table:table-cell table:number-columns-repeated="16375"/>
        </table:table-row>
        <table:table-row table:style-name="ro1">
          <table:table-cell office:value-type="date" office:date-value="2015-05-13T00:00:00" table:style-name="ce3">
            <text:p>13/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onglevens Infant Schoo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000" table:style-name="ce4">
            <text:p>4,000.00</text:p>
          </table:table-cell>
          <table:table-cell table:number-columns-repeated="16375"/>
        </table:table-row>
        <table:table-row table:style-name="ro1">
          <table:table-cell office:value-type="date" office:date-value="2015-05-13T00:00:00" table:style-name="ce3">
            <text:p>13/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outh Cerney Village Hall</text:p>
          </table:table-cell>
          <table:table-cell office:value-type="string" table:style-name="ce7">
            <text:p>Charitable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5-13T00:00:00" table:style-name="ce3">
            <text:p>13/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ewkesbury Bowling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5-13T00:00:00" table:style-name="ce3">
            <text:p>13/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Rock</text:p>
          </table:table-cell>
          <table:table-cell office:value-type="string" table:style-name="ce7">
            <text:p>Charity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750" table:style-name="ce4">
            <text:p>2,750.00</text:p>
          </table:table-cell>
          <table:table-cell table:number-columns-repeated="16375"/>
        </table:table-row>
        <table:table-row table:style-name="ro1">
          <table:table-cell office:value-type="date" office:date-value="2015-05-13T00:00:00" table:style-name="ce3">
            <text:p>13/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omens Institute Prestbury</text:p>
          </table:table-cell>
          <table:table-cell office:value-type="string" table:style-name="ce7">
            <text:p>Charitable Trust 22920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5-14T00:00:00" table:style-name="ce3">
            <text:p>14/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ewnham on Severn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25" table:style-name="ce1">
            <text:p>625</text:p>
          </table:table-cell>
          <table:table-cell table:number-columns-repeated="16375"/>
        </table:table-row>
        <table:table-row table:style-name="ro1">
          <table:table-cell office:value-type="date" office:date-value="2015-05-14T00:00:00" table:style-name="ce3">
            <text:p>14/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Riversid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80" table:style-name="ce1">
            <text:p>480</text:p>
          </table:table-cell>
          <table:table-cell table:number-columns-repeated="16375"/>
        </table:table-row>
        <table:table-row table:style-name="ro1">
          <table:table-cell office:value-type="date" office:date-value="2015-05-14T00:00:00" table:style-name="ce3">
            <text:p>14/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University of Gloucestershir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127.5" table:style-name="ce4">
            <text:p>3,127.50</text:p>
          </table:table-cell>
          <table:table-cell table:number-columns-repeated="16375"/>
        </table:table-row>
        <table:table-row table:style-name="ro1">
          <table:table-cell office:value-type="date" office:date-value="2015-05-14T00:00:00" table:style-name="ce3">
            <text:p>14/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University of Gloucestershir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5-15T00:00:00" table:style-name="ce3">
            <text:p>15/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et Up and Go Gloucester</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999.5" table:style-name="ce1">
            <text:p>999.5</text:p>
          </table:table-cell>
          <table:table-cell table:number-columns-repeated="16375"/>
        </table:table-row>
        <table:table-row table:style-name="ro1">
          <table:table-cell office:value-type="date" office:date-value="2015-05-20T00:00:00" table:style-name="ce3">
            <text:p>20/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Ampney Crucis Playground As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5-20T00:00:00" table:style-name="ce3">
            <text:p>20/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ourton on the Water Primary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5-20T00:00:00" table:style-name="ce3">
            <text:p>20/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rockworth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877" table:style-name="ce4">
            <text:p>3,877.00</text:p>
          </table:table-cell>
          <table:table-cell table:number-columns-repeated="16375"/>
        </table:table-row>
        <table:table-row table:style-name="ro1">
          <table:table-cell office:value-type="date" office:date-value="2015-05-20T00:00:00" table:style-name="ce3">
            <text:p>20/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Cotswold School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50" table:style-name="ce4">
            <text:p>3,050.00</text:p>
          </table:table-cell>
          <table:table-cell table:number-columns-repeated="16375"/>
        </table:table-row>
        <table:table-row table:style-name="ro1">
          <table:table-cell office:value-type="date" office:date-value="2015-05-20T00:00:00" table:style-name="ce3">
            <text:p>20/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Friends of Northleach Swimming</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5-20T00:00:00" table:style-name="ce3">
            <text:p>20/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Gaff Youth Project</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000" table:style-name="ce4">
            <text:p>4,000.00</text:p>
          </table:table-cell>
          <table:table-cell table:number-columns-repeated="16375"/>
        </table:table-row>
        <table:table-row table:style-name="ro1">
          <table:table-cell office:value-type="date" office:date-value="2015-05-21T00:00:00" table:style-name="ce3">
            <text:p>21/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otswold Gliding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5-05-26T00:00:00" table:style-name="ce3">
            <text:p>26/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Quenington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256" table:style-name="ce4">
            <text:p>1,256.00</text:p>
          </table:table-cell>
          <table:table-cell table:number-columns-repeated="16375"/>
        </table:table-row>
        <table:table-row table:style-name="ro1">
          <table:table-cell office:value-type="date" office:date-value="2015-05-27T00:00:00" table:style-name="ce3">
            <text:p>27/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Abbeymead Rovers Football Club</text:p>
          </table:table-cell>
          <table:table-cell office:value-type="float" office:value="301512" table:style-name="ce7">
            <text:p>30151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500" table:style-name="ce4">
            <text:p>10,500.00</text:p>
          </table:table-cell>
          <table:table-cell table:number-columns-repeated="16375"/>
        </table:table-row>
        <table:table-row table:style-name="ro1">
          <table:table-cell office:value-type="date" office:date-value="2015-05-27T00:00:00" table:style-name="ce3">
            <text:p>27/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uiting Power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5-05-27T00:00:00" table:style-name="ce3">
            <text:p>27/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ladebank Wood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1.28" table:style-name="ce4">
            <text:p>3,001.28</text:p>
          </table:table-cell>
          <table:table-cell table:number-columns-repeated="16375"/>
        </table:table-row>
        <table:table-row table:style-name="ro1">
          <table:table-cell office:value-type="date" office:date-value="2015-05-27T00:00:00" table:style-name="ce3">
            <text:p>27/05/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inchcombe Playgroup</text:p>
          </table:table-cell>
          <table:table-cell office:value-type="float" office:value="1052087" table:style-name="ce7">
            <text:p>1052087</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000" table:style-name="ce4">
            <text:p>4,000.00</text:p>
          </table:table-cell>
          <table:table-cell table:number-columns-repeated="16375"/>
        </table:table-row>
        <table:table-row table:style-name="ro1">
          <table:table-cell office:value-type="date" office:date-value="2015-06-02T00:00:00" table:style-name="ce3">
            <text:p>0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lakeney Community Green</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750" table:style-name="ce4">
            <text:p>3,750.00</text:p>
          </table:table-cell>
          <table:table-cell table:number-columns-repeated="16375"/>
        </table:table-row>
        <table:table-row table:style-name="ro1">
          <table:table-cell office:value-type="date" office:date-value="2015-06-02T00:00:00" table:style-name="ce3">
            <text:p>0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High School for Girls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6-02T00:00:00" table:style-name="ce3">
            <text:p>0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eckhampton with Warden Hill Parish</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0" table:style-name="ce4">
            <text:p>10,000.00</text:p>
          </table:table-cell>
          <table:table-cell table:number-columns-repeated="16375"/>
        </table:table-row>
        <table:table-row table:style-name="ro1">
          <table:table-cell office:value-type="date" office:date-value="2015-06-02T00:00:00" table:style-name="ce3">
            <text:p>0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ewent Church Bell Ringers</text:p>
          </table:table-cell>
          <table:table-cell office:value-type="string" table:style-name="ce7">
            <text:p>Charitable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779.5" table:style-name="ce4">
            <text:p>4,779.50</text:p>
          </table:table-cell>
          <table:table-cell table:number-columns-repeated="16375"/>
        </table:table-row>
        <table:table-row table:style-name="ro1">
          <table:table-cell office:value-type="date" office:date-value="2015-06-02T00:00:00" table:style-name="ce3">
            <text:p>0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ewkesbury Rugby Football Club Ltd</text:p>
          </table:table-cell>
          <table:table-cell office:value-type="string" table:style-name="ce7">
            <text:p>Yes Company Ltd by Guarantee 0173143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6-09T00:00:00" table:style-name="ce3">
            <text:p>09/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oalway Early Year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6-12T00:00:00" table:style-name="ce3">
            <text:p>1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Abbeydale Community Assoc</text:p>
          </table:table-cell>
          <table:table-cell office:value-type="float" office:value="276978" table:style-name="ce7">
            <text:p>276978</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6-12T00:00:00" table:style-name="ce3">
            <text:p>1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ommunity Roots CIC</text:p>
          </table:table-cell>
          <table:table-cell office:value-type="string" table:style-name="ce7">
            <text:p>Company number 08432598<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685" table:style-name="ce4">
            <text:p>4,685.00</text:p>
          </table:table-cell>
          <table:table-cell table:number-columns-repeated="16375"/>
        </table:table-row>
        <table:table-row table:style-name="ro1">
          <table:table-cell office:value-type="date" office:date-value="2015-06-12T00:00:00" table:style-name="ce3">
            <text:p>1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Deer Park Archers Limite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500" table:style-name="ce4">
            <text:p>4,500.00</text:p>
          </table:table-cell>
          <table:table-cell table:number-columns-repeated="16375"/>
        </table:table-row>
        <table:table-row table:style-name="ro1">
          <table:table-cell office:value-type="date" office:date-value="2015-06-12T00:00:00" table:style-name="ce3">
            <text:p>1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Minchinhampton School PTA</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589" table:style-name="ce4">
            <text:p>3,589.00</text:p>
          </table:table-cell>
          <table:table-cell table:number-columns-repeated="16375"/>
        </table:table-row>
        <table:table-row table:style-name="ro1">
          <table:table-cell office:value-type="date" office:date-value="2015-06-12T00:00:00" table:style-name="ce3">
            <text:p>1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ewent Church Bell Ringers</text:p>
          </table:table-cell>
          <table:table-cell office:value-type="string" table:style-name="ce7">
            <text:p>Charitable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779.5" table:style-name="ce4">
            <text:p>4,779.50</text:p>
          </table:table-cell>
          <table:table-cell table:number-columns-repeated="16375"/>
        </table:table-row>
        <table:table-row table:style-name="ro1">
          <table:table-cell office:value-type="date" office:date-value="2015-06-12T00:00:00" table:style-name="ce3">
            <text:p>1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CC St James Quedgele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90" table:style-name="ce1">
            <text:p>690</text:p>
          </table:table-cell>
          <table:table-cell table:number-columns-repeated="16375"/>
        </table:table-row>
        <table:table-row table:style-name="ro1">
          <table:table-cell office:value-type="date" office:date-value="2015-06-12T00:00:00" table:style-name="ce3">
            <text:p>1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outham Village Hall Management Com</text:p>
          </table:table-cell>
          <table:table-cell office:value-type="string" table:style-name="ce7">
            <text:p>Charitable Trust<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06-12T00:00:00" table:style-name="ce3">
            <text:p>12/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itcombe and Bentham Village Hal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6-17T00:00:00" table:style-name="ce3">
            <text:p>17/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utshill Womens Institut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06-18T00:00:00" table:style-name="ce3">
            <text:p>18/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ltenham &amp; County Harrier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6-18T00:00:00" table:style-name="ce3">
            <text:p>18/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Rotary Club of Cirencester</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328" table:style-name="ce4">
            <text:p>1,328.00</text:p>
          </table:table-cell>
          <table:table-cell table:number-columns-repeated="16375"/>
        </table:table-row>
        <table:table-row table:style-name="ro1">
          <table:table-cell office:value-type="date" office:date-value="2015-06-23T00:00:00" table:style-name="ce3">
            <text:p>23/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eaufort Cooperative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13.12" table:style-name="ce4">
            <text:p>3,013.12</text:p>
          </table:table-cell>
          <table:table-cell table:number-columns-repeated="16375"/>
        </table:table-row>
        <table:table-row table:style-name="ro1">
          <table:table-cell office:value-type="date" office:date-value="2015-06-23T00:00:00" table:style-name="ce3">
            <text:p>23/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lay Gloucestershire</text:p>
          </table:table-cell>
          <table:table-cell office:value-type="string" table:style-name="ce7">
            <text:p>Charity Trust 112656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245.77" table:style-name="ce4">
            <text:p>5,245.77</text:p>
          </table:table-cell>
          <table:table-cell table:number-columns-repeated="16375"/>
        </table:table-row>
        <table:table-row table:style-name="ro1">
          <table:table-cell office:value-type="date" office:date-value="2015-06-23T00:00:00" table:style-name="ce3">
            <text:p>23/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Randwick Village Hall &amp; Play Field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6-30T00:00:00" table:style-name="ce3">
            <text:p>30/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alford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06-30T00:00:00" table:style-name="ce3">
            <text:p>30/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rampton on Severn Tennis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500" table:style-name="ce4">
            <text:p>6,500.00</text:p>
          </table:table-cell>
          <table:table-cell table:number-columns-repeated="16375"/>
        </table:table-row>
        <table:table-row table:style-name="ro1">
          <table:table-cell office:value-type="date" office:date-value="2015-06-30T00:00:00" table:style-name="ce3">
            <text:p>30/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Mitcheldean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06-30T00:00:00" table:style-name="ce3">
            <text:p>30/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Upton St Leonards Cricket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6-30T00:00:00" table:style-name="ce3">
            <text:p>30/06/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inchcombe School - Academy</text:p>
          </table:table-cell>
          <table:table-cell office:value-type="string" table:style-name="ce7">
            <text:p>Company Ltd by Guarantee <text:s text:c="9"/>Charitable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7-02T00:00:00" table:style-name="ce3">
            <text:p>02/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1st Charlton Kings Girls Brigade Co</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711" table:style-name="ce4">
            <text:p>4,711.00</text:p>
          </table:table-cell>
          <table:table-cell table:number-columns-repeated="16375"/>
        </table:table-row>
        <table:table-row table:style-name="ro1">
          <table:table-cell office:value-type="date" office:date-value="2015-07-06T00:00:00" table:style-name="ce3">
            <text:p>06/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oddington Bowls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07-07T00:00:00" table:style-name="ce3">
            <text:p>07/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hiteshill &amp; Ruscombe Village Hall</text:p>
          </table:table-cell>
          <table:table-cell office:value-type="string" table:style-name="ce7">
            <text:p>Charity Trust<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800" table:style-name="ce4">
            <text:p>1,800.00</text:p>
          </table:table-cell>
          <table:table-cell table:number-columns-repeated="16375"/>
        </table:table-row>
        <table:table-row table:style-name="ro1">
          <table:table-cell office:value-type="date" office:date-value="2015-07-09T00:00:00" table:style-name="ce3">
            <text:p>09/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ookworm</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827" table:style-name="ce1">
            <text:p>827</text:p>
          </table:table-cell>
          <table:table-cell table:number-columns-repeated="16375"/>
        </table:table-row>
        <table:table-row table:style-name="ro1">
          <table:table-cell office:value-type="date" office:date-value="2015-07-09T00:00:00" table:style-name="ce3">
            <text:p>09/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Family Haven</text:p>
          </table:table-cell>
          <table:table-cell office:value-type="string" table:style-name="ce7">
            <text:p>Charity Trust<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07-18T00:00:00" table:style-name="ce3">
            <text:p>18/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lakeney Youth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29.97" table:style-name="ce1">
            <text:p>229.97</text:p>
          </table:table-cell>
          <table:table-cell table:number-columns-repeated="16375"/>
        </table:table-row>
        <table:table-row table:style-name="ro1">
          <table:table-cell office:value-type="date" office:date-value="2015-07-18T00:00:00" table:style-name="ce3">
            <text:p>18/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arlton Kings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7-18T00:00:00" table:style-name="ce3">
            <text:p>18/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shire Young Carers Project</text:p>
          </table:table-cell>
          <table:table-cell office:value-type="string" table:style-name="ce7">
            <text:p>Charity Trust<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07-20T00:00:00" table:style-name="ce3">
            <text:p>20/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ltenham Tree Grou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 table:style-name="ce1">
            <text:p>250</text:p>
          </table:table-cell>
          <table:table-cell table:number-columns-repeated="16375"/>
        </table:table-row>
        <table:table-row table:style-name="ro1">
          <table:table-cell office:value-type="date" office:date-value="2015-07-20T00:00:00" table:style-name="ce3">
            <text:p>20/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inderford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950" table:style-name="ce4">
            <text:p>4,950.00</text:p>
          </table:table-cell>
          <table:table-cell table:number-columns-repeated="16375"/>
        </table:table-row>
        <table:table-row table:style-name="ro1">
          <table:table-cell office:value-type="date" office:date-value="2015-07-20T00:00:00" table:style-name="ce3">
            <text:p>20/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Dursley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7-20T00:00:00" table:style-name="ce3">
            <text:p>20/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Extracare Charitable Trust</text:p>
          </table:table-cell>
          <table:table-cell office:value-type="string" table:style-name="ce7">
            <text:p>Charity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07-20T00:00:00" table:style-name="ce3">
            <text:p>20/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shire Chinese Resource C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7-20T00:00:00" table:style-name="ce3">
            <text:p>20/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Itchy Feet Dance Grou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150" table:style-name="ce4">
            <text:p>2,150.00</text:p>
          </table:table-cell>
          <table:table-cell table:number-columns-repeated="16375"/>
        </table:table-row>
        <table:table-row table:style-name="ro1">
          <table:table-cell office:value-type="date" office:date-value="2015-07-20T00:00:00" table:style-name="ce3">
            <text:p>20/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EDS Top Residents Action Grou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500" table:style-name="ce4">
            <text:p>1,500.00</text:p>
          </table:table-cell>
          <table:table-cell table:number-columns-repeated="16375"/>
        </table:table-row>
        <table:table-row table:style-name="ro1">
          <table:table-cell office:value-type="date" office:date-value="2015-07-23T00:00:00" table:style-name="ce3">
            <text:p>23/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ltenham Civil Servic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000" table:style-name="ce4">
            <text:p>6,000.00</text:p>
          </table:table-cell>
          <table:table-cell table:number-columns-repeated="16375"/>
        </table:table-row>
        <table:table-row table:style-name="ro1">
          <table:table-cell office:value-type="date" office:date-value="2015-07-23T00:00:00" table:style-name="ce3">
            <text:p>23/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t Peters High School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7-24T00:00:00" table:style-name="ce3">
            <text:p>24/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 &amp; District U3A</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250" table:style-name="ce4">
            <text:p>3,250.00</text:p>
          </table:table-cell>
          <table:table-cell table:number-columns-repeated="16375"/>
        </table:table-row>
        <table:table-row table:style-name="ro1">
          <table:table-cell office:value-type="date" office:date-value="2015-07-25T00:00:00" table:style-name="ce3">
            <text:p>25/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erry Hill CP Schoo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7-25T00:00:00" table:style-name="ce3">
            <text:p>25/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inderford Town AF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682.4399999999996" table:style-name="ce4">
            <text:p>4,682.44</text:p>
          </table:table-cell>
          <table:table-cell table:number-columns-repeated="16375"/>
        </table:table-row>
        <table:table-row table:style-name="ro1">
          <table:table-cell office:value-type="date" office:date-value="2015-07-25T00:00:00" table:style-name="ce3">
            <text:p>25/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echlade on Thames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7-25T00:00:00" table:style-name="ce3">
            <text:p>25/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apperton Primary School School Fun</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00" table:style-name="ce1">
            <text:p>600</text:p>
          </table:table-cell>
          <table:table-cell table:number-columns-repeated="16375"/>
        </table:table-row>
        <table:table-row table:style-name="ro1">
          <table:table-cell office:value-type="date" office:date-value="2015-07-25T00:00:00" table:style-name="ce3">
            <text:p>25/07/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hitminster Sports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448" table:style-name="ce4">
            <text:p>2,448.00</text:p>
          </table:table-cell>
          <table:table-cell table:number-columns-repeated="16375"/>
        </table:table-row>
        <table:table-row table:style-name="ro1">
          <table:table-cell office:value-type="date" office:date-value="2015-08-18T00:00:00" table:style-name="ce3">
            <text:p>18/08/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uperhero Foundation</text:p>
          </table:table-cell>
          <table:table-cell office:value-type="string" table:style-name="ce7">
            <text:p>Charity Trust<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615" table:style-name="ce4">
            <text:p>2,615.00</text:p>
          </table:table-cell>
          <table:table-cell table:number-columns-repeated="16375"/>
        </table:table-row>
        <table:table-row table:style-name="ro1">
          <table:table-cell office:value-type="date" office:date-value="2015-08-28T00:00:00" table:style-name="ce3">
            <text:p>28/08/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erkeley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08-28T00:00:00" table:style-name="ce3">
            <text:p>28/08/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erry Hill Ladies Team</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 table:style-name="ce1">
            <text:p>500</text:p>
          </table:table-cell>
          <table:table-cell table:number-columns-repeated="16375"/>
        </table:table-row>
        <table:table-row table:style-name="ro1">
          <table:table-cell office:value-type="date" office:date-value="2015-08-28T00:00:00" table:style-name="ce3">
            <text:p>28/08/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irencester Opportunity Group</text:p>
          </table:table-cell>
          <table:table-cell office:value-type="string" table:style-name="ce7">
            <text:p>Charity Trust<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500" table:style-name="ce4">
            <text:p>4,500.00</text:p>
          </table:table-cell>
          <table:table-cell table:number-columns-repeated="16375"/>
        </table:table-row>
        <table:table-row table:style-name="ro1">
          <table:table-cell office:value-type="date" office:date-value="2015-08-28T00:00:00" table:style-name="ce3">
            <text:p>28/08/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Daglingworth Village Hall</text:p>
          </table:table-cell>
          <table:table-cell office:value-type="string" table:style-name="ce7">
            <text:p>Charity Trust<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313.71" table:style-name="ce4">
            <text:p>2,313.71</text:p>
          </table:table-cell>
          <table:table-cell table:number-columns-repeated="16375"/>
        </table:table-row>
        <table:table-row table:style-name="ro1">
          <table:table-cell office:value-type="date" office:date-value="2015-08-28T00:00:00" table:style-name="ce3">
            <text:p>28/08/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riends of the Honeybourne Lin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8-28T00:00:00" table:style-name="ce3">
            <text:p>28/08/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ittle Hurricane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1.41000000000003" table:style-name="ce1">
            <text:p>301.41</text:p>
          </table:table-cell>
          <table:table-cell table:number-columns-repeated="16375"/>
        </table:table-row>
        <table:table-row table:style-name="ro1">
          <table:table-cell office:value-type="date" office:date-value="2015-08-28T00:00:00" table:style-name="ce3">
            <text:p>28/08/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Minchinhampton Rugby FC Lt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08-28T00:00:00" table:style-name="ce3">
            <text:p>28/08/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Cheltenham Trust</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9-01T00:00:00" table:style-name="ce3">
            <text:p>01/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Abbeymead Rovers Football Club</text:p>
          </table:table-cell>
          <table:table-cell office:value-type="float" office:value="301512" table:style-name="ce7">
            <text:p>30151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500" table:style-name="ce4">
            <text:p>10,500.00</text:p>
          </table:table-cell>
          <table:table-cell table:number-columns-repeated="16375"/>
        </table:table-row>
        <table:table-row table:style-name="ro1">
          <table:table-cell office:value-type="date" office:date-value="2015-09-01T00:00:00" table:style-name="ce3">
            <text:p>01/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ourton on the Water Primary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9-01T00:00:00" table:style-name="ce3">
            <text:p>01/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Friends of Northleach Swimming</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9-01T00:00:00" table:style-name="ce3">
            <text:p>01/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Gaff Youth Project</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000" table:style-name="ce4">
            <text:p>4,000.00</text:p>
          </table:table-cell>
          <table:table-cell table:number-columns-repeated="16375"/>
        </table:table-row>
        <table:table-row table:style-name="ro1">
          <table:table-cell office:value-type="date" office:date-value="2015-09-02T00:00:00" table:style-name="ce3">
            <text:p>02/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 City AFC - Tigers in th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9-04T00:00:00" table:style-name="ce3">
            <text:p>04/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erry Hill Recreation Community As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500" table:style-name="ce4">
            <text:p>4,500.00</text:p>
          </table:table-cell>
          <table:table-cell table:number-columns-repeated="16375"/>
        </table:table-row>
        <table:table-row table:style-name="ro1">
          <table:table-cell office:value-type="date" office:date-value="2015-09-09T00:00:00" table:style-name="ce3">
            <text:p>09/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ommunity Roots CIC</text:p>
          </table:table-cell>
          <table:table-cell office:value-type="string" table:style-name="ce7">
            <text:p>Company number 08432598<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685" table:style-name="ce4">
            <text:p>4,685.00</text:p>
          </table:table-cell>
          <table:table-cell table:number-columns-repeated="16375"/>
        </table:table-row>
        <table:table-row table:style-name="ro1">
          <table:table-cell office:value-type="date" office:date-value="2015-09-10T00:00:00" table:style-name="ce3">
            <text:p>10/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izzy Pig Lt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640" table:style-name="ce4">
            <text:p>3,640.00</text:p>
          </table:table-cell>
          <table:table-cell table:number-columns-repeated="16375"/>
        </table:table-row>
        <table:table-row table:style-name="ro1">
          <table:table-cell office:value-type="date" office:date-value="2015-09-10T00:00:00" table:style-name="ce3">
            <text:p>10/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orest of Dean Athletic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5-09-10T00:00:00" table:style-name="ce3">
            <text:p>10/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 North Parkrun</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9-10T00:00:00" table:style-name="ce3">
            <text:p>10/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uma Juniors F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301.66" table:style-name="ce4">
            <text:p>3,301.66</text:p>
          </table:table-cell>
          <table:table-cell table:number-columns-repeated="16375"/>
        </table:table-row>
        <table:table-row table:style-name="ro1">
          <table:table-cell office:value-type="date" office:date-value="2015-09-11T00:00:00" table:style-name="ce3">
            <text:p>11/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eaufort Cooperative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13.12" table:style-name="ce4">
            <text:p>3,013.12</text:p>
          </table:table-cell>
          <table:table-cell table:number-columns-repeated="16375"/>
        </table:table-row>
        <table:table-row table:style-name="ro1">
          <table:table-cell office:value-type="date" office:date-value="2015-09-11T00:00:00" table:style-name="ce3">
            <text:p>11/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Minchinhampton Rugby FC Lt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09-11T00:00:00" table:style-name="ce3">
            <text:p>11/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Randwick Village Hall &amp; Play Field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9-11T00:00:00" table:style-name="ce3">
            <text:p>11/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utshill Womens Institut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09-16T00:00:00" table:style-name="ce3">
            <text:p>16/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High School for Girls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9-17T00:00:00" table:style-name="ce3">
            <text:p>17/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oalway Kids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650" table:style-name="ce4">
            <text:p>1,650.00</text:p>
          </table:table-cell>
          <table:table-cell table:number-columns-repeated="16375"/>
        </table:table-row>
        <table:table-row table:style-name="ro1">
          <table:table-cell office:value-type="date" office:date-value="2015-09-17T00:00:00" table:style-name="ce3">
            <text:p>17/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11 Community Project</text:p>
          </table:table-cell>
          <table:table-cell office:value-type="string" table:style-name="ce7">
            <text:p>Charitable Trust 113009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671.5" table:style-name="ce4">
            <text:p>2,671.50</text:p>
          </table:table-cell>
          <table:table-cell table:number-columns-repeated="16375"/>
        </table:table-row>
        <table:table-row table:style-name="ro1">
          <table:table-cell office:value-type="date" office:date-value="2015-09-17T00:00:00" table:style-name="ce3">
            <text:p>17/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ogether in Matson</text:p>
          </table:table-cell>
          <table:table-cell office:value-type="string" table:style-name="ce7">
            <text:p>Company <text:s/>Ltd by Guarantee <text:s text:c="2"/>5436324 <text:s text:c="9"/>Yes - <text:s/>Charity Number 1111554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9-22T00:00:00" table:style-name="ce3">
            <text:p>22/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Minchinhampton Youth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18.43" table:style-name="ce1">
            <text:p>418.43</text:p>
          </table:table-cell>
          <table:table-cell table:number-columns-repeated="16375"/>
        </table:table-row>
        <table:table-row table:style-name="ro1">
          <table:table-cell office:value-type="date" office:date-value="2015-09-22T00:00:00" table:style-name="ce3">
            <text:p>22/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ewent Runners</text:p>
          </table:table-cell>
          <table:table-cell office:value-type="string" table:style-name="ce7">
            <text:p>Charity Trust<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9-22T00:00:00" table:style-name="ce3">
            <text:p>22/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limbridge Youth Football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000" table:style-name="ce4">
            <text:p>4,000.00</text:p>
          </table:table-cell>
          <table:table-cell table:number-columns-repeated="16375"/>
        </table:table-row>
        <table:table-row table:style-name="ro1">
          <table:table-cell office:value-type="date" office:date-value="2015-09-22T00:00:00" table:style-name="ce3">
            <text:p>22/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t Mary's Church Newent</text:p>
          </table:table-cell>
          <table:table-cell office:value-type="string" table:style-name="ce7">
            <text:p>Charitable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800" table:style-name="ce4">
            <text:p>1,800.00</text:p>
          </table:table-cell>
          <table:table-cell table:number-columns-repeated="16375"/>
        </table:table-row>
        <table:table-row table:style-name="ro1">
          <table:table-cell office:value-type="date" office:date-value="2015-09-22T00:00:00" table:style-name="ce3">
            <text:p>22/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t Thomas More Catholic Primary Schoo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35.58000000000004" table:style-name="ce1">
            <text:p>535.58</text:p>
          </table:table-cell>
          <table:table-cell table:number-columns-repeated="16375"/>
        </table:table-row>
        <table:table-row table:style-name="ro1">
          <table:table-cell office:value-type="date" office:date-value="2015-09-24T00:00:00" table:style-name="ce3">
            <text:p>24/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Kingswood Primary School Fun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368.5" table:style-name="ce4">
            <text:p>3,368.50</text:p>
          </table:table-cell>
          <table:table-cell table:number-columns-repeated="16375"/>
        </table:table-row>
        <table:table-row table:style-name="ro1">
          <table:table-cell office:value-type="date" office:date-value="2015-09-24T00:00:00" table:style-name="ce3">
            <text:p>24/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ynings Area Residents Grou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9-25T00:00:00" table:style-name="ce3">
            <text:p>25/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ustrans Ltd</text:p>
          </table:table-cell>
          <table:table-cell office:value-type="string" table:style-name="ce7">
            <text:p>Charitable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9-25T00:00:00" table:style-name="ce3">
            <text:p>25/09/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ustrans Ltd</text:p>
          </table:table-cell>
          <table:table-cell office:value-type="string" table:style-name="ce7">
            <text:p>Charitable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500" table:style-name="ce4">
            <text:p>4,500.00</text:p>
          </table:table-cell>
          <table:table-cell table:number-columns-repeated="16375"/>
        </table:table-row>
        <table:table-row table:style-name="ro1">
          <table:table-cell office:value-type="date" office:date-value="2015-10-01T00:00:00" table:style-name="ce3">
            <text:p>01/10/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Kingsway &amp; Quedgeley Mens She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850" table:style-name="ce4">
            <text:p>2,85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arlton Kings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ltenham Civil Servic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000" table:style-name="ce4">
            <text:p>6,00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ltenham Saracen F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Dursley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air Share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750" table:style-name="ce4">
            <text:p>3,75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echlade on Thames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ewlands Park Chelt. Rugby Club</text:p>
          </table:table-cell>
          <table:table-cell office:value-type="float" office:value="5181094" table:style-name="ce7">
            <text:p>518109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t Peters High School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ewkesbury in Bloom</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ewkesbury Swimming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235" table:style-name="ce4">
            <text:p>2,235.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hitecroft Football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360" table:style-name="ce4">
            <text:p>4,360.00</text:p>
          </table:table-cell>
          <table:table-cell table:number-columns-repeated="16375"/>
        </table:table-row>
        <table:table-row table:style-name="ro1">
          <table:table-cell office:value-type="date" office:date-value="2015-11-10T00:00:00" table:style-name="ce3">
            <text:p>10/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irencester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6000" table:style-name="ce4">
            <text:p>16,000.00</text:p>
          </table:table-cell>
          <table:table-cell table:number-columns-repeated="16375"/>
        </table:table-row>
        <table:table-row table:style-name="ro1">
          <table:table-cell office:value-type="date" office:date-value="2015-11-10T00:00:00" table:style-name="ce3">
            <text:p>10/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irencester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9000" table:style-name="ce4">
            <text:p>19,000.00</text:p>
          </table:table-cell>
          <table:table-cell table:number-columns-repeated="16375"/>
        </table:table-row>
        <table:table-row table:style-name="ro1">
          <table:table-cell office:value-type="date" office:date-value="2015-11-10T00:00:00" table:style-name="ce3">
            <text:p>10/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otswold Fencing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789.81" table:style-name="ce4">
            <text:p>3,789.81</text:p>
          </table:table-cell>
          <table:table-cell table:number-columns-repeated="16375"/>
        </table:table-row>
        <table:table-row table:style-name="ro1">
          <table:table-cell office:value-type="date" office:date-value="2015-11-10T00:00:00" table:style-name="ce3">
            <text:p>10/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inden Residents Association</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 table:style-name="ce1">
            <text:p>250</text:p>
          </table:table-cell>
          <table:table-cell table:number-columns-repeated="16375"/>
        </table:table-row>
        <table:table-row table:style-name="ro1">
          <table:table-cell office:value-type="date" office:date-value="2015-11-10T00:00:00" table:style-name="ce3">
            <text:p>10/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lay Gloucestershire</text:p>
          </table:table-cell>
          <table:table-cell office:value-type="string" table:style-name="ce7">
            <text:p>Charity Trust 112656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612.42" table:style-name="ce4">
            <text:p>5,612.42</text:p>
          </table:table-cell>
          <table:table-cell table:number-columns-repeated="16375"/>
        </table:table-row>
        <table:table-row table:style-name="ro1">
          <table:table-cell office:value-type="date" office:date-value="2015-11-11T00:00:00" table:style-name="ce3">
            <text:p>11/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arish Council of Siddington</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50" table:style-name="ce4">
            <text:p>2,550.00</text:p>
          </table:table-cell>
          <table:table-cell table:number-columns-repeated="16375"/>
        </table:table-row>
        <table:table-row table:style-name="ro1">
          <table:table-cell office:value-type="date" office:date-value="2015-11-12T00:00:00" table:style-name="ce3">
            <text:p>12/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Abbeymead Rovers Football Club</text:p>
          </table:table-cell>
          <table:table-cell office:value-type="float" office:value="301512" table:style-name="ce7">
            <text:p>30151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700" table:style-name="ce4">
            <text:p>2,700.00</text:p>
          </table:table-cell>
          <table:table-cell table:number-columns-repeated="16375"/>
        </table:table-row>
        <table:table-row table:style-name="ro1">
          <table:table-cell office:value-type="date" office:date-value="2015-11-12T00:00:00" table:style-name="ce3">
            <text:p>12/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inderford Artspace</text:p>
          </table:table-cell>
          <table:table-cell office:value-type="string" table:style-name="ce7">
            <text:p>Yes - Company Limited by Guarantee 2580953- Charitable Trust 105349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483.45" table:style-name="ce4">
            <text:p>4,483.45</text:p>
          </table:table-cell>
          <table:table-cell table:number-columns-repeated="16375"/>
        </table:table-row>
        <table:table-row table:style-name="ro1">
          <table:table-cell office:value-type="date" office:date-value="2015-11-12T00:00:00" table:style-name="ce3">
            <text:p>12/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 Communities</text:p>
          </table:table-cell>
          <table:table-cell office:value-type="string" table:style-name="ce7">
            <text:p>Charity number<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11-12T00:00:00" table:style-name="ce3">
            <text:p>12/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shire Wildlife Trust</text:p>
          </table:table-cell>
          <table:table-cell office:value-type="string" table:style-name="ce7">
            <text:p>Charity number 232580</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975" table:style-name="ce4">
            <text:p>2,975.00</text:p>
          </table:table-cell>
          <table:table-cell table:number-columns-repeated="16375"/>
        </table:table-row>
        <table:table-row table:style-name="ro1">
          <table:table-cell office:value-type="date" office:date-value="2015-11-12T00:00:00" table:style-name="ce3">
            <text:p>12/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echlade Memorial Hall &amp; Rec Grd Ch</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11-12T00:00:00" table:style-name="ce3">
            <text:p>12/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Orchard Trust</text:p>
          </table:table-cell>
          <table:table-cell office:value-type="float" office:value="2348350" table:style-name="ce7">
            <text:p>2348350</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5-11-13T00:00:00" table:style-name="ce3">
            <text:p>13/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erkeley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11-13T00:00:00" table:style-name="ce3">
            <text:p>13/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riends of the Honeybourne Lin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11-13T00:00:00" table:style-name="ce3">
            <text:p>13/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uperhero Foundation</text:p>
          </table:table-cell>
          <table:table-cell office:value-type="string" table:style-name="ce7">
            <text:p>Charity Trust<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615" table:style-name="ce4">
            <text:p>2,615.00</text:p>
          </table:table-cell>
          <table:table-cell table:number-columns-repeated="16375"/>
        </table:table-row>
        <table:table-row table:style-name="ro1">
          <table:table-cell office:value-type="date" office:date-value="2015-11-13T00:00:00" table:style-name="ce3">
            <text:p>13/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Cheltenham Trust</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11-17T00:00:00" table:style-name="ce3">
            <text:p>17/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airford Town Council Football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5-11-23T00:00:00" table:style-name="ce3">
            <text:p>23/11/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CC St James Primary Schoo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438" table:style-name="ce4">
            <text:p>4,438.00</text:p>
          </table:table-cell>
          <table:table-cell table:number-columns-repeated="16375"/>
        </table:table-row>
        <table:table-row table:style-name="ro1">
          <table:table-cell office:value-type="date" office:date-value="2015-12-01T00:00:00" table:style-name="ce3">
            <text:p>01/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erry Hill Recreation Community As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500" table:style-name="ce4">
            <text:p>4,500.00</text:p>
          </table:table-cell>
          <table:table-cell table:number-columns-repeated="16375"/>
        </table:table-row>
        <table:table-row table:style-name="ro1">
          <table:table-cell office:value-type="date" office:date-value="2015-12-02T00:00:00" table:style-name="ce3">
            <text:p>02/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otswold Friends</text:p>
          </table:table-cell>
          <table:table-cell office:value-type="string" table:style-name="ce7">
            <text:p>Charity number<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608.21" table:style-name="ce4">
            <text:p>4,608.21</text:p>
          </table:table-cell>
          <table:table-cell table:number-columns-repeated="16375"/>
        </table:table-row>
        <table:table-row table:style-name="ro1">
          <table:table-cell office:value-type="date" office:date-value="2015-12-02T00:00:00" table:style-name="ce3">
            <text:p>02/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riends of Pilley Bridge Nature Re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950" table:style-name="ce4">
            <text:p>3,950.00</text:p>
          </table:table-cell>
          <table:table-cell table:number-columns-repeated="16375"/>
        </table:table-row>
        <table:table-row table:style-name="ro1">
          <table:table-cell office:value-type="date" office:date-value="2015-12-02T00:00:00" table:style-name="ce3">
            <text:p>02/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own Council of Lydne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12-02T00:00:00" table:style-name="ce3">
            <text:p>02/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orld Jungle</text:p>
          </table:table-cell>
          <table:table-cell office:value-type="string" table:style-name="ce7">
            <text:p>Company Ltd by Guarantee 579436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375" table:style-name="ce4">
            <text:p>2,375.00</text:p>
          </table:table-cell>
          <table:table-cell table:number-columns-repeated="16375"/>
        </table:table-row>
        <table:table-row table:style-name="ro1">
          <table:table-cell office:value-type="date" office:date-value="2015-12-10T00:00:00" table:style-name="ce3">
            <text:p>10/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airford Cricket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12-16T00:00:00" table:style-name="ce3">
            <text:p>16/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otswold Water Park Trust</text:p>
          </table:table-cell>
          <table:table-cell office:value-type="string" table:style-name="ce7">
            <text:p>Charity number 1120518</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57.6" table:style-name="ce1">
            <text:p>557.6</text:p>
          </table:table-cell>
          <table:table-cell table:number-columns-repeated="16375"/>
        </table:table-row>
        <table:table-row table:style-name="ro1">
          <table:table-cell office:value-type="date" office:date-value="2015-12-16T00:00:00" table:style-name="ce3">
            <text:p>16/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ewent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028.5" table:style-name="ce4">
            <text:p>6,028.50</text:p>
          </table:table-cell>
          <table:table-cell table:number-columns-repeated="16375"/>
        </table:table-row>
        <table:table-row table:style-name="ro1">
          <table:table-cell office:value-type="date" office:date-value="2015-12-17T00:00:00" table:style-name="ce3">
            <text:p>17/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dworth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296.43" table:style-name="ce4">
            <text:p>3,296.43</text:p>
          </table:table-cell>
          <table:table-cell table:number-columns-repeated="16375"/>
        </table:table-row>
        <table:table-row table:style-name="ro1">
          <table:table-cell office:value-type="date" office:date-value="2015-12-18T00:00:00" table:style-name="ce3">
            <text:p>18/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11 Community Project</text:p>
          </table:table-cell>
          <table:table-cell office:value-type="string" table:style-name="ce7">
            <text:p>Charitable Trust 113009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671.5" table:style-name="ce4">
            <text:p>2,671.50</text:p>
          </table:table-cell>
          <table:table-cell table:number-columns-repeated="16375"/>
        </table:table-row>
        <table:table-row table:style-name="ro1">
          <table:table-cell office:value-type="date" office:date-value="2015-12-18T00:00:00" table:style-name="ce3">
            <text:p>18/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Kingswood Primary School Fun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368.5" table:style-name="ce4">
            <text:p>3,368.50</text:p>
          </table:table-cell>
          <table:table-cell table:number-columns-repeated="16375"/>
        </table:table-row>
        <table:table-row table:style-name="ro1">
          <table:table-cell office:value-type="date" office:date-value="2015-12-18T00:00:00" table:style-name="ce3">
            <text:p>18/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ewent Runners</text:p>
          </table:table-cell>
          <table:table-cell office:value-type="string" table:style-name="ce7">
            <text:p>Charity Trust<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12-18T00:00:00" table:style-name="ce3">
            <text:p>18/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ustrans Ltd</text:p>
          </table:table-cell>
          <table:table-cell office:value-type="string" table:style-name="ce7">
            <text:p>Charitable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500" table:style-name="ce4">
            <text:p>4,500.00</text:p>
          </table:table-cell>
          <table:table-cell table:number-columns-repeated="16375"/>
        </table:table-row>
        <table:table-row table:style-name="ro1">
          <table:table-cell office:value-type="date" office:date-value="2015-12-18T00:00:00" table:style-name="ce3">
            <text:p>18/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ogether in Matson</text:p>
          </table:table-cell>
          <table:table-cell office:value-type="string" table:style-name="ce7">
            <text:p>Company <text:s/>Ltd by Guarantee <text:s text:c="2"/>5436324 <text:s text:c="9"/>Yes - <text:s/>Charity Number 1111554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12-21T00:00:00" table:style-name="ce3">
            <text:p>21/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etbury RF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12-21T00:00:00" table:style-name="ce3">
            <text:p>21/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etbury Town F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12-29T00:00:00" table:style-name="ce3">
            <text:p>29/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onghope Youth Project</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800" table:style-name="ce4">
            <text:p>1,800.00</text:p>
          </table:table-cell>
          <table:table-cell table:number-columns-repeated="16375"/>
        </table:table-row>
        <table:table-row table:style-name="ro1">
          <table:table-cell office:value-type="date" office:date-value="2015-12-30T00:00:00" table:style-name="ce3">
            <text:p>30/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Kingsway &amp; Quedgeley Mens She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850" table:style-name="ce4">
            <text:p>2,850.00</text:p>
          </table:table-cell>
          <table:table-cell table:number-columns-repeated="16375"/>
        </table:table-row>
        <table:table-row table:style-name="ro1">
          <table:table-cell office:value-type="date" office:date-value="2015-12-30T00:00:00" table:style-name="ce3">
            <text:p>30/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Dean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 table:style-name="ce1">
            <text:p>750</text:p>
          </table:table-cell>
          <table:table-cell table:number-columns-repeated="16375"/>
        </table:table-row>
        <table:table-row table:style-name="ro1">
          <table:table-cell office:value-type="date" office:date-value="2015-12-31T00:00:00" table:style-name="ce3">
            <text:p>31/12/2015</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here the Heart is Support &amp; Socia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267.5" table:style-name="ce4">
            <text:p>2,267.50</text:p>
          </table:table-cell>
          <table:table-cell table:number-columns-repeated="16375"/>
        </table:table-row>
        <table:table-row table:style-name="ro1">
          <table:table-cell office:value-type="date" office:date-value="2016-01-14T00:00:00" table:style-name="ce3">
            <text:p>14/01/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Harsefield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975" table:style-name="ce4">
            <text:p>3,975.00</text:p>
          </table:table-cell>
          <table:table-cell table:number-columns-repeated="16375"/>
        </table:table-row>
        <table:table-row table:style-name="ro1">
          <table:table-cell office:value-type="date" office:date-value="2016-01-14T00:00:00" table:style-name="ce3">
            <text:p>14/01/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arkrun Ltd</text:p>
          </table:table-cell>
          <table:table-cell office:value-type="float" office:value="7289574" table:style-name="ce7">
            <text:p>728957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6-01-25T00:00:00" table:style-name="ce3">
            <text:p>25/01/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Queen Elizabeth 11 Playing Field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750" table:style-name="ce4">
            <text:p>3,750.00</text:p>
          </table:table-cell>
          <table:table-cell table:number-columns-repeated="16375"/>
        </table:table-row>
        <table:table-row table:style-name="ro1">
          <table:table-cell office:value-type="date" office:date-value="2016-01-28T00:00:00" table:style-name="ce3">
            <text:p>28/01/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airview Community Association</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975" table:style-name="ce4">
            <text:p>4,975.00</text:p>
          </table:table-cell>
          <table:table-cell table:number-columns-repeated="16375"/>
        </table:table-row>
        <table:table-row table:style-name="ro1">
          <table:table-cell office:value-type="date" office:date-value="2016-01-28T00:00:00" table:style-name="ce3">
            <text:p>28/01/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arkend Cricket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6-01-28T00:00:00" table:style-name="ce3">
            <text:p>28/01/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hipton moyne Recreation Groun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86" table:style-name="ce4">
            <text:p>1,086.00</text:p>
          </table:table-cell>
          <table:table-cell table:number-columns-repeated="16375"/>
        </table:table-row>
        <table:table-row table:style-name="ro1">
          <table:table-cell office:value-type="date" office:date-value="2016-01-28T00:00:00" table:style-name="ce3">
            <text:p>28/01/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wyning Short Mat Bowls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6-02-01T00:00:00" table:style-name="ce3">
            <text:p>01/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ltenham Saracen F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6-02-01T00:00:00" table:style-name="ce3">
            <text:p>01/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lay Gloucestershire</text:p>
          </table:table-cell>
          <table:table-cell office:value-type="string" table:style-name="ce7">
            <text:p>Charity Trust 112656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612.42" table:style-name="ce4">
            <text:p>5,612.42</text:p>
          </table:table-cell>
          <table:table-cell table:number-columns-repeated="16375"/>
        </table:table-row>
        <table:table-row table:style-name="ro1">
          <table:table-cell office:value-type="date" office:date-value="2016-02-01T00:00:00" table:style-name="ce3">
            <text:p>01/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reston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6-02-01T00:00:00" table:style-name="ce3">
            <text:p>01/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t Nicolas Church Hall</text:p>
          </table:table-cell>
          <table:table-cell office:value-type="string" table:style-name="ce7">
            <text:p>Charitable Trust Charity number 113093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6-02-03T00:00:00" table:style-name="ce3">
            <text:p>03/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Hucclecote Harrier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535.6" table:style-name="ce4">
            <text:p>1,535.60</text:p>
          </table:table-cell>
          <table:table-cell table:number-columns-repeated="16375"/>
        </table:table-row>
        <table:table-row table:style-name="ro1">
          <table:table-cell office:value-type="date" office:date-value="2016-02-12T00:00:00" table:style-name="ce3">
            <text:p>12/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retton Primary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6-02-12T00:00:00" table:style-name="ce3">
            <text:p>12/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ewkesbury Netball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992" table:style-name="ce4">
            <text:p>1,992.00</text:p>
          </table:table-cell>
          <table:table-cell table:number-columns-repeated="16375"/>
        </table:table-row>
        <table:table-row table:style-name="ro1">
          <table:table-cell office:value-type="date" office:date-value="2016-02-16T00:00:00" table:style-name="ce3">
            <text:p>16/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irencester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6000" table:style-name="ce4">
            <text:p>16,000.00</text:p>
          </table:table-cell>
          <table:table-cell table:number-columns-repeated="16375"/>
        </table:table-row>
        <table:table-row table:style-name="ro1">
          <table:table-cell office:value-type="date" office:date-value="2016-02-16T00:00:00" table:style-name="ce3">
            <text:p>16/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irencester Town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9000" table:style-name="ce4">
            <text:p>19,000.00</text:p>
          </table:table-cell>
          <table:table-cell table:number-columns-repeated="16375"/>
        </table:table-row>
        <table:table-row table:style-name="ro1">
          <table:table-cell office:value-type="date" office:date-value="2016-02-16T00:00:00" table:style-name="ce3">
            <text:p>16/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Dursley Rugby FC Ltd</text:p>
          </table:table-cell>
          <table:table-cell office:value-type="string" table:style-name="ce7">
            <text:p>Company Ltd by Guarantee <text:s text:c="3"/>- Charity Trust - CASC <text:s text:c="2"/>02715<text:s text:c="5"/></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6-02-16T00:00:00" table:style-name="ce3">
            <text:p>16/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 Communities</text:p>
          </table:table-cell>
          <table:table-cell office:value-type="string" table:style-name="ce7">
            <text:p>Charity number<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6-02-16T00:00:00" table:style-name="ce3">
            <text:p>16/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shire Wildlife Trust</text:p>
          </table:table-cell>
          <table:table-cell office:value-type="string" table:style-name="ce7">
            <text:p>Charity number 232580</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975" table:style-name="ce4">
            <text:p>2,975.00</text:p>
          </table:table-cell>
          <table:table-cell table:number-columns-repeated="16375"/>
        </table:table-row>
        <table:table-row table:style-name="ro1">
          <table:table-cell office:value-type="date" office:date-value="2016-02-16T00:00:00" table:style-name="ce3">
            <text:p>16/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Rhodes Seniors Keep Fit</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 table:style-name="ce1">
            <text:p>300</text:p>
          </table:table-cell>
          <table:table-cell table:number-columns-repeated="16375"/>
        </table:table-row>
        <table:table-row table:style-name="ro1">
          <table:table-cell office:value-type="date" office:date-value="2016-02-25T00:00:00" table:style-name="ce3">
            <text:p>25/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otswold Friends</text:p>
          </table:table-cell>
          <table:table-cell office:value-type="string" table:style-name="ce7">
            <text:p>Charity number<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608.21" table:style-name="ce4">
            <text:p>4,608.21</text:p>
          </table:table-cell>
          <table:table-cell table:number-columns-repeated="16375"/>
        </table:table-row>
        <table:table-row table:style-name="ro1">
          <table:table-cell office:value-type="date" office:date-value="2016-02-25T00:00:00" table:style-name="ce3">
            <text:p>25/02/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onglevens Neighbourhood Partnershi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600" table:style-name="ce4">
            <text:p>5,600.00</text:p>
          </table:table-cell>
          <table:table-cell table:number-columns-repeated="16375"/>
        </table:table-row>
        <table:table-row table:style-name="ro1">
          <table:table-cell office:value-type="date" office:date-value="2016-03-03T00:00:00" table:style-name="ce3">
            <text:p>03/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shire Churches 4 Chang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6-03-04T00:00:00" table:style-name="ce3">
            <text:p>04/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11th Gloucester Hucclecote Scout</text:p>
          </table:table-cell>
          <table:table-cell office:value-type="float" office:value="302112" table:style-name="ce7">
            <text:p>30211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593" table:style-name="ce4">
            <text:p>3,593.00</text:p>
          </table:table-cell>
          <table:table-cell table:number-columns-repeated="16375"/>
        </table:table-row>
        <table:table-row table:style-name="ro1">
          <table:table-cell office:value-type="date" office:date-value="2016-03-04T00:00:00" table:style-name="ce3">
            <text:p>04/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Dursley Rugby FC Ltd</text:p>
          </table:table-cell>
          <table:table-cell office:value-type="string" table:style-name="ce7">
            <text:p>Company Ltd by Guarantee <text:s text:c="3"/>- Charity Trust - CASC <text:s text:c="2"/>02715<text:s text:c="5"/></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058" table:style-name="ce4">
            <text:p>4,058.00</text:p>
          </table:table-cell>
          <table:table-cell table:number-columns-repeated="16375"/>
        </table:table-row>
        <table:table-row table:style-name="ro1">
          <table:table-cell office:value-type="date" office:date-value="2016-03-04T00:00:00" table:style-name="ce3">
            <text:p>04/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shire Gateway Trust</text:p>
          </table:table-cell>
          <table:table-cell office:value-type="string" table:style-name="ce7">
            <text:p>Charity No. 1140440</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6-03-04T00:00:00" table:style-name="ce3">
            <text:p>04/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Quedgeley Wanderers F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6-03-04T00:00:00" table:style-name="ce3">
            <text:p>04/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t Marys Playgroup (Tetbury)</text:p>
          </table:table-cell>
          <table:table-cell office:value-type="string" table:style-name="ce7">
            <text:p>Charity number 103890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200" table:style-name="ce4">
            <text:p>1,200.00</text:p>
          </table:table-cell>
          <table:table-cell table:number-columns-repeated="16375"/>
        </table:table-row>
        <table:table-row table:style-name="ro1">
          <table:table-cell office:value-type="date" office:date-value="2016-03-07T00:00:00" table:style-name="ce3">
            <text:p>07/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Hucclecote Community Association</text:p>
          </table:table-cell>
          <table:table-cell office:value-type="string" table:style-name="ce7">
            <text:p>Charity number 301550</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6-03-10T00:00:00" table:style-name="ce3">
            <text:p>10/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24th Cheltenham (Leckhampton)</text:p>
          </table:table-cell>
          <table:table-cell office:value-type="string" table:style-name="ce7">
            <text:p>Charity number 30210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880" table:style-name="ce1">
            <text:p>880</text:p>
          </table:table-cell>
          <table:table-cell table:number-columns-repeated="16375"/>
        </table:table-row>
        <table:table-row table:style-name="ro1">
          <table:table-cell office:value-type="date" office:date-value="2016-03-10T00:00:00" table:style-name="ce3">
            <text:p>10/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laisdon Church PC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 table:style-name="ce1">
            <text:p>750</text:p>
          </table:table-cell>
          <table:table-cell table:number-columns-repeated="16375"/>
        </table:table-row>
        <table:table-row table:style-name="ro1">
          <table:table-cell office:value-type="date" office:date-value="2016-03-10T00:00:00" table:style-name="ce3">
            <text:p>10/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Down to Earth Co-operative (Stroud)</text:p>
          </table:table-cell>
          <table:table-cell office:value-type="float" office:value="8836484" table:style-name="ce7">
            <text:p>883648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6-03-11T00:00:00" table:style-name="ce3">
            <text:p>11/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Alderton Community Trust</text:p>
          </table:table-cell>
          <table:table-cell office:value-type="string" table:style-name="ce7">
            <text:p>Charity No. 1115821</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6-03-11T00:00:00" table:style-name="ce3">
            <text:p>11/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Hesters Way Partnership Ltd</text:p>
          </table:table-cell>
          <table:table-cell office:value-type="float" office:value="3685423" table:style-name="ce7">
            <text:p>368542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6-03-11T00:00:00" table:style-name="ce3">
            <text:p>11/03/2016</text:p>
          </table:table-cell>
          <table:table-cell office:value-type="string" table:style-name="ce1">
            <text:p>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Kingsway Parkrun</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301.8000000000002" table:style-name="ce4">
            <text:p>2,301.8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Allsorts</text:p>
          </table:table-cell>
          <table:table-cell office:value-type="float" office:value="1153484" table:style-name="ce7">
            <text:p>115348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819" table:style-name="ce4">
            <text:p>5,819.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British Red Cross</text:p>
          </table:table-cell>
          <table:table-cell office:value-type="float" office:value="220949" table:style-name="ce7">
            <text:p>22094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500" table:style-name="ce4">
            <text:p>3,5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Cinderford Artspace</text:p>
          </table:table-cell>
          <table:table-cell office:value-type="string" table:style-name="ce7">
            <text:p>Yes - Company Limited by Guarantee 2580953- Charitable Trust 105349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303" table:style-name="ce4">
            <text:p>7,303.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Community Family Care</text:p>
          </table:table-cell>
          <table:table-cell office:value-type="float" office:value="1150166" table:style-name="ce7">
            <text:p>115016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494" table:style-name="ce4">
            <text:p>7,494.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Community Family Care</text:p>
          </table:table-cell>
          <table:table-cell office:value-type="float" office:value="1150166" table:style-name="ce7">
            <text:p>115016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493" table:style-name="ce4">
            <text:p>2,493.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Community Roots CIC</text:p>
          </table:table-cell>
          <table:table-cell office:value-type="string" table:style-name="ce7">
            <text:p>Company number 08432598<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Community Roots CIC</text:p>
          </table:table-cell>
          <table:table-cell office:value-type="string" table:style-name="ce7">
            <text:p>Company number 08432598<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360" table:style-name="ce4">
            <text:p>4,36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Cotswold Friends</text:p>
          </table:table-cell>
          <table:table-cell office:value-type="string" table:style-name="ce7">
            <text:p>Charity number<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8500" table:style-name="ce4">
            <text:p>8,5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Fair Shares Gloucestershire</text:p>
          </table:table-cell>
          <table:table-cell office:value-type="float" office:value="1110418" table:style-name="ce7">
            <text:p>1110418</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8128" table:style-name="ce4">
            <text:p>8,128.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Fair Shares Gloucestershire</text:p>
          </table:table-cell>
          <table:table-cell office:value-type="float" office:value="1110418" table:style-name="ce7">
            <text:p>1110418</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Fair Shares Gloucestershire</text:p>
          </table:table-cell>
          <table:table-cell office:value-type="float" office:value="1110418" table:style-name="ce7">
            <text:p>1110418</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919" table:style-name="ce4">
            <text:p>6,919.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Forest Of Dean Walking For Health</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840" table:style-name="ce4">
            <text:p>2,84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Forest Voluntary Action Forum</text:p>
          </table:table-cell>
          <table:table-cell office:value-type="float" office:value="1141126" table:style-name="ce7">
            <text:p>114112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519" table:style-name="ce4">
            <text:p>5,519.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Friendship Cafe</text:p>
          </table:table-cell>
          <table:table-cell office:value-type="float" office:value="1098562" table:style-name="ce7">
            <text:p>109856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9500" table:style-name="ce4">
            <text:p>9,5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G3 Inspiring Individual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819" table:style-name="ce4">
            <text:p>4,819.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Gloucester Seventh Day Adventist Ch</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908" table:style-name="ce4">
            <text:p>3,908.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Gloucestershire Churches 4 Chang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Gloucestershire Wildlife Trust</text:p>
          </table:table-cell>
          <table:table-cell office:value-type="string" table:style-name="ce7">
            <text:p>Charity number 232580</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8636.5" table:style-name="ce4">
            <text:p>8,636.5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Gloucestershire Wildlife Trust</text:p>
          </table:table-cell>
          <table:table-cell office:value-type="string" table:style-name="ce7">
            <text:p>Charity number 232580</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166" table:style-name="ce4">
            <text:p>5,166.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Greensquare Group</text:p>
          </table:table-cell>
          <table:table-cell office:value-type="string" table:style-name="ce7">
            <text:p>30386R</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38" table:style-name="ce4">
            <text:p>3,038.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Greensquare Group</text:p>
          </table:table-cell>
          <table:table-cell office:value-type="string" table:style-name="ce7">
            <text:p>30386R</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Greensquare Group</text:p>
          </table:table-cell>
          <table:table-cell office:value-type="string" table:style-name="ce7">
            <text:p>30386R</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83" table:style-name="ce4">
            <text:p>3,083.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Greensquare Group</text:p>
          </table:table-cell>
          <table:table-cell office:value-type="string" table:style-name="ce7">
            <text:p>30386R</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371" table:style-name="ce4">
            <text:p>4,371.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Hill Valley &amp; Vale Children's Centre</text:p>
          </table:table-cell>
          <table:table-cell office:value-type="float" office:value="1147059" table:style-name="ce7">
            <text:p>114705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962" table:style-name="ce4">
            <text:p>7,962.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Independence Trust SP</text:p>
          </table:table-cell>
          <table:table-cell office:value-type="float" office:value="1083593" table:style-name="ce7">
            <text:p>108359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325.5" table:style-name="ce4">
            <text:p>10,325.5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Independence Trust SP</text:p>
          </table:table-cell>
          <table:table-cell office:value-type="float" office:value="1083593" table:style-name="ce7">
            <text:p>108359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4100" table:style-name="ce4">
            <text:p>14,1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Independence Trust SP</text:p>
          </table:table-cell>
          <table:table-cell office:value-type="float" office:value="1083593" table:style-name="ce7">
            <text:p>108359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2000" table:style-name="ce4">
            <text:p>12,0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Independence Trust SP</text:p>
          </table:table-cell>
          <table:table-cell office:value-type="float" office:value="1083593" table:style-name="ce7">
            <text:p>108359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2500" table:style-name="ce4">
            <text:p>12,5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Independence Trust SP</text:p>
          </table:table-cell>
          <table:table-cell office:value-type="float" office:value="1083593" table:style-name="ce7">
            <text:p>108359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7500" table:style-name="ce4">
            <text:p>17,5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Kick Off Stroud</text:p>
          </table:table-cell>
          <table:table-cell office:value-type="float" office:value="8101941" table:style-name="ce7">
            <text:p>8101941</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997" table:style-name="ce4">
            <text:p>5,997.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Mindsong</text:p>
          </table:table-cell>
          <table:table-cell office:value-type="float" office:value="1149189" table:style-name="ce7">
            <text:p>114918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Nailsworth CE Primary Schoo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7000" table:style-name="ce4">
            <text:p>17,0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Play Gloucestershire</text:p>
          </table:table-cell>
          <table:table-cell office:value-type="string" table:style-name="ce7">
            <text:p>Charity Trust 112656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9706" table:style-name="ce4">
            <text:p>9,706.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Roots CIC</text:p>
          </table:table-cell>
          <table:table-cell office:value-type="float" office:value="8963781" table:style-name="ce7">
            <text:p>8963781</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980" table:style-name="ce4">
            <text:p>3,98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eens In Crisis</text:p>
          </table:table-cell>
          <table:table-cell office:value-type="float" office:value="1045429" table:style-name="ce7">
            <text:p>104542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9000" table:style-name="ce4">
            <text:p>9,0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eens In Crisis</text:p>
          </table:table-cell>
          <table:table-cell office:value-type="float" office:value="1045429" table:style-name="ce7">
            <text:p>104542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711.5" table:style-name="ce4">
            <text:p>5,711.5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eens In Crisis</text:p>
          </table:table-cell>
          <table:table-cell office:value-type="float" office:value="1045429" table:style-name="ce7">
            <text:p>104542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0" table:style-name="ce4">
            <text:p>10,00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he Door Youth Project</text:p>
          </table:table-cell>
          <table:table-cell office:value-type="float" office:value="1131919" table:style-name="ce7">
            <text:p>113191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872" table:style-name="ce4">
            <text:p>2,872.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he Furniture Recycling Project</text:p>
          </table:table-cell>
          <table:table-cell office:value-type="float" office:value="1057619" table:style-name="ce7">
            <text:p>105761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525" table:style-name="ce4">
            <text:p>4,525.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he Venture:White City</text:p>
          </table:table-cell>
          <table:table-cell office:value-type="float" office:value="6689116" table:style-name="ce7">
            <text:p>668911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972" table:style-name="ce4">
            <text:p>4,972.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ogether in Matson</text:p>
          </table:table-cell>
          <table:table-cell office:value-type="string" table:style-name="ce7">
            <text:p>Company <text:s/>Ltd by Guarantee <text:s text:c="2"/>5436324 <text:s text:c="9"/>Yes - <text:s/>Charity Number 1111554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440" table:style-name="ce4">
            <text:p>6,440.00</text:p>
          </table:table-cell>
          <table:table-cell table:number-columns-repeated="16375"/>
        </table:table-row>
        <table:table-row table:style-name="ro1">
          <table:table-cell office:value-type="date" office:date-value="2015-04-21T00:00:00" table:style-name="ce3">
            <text:p>21/04/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wo Rivers Housing</text:p>
          </table:table-cell>
          <table:table-cell office:value-type="float" office:value="1104723" table:style-name="ce7">
            <text:p>110472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652.5" table:style-name="ce4">
            <text:p>6,652.50</text:p>
          </table:table-cell>
          <table:table-cell table:number-columns-repeated="16375"/>
        </table:table-row>
        <table:table-row table:style-name="ro1">
          <table:table-cell office:value-type="date" office:date-value="2015-09-25T00:00:00" table:style-name="ce3">
            <text:p>25/09/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Independence Trust SP</text:p>
          </table:table-cell>
          <table:table-cell office:value-type="float" office:value="1083593" table:style-name="ce7">
            <text:p>108359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325.5" table:style-name="ce4">
            <text:p>10,325.50</text:p>
          </table:table-cell>
          <table:table-cell table:number-columns-repeated="16375"/>
        </table:table-row>
        <table:table-row table:style-name="ro1">
          <table:table-cell office:value-type="date" office:date-value="2015-09-25T00:00:00" table:style-name="ce3">
            <text:p>25/09/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Independence Trust SP</text:p>
          </table:table-cell>
          <table:table-cell office:value-type="float" office:value="1083593" table:style-name="ce7">
            <text:p>108359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4100" table:style-name="ce4">
            <text:p>14,100.00</text:p>
          </table:table-cell>
          <table:table-cell table:number-columns-repeated="16375"/>
        </table:table-row>
        <table:table-row table:style-name="ro1">
          <table:table-cell office:value-type="date" office:date-value="2015-09-25T00:00:00" table:style-name="ce3">
            <text:p>25/09/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Independence Trust SP</text:p>
          </table:table-cell>
          <table:table-cell office:value-type="float" office:value="1083593" table:style-name="ce7">
            <text:p>108359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2000" table:style-name="ce4">
            <text:p>12,000.00</text:p>
          </table:table-cell>
          <table:table-cell table:number-columns-repeated="16375"/>
        </table:table-row>
        <table:table-row table:style-name="ro1">
          <table:table-cell office:value-type="date" office:date-value="2015-09-25T00:00:00" table:style-name="ce3">
            <text:p>25/09/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Independence Trust SP</text:p>
          </table:table-cell>
          <table:table-cell office:value-type="float" office:value="1083593" table:style-name="ce7">
            <text:p>108359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2500" table:style-name="ce4">
            <text:p>12,500.00</text:p>
          </table:table-cell>
          <table:table-cell table:number-columns-repeated="16375"/>
        </table:table-row>
        <table:table-row table:style-name="ro1">
          <table:table-cell office:value-type="date" office:date-value="2015-09-25T00:00:00" table:style-name="ce3">
            <text:p>25/09/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Independence Trust SP</text:p>
          </table:table-cell>
          <table:table-cell office:value-type="float" office:value="1083593" table:style-name="ce7">
            <text:p>108359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7500" table:style-name="ce4">
            <text:p>17,500.00</text:p>
          </table:table-cell>
          <table:table-cell table:number-columns-repeated="16375"/>
        </table:table-row>
        <table:table-row table:style-name="ro1">
          <table:table-cell office:value-type="date" office:date-value="2015-09-25T00:00:00" table:style-name="ce3">
            <text:p>25/09/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eens In Crisis</text:p>
          </table:table-cell>
          <table:table-cell office:value-type="float" office:value="1045429" table:style-name="ce7">
            <text:p>104542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711.5" table:style-name="ce4">
            <text:p>5,711.50</text:p>
          </table:table-cell>
          <table:table-cell table:number-columns-repeated="16375"/>
        </table:table-row>
        <table:table-row table:style-name="ro1">
          <table:table-cell office:value-type="date" office:date-value="2015-09-25T00:00:00" table:style-name="ce3">
            <text:p>25/09/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eens In Crisis</text:p>
          </table:table-cell>
          <table:table-cell office:value-type="float" office:value="1045429" table:style-name="ce7">
            <text:p>104542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0" table:style-name="ce4">
            <text:p>10,000.00</text:p>
          </table:table-cell>
          <table:table-cell table:number-columns-repeated="16375"/>
        </table:table-row>
        <table:table-row table:style-name="ro1">
          <table:table-cell office:value-type="date" office:date-value="2015-09-25T00:00:00" table:style-name="ce3">
            <text:p>25/09/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wo Rivers Housing</text:p>
          </table:table-cell>
          <table:table-cell office:value-type="float" office:value="1104723" table:style-name="ce7">
            <text:p>110472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652.5" table:style-name="ce4">
            <text:p>6,652.50</text:p>
          </table:table-cell>
          <table:table-cell table:number-columns-repeated="16375"/>
        </table:table-row>
        <table:table-row table:style-name="ro1">
          <table:table-cell office:value-type="date" office:date-value="2015-10-02T00:00:00" table:style-name="ce3">
            <text:p>02/10/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Cinderford Artspace</text:p>
          </table:table-cell>
          <table:table-cell office:value-type="string" table:style-name="ce7">
            <text:p>Yes - Company Limited by Guarantee 2580953- Charitable Trust 105349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303" table:style-name="ce4">
            <text:p>7,303.00</text:p>
          </table:table-cell>
          <table:table-cell table:number-columns-repeated="16375"/>
        </table:table-row>
        <table:table-row table:style-name="ro1">
          <table:table-cell office:value-type="date" office:date-value="2015-10-02T00:00:00" table:style-name="ce3">
            <text:p>02/10/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Community Roots CIC</text:p>
          </table:table-cell>
          <table:table-cell office:value-type="string" table:style-name="ce7">
            <text:p>Company number 08432598<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270" table:style-name="ce4">
            <text:p>5,270.00</text:p>
          </table:table-cell>
          <table:table-cell table:number-columns-repeated="16375"/>
        </table:table-row>
        <table:table-row table:style-name="ro1">
          <table:table-cell office:value-type="date" office:date-value="2015-10-09T00:00:00" table:style-name="ce3">
            <text:p>09/10/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Gloucestershire Wildlife Trust</text:p>
          </table:table-cell>
          <table:table-cell office:value-type="string" table:style-name="ce7">
            <text:p>Charity number 232580</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8636.5" table:style-name="ce4">
            <text:p>8,636.50</text:p>
          </table:table-cell>
          <table:table-cell table:number-columns-repeated="16375"/>
        </table:table-row>
        <table:table-row table:style-name="ro1">
          <table:table-cell office:value-type="date" office:date-value="2015-10-09T00:00:00" table:style-name="ce3">
            <text:p>09/10/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Gloucestershire Wildlife Trust</text:p>
          </table:table-cell>
          <table:table-cell office:value-type="string" table:style-name="ce7">
            <text:p>Charity number 232580</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166" table:style-name="ce4">
            <text:p>5,166.00</text:p>
          </table:table-cell>
          <table:table-cell table:number-columns-repeated="16375"/>
        </table:table-row>
        <table:table-row table:style-name="ro1">
          <table:table-cell office:value-type="date" office:date-value="2015-10-16T00:00:00" table:style-name="ce3">
            <text:p>16/10/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Fair Shares Gloucestershire</text:p>
          </table:table-cell>
          <table:table-cell office:value-type="float" office:value="1110418" table:style-name="ce7">
            <text:p>1110418</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10-16T00:00:00" table:style-name="ce3">
            <text:p>16/10/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Friendship Cafe</text:p>
          </table:table-cell>
          <table:table-cell office:value-type="float" office:value="1098562" table:style-name="ce7">
            <text:p>109856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9500" table:style-name="ce4">
            <text:p>9,500.00</text:p>
          </table:table-cell>
          <table:table-cell table:number-columns-repeated="16375"/>
        </table:table-row>
        <table:table-row table:style-name="ro1">
          <table:table-cell office:value-type="date" office:date-value="2015-10-16T00:00:00" table:style-name="ce3">
            <text:p>16/10/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Play Gloucestershire</text:p>
          </table:table-cell>
          <table:table-cell office:value-type="string" table:style-name="ce7">
            <text:p>Charity Trust 112656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9706" table:style-name="ce4">
            <text:p>9,706.00</text:p>
          </table:table-cell>
          <table:table-cell table:number-columns-repeated="16375"/>
        </table:table-row>
        <table:table-row table:style-name="ro1">
          <table:table-cell office:value-type="date" office:date-value="2015-10-16T00:00:00" table:style-name="ce3">
            <text:p>16/10/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Together in Matson</text:p>
          </table:table-cell>
          <table:table-cell office:value-type="string" table:style-name="ce7">
            <text:p>Company <text:s/>Ltd by Guarantee <text:s text:c="2"/>5436324 <text:s text:c="9"/>Yes - <text:s/>Charity Number 1111554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440" table:style-name="ce4">
            <text:p>6,440.00</text:p>
          </table:table-cell>
          <table:table-cell table:number-columns-repeated="16375"/>
        </table:table-row>
        <table:table-row table:style-name="ro1">
          <table:table-cell office:value-type="date" office:date-value="2015-11-02T00:00:00" table:style-name="ce3">
            <text:p>02/11/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Allsorts</text:p>
          </table:table-cell>
          <table:table-cell office:value-type="float" office:value="1153484" table:style-name="ce7">
            <text:p>115348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819" table:style-name="ce4">
            <text:p>5,819.00</text:p>
          </table:table-cell>
          <table:table-cell table:number-columns-repeated="16375"/>
        </table:table-row>
        <table:table-row table:style-name="ro1">
          <table:table-cell office:value-type="date" office:date-value="2015-11-19T00:00:00" table:style-name="ce3">
            <text:p>19/11/2015</text:p>
          </table:table-cell>
          <table:table-cell office:value-type="string" table:style-name="ce1">
            <text:p>Healthy Together</text:p>
          </table:table-cell>
          <table:table-cell office:value-type="string" table:style-name="ce1">
            <text:p>Public Health<text:s/></text:p>
          </table:table-cell>
          <table:table-cell office:value-type="string" table:style-name="ce1">
            <text:p>To support health and wellbeing priorities</text:p>
          </table:table-cell>
          <table:table-cell office:value-type="string" table:style-name="ce1">
            <text:p>Mindsong</text:p>
          </table:table-cell>
          <table:table-cell office:value-type="float" office:value="1149189" table:style-name="ce7">
            <text:p>114918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500" table:style-name="ce4">
            <text:p>7,500.00</text:p>
          </table:table-cell>
          <table:table-cell table:number-columns-repeated="16375"/>
        </table:table-row>
        <table:table-row table:style-name="ro1">
          <table:table-cell office:value-type="date" office:date-value="2015-05-05T00:00:00" table:style-name="ce3">
            <text:p>05/05/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t Joseph's Catholic Prim Gov Fun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500" table:style-name="ce4">
            <text:p>1,500.00</text:p>
          </table:table-cell>
          <table:table-cell table:number-columns-repeated="16375"/>
        </table:table-row>
        <table:table-row table:style-name="ro1">
          <table:table-cell office:value-type="date" office:date-value="2015-05-06T00:00:00" table:style-name="ce3">
            <text:p>06/05/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rockworth Community Project</text:p>
          </table:table-cell>
          <table:table-cell office:value-type="string" table:style-name="ce7">
            <text:p>Charity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05-21T00:00:00" table:style-name="ce3">
            <text:p>21/05/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Kingsway Primary Schoo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40" table:style-name="ce1">
            <text:p>340</text:p>
          </table:table-cell>
          <table:table-cell table:number-columns-repeated="16375"/>
        </table:table-row>
        <table:table-row table:style-name="ro1">
          <table:table-cell office:value-type="date" office:date-value="2015-05-21T00:00:00" table:style-name="ce3">
            <text:p>21/05/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airford Town Youth Football Club</text:p>
          </table:table-cell>
          <table:table-cell office:value-type="string" table:style-name="ce7">
            <text:p>Charitable Trust 1093891</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40" table:style-name="ce4">
            <text:p>2,040.00</text:p>
          </table:table-cell>
          <table:table-cell table:number-columns-repeated="16375"/>
        </table:table-row>
        <table:table-row table:style-name="ro1">
          <table:table-cell office:value-type="date" office:date-value="2015-05-21T00:00:00" table:style-name="ce3">
            <text:p>21/05/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enfall Comm Primary School Fun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06-03T00:00:00" table:style-name="ce3">
            <text:p>03/06/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enfall Comm Primary School Fun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06-11T00:00:00" table:style-name="ce3">
            <text:p>11/06/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Minchinhampton School PTA</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314.3" table:style-name="ce4">
            <text:p>4,314.30</text:p>
          </table:table-cell>
          <table:table-cell table:number-columns-repeated="16375"/>
        </table:table-row>
        <table:table-row table:style-name="ro1">
          <table:table-cell office:value-type="date" office:date-value="2015-06-11T00:00:00" table:style-name="ce3">
            <text:p>11/06/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Arts in Rural Gloucestershir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06-23T00:00:00" table:style-name="ce3">
            <text:p>23/06/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shire Colleg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 table:style-name="ce1">
            <text:p>500</text:p>
          </table:table-cell>
          <table:table-cell table:number-columns-repeated="16375"/>
        </table:table-row>
        <table:table-row table:style-name="ro1">
          <table:table-cell office:value-type="date" office:date-value="2015-06-23T00:00:00" table:style-name="ce3">
            <text:p>23/06/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armors School (Academ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00" table:style-name="ce1">
            <text:p>600</text:p>
          </table:table-cell>
          <table:table-cell table:number-columns-repeated="16375"/>
        </table:table-row>
        <table:table-row table:style-name="ro1">
          <table:table-cell office:value-type="date" office:date-value="2015-06-23T00:00:00" table:style-name="ce3">
            <text:p>23/06/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Painswick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000" table:style-name="ce4">
            <text:p>4,000.00</text:p>
          </table:table-cell>
          <table:table-cell table:number-columns-repeated="16375"/>
        </table:table-row>
        <table:table-row table:style-name="ro1">
          <table:table-cell office:value-type="date" office:date-value="2015-07-01T00:00:00" table:style-name="ce3">
            <text:p>01/07/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shire Young Carers Project</text:p>
          </table:table-cell>
          <table:table-cell office:value-type="string" table:style-name="ce7">
            <text:p>Charity Trust<text:s/></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5-07-06T00:00:00" table:style-name="ce3">
            <text:p>06/07/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ydney Rugby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500" table:style-name="ce4">
            <text:p>1,500.00</text:p>
          </table:table-cell>
          <table:table-cell table:number-columns-repeated="16375"/>
        </table:table-row>
        <table:table-row table:style-name="ro1">
          <table:table-cell office:value-type="date" office:date-value="2015-07-17T00:00:00" table:style-name="ce3">
            <text:p>17/07/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arlton Rovers AF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861.51" table:style-name="ce4">
            <text:p>1,861.51</text:p>
          </table:table-cell>
          <table:table-cell table:number-columns-repeated="16375"/>
        </table:table-row>
        <table:table-row table:style-name="ro1">
          <table:table-cell office:value-type="date" office:date-value="2015-07-17T00:00:00" table:style-name="ce3">
            <text:p>17/07/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CC Hartpury Primary School Educ A/</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8-13T00:00:00" table:style-name="ce3">
            <text:p>13/08/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ltenham Festivals Lt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500" table:style-name="ce4">
            <text:p>1,500.00</text:p>
          </table:table-cell>
          <table:table-cell table:number-columns-repeated="16375"/>
        </table:table-row>
        <table:table-row table:style-name="ro1">
          <table:table-cell office:value-type="date" office:date-value="2015-08-18T00:00:00" table:style-name="ce3">
            <text:p>18/08/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ltenham Festivals Lt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500" table:style-name="ce4">
            <text:p>1,500.00</text:p>
          </table:table-cell>
          <table:table-cell table:number-columns-repeated="16375"/>
        </table:table-row>
        <table:table-row table:style-name="ro1">
          <table:table-cell office:value-type="date" office:date-value="2015-08-24T00:00:00" table:style-name="ce3">
            <text:p>24/08/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ewkesbury Cycling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872" table:style-name="ce4">
            <text:p>4,872.00</text:p>
          </table:table-cell>
          <table:table-cell table:number-columns-repeated="16375"/>
        </table:table-row>
        <table:table-row table:style-name="ro1">
          <table:table-cell office:value-type="date" office:date-value="2015-08-24T00:00:00" table:style-name="ce3">
            <text:p>24/08/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ucestershire Young Carers Projec</text:p>
          </table:table-cell>
          <table:table-cell office:value-type="float" office:value="1090289" table:style-name="ce7">
            <text:p>109028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847" table:style-name="ce4">
            <text:p>1,847.00</text:p>
          </table:table-cell>
          <table:table-cell table:number-columns-repeated="16375"/>
        </table:table-row>
        <table:table-row table:style-name="ro1">
          <table:table-cell office:value-type="date" office:date-value="2015-08-24T00:00:00" table:style-name="ce3">
            <text:p>24/08/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ydney Tennis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9-02T00:00:00" table:style-name="ce3">
            <text:p>02/09/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hitminster Village Hall &amp; Playing</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9-02T00:00:00" table:style-name="ce3">
            <text:p>02/09/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erry Hill Community Orchar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09-04T00:00:00" table:style-name="ce3">
            <text:p>04/09/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Huntley &amp; Churcham Youth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200" table:style-name="ce4">
            <text:p>1,200.00</text:p>
          </table:table-cell>
          <table:table-cell table:number-columns-repeated="16375"/>
        </table:table-row>
        <table:table-row table:style-name="ro1">
          <table:table-cell office:value-type="date" office:date-value="2015-09-16T00:00:00" table:style-name="ce3">
            <text:p>16/09/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onglevens Infant Schoo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09-16T00:00:00" table:style-name="ce3">
            <text:p>16/09/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er Supreme Allstar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600" table:style-name="ce4">
            <text:p>1,600.00</text:p>
          </table:table-cell>
          <table:table-cell table:number-columns-repeated="16375"/>
        </table:table-row>
        <table:table-row table:style-name="ro1">
          <table:table-cell office:value-type="date" office:date-value="2015-09-16T00:00:00" table:style-name="ce3">
            <text:p>16/09/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Minchinhampton Youth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85.7" table:style-name="ce1">
            <text:p>685.7</text:p>
          </table:table-cell>
          <table:table-cell table:number-columns-repeated="16375"/>
        </table:table-row>
        <table:table-row table:number-rows-repeated="2" table:style-name="ro1">
          <table:table-cell office:value-type="date" office:date-value="2015-09-21T00:00:00" table:style-name="ce3">
            <text:p>21/09/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ustrans Ltd</text:p>
          </table:table-cell>
          <table:table-cell office:value-type="string" table:style-name="ce7">
            <text:p>Charitable Trust</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9-24T00:00:00" table:style-name="ce3">
            <text:p>24/09/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erry Hill CP Schoo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 table:style-name="ce1">
            <text:p>300</text:p>
          </table:table-cell>
          <table:table-cell table:number-columns-repeated="16375"/>
        </table:table-row>
        <table:table-row table:style-name="ro1">
          <table:table-cell office:value-type="date" office:date-value="2015-10-23T00:00:00" table:style-name="ce3">
            <text:p>23/10/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Hempsted Playgroup &amp; Toddler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500" table:style-name="ce4">
            <text:p>3,500.00</text:p>
          </table:table-cell>
          <table:table-cell table:number-columns-repeated="16375"/>
        </table:table-row>
        <table:table-row table:style-name="ro1">
          <table:table-cell office:value-type="date" office:date-value="2015-10-23T00:00:00" table:style-name="ce3">
            <text:p>23/10/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he Wiggly Worm Lt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915" table:style-name="ce4">
            <text:p>3,915.00</text:p>
          </table:table-cell>
          <table:table-cell table:number-columns-repeated="16375"/>
        </table:table-row>
        <table:table-row table:style-name="ro1">
          <table:table-cell office:value-type="date" office:date-value="2015-10-23T00:00:00" table:style-name="ce3">
            <text:p>23/10/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ittledean Primary School Fun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12.43" table:style-name="ce4">
            <text:p>1,012.43</text:p>
          </table:table-cell>
          <table:table-cell table:number-columns-repeated="16375"/>
        </table:table-row>
        <table:table-row table:style-name="ro1">
          <table:table-cell office:value-type="date" office:date-value="2015-10-26T00:00:00" table:style-name="ce3">
            <text:p>26/10/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Hucclecote Netball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10" table:style-name="ce4">
            <text:p>1,010.00</text:p>
          </table:table-cell>
          <table:table-cell table:number-columns-repeated="16375"/>
        </table:table-row>
        <table:table-row table:style-name="ro1">
          <table:table-cell office:value-type="date" office:date-value="2015-11-02T00:00:00" table:style-name="ce3">
            <text:p>02/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eltenham Borough Home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870" table:style-name="ce1">
            <text:p>87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ailsworth Youth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erkeley Community Sports &amp; Leisure</text:p>
          </table:table-cell>
          <table:table-cell office:value-type="float" office:value="1125523" table:style-name="ce7">
            <text:p>1125523</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394" table:style-name="ce4">
            <text:p>1,394.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CC St Marks C E Jnr Sch I Busines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5-11-05T00:00:00" table:style-name="ce3">
            <text:p>05/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1st Prestbury Scout Grou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11-12T00:00:00" table:style-name="ce3">
            <text:p>12/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t Roses Schoo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11-12T00:00:00" table:style-name="ce3">
            <text:p>12/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t Johns C of E Academy Colefor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100" table:style-name="ce4">
            <text:p>1,100.00</text:p>
          </table:table-cell>
          <table:table-cell table:number-columns-repeated="16375"/>
        </table:table-row>
        <table:table-row table:style-name="ro1">
          <table:table-cell office:value-type="date" office:date-value="2015-11-12T00:00:00" table:style-name="ce3">
            <text:p>12/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orest Activities Festival Project</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11-12T00:00:00" table:style-name="ce3">
            <text:p>12/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Lechlade Festival Lt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25" table:style-name="ce1">
            <text:p>725</text:p>
          </table:table-cell>
          <table:table-cell table:number-columns-repeated="16375"/>
        </table:table-row>
        <table:table-row table:style-name="ro1">
          <table:table-cell office:value-type="date" office:date-value="2015-11-20T00:00:00" table:style-name="ce3">
            <text:p>20/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orthway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90" table:style-name="ce4">
            <text:p>2,590.00</text:p>
          </table:table-cell>
          <table:table-cell table:number-columns-repeated="16375"/>
        </table:table-row>
        <table:table-row table:style-name="ro1">
          <table:table-cell office:value-type="date" office:date-value="2015-11-24T00:00:00" table:style-name="ce3">
            <text:p>24/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Blakeney Primary Schoo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500" table:style-name="ce4">
            <text:p>1,500.00</text:p>
          </table:table-cell>
          <table:table-cell table:number-columns-repeated="16375"/>
        </table:table-row>
        <table:table-row table:style-name="ro1">
          <table:table-cell office:value-type="date" office:date-value="2015-11-24T00:00:00" table:style-name="ce3">
            <text:p>24/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CC Pillowell Primary School Imprest</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500" table:style-name="ce4">
            <text:p>1,500.00</text:p>
          </table:table-cell>
          <table:table-cell table:number-columns-repeated="16375"/>
        </table:table-row>
        <table:table-row table:style-name="ro1">
          <table:table-cell office:value-type="date" office:date-value="2015-11-24T00:00:00" table:style-name="ce3">
            <text:p>24/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evern View Food Project</text:p>
          </table:table-cell>
          <table:table-cell office:value-type="float" office:value="9836822" table:style-name="ce7">
            <text:p>9836822</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5-12-10T00:00:00" table:style-name="ce3">
            <text:p>10/12/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St Mary's CEVA Primary School Tetbur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12-10T00:00:00" table:style-name="ce3">
            <text:p>10/12/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Hillesley Jubilee Field Committe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600" table:style-name="ce4">
            <text:p>2,600.00</text:p>
          </table:table-cell>
          <table:table-cell table:number-columns-repeated="16375"/>
        </table:table-row>
        <table:table-row table:style-name="ro1">
          <table:table-cell office:value-type="date" office:date-value="2015-12-18T00:00:00" table:style-name="ce3">
            <text:p>18/12/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ree Range Creativit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12-22T00:00:00" table:style-name="ce3">
            <text:p>22/12/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los Mentoring &amp; Support CiC</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6-01-08T00:00:00" table:style-name="ce3">
            <text:p>08/01/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Hucclecote District Girl Guiding</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70" table:style-name="ce1">
            <text:p>770</text:p>
          </table:table-cell>
          <table:table-cell table:number-columns-repeated="16375"/>
        </table:table-row>
        <table:table-row table:style-name="ro1">
          <table:table-cell office:value-type="date" office:date-value="2016-01-08T00:00:00" table:style-name="ce3">
            <text:p>08/01/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1st Chipping Campden Scout Grou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00" table:style-name="ce1">
            <text:p>600</text:p>
          </table:table-cell>
          <table:table-cell table:number-columns-repeated="16375"/>
        </table:table-row>
        <table:table-row table:style-name="ro1">
          <table:table-cell office:value-type="date" office:date-value="2016-01-13T00:00:00" table:style-name="ce3">
            <text:p>13/01/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hipping Campden District Guiding</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00" table:style-name="ce1">
            <text:p>600</text:p>
          </table:table-cell>
          <table:table-cell table:number-columns-repeated="16375"/>
        </table:table-row>
        <table:table-row table:style-name="ro1">
          <table:table-cell office:value-type="date" office:date-value="2016-01-21T00:00:00" table:style-name="ce3">
            <text:p>21/01/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Girl Guiding - Prestbury and Pittvi</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6-01-21T00:00:00" table:style-name="ce3">
            <text:p>21/01/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arden Hill Primary Schoo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0" table:style-name="ce4">
            <text:p>5,000.00</text:p>
          </table:table-cell>
          <table:table-cell table:number-columns-repeated="16375"/>
        </table:table-row>
        <table:table-row table:style-name="ro1">
          <table:table-cell office:value-type="date" office:date-value="2016-02-08T00:00:00" table:style-name="ce3">
            <text:p>08/02/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otton Youth Liaison Group</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6" table:style-name="ce4">
            <text:p>1,006.00</text:p>
          </table:table-cell>
          <table:table-cell table:number-columns-repeated="16375"/>
        </table:table-row>
        <table:table-row table:style-name="ro1">
          <table:table-cell office:value-type="date" office:date-value="2016-02-15T00:00:00" table:style-name="ce3">
            <text:p>15/02/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World Jungle Ltd</text:p>
          </table:table-cell>
          <table:table-cell office:value-type="string" table:style-name="ce7">
            <text:p>Company Ltd by Guarantee 579436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6-02-23T00:00:00" table:style-name="ce3">
            <text:p>23/02/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Upper Rissington Parish Council</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01" table:style-name="ce1">
            <text:p>701</text:p>
          </table:table-cell>
          <table:table-cell table:number-columns-repeated="16375"/>
        </table:table-row>
        <table:table-row table:style-name="ro1">
          <table:table-cell office:value-type="date" office:date-value="2016-02-25T00:00:00" table:style-name="ce3">
            <text:p>25/02/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Mickleton Youth Club</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200" table:style-name="ce4">
            <text:p>1,200.00</text:p>
          </table:table-cell>
          <table:table-cell table:number-columns-repeated="16375"/>
        </table:table-row>
        <table:table-row table:style-name="ro1">
          <table:table-cell office:value-type="date" office:date-value="2016-02-25T00:00:00" table:style-name="ce3">
            <text:p>25/02/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Forest of Dean Bras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 table:style-name="ce1">
            <text:p>500</text:p>
          </table:table-cell>
          <table:table-cell table:number-columns-repeated="16375"/>
        </table:table-row>
        <table:table-row table:style-name="ro1">
          <table:table-cell office:value-type="date" office:date-value="2016-02-25T00:00:00" table:style-name="ce3">
            <text:p>25/02/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TS Queen Elizabeth Maritime Cadet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 table:style-name="ce1">
            <text:p>500</text:p>
          </table:table-cell>
          <table:table-cell table:number-columns-repeated="16375"/>
        </table:table-row>
        <table:table-row table:style-name="ro1">
          <table:table-cell office:value-type="date" office:date-value="2016-03-03T00:00:00" table:style-name="ce3">
            <text:p>03/03/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Quedgeley Community Trust</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078.9" table:style-name="ce4">
            <text:p>4,078.90</text:p>
          </table:table-cell>
          <table:table-cell table:number-columns-repeated="16375"/>
        </table:table-row>
        <table:table-row table:style-name="ro1">
          <table:table-cell office:value-type="date" office:date-value="2015-11-26T00:00:00" table:style-name="ce3">
            <text:p>26/11/2015</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Coram Life Education Gloucestershir</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 table:style-name="ce1">
            <text:p>200</text:p>
          </table:table-cell>
          <table:table-cell table:number-columns-repeated="16375"/>
        </table:table-row>
        <table:table-row table:style-name="ro1">
          <table:table-cell office:value-type="date" office:date-value="2016-02-10T00:00:00" table:style-name="ce3">
            <text:p>10/02/2016</text:p>
          </table:table-cell>
          <table:table-cell office:value-type="string" table:style-name="ce1">
            <text:p>Childrens Active Together</text:p>
          </table:table-cell>
          <table:table-cell office:value-type="string" table:style-name="ce1">
            <text:p>Public Health<text:s/></text:p>
          </table:table-cell>
          <table:table-cell office:value-type="string" table:style-name="ce1">
            <text:p>To fund sport and physical activity opportunities in the local area</text:p>
          </table:table-cell>
          <table:table-cell office:value-type="string" table:style-name="ce1">
            <text:p>Newland Village Room</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00" table:style-name="ce1">
            <text:p>500</text:p>
          </table:table-cell>
          <table:table-cell table:number-columns-repeated="16375"/>
        </table:table-row>
        <table:table-row table:style-name="ro1">
          <table:table-cell office:value-type="date" office:date-value="2015-10-20T00:00:00" table:style-name="ce3">
            <text:p>20/10/2015</text:p>
          </table:table-cell>
          <table:table-cell office:value-type="string" table:style-name="ce1">
            <text:p>Café 16 Project</text:p>
          </table:table-cell>
          <table:table-cell office:value-type="string" table:style-name="ce1">
            <text:p>Adult Social Care (LD)</text:p>
          </table:table-cell>
          <table:table-cell office:value-type="string" table:style-name="ce1">
            <text:p>Further Development of Café 16 Project</text:p>
          </table:table-cell>
          <table:table-cell office:value-type="string" table:style-name="ce1">
            <text:p>Harts Barn Cookery School<text:s/></text:p>
          </table:table-cell>
          <table:table-cell office:value-type="float" office:value="399858" table:style-name="ce7">
            <text:p>399858</text:p>
          </table:table-cell>
          <table:table-cell office:value-type="date" office:date-value="2015-11-01T00:00:00" table:style-name="ce3">
            <text:p>01/11/2015</text:p>
          </table:table-cell>
          <table:table-cell office:value-type="date" office:date-value="2016-10-01T00:00:00" table:style-name="ce3">
            <text:p>01/10/2016</text:p>
          </table:table-cell>
          <table:table-cell office:value-type="float" office:value="4950" table:style-name="ce4">
            <text:p>4,950.00</text:p>
          </table:table-cell>
          <table:table-cell table:number-columns-repeated="16375"/>
        </table:table-row>
        <table:table-row table:style-name="ro1">
          <table:table-cell office:value-type="date" office:date-value="2015-12-11T00:00:00" table:style-name="ce3">
            <text:p>11/12/2015</text:p>
          </table:table-cell>
          <table:table-cell office:value-type="string" table:style-name="ce1">
            <text:p>Supported Placement</text:p>
          </table:table-cell>
          <table:table-cell office:value-type="string" table:style-name="ce1">
            <text:p>Adult Social Care (LD)</text:p>
          </table:table-cell>
          <table:table-cell office:value-type="string" table:style-name="ce1">
            <text:p>10 week Supported Placement</text:p>
          </table:table-cell>
          <table:table-cell office:value-type="string" table:style-name="ce1">
            <text:p>Sofab Sports</text:p>
          </table:table-cell>
          <table:table-cell office:value-type="float" office:value="8001197" table:style-name="ce7">
            <text:p>8001197</text:p>
          </table:table-cell>
          <table:table-cell office:value-type="date" office:date-value="2015-12-01T00:00:00" table:style-name="ce3">
            <text:p>01/12/2015</text:p>
          </table:table-cell>
          <table:table-cell office:value-type="date" office:date-value="2016-02-15T00:00:00" table:style-name="ce3">
            <text:p>15/02/2016</text:p>
          </table:table-cell>
          <table:table-cell office:value-type="float" office:value="1500" table:style-name="ce4">
            <text:p>1,500.00</text:p>
          </table:table-cell>
          <table:table-cell table:number-columns-repeated="16375"/>
        </table:table-row>
        <table:table-row table:style-name="ro1">
          <table:table-cell office:value-type="date" office:date-value="2015-12-11T00:00:00" table:style-name="ce3">
            <text:p>11/12/2015</text:p>
          </table:table-cell>
          <table:table-cell office:value-type="string" table:style-name="ce1">
            <text:p>Supported Placement</text:p>
          </table:table-cell>
          <table:table-cell office:value-type="string" table:style-name="ce1">
            <text:p>Adult Social Care (LD)</text:p>
          </table:table-cell>
          <table:table-cell office:value-type="string" table:style-name="ce1">
            <text:p>10 week Supported Placement</text:p>
          </table:table-cell>
          <table:table-cell office:value-type="string" table:style-name="ce1">
            <text:p>Forest Upcycling</text:p>
          </table:table-cell>
          <table:table-cell office:value-type="float" office:value="1158797" table:style-name="ce7">
            <text:p>1158797</text:p>
          </table:table-cell>
          <table:table-cell office:value-type="date" office:date-value="2015-12-01T00:00:00" table:style-name="ce3">
            <text:p>01/12/2015</text:p>
          </table:table-cell>
          <table:table-cell office:value-type="date" office:date-value="2016-02-15T00:00:00" table:style-name="ce3">
            <text:p>15/02/2016</text:p>
          </table:table-cell>
          <table:table-cell office:value-type="float" office:value="1500" table:style-name="ce4">
            <text:p>1,500.00</text:p>
          </table:table-cell>
          <table:table-cell table:number-columns-repeated="16375"/>
        </table:table-row>
        <table:table-row table:style-name="ro1">
          <table:table-cell office:value-type="date" office:date-value="2016-01-07T00:00:00" table:style-name="ce3">
            <text:p>07/01/2016</text:p>
          </table:table-cell>
          <table:table-cell office:value-type="string" table:style-name="ce1">
            <text:p><text:s/>Newent Forwards Work Club</text:p>
          </table:table-cell>
          <table:table-cell office:value-type="string" table:style-name="ce1">
            <text:p>Adult Social Care (LD)</text:p>
          </table:table-cell>
          <table:table-cell office:value-type="string" table:style-name="ce1">
            <text:p>6 month Newent Forwards Work Club<text:s/></text:p>
          </table:table-cell>
          <table:table-cell office:value-type="string" table:style-name="ce1">
            <text:p>Salters Hill</text:p>
          </table:table-cell>
          <table:table-cell office:value-type="float" office:value="1770252" table:style-name="ce7">
            <text:p>1770252</text:p>
          </table:table-cell>
          <table:table-cell office:value-type="date" office:date-value="2016-02-01T00:00:00" table:style-name="ce3">
            <text:p>01/02/2016</text:p>
          </table:table-cell>
          <table:table-cell office:value-type="date" office:date-value="2016-07-31T00:00:00" table:style-name="ce3">
            <text:p>31/07/2016</text:p>
          </table:table-cell>
          <table:table-cell office:value-type="float" office:value="3000" table:style-name="ce4">
            <text:p>3,000.00</text:p>
          </table:table-cell>
          <table:table-cell table:number-columns-repeated="16375"/>
        </table:table-row>
        <table:table-row table:style-name="ro1">
          <table:table-cell office:value-type="date" office:date-value="2015-12-20T00:00:00" table:style-name="ce3">
            <text:p>20/12/2015</text:p>
          </table:table-cell>
          <table:table-cell office:value-type="string" table:style-name="ce1">
            <text:p>Evaluating the Employment Service</text:p>
          </table:table-cell>
          <table:table-cell office:value-type="string" table:style-name="ce1">
            <text:p>Adult Social Care (LD)</text:p>
          </table:table-cell>
          <table:table-cell office:value-type="string" table:style-name="ce1">
            <text:p>Evaluating the Employment Service</text:p>
          </table:table-cell>
          <table:table-cell office:value-type="string" table:style-name="ce1">
            <text:p>Davcoo</text:p>
          </table:table-cell>
          <table:table-cell office:value-type="float" office:value="9820030" table:style-name="ce7">
            <text:p>9820030</text:p>
          </table:table-cell>
          <table:table-cell office:value-type="date" office:date-value="2015-12-20T00:00:00" table:style-name="ce3">
            <text:p>20/12/2015</text:p>
          </table:table-cell>
          <table:table-cell office:value-type="date" office:date-value="2016-03-31T00:00:00" table:style-name="ce3">
            <text:p>31/03/2016</text:p>
          </table:table-cell>
          <table:table-cell office:value-type="float" office:value="4120" table:style-name="ce4">
            <text:p>4,120.00</text:p>
          </table:table-cell>
          <table:table-cell table:number-columns-repeated="16375"/>
        </table:table-row>
        <table:table-row table:style-name="ro1">
          <table:table-cell office:value-type="date" office:date-value="2015-07-27T00:00:00" table:style-name="ce3">
            <text:p>27/07/2015</text:p>
          </table:table-cell>
          <table:table-cell office:value-type="string" table:style-name="ce1">
            <text:p>Building Networks</text:p>
          </table:table-cell>
          <table:table-cell office:value-type="string" table:style-name="ce1">
            <text:p>Adult Social Care (LD)</text:p>
          </table:table-cell>
          <table:table-cell office:value-type="string" table:style-name="ce1">
            <text:p>Building circles of support for individuals<text:s/></text:p>
          </table:table-cell>
          <table:table-cell office:value-type="string" table:style-name="ce1">
            <text:p>ACSYL- A Circle Supporting You For Life</text:p>
          </table:table-cell>
          <table:table-cell office:value-type="string" table:style-name="ce7">
            <text:p>TBC</text:p>
          </table:table-cell>
          <table:table-cell office:value-type="date" office:date-value="2015-08-01T00:00:00" table:style-name="ce3">
            <text:p>01/08/2015</text:p>
          </table:table-cell>
          <table:table-cell office:value-type="date" office:date-value="2016-07-31T00:00:00" table:style-name="ce3">
            <text:p>31/07/2016</text:p>
          </table:table-cell>
          <table:table-cell office:value-type="float" office:value="9000" table:style-name="ce4">
            <text:p>9,000.00</text:p>
          </table:table-cell>
          <table:table-cell table:number-columns-repeated="16375"/>
        </table:table-row>
        <table:table-row table:style-name="ro1">
          <table:table-cell office:value-type="date" office:date-value="2015-03-05T00:00:00" table:style-name="ce3">
            <text:p>05/03/2015</text:p>
          </table:table-cell>
          <table:table-cell office:value-type="string" table:style-name="ce1">
            <text:p>Special Olympics</text:p>
          </table:table-cell>
          <table:table-cell office:value-type="string" table:style-name="ce1">
            <text:p>Adult Social Care (LD)</text:p>
          </table:table-cell>
          <table:table-cell office:value-type="string" table:style-name="ce1">
            <text:p>Developing Special Olympics in Gloucestershire</text:p>
          </table:table-cell>
          <table:table-cell office:value-type="string" table:style-name="ce1">
            <text:p>Active Gloucestershire</text:p>
          </table:table-cell>
          <table:table-cell office:value-type="float" office:value="1138546" table:style-name="ce7">
            <text:p>113854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500" table:style-name="ce4">
            <text:p>3,500.00</text:p>
          </table:table-cell>
          <table:table-cell table:number-columns-repeated="16375"/>
        </table:table-row>
        <table:table-row table:style-name="ro1">
          <table:table-cell office:value-type="date" office:date-value="2015-03-06T00:00:00" table:style-name="ce3">
            <text:p>06/03/2015</text:p>
          </table:table-cell>
          <table:table-cell office:value-type="string" table:style-name="ce1">
            <text:p>Befriending</text:p>
          </table:table-cell>
          <table:table-cell office:value-type="string" table:style-name="ce1">
            <text:p>Adult Social Care (LD)</text:p>
          </table:table-cell>
          <table:table-cell office:value-type="string" table:style-name="ce1">
            <text:p>Befriending service for individuals in Gloucestershire</text:p>
          </table:table-cell>
          <table:table-cell office:value-type="string" table:style-name="ce1">
            <text:p>Building Circles in Gloucestershire</text:p>
          </table:table-cell>
          <table:table-cell office:value-type="string" table:style-name="ce7">
            <text:p>TBC</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9733" table:style-name="ce4">
            <text:p>59,733.00</text:p>
          </table:table-cell>
          <table:table-cell table:number-columns-repeated="16375"/>
        </table:table-row>
        <table:table-row table:style-name="ro1">
          <table:table-cell office:value-type="date" office:date-value="2015-05-22T00:00:00" table:style-name="ce3">
            <text:p>22/05/2015</text:p>
          </table:table-cell>
          <table:table-cell office:value-type="string" table:style-name="ce1">
            <text:p>Bullying Project</text:p>
          </table:table-cell>
          <table:table-cell office:value-type="string" table:style-name="ce1">
            <text:p>Adult Social Care (LD)</text:p>
          </table:table-cell>
          <table:table-cell office:value-type="string" table:style-name="ce1">
            <text:p>Raising awareness of bullying in secondary schools</text:p>
          </table:table-cell>
          <table:table-cell office:value-type="string" table:style-name="ce1">
            <text:p>Building Circles in Gloucestershire</text:p>
          </table:table-cell>
          <table:table-cell office:value-type="string" table:style-name="ce7">
            <text:p>TBC</text:p>
          </table:table-cell>
          <table:table-cell office:value-type="string" table:style-name="ce1">
            <text:p>31/06/2015</text:p>
          </table:table-cell>
          <table:table-cell office:value-type="date" office:date-value="2015-12-31T00:00:00" table:style-name="ce3">
            <text:p>31/12/2015</text:p>
          </table:table-cell>
          <table:table-cell office:value-type="float" office:value="2722.16" table:style-name="ce4">
            <text:p>2,722.16</text:p>
          </table:table-cell>
          <table:table-cell table:number-columns-repeated="16375"/>
        </table:table-row>
        <table:table-row table:style-name="ro1">
          <table:table-cell office:value-type="date" office:date-value="2015-07-21T00:00:00" table:style-name="ce3">
            <text:p>21/07/2015</text:p>
          </table:table-cell>
          <table:table-cell office:value-type="string" table:style-name="ce1">
            <text:p>Outreach Project</text:p>
          </table:table-cell>
          <table:table-cell office:value-type="string" table:style-name="ce1">
            <text:p>Adult Social Care (LD)</text:p>
          </table:table-cell>
          <table:table-cell office:value-type="string" table:style-name="ce1">
            <text:p>Outreach activities for Phoenix Centre</text:p>
          </table:table-cell>
          <table:table-cell office:value-type="string" table:style-name="ce1">
            <text:p>GL Communities</text:p>
          </table:table-cell>
          <table:table-cell office:value-type="float" office:value="6742832" table:style-name="ce7">
            <text:p>6742832</text:p>
          </table:table-cell>
          <table:table-cell office:value-type="date" office:date-value="2015-08-01T00:00:00" table:style-name="ce3">
            <text:p>01/08/2015</text:p>
          </table:table-cell>
          <table:table-cell office:value-type="date" office:date-value="2016-03-31T00:00:00" table:style-name="ce3">
            <text:p>31/03/2016</text:p>
          </table:table-cell>
          <table:table-cell office:value-type="float" office:value="20000" table:style-name="ce4">
            <text:p>20,000.00</text:p>
          </table:table-cell>
          <table:table-cell table:number-columns-repeated="16375"/>
        </table:table-row>
        <table:table-row table:style-name="ro1">
          <table:table-cell office:value-type="date" office:date-value="2015-03-30T00:00:00" table:style-name="ce3">
            <text:p>30/03/2015</text:p>
          </table:table-cell>
          <table:table-cell office:value-type="string" table:style-name="ce1">
            <text:p>Performing Arts Programme</text:p>
          </table:table-cell>
          <table:table-cell office:value-type="string" table:style-name="ce1">
            <text:p>Adult Social Care (LD)</text:p>
          </table:table-cell>
          <table:table-cell office:value-type="string" table:style-name="ce1">
            <text:p>Performing Arts Programme for People with Disabilities</text:p>
          </table:table-cell>
          <table:table-cell office:value-type="string" table:style-name="ce1">
            <text:p>Kingfisher Treasure Seekers Ltd.</text:p>
          </table:table-cell>
          <table:table-cell office:value-type="float" office:value="8110228" table:style-name="ce7">
            <text:p>8110228</text:p>
          </table:table-cell>
          <table:table-cell office:value-type="date" office:date-value="2015-05-01T00:00:00" table:style-name="ce3">
            <text:p>01/05/2015</text:p>
          </table:table-cell>
          <table:table-cell office:value-type="date" office:date-value="2016-03-31T00:00:00" table:style-name="ce3">
            <text:p>31/03/2016</text:p>
          </table:table-cell>
          <table:table-cell office:value-type="float" office:value="20000" table:style-name="ce4">
            <text:p>20,000.00</text:p>
          </table:table-cell>
          <table:table-cell table:number-columns-repeated="16375"/>
        </table:table-row>
        <table:table-row table:style-name="ro1">
          <table:table-cell office:value-type="date" office:date-value="2015-03-30T00:00:00" table:style-name="ce3">
            <text:p>30/03/2015</text:p>
          </table:table-cell>
          <table:table-cell office:value-type="string" table:style-name="ce1">
            <text:p>Person Centred Plans Project<text:s/></text:p>
          </table:table-cell>
          <table:table-cell office:value-type="string" table:style-name="ce1">
            <text:p>Adult Social Care (LD)</text:p>
          </table:table-cell>
          <table:table-cell office:value-type="string" table:style-name="ce1">
            <text:p>Person Centred Plans Project for Residential Services</text:p>
          </table:table-cell>
          <table:table-cell office:value-type="string" table:style-name="ce1">
            <text:p>Kingfisher Treasure Seekers Ltd.</text:p>
          </table:table-cell>
          <table:table-cell office:value-type="float" office:value="8110228" table:style-name="ce7">
            <text:p>8110228</text:p>
          </table:table-cell>
          <table:table-cell office:value-type="date" office:date-value="2015-05-01T00:00:00" table:style-name="ce3">
            <text:p>01/05/2015</text:p>
          </table:table-cell>
          <table:table-cell office:value-type="date" office:date-value="2016-03-31T00:00:00" table:style-name="ce3">
            <text:p>31/03/2016</text:p>
          </table:table-cell>
          <table:table-cell office:value-type="float" office:value="6420" table:style-name="ce4">
            <text:p>6,420.00</text:p>
          </table:table-cell>
          <table:table-cell table:number-columns-repeated="16375"/>
        </table:table-row>
        <table:table-row table:style-name="ro1">
          <table:table-cell office:value-type="date" office:date-value="2015-03-30T00:00:00" table:style-name="ce3">
            <text:p>30/03/2015</text:p>
          </table:table-cell>
          <table:table-cell office:value-type="string" table:style-name="ce1">
            <text:p>Leadership Training</text:p>
          </table:table-cell>
          <table:table-cell office:value-type="string" table:style-name="ce1">
            <text:p>Adult Social Care (LD)</text:p>
          </table:table-cell>
          <table:table-cell office:value-type="string" table:style-name="ce1">
            <text:p>Leadership Training for People with Disabilities</text:p>
          </table:table-cell>
          <table:table-cell office:value-type="string" table:style-name="ce1">
            <text:p>Kingfisher Treasure Seekers Ltd.</text:p>
          </table:table-cell>
          <table:table-cell office:value-type="float" office:value="8110228" table:style-name="ce7">
            <text:p>8110228</text:p>
          </table:table-cell>
          <table:table-cell office:value-type="date" office:date-value="2015-05-01T00:00:00" table:style-name="ce3">
            <text:p>01/05/2015</text:p>
          </table:table-cell>
          <table:table-cell office:value-type="date" office:date-value="2016-03-31T00:00:00" table:style-name="ce3">
            <text:p>31/03/2016</text:p>
          </table:table-cell>
          <table:table-cell office:value-type="float" office:value="8500" table:style-name="ce4">
            <text:p>8,500.00</text:p>
          </table:table-cell>
          <table:table-cell table:number-columns-repeated="16375"/>
        </table:table-row>
        <table:table-row table:style-name="ro1">
          <table:table-cell office:value-type="date" office:date-value="2016-01-13T00:00:00" table:style-name="ce3">
            <text:p>13/01/2016</text:p>
          </table:table-cell>
          <table:table-cell office:value-type="string" table:style-name="ce1">
            <text:p>Big Health Check &amp; Social Care Open Day</text:p>
          </table:table-cell>
          <table:table-cell office:value-type="string" table:style-name="ce1">
            <text:p>Adult Social Care (LD)</text:p>
          </table:table-cell>
          <table:table-cell office:value-type="string" table:style-name="ce1">
            <text:p>Big Health Check &amp; Social Care Open Day Programme</text:p>
          </table:table-cell>
          <table:table-cell office:value-type="string" table:style-name="ce1">
            <text:p>2gether Trust</text:p>
          </table:table-cell>
          <table:table-cell office:value-type="string" table:style-name="ce7">
            <text:p>TBC</text:p>
          </table:table-cell>
          <table:table-cell office:value-type="date" office:date-value="2016-01-15T00:00:00" table:style-name="ce3">
            <text:p>15/01/2016</text:p>
          </table:table-cell>
          <table:table-cell office:value-type="date" office:date-value="2017-01-14T00:00:00" table:style-name="ce3">
            <text:p>14/01/2017</text:p>
          </table:table-cell>
          <table:table-cell office:value-type="float" office:value="3760" table:style-name="ce4">
            <text:p>3,76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Building Improvement</text:p>
          </table:table-cell>
          <table:table-cell office:value-type="string" table:style-name="ce1">
            <text:p>Sustainability</text:p>
          </table:table-cell>
          <table:table-cell office:value-type="string" table:style-name="ce1">
            <text:p>To help community groups improve local infrastructure and provide improved services to better support the local community</text:p>
          </table:table-cell>
          <table:table-cell office:value-type="string" table:style-name="ce1">
            <text:p>Northway Parish Council</text:p>
          </table:table-cell>
          <table:table-cell table:style-name="ce7"/>
          <table:table-cell office:value-type="date" office:date-value="2014-04-01T00:00:00" table:style-name="ce3">
            <text:p>01/04/2014</text:p>
          </table:table-cell>
          <table:table-cell office:value-type="date" office:date-value="2015-03-31T00:00:00" table:style-name="ce3">
            <text:p>31/03/2015</text:p>
          </table:table-cell>
          <table:table-cell office:value-type="float" office:value="24500" table:style-name="ce4">
            <text:p>24,5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Voluntary Sector Grant</text:p>
          </table:table-cell>
          <table:table-cell office:value-type="string" table:style-name="ce1">
            <text:p>Healthwatch</text:p>
          </table:table-cell>
          <table:table-cell office:value-type="string" table:style-name="ce1">
            <text:p>Healthwatch advocacy</text:p>
          </table:table-cell>
          <table:table-cell office:value-type="string" table:style-name="ce1">
            <text:p>GARAS</text:p>
          </table:table-cell>
          <table:table-cell office:value-type="float" office:value="4026398" table:style-name="ce7">
            <text:p>4026398</text:p>
          </table:table-cell>
          <table:table-cell office:value-type="date" office:date-value="2014-04-01T00:00:00" table:style-name="ce3">
            <text:p>01/04/2014</text:p>
          </table:table-cell>
          <table:table-cell office:value-type="date" office:date-value="2015-03-31T00:00:00" table:style-name="ce3">
            <text:p>31/03/2015</text:p>
          </table:table-cell>
          <table:table-cell office:value-type="float" office:value="12852" table:style-name="ce4">
            <text:p>12,852.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Voluntary Sector Grant</text:p>
          </table:table-cell>
          <table:table-cell office:value-type="string" table:style-name="ce1">
            <text:p>Fire and Rescue Service</text:p>
          </table:table-cell>
          <table:table-cell office:value-type="string" table:style-name="ce1">
            <text:p>Syrian Resettlement</text:p>
          </table:table-cell>
          <table:table-cell office:value-type="string" table:style-name="ce1">
            <text:p>GARAS</text:p>
          </table:table-cell>
          <table:table-cell office:value-type="float" office:value="4026398" table:style-name="ce7">
            <text:p>4026398</text:p>
          </table:table-cell>
          <table:table-cell office:value-type="date" office:date-value="2014-04-01T00:00:00" table:style-name="ce3">
            <text:p>01/04/2014</text:p>
          </table:table-cell>
          <table:table-cell office:value-type="date" office:date-value="2015-03-31T00:00:00" table:style-name="ce3">
            <text:p>31/03/2015</text:p>
          </table:table-cell>
          <table:table-cell office:value-type="float" office:value="6000" table:style-name="ce4">
            <text:p>6,0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Voluntary Sector Grant</text:p>
          </table:table-cell>
          <table:table-cell office:value-type="string" table:style-name="ce1">
            <text:p>Strategic Infrastructure</text:p>
          </table:table-cell>
          <table:table-cell office:value-type="string" table:style-name="ce1">
            <text:p>ESIF workshop</text:p>
          </table:table-cell>
          <table:table-cell office:value-type="string" table:style-name="ce1">
            <text:p>Gloucestershire Wildlife Trust</text:p>
          </table:table-cell>
          <table:table-cell office:value-type="string" table:style-name="ce7">
            <text:p>Charity number 232580</text:p>
          </table:table-cell>
          <table:table-cell office:value-type="date" office:date-value="2014-04-01T00:00:00" table:style-name="ce3">
            <text:p>01/04/2014</text:p>
          </table:table-cell>
          <table:table-cell office:value-type="date" office:date-value="2015-03-31T00:00:00" table:style-name="ce3">
            <text:p>31/03/2015</text:p>
          </table:table-cell>
          <table:table-cell office:value-type="float" office:value="1000" table:style-name="ce4">
            <text:p>1,0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Voluntary Sector Grant</text:p>
          </table:table-cell>
          <table:table-cell office:value-type="string" table:style-name="ce1">
            <text:p>Strategic Infrastructure</text:p>
          </table:table-cell>
          <table:table-cell office:value-type="string" table:style-name="ce1">
            <text:p>Conservation Surveys</text:p>
          </table:table-cell>
          <table:table-cell office:value-type="string" table:style-name="ce1">
            <text:p>Gloucestershire Wildlife Trust</text:p>
          </table:table-cell>
          <table:table-cell office:value-type="string" table:style-name="ce7">
            <text:p>Charity number 232580</text:p>
          </table:table-cell>
          <table:table-cell office:value-type="date" office:date-value="2014-04-01T00:00:00" table:style-name="ce3">
            <text:p>01/04/2014</text:p>
          </table:table-cell>
          <table:table-cell office:value-type="date" office:date-value="2015-03-31T00:00:00" table:style-name="ce3">
            <text:p>31/03/2015</text:p>
          </table:table-cell>
          <table:table-cell office:value-type="float" office:value="2000" table:style-name="ce4">
            <text:p>2,0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Voluntary Sector Grant</text:p>
          </table:table-cell>
          <table:table-cell office:value-type="string" table:style-name="ce1">
            <text:p>Strategic Infrastructure</text:p>
          </table:table-cell>
          <table:table-cell office:value-type="string" table:style-name="ce1">
            <text:p>Stowfield HE Project</text:p>
          </table:table-cell>
          <table:table-cell office:value-type="string" table:style-name="ce1">
            <text:p>Forestry Commission</text:p>
          </table:table-cell>
          <table:table-cell table:style-name="ce7"/>
          <table:table-cell office:value-type="date" office:date-value="2014-04-01T00:00:00" table:style-name="ce3">
            <text:p>01/04/2014</text:p>
          </table:table-cell>
          <table:table-cell office:value-type="date" office:date-value="2015-03-31T00:00:00" table:style-name="ce3">
            <text:p>31/03/2015</text:p>
          </table:table-cell>
          <table:table-cell office:value-type="float" office:value="6100" table:style-name="ce4">
            <text:p>6,1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LSTF</text:p>
          </table:table-cell>
          <table:table-cell office:value-type="string" table:style-name="ce1">
            <text:p>Strategic Infrastructure</text:p>
          </table:table-cell>
          <table:table-cell office:value-type="string" table:style-name="ce1">
            <text:p>Bike Loan scheme</text:p>
          </table:table-cell>
          <table:table-cell office:value-type="string" table:style-name="ce1">
            <text:p>Gloucestershire Bike Events</text:p>
          </table:table-cell>
          <table:table-cell table:style-name="ce7"/>
          <table:table-cell office:value-type="date" office:date-value="2014-04-01T00:00:00" table:style-name="ce3">
            <text:p>01/04/2014</text:p>
          </table:table-cell>
          <table:table-cell office:value-type="date" office:date-value="2015-03-31T00:00:00" table:style-name="ce3">
            <text:p>31/03/2015</text:p>
          </table:table-cell>
          <table:table-cell office:value-type="float" office:value="62197.63" table:style-name="ce4">
            <text:p>62,197.63</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Cotswold V.H.C. North</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2349" table:style-name="ce4">
            <text:p>22,349.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Lydney Dial-a-Ride And Community Transport</text:p>
          </table:table-cell>
          <table:table-cell office:value-type="float" office:value="2633594" table:style-name="ce7">
            <text:p>2633594</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8603" table:style-name="ce4">
            <text:p>78,603.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Gloucester D-A-R (Third Sector)</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52520" table:style-name="ce4">
            <text:p>52,52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Cheltenham Vol Car Service (Third Sector)</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99699" table:style-name="ce4">
            <text:p>99,699.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South Cotswold Vol Servic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8287" table:style-name="ce4">
            <text:p>48,287.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Newent D-A-R<text:s text:c="2"/></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72990" table:style-name="ce4">
            <text:p>72,99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Stroud Ring And Rid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0" table:style-name="ce4">
            <text:p>25,0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Stroud Vol Car Servic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9054" table:style-name="ce4">
            <text:p>29,054.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Tewkesbury Vol &amp; Centre (Third Sector)</text:p>
          </table:table-cell>
          <table:table-cell office:value-type="float" office:value="0" table:style-name="ce7">
            <text:p>0</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9378" table:style-name="ce4">
            <text:p>9,378.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Tewkesbury D.A.R. (Third Sector)</text:p>
          </table:table-cell>
          <table:table-cell office:value-type="float" office:value="0" table:style-name="ce7">
            <text:p>0</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3409" table:style-name="ce4">
            <text:p>13,409.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Dursley &amp; District Good Neighbour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500" table:style-name="ce4">
            <text:p>2,5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Charlton Kings OPW</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900" table:style-name="ce1">
            <text:p>9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Wotton &amp; District Volunteer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500" table:style-name="ce4">
            <text:p>1,5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Dursley District Asst Transport for Disabled and Elderl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 table:style-name="ce4">
            <text:p>1,0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Lydbrook Community Care</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000" table:style-name="ce4">
            <text:p>3,0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Stow Disability Association</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000" table:style-name="ce4">
            <text:p>2,0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Bledington Care Fund</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800" table:style-name="ce1">
            <text:p>8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 JC207</text:p>
          </table:table-cell>
          <table:table-cell office:value-type="string" table:style-name="ce1">
            <text:p>Third Sector Services Ltd</text:p>
          </table:table-cell>
          <table:table-cell office:value-type="float" office:value="5880006" table:style-name="ce7">
            <text:p>588000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8671" table:style-name="ce4">
            <text:p>68,671.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 CB00VD</text:p>
          </table:table-cell>
          <table:table-cell office:value-type="string" table:style-name="ce1">
            <text:p>Third Sector Services Ltd</text:p>
          </table:table-cell>
          <table:table-cell office:value-type="float" office:value="5880006" table:style-name="ce7">
            <text:p>588000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31873" table:style-name="ce4">
            <text:p>31,873.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Hedgehog North Cots Community</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6971" table:style-name="ce4">
            <text:p>16,971.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The Villager Community Bu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180" table:style-name="ce4">
            <text:p>6,18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Cotswold CVS Trading Ltd</text:p>
          </table:table-cell>
          <table:table-cell office:value-type="float" office:value="6750575" table:style-name="ce7">
            <text:p>6750575</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5621" table:style-name="ce4">
            <text:p>45,621.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Third Sector Services Ltd</text:p>
          </table:table-cell>
          <table:table-cell office:value-type="float" office:value="5880006" table:style-name="ce7">
            <text:p>588000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1266" table:style-name="ce4">
            <text:p>21,266.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Newent Dial a Ride<text:s/></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26555" table:style-name="ce4">
            <text:p>26,555.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Volunteer &amp; Community Action</text:p>
          </table:table-cell>
          <table:table-cell table:style-name="ce7"/>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6940" table:style-name="ce4">
            <text:p>6,94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Lydney Dial-a-Ride And Community Tr</text:p>
          </table:table-cell>
          <table:table-cell office:value-type="float" office:value="1005716" table:style-name="ce7">
            <text:p>1005716</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45992" table:style-name="ce4">
            <text:p>45,992.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Community Transport</text:p>
          </table:table-cell>
          <table:table-cell office:value-type="string" table:style-name="ce1">
            <text:p>Transport</text:p>
          </table:table-cell>
          <table:table-cell office:value-type="string" table:style-name="ce1">
            <text:p>Community Transport</text:p>
          </table:table-cell>
          <table:table-cell office:value-type="string" table:style-name="ce1">
            <text:p>Cotswold Volunteers</text:p>
          </table:table-cell>
          <table:table-cell office:value-type="float" office:value="1103109" table:style-name="ce7">
            <text:p>1103109</text:p>
          </table:table-cell>
          <table:table-cell office:value-type="date" office:date-value="2015-04-01T00:00:00" table:style-name="ce3">
            <text:p>01/04/2015</text:p>
          </table:table-cell>
          <table:table-cell office:value-type="date" office:date-value="2016-03-31T00:00:00" table:style-name="ce3">
            <text:p>31/03/2016</text:p>
          </table:table-cell>
          <table:table-cell office:value-type="float" office:value="10000" table:style-name="ce4">
            <text:p>10,000.00</text:p>
          </table:table-cell>
          <table:table-cell table:number-columns-repeated="16375"/>
        </table:table-row>
        <table:table-row table:style-name="ro1">
          <table:table-cell office:value-type="date" office:date-value="2015-04-01T00:00:00" table:style-name="ce3">
            <text:p>01/04/2015</text:p>
          </table:table-cell>
          <table:table-cell office:value-type="string" table:style-name="ce1">
            <text:p>Former NHS/PCT Grant</text:p>
          </table:table-cell>
          <table:table-cell office:value-type="string" table:style-name="ce1">
            <text:p>Adult Social Care (LD)</text:p>
          </table:table-cell>
          <table:table-cell office:value-type="string" table:style-name="ce1">
            <text:p>To support an external care provider (who is also a registered charity), in providing care &amp; support for LD clients</text:p>
          </table:table-cell>
          <table:table-cell office:value-type="string" table:style-name="ce1">
            <text:p>Orchard Trust</text:p>
          </table:table-cell>
          <table:table-cell office:value-type="string" table:style-name="ce7">
            <text:p>Registered Charity<text:s/></text:p>
          </table:table-cell>
          <table:table-cell office:value-type="date" office:date-value="2015-04-01T00:00:00" table:style-name="ce3">
            <text:p>01/04/2015</text:p>
          </table:table-cell>
          <table:table-cell office:value-type="date" office:date-value="2015-05-31T00:00:00" table:style-name="ce3">
            <text:p>31/05/2015</text:p>
          </table:table-cell>
          <table:table-cell office:value-type="float" office:value="44092" table:style-name="ce4">
            <text:p>44,092.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Hartpury Village Hall</text:p>
          </table:table-cell>
          <table:table-cell office:value-type="float" office:value="271975" table:style-name="ce7">
            <text:p>271975</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1741" table:style-name="ce4">
            <text:p>1,741.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Cotswold Friends</text:p>
          </table:table-cell>
          <table:table-cell office:value-type="float" office:value="1106748" table:style-name="ce7">
            <text:p>1106748</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5000" table:style-name="ce4">
            <text:p>5,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World Jungle</text:p>
          </table:table-cell>
          <table:table-cell office:value-type="float" office:value="5794369" table:style-name="ce7">
            <text:p>5794369</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5000" table:style-name="ce4">
            <text:p>5,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Pauntley Parish Council</text:p>
          </table:table-cell>
          <table:table-cell office:value-type="float" office:value="301598" table:style-name="ce7">
            <text:p>301598</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1360" table:style-name="ce4">
            <text:p>1,36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Stonehouse Community Partnership</text:p>
          </table:table-cell>
          <table:table-cell table:style-name="ce7"/>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4324" table:style-name="ce4">
            <text:p>4,324.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Cheltenham Christian Arts</text:p>
          </table:table-cell>
          <table:table-cell office:value-type="float" office:value="1164117" table:style-name="ce7">
            <text:p>1164117</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1000" table:style-name="ce4">
            <text:p>1,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Tewkesbury Medieval Festival</text:p>
          </table:table-cell>
          <table:table-cell office:value-type="float" office:value="5190289" table:style-name="ce7">
            <text:p>5190289</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5000" table:style-name="ce4">
            <text:p>5,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Home-Start Stroud District</text:p>
          </table:table-cell>
          <table:table-cell office:value-type="float" office:value="1107019" table:style-name="ce7">
            <text:p>1107019</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1537" table:style-name="ce4">
            <text:p>1,537.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Cooper's Edge Trust</text:p>
          </table:table-cell>
          <table:table-cell office:value-type="float" office:value="1142679" table:style-name="ce7">
            <text:p>1142679</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5000" table:style-name="ce4">
            <text:p>5,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Global Footsteps</text:p>
          </table:table-cell>
          <table:table-cell office:value-type="float" office:value="293357" table:style-name="ce7">
            <text:p>293357</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814" table:style-name="ce1">
            <text:p>814</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North Nibley Chapel</text:p>
          </table:table-cell>
          <table:table-cell office:value-type="float" office:value="264839" table:style-name="ce7">
            <text:p>264839</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5000" table:style-name="ce4">
            <text:p>5,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GL11 Community Hub</text:p>
          </table:table-cell>
          <table:table-cell office:value-type="float" office:value="1130096" table:style-name="ce7">
            <text:p>1130096</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4818" table:style-name="ce4">
            <text:p>4,818.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Strike a Light</text:p>
          </table:table-cell>
          <table:table-cell office:value-type="float" office:value="10999923" table:style-name="ce7">
            <text:p>10999923</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4000" table:style-name="ce4">
            <text:p>4,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St Michael's Centre</text:p>
          </table:table-cell>
          <table:table-cell office:value-type="float" office:value="1157088" table:style-name="ce7">
            <text:p>1157088</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4000" table:style-name="ce4">
            <text:p>4,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Boccia Crusaders</text:p>
          </table:table-cell>
          <table:table-cell table:style-name="ce7"/>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2400" table:style-name="ce4">
            <text:p>2,4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Viney Hill Christian Adventure Centre</text:p>
          </table:table-cell>
          <table:table-cell office:value-type="float" office:value="1102939" table:style-name="ce7">
            <text:p>1102939</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3000" table:style-name="ce4">
            <text:p>3,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Get Up and Go Gloucester</text:p>
          </table:table-cell>
          <table:table-cell office:value-type="float" office:value="1159640" table:style-name="ce7">
            <text:p>1159640</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1597" table:style-name="ce4">
            <text:p>1,597.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The Rock</text:p>
          </table:table-cell>
          <table:table-cell office:value-type="float" office:value="1126131" table:style-name="ce7">
            <text:p>1126131</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3100" table:style-name="ce4">
            <text:p>3,1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The Conservation Volunteers</text:p>
          </table:table-cell>
          <table:table-cell office:value-type="float" office:value="261009" table:style-name="ce7">
            <text:p>261009</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4853" table:style-name="ce4">
            <text:p>4,853.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Highleadon Green Association</text:p>
          </table:table-cell>
          <table:table-cell table:style-name="ce7"/>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2397" table:style-name="ce4">
            <text:p>2,397.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Wotton under Edge Town Council</text:p>
          </table:table-cell>
          <table:table-cell office:value-type="float" office:value="203466" table:style-name="ce7">
            <text:p>203466</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3815" table:style-name="ce4">
            <text:p>3,815.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Witcombe &amp; Bentham Village Hall</text:p>
          </table:table-cell>
          <table:table-cell office:value-type="float" office:value="1154722" table:style-name="ce7">
            <text:p>1154722</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2763" table:style-name="ce4">
            <text:p>2,763.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Create Gloucestershire</text:p>
          </table:table-cell>
          <table:table-cell office:value-type="float" office:value="7751321" table:style-name="ce7">
            <text:p>7751321</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4000" table:style-name="ce4">
            <text:p>4,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Musiclusive</text:p>
          </table:table-cell>
          <table:table-cell table:style-name="ce7"/>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1737" table:style-name="ce4">
            <text:p>1,737.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Sofab Sports CIC</text:p>
          </table:table-cell>
          <table:table-cell office:value-type="float" office:value="8001197" table:style-name="ce7">
            <text:p>8001197</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1041" table:style-name="ce4">
            <text:p>1,041.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The Rewild Project CIC</text:p>
          </table:table-cell>
          <table:table-cell office:value-type="float" office:value="9950222" table:style-name="ce7">
            <text:p>9950222</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4000" table:style-name="ce4">
            <text:p>4,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Cirencester Dyslexia Centre</text:p>
          </table:table-cell>
          <table:table-cell office:value-type="float" office:value="9004422" table:style-name="ce7">
            <text:p>9004422</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500" table:style-name="ce1">
            <text:p>5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Gloucestershire Voices</text:p>
          </table:table-cell>
          <table:table-cell office:value-type="float" office:value="7475239" table:style-name="ce7">
            <text:p>7475239</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700" table:style-name="ce1">
            <text:p>7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Cheltenham Festivals</text:p>
          </table:table-cell>
          <table:table-cell office:value-type="float" office:value="251765" table:style-name="ce7">
            <text:p>251765</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3000" table:style-name="ce4">
            <text:p>3,00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Discover DeCRypt</text:p>
          </table:table-cell>
          <table:table-cell table:style-name="ce7"/>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4783" table:style-name="ce4">
            <text:p>4,783.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Cotswold and Stroud Volunteers</text:p>
          </table:table-cell>
          <table:table-cell office:value-type="float" office:value="1103109" table:style-name="ce7">
            <text:p>1103109</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2720" table:style-name="ce4">
            <text:p>2,720.00</text:p>
          </table:table-cell>
          <table:table-cell table:number-columns-repeated="16375"/>
        </table:table-row>
        <table:table-row table:style-name="ro1">
          <table:table-cell office:value-type="date" office:date-value="2016-03-31T00:00:00" table:style-name="ce3">
            <text:p>31/03/2016</text:p>
          </table:table-cell>
          <table:table-cell office:value-type="string" table:style-name="ce1">
            <text:p>Community Chest Fund</text:p>
          </table:table-cell>
          <table:table-cell office:value-type="string" table:style-name="ce1">
            <text:p>Communities and Infrastructure</text:p>
          </table:table-cell>
          <table:table-cell office:value-type="string" table:style-name="ce1">
            <text:p>As part of its Active Communities Policy, to encourage active communities, supporting projects that help people to become more involved in their community, improve the viability of places where communities can come together, building community capacity, promoting community cohesion and resilience and tackling digital exclusion</text:p>
          </table:table-cell>
          <table:table-cell office:value-type="string" table:style-name="ce1">
            <text:p>Arkwell Community Centre</text:p>
          </table:table-cell>
          <table:table-cell office:value-type="float" office:value="1138668" table:style-name="ce7">
            <text:p>1138668</text:p>
          </table:table-cell>
          <table:table-cell office:value-type="date" office:date-value="2016-03-31T00:00:00" table:style-name="ce3">
            <text:p>31/03/2016</text:p>
          </table:table-cell>
          <table:table-cell office:value-type="date" office:date-value="2016-08-31T00:00:00" table:style-name="ce3">
            <text:p>31/08/2016</text:p>
          </table:table-cell>
          <table:table-cell office:value-type="float" office:value="5000" table:style-name="ce4">
            <text:p>5,000.00</text:p>
          </table:table-cell>
          <table:table-cell table:number-columns-repeated="16375"/>
        </table:table-row>
        <table:table-row table:style-name="ro1">
          <table:table-cell table:number-columns-repeated="16384"/>
        </table:table-row>
        <table:table-row table:style-name="ro1">
          <table:table-cell table:number-columns-repeated="5" table:style-name="ce1"/>
          <table:table-cell table:style-name="ce7"/>
          <table:table-cell table:style-name="ce1"/>
          <table:table-cell office:value-type="string" table:style-name="ce1">
            <text:p>Total</text:p>
          </table:table-cell>
          <table:table-cell office:value-type="float" office:value="2564556.59" table:style-name="ce4">
            <text:p>2,564,556.59</text:p>
          </table:table-cell>
          <table:table-cell table:number-columns-repeated="16375"/>
        </table:table-row>
        <table:table-row table:number-rows-repeated="10481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OOR, Nigel</meta:initial-creator>
    <dc:creator>Nigel BOOR</dc:creator>
    <meta:creation-date>2018-02-26T08:28:44Z</meta:creation-date>
    <dc:date>2018-02-26T08:32:10Z</dc:date>
  </office:meta>
</office:document-meta>
</file>