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3.371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8.26cm"/>
    </style:style>
    <style:style style:name="co6" style:family="table-column">
      <style:table-column-properties fo:break-before="auto" style:column-width="8.428cm"/>
    </style:style>
    <style:style style:name="co7" style:family="table-column">
      <style:table-column-properties fo:break-before="auto" style:column-width="7.28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529cm" fo:break-before="auto" style:use-optimal-row-height="true"/>
    </style:style>
    <style:style style:name="ro4" style:family="table-row">
      <style:table-row-properties style:row-height="0.834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642cm" fo:break-before="auto" style:use-optimal-row-height="true"/>
    </style:style>
    <style:style style:name="ta1" style:family="table" style:master-page-name="PageStyle_5f_Guidance">
      <style:table-properties table:display="true" style:writing-mode="lr-tb"/>
    </style:style>
    <style:style style:name="ta2" style:family="table" style:master-page-name="PageStyle_5f_Grant_20_Analysis_20_Details_20_19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fo:color="#000000" style:text-outline="false" style:text-line-through-style="none" style:text-line-through-typ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top"/>
      <style:paragraph-properties fo:text-align="start" fo:margin-left="0cm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 style:vertical-align="top"/>
      <style:paragraph-properties fo:text-align="start" fo:margin-left="0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1.76pt solid #000000" fo:border-right="0.74pt solid #000000" style:rotation-align="none" fo:border-top="0.74pt solid #000000" style:vertical-align="top"/>
      <style:paragraph-properties fo:text-align="start" fo:margin-left="0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3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0.74pt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border-left="0.74pt solid #000000" fo:border-right="0.74pt solid #000000" style:rotation-align="none" fo:border-top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0.74pt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0.74pt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.35000038146973pt" fo:font-style="normal" fo:text-shadow="none" style:text-underline-style="none" fo:font-weight="normal" style:font-size-asian="8.35000038146973pt" style:font-style-asian="normal" style:font-weight-asian="normal" style:font-name-complex="Arial" style:font-size-complex="8.35000038146973pt" style:font-style-complex="normal" style:font-weight-complex="normal"/>
    </style:style>
    <style:style style:name="ce68" style:family="table-cell" style:parent-style-name="Default" style:data-style-name="N10036">
      <style:table-cell-properties style:text-align-source="fix" style:repeat-content="false" fo:background-color="transparent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border="0.74pt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036">
      <style:table-cell-properties fo:background-color="#ffffff" style:diagonal-bl-tr="none" style:diagonal-tl-br="none" style:text-align-source="fix" style:repeat-content="false" fo:border="0.74pt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1003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Comma" style:data-style-name="N11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83" style:family="table-cell" style:parent-style-name="Default" style:data-style-name="N11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85" style:family="table-cell" style:parent-style-name="Excel_20_Built-in_20_Comma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6" style:family="table-cell" style:parent-style-name="Excel_20_Built-in_20_Comma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Comma" style:data-style-name="N118">
      <style:table-cell-properties fo:border-bottom="0.74pt solid #000000" fo:background-color="#ccc1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8" style:family="table-cell" style:parent-style-name="Excel_20_Built-in_20_Comma" style:data-style-name="N118">
      <style:table-cell-properties fo:border-bottom="0.74pt solid #000000" fo:background-color="#ccc1da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Comma" style:data-style-name="N11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style:rotation-align="none"/>
    </style:style>
    <style:style style:name="ce91" style:family="table-cell" style:parent-style-name="Default">
      <style:table-cell-properties fo:background-color="transparent" fo:wrap-option="wrap" style:rotation-align="none" style:vertical-align="bottom"/>
    </style:style>
    <style:style style:name="ce92" style:family="table-cell" style:parent-style-name="Default" style:data-style-name="N3">
      <style:table-cell-properties fo:background-color="transparent" style:rotation-align="none"/>
    </style:style>
    <style:style style:name="ce9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4">
      <style:table-cell-properties fo:background-color="transparent" style:rotation-align="none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4.2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1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" fo:font-size="11pt" style:font-size-asian="11pt" style:font-size-complex="11pt"/>
    </style:style>
  </office:automatic-styles>
  <office:body>
    <office:spreadsheet>
      <table:tracked-changes>
        <table:cell-content-change table:id="ct1">
          <table:cell-address table:column="6" table:row="39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2">
          <table:cell-address table:column="6" table:row="4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3">
          <table:cell-address table:column="6" table:row="4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4">
          <table:cell-address table:column="6" table:row="4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5">
          <table:cell-address table:column="6" table:row="4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6">
          <table:cell-address table:column="6" table:row="4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7">
          <table:cell-address table:column="6" table:row="4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8">
          <table:cell-address table:column="6" table:row="4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9">
          <table:cell-address table:column="6" table:row="47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0">
          <table:cell-address table:column="6" table:row="5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1">
          <table:cell-address table:column="2" table:row="39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2">
          <table:cell-address table:column="2" table:row="4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3">
          <table:cell-address table:column="2" table:row="4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4">
          <table:cell-address table:column="2" table:row="4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5">
          <table:cell-address table:column="2" table:row="4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6">
          <table:cell-address table:column="2" table:row="4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7">
          <table:cell-address table:column="2" table:row="4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8">
          <table:cell-address table:column="2" table:row="4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9">
          <table:cell-address table:column="2" table:row="47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20">
          <table:cell-address table:column="2" table:row="5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21">
          <table:cell-address table:column="3" table:row="39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22">
          <table:cell-address table:column="3" table:row="4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23">
          <table:cell-address table:column="3" table:row="4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24">
          <table:cell-address table:column="3" table:row="4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25">
          <table:cell-address table:column="3" table:row="4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26">
          <table:cell-address table:column="3" table:row="4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27">
          <table:cell-address table:column="3" table:row="4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28">
          <table:cell-address table:column="3" table:row="4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29">
          <table:cell-address table:column="3" table:row="47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30">
          <table:cell-address table:column="3" table:row="5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31">
          <table:cell-address table:column="4" table:row="39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32">
          <table:cell-address table:column="4" table:row="4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33">
          <table:cell-address table:column="4" table:row="4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34">
          <table:cell-address table:column="4" table:row="4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35">
          <table:cell-address table:column="4" table:row="4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36">
          <table:cell-address table:column="4" table:row="4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37">
          <table:cell-address table:column="4" table:row="4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38">
          <table:cell-address table:column="4" table:row="4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39">
          <table:cell-address table:column="4" table:row="47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40">
          <table:cell-address table:column="4" table:row="5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41">
          <table:cell-address table:column="9" table:row="39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42">
          <table:cell-address table:column="9" table:row="4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43">
          <table:cell-address table:column="9" table:row="4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44">
          <table:cell-address table:column="9" table:row="4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45">
          <table:cell-address table:column="9" table:row="4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46">
          <table:cell-address table:column="9" table:row="4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47">
          <table:cell-address table:column="9" table:row="4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48">
          <table:cell-address table:column="9" table:row="4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49">
          <table:cell-address table:column="9" table:row="47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50">
          <table:cell-address table:column="9" table:row="5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51">
          <table:cell-address table:column="5" table:row="5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52">
          <table:cell-address table:column="5" table:row="5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53">
          <table:cell-address table:column="5" table:row="5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54">
          <table:cell-address table:column="5" table:row="5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55">
          <table:cell-address table:column="5" table:row="5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56">
          <table:cell-address table:column="5" table:row="5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57">
          <table:cell-address table:column="1" table:row="5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58">
          <table:cell-address table:column="2" table:row="5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59">
          <table:cell-address table:column="3" table:row="5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60">
          <table:cell-address table:column="1" table:row="5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61">
          <table:cell-address table:column="2" table:row="5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62">
          <table:cell-address table:column="3" table:row="5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63">
          <table:cell-address table:column="1" table:row="5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64">
          <table:cell-address table:column="2" table:row="5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65">
          <table:cell-address table:column="3" table:row="5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66">
          <table:cell-address table:column="1" table:row="5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67">
          <table:cell-address table:column="2" table:row="5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68">
          <table:cell-address table:column="3" table:row="5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69">
          <table:cell-address table:column="1" table:row="5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70">
          <table:cell-address table:column="2" table:row="5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71">
          <table:cell-address table:column="3" table:row="5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72">
          <table:cell-address table:column="1" table:row="5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73">
          <table:cell-address table:column="2" table:row="5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74">
          <table:cell-address table:column="3" table:row="5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75">
          <table:cell-address table:column="4" table:row="5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76">
          <table:cell-address table:column="4" table:row="5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77">
          <table:cell-address table:column="4" table:row="5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78">
          <table:cell-address table:column="4" table:row="5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79">
          <table:cell-address table:column="4" table:row="5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80">
          <table:cell-address table:column="4" table:row="5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81">
          <table:cell-address table:column="6" table:row="5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82">
          <table:cell-address table:column="6" table:row="5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83">
          <table:cell-address table:column="6" table:row="5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84">
          <table:cell-address table:column="6" table:row="5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85">
          <table:cell-address table:column="6" table:row="5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86">
          <table:cell-address table:column="6" table:row="5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87">
          <table:cell-address table:column="9" table:row="5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88">
          <table:cell-address table:column="9" table:row="5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89">
          <table:cell-address table:column="9" table:row="5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90">
          <table:cell-address table:column="9" table:row="5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91">
          <table:cell-address table:column="9" table:row="5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92">
          <table:cell-address table:column="9" table:row="5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93">
          <table:cell-address table:column="10" table:row="39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94">
          <table:cell-address table:column="10" table:row="4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95">
          <table:cell-address table:column="10" table:row="4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96">
          <table:cell-address table:column="10" table:row="4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97">
          <table:cell-address table:column="10" table:row="4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98">
          <table:cell-address table:column="10" table:row="4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99">
          <table:cell-address table:column="10" table:row="4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00">
          <table:cell-address table:column="10" table:row="4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01">
          <table:cell-address table:column="10" table:row="47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02">
          <table:cell-address table:column="10" table:row="5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03">
          <table:cell-address table:column="10" table:row="5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04">
          <table:cell-address table:column="10" table:row="5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05">
          <table:cell-address table:column="10" table:row="5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06">
          <table:cell-address table:column="10" table:row="5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07">
          <table:cell-address table:column="10" table:row="5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08">
          <table:cell-address table:column="10" table:row="5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09">
          <table:cell-address table:column="11" table:row="39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10">
          <table:cell-address table:column="11" table:row="4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11">
          <table:cell-address table:column="11" table:row="4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12">
          <table:cell-address table:column="11" table:row="4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13">
          <table:cell-address table:column="11" table:row="4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14">
          <table:cell-address table:column="11" table:row="4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15">
          <table:cell-address table:column="11" table:row="4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16">
          <table:cell-address table:column="11" table:row="4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17">
          <table:cell-address table:column="11" table:row="47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18">
          <table:cell-address table:column="11" table:row="50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19">
          <table:cell-address table:column="11" table:row="51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20">
          <table:cell-address table:column="11" table:row="52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21">
          <table:cell-address table:column="11" table:row="53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22">
          <table:cell-address table:column="11" table:row="54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23">
          <table:cell-address table:column="11" table:row="55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24">
          <table:cell-address table:column="11" table:row="56" table:table="1"/>
          <office:change-info>
            <dc:creator>HOLT, Jo</dc:creator>
            <dc:date>2019-07-22T14:50:28</dc:date>
          </office:change-info>
          <table:previous>
            <table:change-track-table-cell/>
          </table:previous>
        </table:cell-content-change>
        <table:cell-content-change table:id="ct125">
          <table:cell-address table:column="1" table:row="52" table:table="1"/>
          <office:change-info>
            <dc:creator>HOLT, Jo</dc:creator>
            <dc:date>2019-07-22T14:50:28</dc:date>
          </office:change-info>
          <table:previous table:id="ct60">
            <table:change-track-table-cell/>
          </table:previous>
        </table:cell-content-change>
        <table:cell-content-change table:id="ct126">
          <table:cell-address table:column="2" table:row="52" table:table="1"/>
          <office:change-info>
            <dc:creator>HOLT, Jo</dc:creator>
            <dc:date>2019-07-22T14:50:28</dc:date>
          </office:change-info>
          <table:previous table:id="ct61">
            <table:change-track-table-cell/>
          </table:previous>
        </table:cell-content-change>
        <table:cell-content-change table:id="ct127">
          <table:cell-address table:column="3" table:row="52" table:table="1"/>
          <office:change-info>
            <dc:creator>HOLT, Jo</dc:creator>
            <dc:date>2019-07-22T14:50:28</dc:date>
          </office:change-info>
          <table:previous table:id="ct62">
            <table:change-track-table-cell/>
          </table:previous>
        </table:cell-content-change>
        <table:cell-content-change table:id="ct128">
          <table:cell-address table:column="4" table:row="52" table:table="1"/>
          <office:change-info>
            <dc:creator>HOLT, Jo</dc:creator>
            <dc:date>2019-07-22T14:50:28</dc:date>
          </office:change-info>
          <table:previous table:id="ct76">
            <table:change-track-table-cell/>
          </table:previous>
        </table:cell-content-change>
        <table:cell-content-change table:id="ct129">
          <table:cell-address table:column="5" table:row="52" table:table="1"/>
          <office:change-info>
            <dc:creator>HOLT, Jo</dc:creator>
            <dc:date>2019-07-22T14:50:28</dc:date>
          </office:change-info>
          <table:previous table:id="ct52">
            <table:change-track-table-cell/>
          </table:previous>
        </table:cell-content-change>
        <table:cell-content-change table:id="ct130">
          <table:cell-address table:column="6" table:row="52" table:table="1"/>
          <office:change-info>
            <dc:creator>HOLT, Jo</dc:creator>
            <dc:date>2019-07-22T14:50:28</dc:date>
          </office:change-info>
          <table:previous table:id="ct82">
            <table:change-track-table-cell/>
          </table:previous>
        </table:cell-content-change>
        <table:cell-content-change table:id="ct131">
          <table:cell-address table:column="9" table:row="52" table:table="1"/>
          <office:change-info>
            <dc:creator>HOLT, Jo</dc:creator>
            <dc:date>2019-07-22T14:50:28</dc:date>
          </office:change-info>
          <table:previous table:id="ct88">
            <table:change-track-table-cell/>
          </table:previous>
        </table:cell-content-change>
        <table:cell-content-change table:id="ct132">
          <table:cell-address table:column="10" table:row="52" table:table="1"/>
          <office:change-info>
            <dc:creator>HOLT, Jo</dc:creator>
            <dc:date>2019-07-22T14:50:28</dc:date>
          </office:change-info>
          <table:previous table:id="ct104">
            <table:change-track-table-cell/>
          </table:previous>
        </table:cell-content-change>
        <table:cell-content-change table:id="ct133">
          <table:cell-address table:column="11" table:row="52" table:table="1"/>
          <office:change-info>
            <dc:creator>HOLT, Jo</dc:creator>
            <dc:date>2019-07-22T14:50:28</dc:date>
          </office:change-info>
          <table:previous table:id="ct120">
            <table:change-track-table-cell/>
          </table:previous>
        </table:cell-content-change>
        <table:cell-content-change table:id="ct134">
          <table:cell-address table:column="11" table:row="52" table:table="1"/>
          <office:change-info>
            <dc:creator>HOLT, Jo</dc:creator>
            <dc:date>2019-07-22T14:50:28</dc:date>
          </office:change-info>
          <table:previous table:id="ct133">
            <table:change-track-table-cell/>
          </table:previous>
        </table:cell-content-change>
        <table:cell-content-change table:id="ct135">
          <table:cell-address table:column="1" table:row="52" table:table="1"/>
          <office:change-info>
            <dc:creator>HOLT, Jo</dc:creator>
            <dc:date>2019-07-22T14:50:28</dc:date>
          </office:change-info>
          <table:previous table:id="ct125">
            <table:change-track-table-cell/>
          </table:previous>
        </table:cell-content-change>
        <table:cell-content-change table:id="ct136">
          <table:cell-address table:column="2" table:row="52" table:table="1"/>
          <office:change-info>
            <dc:creator>HOLT, Jo</dc:creator>
            <dc:date>2019-07-22T14:50:28</dc:date>
          </office:change-info>
          <table:previous table:id="ct126">
            <table:change-track-table-cell/>
          </table:previous>
        </table:cell-content-change>
        <table:cell-content-change table:id="ct137">
          <table:cell-address table:column="3" table:row="52" table:table="1"/>
          <office:change-info>
            <dc:creator>HOLT, Jo</dc:creator>
            <dc:date>2019-07-22T14:50:28</dc:date>
          </office:change-info>
          <table:previous table:id="ct127">
            <table:change-track-table-cell/>
          </table:previous>
        </table:cell-content-change>
        <table:cell-content-change table:id="ct138">
          <table:cell-address table:column="4" table:row="52" table:table="1"/>
          <office:change-info>
            <dc:creator>HOLT, Jo</dc:creator>
            <dc:date>2019-07-22T14:50:28</dc:date>
          </office:change-info>
          <table:previous table:id="ct128">
            <table:change-track-table-cell/>
          </table:previous>
        </table:cell-content-change>
        <table:cell-content-change table:id="ct139">
          <table:cell-address table:column="5" table:row="52" table:table="1"/>
          <office:change-info>
            <dc:creator>HOLT, Jo</dc:creator>
            <dc:date>2019-07-22T14:50:28</dc:date>
          </office:change-info>
          <table:previous table:id="ct129">
            <table:change-track-table-cell/>
          </table:previous>
        </table:cell-content-change>
        <table:cell-content-change table:id="ct140">
          <table:cell-address table:column="6" table:row="52" table:table="1"/>
          <office:change-info>
            <dc:creator>HOLT, Jo</dc:creator>
            <dc:date>2019-07-22T14:50:28</dc:date>
          </office:change-info>
          <table:previous table:id="ct130">
            <table:change-track-table-cell/>
          </table:previous>
        </table:cell-content-change>
        <table:cell-content-change table:id="ct141">
          <table:cell-address table:column="9" table:row="52" table:table="1"/>
          <office:change-info>
            <dc:creator>HOLT, Jo</dc:creator>
            <dc:date>2019-07-22T14:50:28</dc:date>
          </office:change-info>
          <table:previous table:id="ct131">
            <table:change-track-table-cell/>
          </table:previous>
        </table:cell-content-change>
        <table:cell-content-change table:id="ct142">
          <table:cell-address table:column="10" table:row="52" table:table="1"/>
          <office:change-info>
            <dc:creator>HOLT, Jo</dc:creator>
            <dc:date>2019-07-22T14:50:28</dc:date>
          </office:change-info>
          <table:previous table:id="ct132">
            <table:change-track-table-cell/>
          </table:previous>
        </table:cell-content-change>
        <table:cell-content-change table:id="ct143">
          <table:cell-address table:column="11" table:row="52" table:table="1"/>
          <office:change-info>
            <dc:creator>HOLT, Jo</dc:creator>
            <dc:date>2019-07-22T14:50:28</dc:date>
          </office:change-info>
          <table:previous table:id="ct134">
            <table:change-track-table-cell/>
          </table:previous>
        </table:cell-content-change>
        <table:cell-content-change table:id="ct144">
          <table:cell-address table:column="11" table:row="52" table:table="1"/>
          <office:change-info>
            <dc:creator>HOLT, Jo</dc:creator>
            <dc:date>2019-07-22T14:50:28</dc:date>
          </office:change-info>
          <table:previous table:id="ct143">
            <table:change-track-table-cell/>
          </table:previous>
        </table:cell-content-change>
        <table:cell-content-change table:id="ct145">
          <table:cell-address table:column="2" table:row="39" table:table="1"/>
          <office:change-info>
            <dc:creator>HOLT, Jo</dc:creator>
            <dc:date>2019-07-23T08:51:48</dc:date>
          </office:change-info>
          <table:previous table:id="ct11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46">
          <table:cell-address table:column="2" table:row="40" table:table="1"/>
          <office:change-info>
            <dc:creator>HOLT, Jo</dc:creator>
            <dc:date>2019-07-23T08:51:48</dc:date>
          </office:change-info>
          <table:previous table:id="ct12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47">
          <table:cell-address table:column="2" table:row="41" table:table="1"/>
          <office:change-info>
            <dc:creator>HOLT, Jo</dc:creator>
            <dc:date>2019-07-23T08:51:48</dc:date>
          </office:change-info>
          <table:previous table:id="ct13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48">
          <table:cell-address table:column="2" table:row="42" table:table="1"/>
          <office:change-info>
            <dc:creator>HOLT, Jo</dc:creator>
            <dc:date>2019-07-23T08:51:48</dc:date>
          </office:change-info>
          <table:previous table:id="ct14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49">
          <table:cell-address table:column="2" table:row="43" table:table="1"/>
          <office:change-info>
            <dc:creator>HOLT, Jo</dc:creator>
            <dc:date>2019-07-23T08:51:48</dc:date>
          </office:change-info>
          <table:previous table:id="ct15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50">
          <table:cell-address table:column="2" table:row="44" table:table="1"/>
          <office:change-info>
            <dc:creator>HOLT, Jo</dc:creator>
            <dc:date>2019-07-23T08:51:48</dc:date>
          </office:change-info>
          <table:previous table:id="ct16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51">
          <table:cell-address table:column="2" table:row="45" table:table="1"/>
          <office:change-info>
            <dc:creator>HOLT, Jo</dc:creator>
            <dc:date>2019-07-23T08:51:48</dc:date>
          </office:change-info>
          <table:previous table:id="ct17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52">
          <table:cell-address table:column="2" table:row="46" table:table="1"/>
          <office:change-info>
            <dc:creator>HOLT, Jo</dc:creator>
            <dc:date>2019-07-23T08:51:48</dc:date>
          </office:change-info>
          <table:previous table:id="ct18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53">
          <table:cell-address table:column="2" table:row="47" table:table="1"/>
          <office:change-info>
            <dc:creator>HOLT, Jo</dc:creator>
            <dc:date>2019-07-23T08:51:48</dc:date>
          </office:change-info>
          <table:previous table:id="ct19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54">
          <table:cell-address table:column="2" table:row="50" table:table="1"/>
          <office:change-info>
            <dc:creator>HOLT, Jo</dc:creator>
            <dc:date>2019-07-23T08:51:48</dc:date>
          </office:change-info>
          <table:previous table:id="ct20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55">
          <table:cell-address table:column="2" table:row="51" table:table="1"/>
          <office:change-info>
            <dc:creator>HOLT, Jo</dc:creator>
            <dc:date>2019-07-23T08:51:48</dc:date>
          </office:change-info>
          <table:previous table:id="ct58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56">
          <table:cell-address table:column="2" table:row="52" table:table="1"/>
          <office:change-info>
            <dc:creator>HOLT, Jo</dc:creator>
            <dc:date>2019-07-23T08:51:48</dc:date>
          </office:change-info>
          <table:previous table:id="ct136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57">
          <table:cell-address table:column="2" table:row="53" table:table="1"/>
          <office:change-info>
            <dc:creator>HOLT, Jo</dc:creator>
            <dc:date>2019-07-23T08:51:48</dc:date>
          </office:change-info>
          <table:previous table:id="ct64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58">
          <table:cell-address table:column="2" table:row="54" table:table="1"/>
          <office:change-info>
            <dc:creator>HOLT, Jo</dc:creator>
            <dc:date>2019-07-23T08:51:48</dc:date>
          </office:change-info>
          <table:previous table:id="ct67">
            <table:change-track-table-cell office:value-type="string">
              <text:p>Qtr 1 contribution</text:p>
            </table:change-track-table-cell>
          </table:previous>
        </table:cell-content-change>
        <table:cell-content-change table:id="ct159">
          <table:cell-address table:column="3" table:row="39" table:table="1"/>
          <office:change-info>
            <dc:creator>HOLT, Jo</dc:creator>
            <dc:date>2019-07-23T08:51:48</dc:date>
          </office:change-info>
          <table:previous table:id="ct21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60">
          <table:cell-address table:column="3" table:row="40" table:table="1"/>
          <office:change-info>
            <dc:creator>HOLT, Jo</dc:creator>
            <dc:date>2019-07-23T08:51:48</dc:date>
          </office:change-info>
          <table:previous table:id="ct22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61">
          <table:cell-address table:column="3" table:row="41" table:table="1"/>
          <office:change-info>
            <dc:creator>HOLT, Jo</dc:creator>
            <dc:date>2019-07-23T08:51:48</dc:date>
          </office:change-info>
          <table:previous table:id="ct23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62">
          <table:cell-address table:column="3" table:row="42" table:table="1"/>
          <office:change-info>
            <dc:creator>HOLT, Jo</dc:creator>
            <dc:date>2019-07-23T08:51:48</dc:date>
          </office:change-info>
          <table:previous table:id="ct24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63">
          <table:cell-address table:column="3" table:row="43" table:table="1"/>
          <office:change-info>
            <dc:creator>HOLT, Jo</dc:creator>
            <dc:date>2019-07-23T08:51:48</dc:date>
          </office:change-info>
          <table:previous table:id="ct25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64">
          <table:cell-address table:column="3" table:row="44" table:table="1"/>
          <office:change-info>
            <dc:creator>HOLT, Jo</dc:creator>
            <dc:date>2019-07-23T08:51:48</dc:date>
          </office:change-info>
          <table:previous table:id="ct26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65">
          <table:cell-address table:column="3" table:row="45" table:table="1"/>
          <office:change-info>
            <dc:creator>HOLT, Jo</dc:creator>
            <dc:date>2019-07-23T08:51:48</dc:date>
          </office:change-info>
          <table:previous table:id="ct27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66">
          <table:cell-address table:column="3" table:row="46" table:table="1"/>
          <office:change-info>
            <dc:creator>HOLT, Jo</dc:creator>
            <dc:date>2019-07-23T08:51:48</dc:date>
          </office:change-info>
          <table:previous table:id="ct28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67">
          <table:cell-address table:column="3" table:row="47" table:table="1"/>
          <office:change-info>
            <dc:creator>HOLT, Jo</dc:creator>
            <dc:date>2019-07-23T08:51:48</dc:date>
          </office:change-info>
          <table:previous table:id="ct29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68">
          <table:cell-address table:column="3" table:row="50" table:table="1"/>
          <office:change-info>
            <dc:creator>HOLT, Jo</dc:creator>
            <dc:date>2019-07-23T08:51:48</dc:date>
          </office:change-info>
          <table:previous table:id="ct30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69">
          <table:cell-address table:column="3" table:row="51" table:table="1"/>
          <office:change-info>
            <dc:creator>HOLT, Jo</dc:creator>
            <dc:date>2019-07-23T08:51:48</dc:date>
          </office:change-info>
          <table:previous table:id="ct59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70">
          <table:cell-address table:column="3" table:row="52" table:table="1"/>
          <office:change-info>
            <dc:creator>HOLT, Jo</dc:creator>
            <dc:date>2019-07-23T08:51:48</dc:date>
          </office:change-info>
          <table:previous table:id="ct137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71">
          <table:cell-address table:column="3" table:row="53" table:table="1"/>
          <office:change-info>
            <dc:creator>HOLT, Jo</dc:creator>
            <dc:date>2019-07-23T08:51:48</dc:date>
          </office:change-info>
          <table:previous table:id="ct65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72">
          <table:cell-address table:column="3" table:row="54" table:table="1"/>
          <office:change-info>
            <dc:creator>HOLT, Jo</dc:creator>
            <dc:date>2019-07-23T08:51:48</dc:date>
          </office:change-info>
          <table:previous table:id="ct68"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73">
          <table:cell-address table:column="3" table:row="38" table:table="1"/>
          <office:change-info>
            <dc:creator>HOLT, Jo</dc:creator>
            <dc:date>2019-07-23T08:51:48</dc:date>
          </office:change-info>
          <table:previous>
            <table:change-track-table-cell office:value-type="string">
              <text:p>Communities and Infrastructure</text:p>
            </table:change-track-table-cell>
          </table:previous>
        </table:cell-content-change>
        <table:cell-content-change table:id="ct174">
          <table:cell-address table:column="8" table:row="39" table:table="1"/>
          <office:change-info>
            <dc:creator>HOLT, Jo</dc:creator>
            <dc:date>2019-07-23T08:51:48</dc:date>
          </office:change-info>
          <table:previous>
            <table:change-track-table-cell/>
          </table:previous>
        </table:cell-content-change>
        <table:cell-content-change table:id="ct175">
          <table:cell-address table:column="8" table:row="40" table:table="1"/>
          <office:change-info>
            <dc:creator>HOLT, Jo</dc:creator>
            <dc:date>2019-07-23T08:51:48</dc:date>
          </office:change-info>
          <table:previous>
            <table:change-track-table-cell/>
          </table:previous>
        </table:cell-content-change>
        <table:cell-content-change table:id="ct176">
          <table:cell-address table:column="8" table:row="53" table:table="1"/>
          <office:change-info>
            <dc:creator>HOLT, Jo</dc:creator>
            <dc:date>2019-07-23T08:51:48</dc:date>
          </office:change-info>
          <table:previous>
            <table:change-track-table-cell/>
          </table:previous>
        </table:cell-content-change>
        <table:cell-content-change table:id="ct177">
          <table:cell-address table:column="1" table:row="55" table:table="1"/>
          <office:change-info>
            <dc:creator>HOLT, Jo</dc:creator>
            <dc:date>2019-10-25T14:08:48</dc:date>
          </office:change-info>
          <table:previous table:id="ct69">
            <table:change-track-table-cell/>
          </table:previous>
        </table:cell-content-change>
        <table:cell-content-change table:id="ct178">
          <table:cell-address table:column="3" table:row="55" table:table="1"/>
          <office:change-info>
            <dc:creator>HOLT, Jo</dc:creator>
            <dc:date>2019-10-25T14:08:48</dc:date>
          </office:change-info>
          <table:previous table:id="ct71">
            <table:change-track-table-cell/>
          </table:previous>
        </table:cell-content-change>
        <table:cell-content-change table:id="ct179">
          <table:cell-address table:column="4" table:row="55" table:table="1"/>
          <office:change-info>
            <dc:creator>HOLT, Jo</dc:creator>
            <dc:date>2019-10-25T14:08:48</dc:date>
          </office:change-info>
          <table:previous table:id="ct79">
            <table:change-track-table-cell/>
          </table:previous>
        </table:cell-content-change>
        <table:cell-content-change table:id="ct180">
          <table:cell-address table:column="5" table:row="55" table:table="1"/>
          <office:change-info>
            <dc:creator>HOLT, Jo</dc:creator>
            <dc:date>2019-10-25T14:08:48</dc:date>
          </office:change-info>
          <table:previous table:id="ct55">
            <table:change-track-table-cell/>
          </table:previous>
        </table:cell-content-change>
        <table:cell-content-change table:id="ct181">
          <table:cell-address table:column="7" table:row="55" table:table="1"/>
          <office:change-info>
            <dc:creator>HOLT, Jo</dc:creator>
            <dc:date>2019-10-25T14:08:48</dc:date>
          </office:change-info>
          <table:previous>
            <table:change-track-table-cell/>
          </table:previous>
        </table:cell-content-change>
        <table:cell-content-change table:id="ct182">
          <table:cell-address table:column="10" table:row="39" table:table="1"/>
          <office:change-info>
            <dc:creator>HOLT, Jo</dc:creator>
            <dc:date>2019-10-25T14:08:48</dc:date>
          </office:change-info>
          <table:previous table:id="ct93">
            <table:change-track-table-cell office:value-type="float" office:value="43982"/>
          </table:previous>
        </table:cell-content-change>
        <table:cell-content-change table:id="ct183">
          <table:cell-address table:column="10" table:row="40" table:table="1"/>
          <office:change-info>
            <dc:creator>HOLT, Jo</dc:creator>
            <dc:date>2019-10-25T14:08:48</dc:date>
          </office:change-info>
          <table:previous table:id="ct94">
            <table:change-track-table-cell office:value-type="float" office:value="43982"/>
          </table:previous>
        </table:cell-content-change>
        <table:cell-content-change table:id="ct184">
          <table:cell-address table:column="10" table:row="41" table:table="1"/>
          <office:change-info>
            <dc:creator>HOLT, Jo</dc:creator>
            <dc:date>2019-10-25T14:08:48</dc:date>
          </office:change-info>
          <table:previous table:id="ct95">
            <table:change-track-table-cell office:value-type="float" office:value="43982"/>
          </table:previous>
        </table:cell-content-change>
        <table:cell-content-change table:id="ct185">
          <table:cell-address table:column="10" table:row="42" table:table="1"/>
          <office:change-info>
            <dc:creator>HOLT, Jo</dc:creator>
            <dc:date>2019-10-25T14:08:48</dc:date>
          </office:change-info>
          <table:previous table:id="ct96">
            <table:change-track-table-cell office:value-type="float" office:value="43982"/>
          </table:previous>
        </table:cell-content-change>
        <table:cell-content-change table:id="ct186">
          <table:cell-address table:column="10" table:row="43" table:table="1"/>
          <office:change-info>
            <dc:creator>HOLT, Jo</dc:creator>
            <dc:date>2019-10-25T14:08:48</dc:date>
          </office:change-info>
          <table:previous table:id="ct97">
            <table:change-track-table-cell office:value-type="float" office:value="43982"/>
          </table:previous>
        </table:cell-content-change>
        <table:cell-content-change table:id="ct187">
          <table:cell-address table:column="10" table:row="44" table:table="1"/>
          <office:change-info>
            <dc:creator>HOLT, Jo</dc:creator>
            <dc:date>2019-10-25T14:08:48</dc:date>
          </office:change-info>
          <table:previous table:id="ct98">
            <table:change-track-table-cell office:value-type="float" office:value="43982"/>
          </table:previous>
        </table:cell-content-change>
        <table:cell-content-change table:id="ct188">
          <table:cell-address table:column="10" table:row="45" table:table="1"/>
          <office:change-info>
            <dc:creator>HOLT, Jo</dc:creator>
            <dc:date>2019-10-25T14:08:48</dc:date>
          </office:change-info>
          <table:previous table:id="ct99">
            <table:change-track-table-cell office:value-type="float" office:value="43982"/>
          </table:previous>
        </table:cell-content-change>
        <table:cell-content-change table:id="ct189">
          <table:cell-address table:column="10" table:row="46" table:table="1"/>
          <office:change-info>
            <dc:creator>HOLT, Jo</dc:creator>
            <dc:date>2019-10-25T14:08:48</dc:date>
          </office:change-info>
          <table:previous table:id="ct100">
            <table:change-track-table-cell office:value-type="float" office:value="43982"/>
          </table:previous>
        </table:cell-content-change>
        <table:cell-content-change table:id="ct190">
          <table:cell-address table:column="10" table:row="47" table:table="1"/>
          <office:change-info>
            <dc:creator>HOLT, Jo</dc:creator>
            <dc:date>2019-10-25T14:08:48</dc:date>
          </office:change-info>
          <table:previous table:id="ct101">
            <table:change-track-table-cell office:value-type="float" office:value="43982"/>
          </table:previous>
        </table:cell-content-change>
        <table:cell-content-change table:id="ct191">
          <table:cell-address table:column="10" table:row="50" table:table="1"/>
          <office:change-info>
            <dc:creator>HOLT, Jo</dc:creator>
            <dc:date>2019-10-25T14:08:48</dc:date>
          </office:change-info>
          <table:previous table:id="ct102">
            <table:change-track-table-cell office:value-type="float" office:value="43982"/>
          </table:previous>
        </table:cell-content-change>
        <table:cell-content-change table:id="ct192">
          <table:cell-address table:column="10" table:row="51" table:table="1"/>
          <office:change-info>
            <dc:creator>HOLT, Jo</dc:creator>
            <dc:date>2019-10-25T14:08:48</dc:date>
          </office:change-info>
          <table:previous table:id="ct103">
            <table:change-track-table-cell office:value-type="float" office:value="43982"/>
          </table:previous>
        </table:cell-content-change>
        <table:cell-content-change table:id="ct193">
          <table:cell-address table:column="10" table:row="52" table:table="1"/>
          <office:change-info>
            <dc:creator>HOLT, Jo</dc:creator>
            <dc:date>2019-10-25T14:08:48</dc:date>
          </office:change-info>
          <table:previous table:id="ct142">
            <table:change-track-table-cell office:value-type="float" office:value="43982"/>
          </table:previous>
        </table:cell-content-change>
        <table:cell-content-change table:id="ct194">
          <table:cell-address table:column="10" table:row="53" table:table="1"/>
          <office:change-info>
            <dc:creator>HOLT, Jo</dc:creator>
            <dc:date>2019-10-25T14:08:48</dc:date>
          </office:change-info>
          <table:previous table:id="ct105">
            <table:change-track-table-cell office:value-type="float" office:value="43982"/>
          </table:previous>
        </table:cell-content-change>
        <table:cell-content-change table:id="ct195">
          <table:cell-address table:column="10" table:row="54" table:table="1"/>
          <office:change-info>
            <dc:creator>HOLT, Jo</dc:creator>
            <dc:date>2019-10-25T14:08:48</dc:date>
          </office:change-info>
          <table:previous table:id="ct106">
            <table:change-track-table-cell office:value-type="float" office:value="43982"/>
          </table:previous>
        </table:cell-content-change>
        <table:cell-content-change table:id="ct196">
          <table:cell-address table:column="9" table:row="55" table:table="1"/>
          <office:change-info>
            <dc:creator>HOLT, Jo</dc:creator>
            <dc:date>2019-10-25T14:08:48</dc:date>
          </office:change-info>
          <table:previous table:id="ct91">
            <table:change-track-table-cell/>
          </table:previous>
        </table:cell-content-change>
        <table:cell-content-change table:id="ct197">
          <table:cell-address table:column="10" table:row="55" table:table="1"/>
          <office:change-info>
            <dc:creator>HOLT, Jo</dc:creator>
            <dc:date>2019-10-25T14:08:48</dc:date>
          </office:change-info>
          <table:previous table:id="ct107">
            <table:change-track-table-cell/>
          </table:previous>
        </table:cell-content-change>
        <table:cell-content-change table:id="ct198">
          <table:cell-address table:column="11" table:row="55" table:table="1"/>
          <office:change-info>
            <dc:creator>HOLT, Jo</dc:creator>
            <dc:date>2019-10-25T14:08:48</dc:date>
          </office:change-info>
          <table:previous table:id="ct123">
            <table:change-track-table-cell/>
          </table:previous>
        </table:cell-content-change>
        <table:cell-content-change table:id="ct199">
          <table:cell-address table:column="2" table:row="55" table:table="1"/>
          <office:change-info>
            <dc:creator>HOLT, Jo</dc:creator>
            <dc:date>2019-10-25T14:08:48</dc:date>
          </office:change-info>
          <table:previous table:id="ct70">
            <table:change-track-table-cell/>
          </table:previous>
        </table:cell-content-change>
        <table:cell-content-change table:id="ct200">
          <table:cell-address table:column="11" table:row="39" table:table="1"/>
          <office:change-info>
            <dc:creator>HOLT, Jo</dc:creator>
            <dc:date>2019-10-25T14:24:11</dc:date>
          </office:change-info>
          <table:previous table:id="ct109">
            <table:change-track-table-cell office:value-type="float" office:value="5587.26"/>
          </table:previous>
        </table:cell-content-change>
        <table:cell-content-change table:id="ct201">
          <table:cell-address table:column="11" table:row="40" table:table="1"/>
          <office:change-info>
            <dc:creator>HOLT, Jo</dc:creator>
            <dc:date>2019-10-25T14:24:11</dc:date>
          </office:change-info>
          <table:previous table:id="ct110">
            <table:change-track-table-cell office:value-type="float" office:value="19650.75"/>
          </table:previous>
        </table:cell-content-change>
        <table:cell-content-change table:id="ct202">
          <table:cell-address table:column="11" table:row="41" table:table="1"/>
          <office:change-info>
            <dc:creator>HOLT, Jo</dc:creator>
            <dc:date>2019-10-25T14:24:11</dc:date>
          </office:change-info>
          <table:previous table:id="ct111">
            <table:change-track-table-cell office:value-type="float" office:value="13130.01"/>
          </table:previous>
        </table:cell-content-change>
        <table:cell-content-change table:id="ct203">
          <table:cell-address table:column="11" table:row="42" table:table="1"/>
          <office:change-info>
            <dc:creator>HOLT, Jo</dc:creator>
            <dc:date>2019-10-25T14:24:11</dc:date>
          </office:change-info>
          <table:previous table:id="ct112">
            <table:change-track-table-cell office:value-type="float" office:value="24924.75"/>
          </table:previous>
        </table:cell-content-change>
        <table:cell-content-change table:id="ct204">
          <table:cell-address table:column="11" table:row="43" table:table="1"/>
          <office:change-info>
            <dc:creator>HOLT, Jo</dc:creator>
            <dc:date>2019-10-25T14:24:11</dc:date>
          </office:change-info>
          <table:previous table:id="ct113">
            <table:change-track-table-cell office:value-type="float" office:value="12071.76"/>
          </table:previous>
        </table:cell-content-change>
        <table:cell-content-change table:id="ct205">
          <table:cell-address table:column="11" table:row="45" table:table="1"/>
          <office:change-info>
            <dc:creator>HOLT, Jo</dc:creator>
            <dc:date>2019-10-25T14:24:11</dc:date>
          </office:change-info>
          <table:previous table:id="ct115">
            <table:change-track-table-cell office:value-type="float" office:value="13281"/>
          </table:previous>
        </table:cell-content-change>
        <table:cell-content-change table:id="ct206">
          <table:cell-address table:column="11" table:row="46" table:table="1"/>
          <office:change-info>
            <dc:creator>HOLT, Jo</dc:creator>
            <dc:date>2019-10-25T14:24:11</dc:date>
          </office:change-info>
          <table:previous table:id="ct116">
            <table:change-track-table-cell office:value-type="float" office:value="7263.51"/>
          </table:previous>
        </table:cell-content-change>
        <table:cell-content-change table:id="ct207">
          <table:cell-address table:column="11" table:row="47" table:table="1"/>
          <office:change-info>
            <dc:creator>HOLT, Jo</dc:creator>
            <dc:date>2019-10-25T14:24:11</dc:date>
          </office:change-info>
          <table:previous table:id="ct117">
            <table:change-track-table-cell office:value-type="float" office:value="2344.5"/>
          </table:previous>
        </table:cell-content-change>
        <table:cell-content-change table:id="ct208">
          <table:cell-address table:column="11" table:row="50" table:table="1"/>
          <office:change-info>
            <dc:creator>HOLT, Jo</dc:creator>
            <dc:date>2019-10-25T14:24:11</dc:date>
          </office:change-info>
          <table:previous table:id="ct118">
            <table:change-track-table-cell office:value-type="float" office:value="3352.26"/>
          </table:previous>
        </table:cell-content-change>
        <table:cell-content-change table:id="ct209">
          <table:cell-address table:column="11" table:row="4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126.12"/>
          </table:previous>
        </table:cell-content-change>
        <table:cell-content-change table:id="ct210">
          <table:cell-address table:column="11" table:row="26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6000"/>
          </table:previous>
        </table:cell-content-change>
        <table:cell-content-change table:id="ct211">
          <table:cell-address table:column="1" table:row="27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12">
          <table:cell-address table:column="2" table:row="27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13">
          <table:cell-address table:column="3" table:row="27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14">
          <table:cell-address table:column="5" table:row="27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15">
          <table:cell-address table:column="6" table:row="27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16">
          <table:cell-address table:column="9" table:row="27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17">
          <table:cell-address table:column="10" table:row="27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18">
          <table:cell-address table:column="11" table:row="27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19">
          <table:cell-address table:column="11" table:row="27" table:table="1"/>
          <office:change-info>
            <dc:creator>HUGHES, Derek</dc:creator>
            <dc:date>2019-10-29T16:47:27</dc:date>
          </office:change-info>
          <table:previous table:id="ct218">
            <table:change-track-table-cell/>
          </table:previous>
        </table:cell-content-change>
        <table:cell-content-change table:id="ct220">
          <table:cell-address table:column="11" table:row="7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999.98"/>
          </table:previous>
        </table:cell-content-change>
        <table:cell-content-change table:id="ct221">
          <table:cell-address table:column="11" table:row="8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2333.05"/>
          </table:previous>
        </table:cell-content-change>
        <table:cell-content-change table:id="ct222">
          <table:cell-address table:column="11" table:row="9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19.25"/>
          </table:previous>
        </table:cell-content-change>
        <table:cell-content-change table:id="ct223">
          <table:cell-address table:column="11" table:row="10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391.8"/>
          </table:previous>
        </table:cell-content-change>
        <table:cell-content-change table:id="ct224">
          <table:cell-address table:column="11" table:row="11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1035.68"/>
          </table:previous>
        </table:cell-content-change>
        <table:cell-content-change table:id="ct225">
          <table:cell-address table:column="11" table:row="12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1148.68"/>
          </table:previous>
        </table:cell-content-change>
        <table:cell-content-change table:id="ct226">
          <table:cell-address table:column="11" table:row="13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1418.1"/>
          </table:previous>
        </table:cell-content-change>
        <table:cell-content-change table:id="ct227">
          <table:cell-address table:column="11" table:row="14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331.68"/>
          </table:previous>
        </table:cell-content-change>
        <table:cell-content-change table:id="ct228">
          <table:cell-address table:column="1" table:row="36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29">
          <table:cell-address table:column="2" table:row="36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30">
          <table:cell-address table:column="3" table:row="36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31">
          <table:cell-address table:column="5" table:row="36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32">
          <table:cell-address table:column="6" table:row="36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33">
          <table:cell-address table:column="9" table:row="36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34">
          <table:cell-address table:column="10" table:row="36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35">
          <table:cell-address table:column="11" table:row="36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36">
          <table:cell-address table:column="11" table:row="36" table:table="1"/>
          <office:change-info>
            <dc:creator>HUGHES, Derek</dc:creator>
            <dc:date>2019-10-29T16:47:27</dc:date>
          </office:change-info>
          <table:previous table:id="ct235">
            <table:change-track-table-cell/>
          </table:previous>
        </table:cell-content-change>
        <table:cell-content-change table:id="ct237">
          <table:cell-address table:column="11" table:row="16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128.05"/>
          </table:previous>
        </table:cell-content-change>
        <table:cell-content-change table:id="ct238">
          <table:cell-address table:column="11" table:row="17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372.25"/>
          </table:previous>
        </table:cell-content-change>
        <table:cell-content-change table:id="ct239">
          <table:cell-address table:column="5" table:row="190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40">
          <table:cell-address table:column="6" table:row="190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41">
          <table:cell-address table:column="11" table:row="190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42">
          <table:cell-address table:column="9" table:row="190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43">
          <table:cell-address table:column="10" table:row="190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44">
          <table:cell-address table:column="2" table:row="190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45">
          <table:cell-address table:column="3" table:row="190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46">
          <table:cell-address table:column="4" table:row="190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47">
          <table:cell-address table:column="1" table:row="190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48">
          <table:cell-address table:column="5" table:row="191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49">
          <table:cell-address table:column="11" table:row="191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50">
          <table:cell-address table:column="9" table:row="191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51">
          <table:cell-address table:column="10" table:row="191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52">
          <table:cell-address table:column="1" table:row="191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53">
          <table:cell-address table:column="2" table:row="191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54">
          <table:cell-address table:column="3" table:row="191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55">
          <table:cell-address table:column="4" table:row="191" table:table="1"/>
          <office:change-info>
            <dc:creator>HUGHES, Derek</dc:creator>
            <dc:date>2019-10-29T16:47:27</dc:date>
          </office:change-info>
          <table:previous>
            <table:change-track-table-cell/>
          </table:previous>
        </table:cell-content-change>
        <table:cell-content-change table:id="ct256">
          <table:cell-address table:column="11" table:row="33" table:table="1"/>
          <office:change-info>
            <dc:creator>HUGHES, Derek</dc:creator>
            <dc:date>2019-10-29T16:47:27</dc:date>
          </office:change-info>
          <table:previous>
            <table:change-track-table-cell office:value-type="float" office:value="3420"/>
          </table:previous>
        </table:cell-content-change>
        <table:cell-content-change table:id="ct257">
          <table:cell-address table:column="11" table:row="33" table:table="1"/>
          <office:change-info>
            <dc:creator>HUGHES, Derek</dc:creator>
            <dc:date>2019-10-29T16:52:07</dc:date>
          </office:change-info>
          <table:previous table:id="ct256">
            <table:change-track-table-cell office:value-type="float" office:value="29786"/>
          </table:previous>
        </table:cell-content-change>
        <table:cell-content-change table:id="ct258">
          <table:cell-address table:column="0" table:row="1" table:table="1"/>
          <office:change-info>
            <dc:creator>BROWN, Andrew</dc:creator>
            <dc:date>2020-01-02T09:13:25</dc:date>
          </office:change-info>
          <table:previous>
            <table:change-track-table-cell/>
          </table:previous>
        </table:cell-content-change>
        <table:cell-content-change table:id="ct259">
          <table:cell-address table:column="11" table:row="37" table:table="1"/>
          <office:change-info>
            <dc:creator>HOLT, Jo</dc:creator>
            <dc:date>2020-01-03T14:31:28</dc:date>
          </office:change-info>
          <table:previous>
            <table:change-track-table-cell office:value-type="float" office:value="11174.52"/>
          </table:previous>
        </table:cell-content-change>
        <table:cell-content-change table:id="ct260">
          <table:cell-address table:column="11" table:row="38" table:table="1"/>
          <office:change-info>
            <dc:creator>HOLT, Jo</dc:creator>
            <dc:date>2020-01-03T14:31:28</dc:date>
          </office:change-info>
          <table:previous>
            <table:change-track-table-cell office:value-type="float" office:value="39301.5"/>
          </table:previous>
        </table:cell-content-change>
        <table:cell-content-change table:id="ct261">
          <table:cell-address table:column="11" table:row="39" table:table="1"/>
          <office:change-info>
            <dc:creator>HOLT, Jo</dc:creator>
            <dc:date>2020-01-03T14:31:28</dc:date>
          </office:change-info>
          <table:previous table:id="ct200">
            <table:change-track-table-cell office:value-type="float" office:value="26260.02"/>
          </table:previous>
        </table:cell-content-change>
        <table:cell-content-change table:id="ct262">
          <table:cell-address table:column="11" table:row="40" table:table="1"/>
          <office:change-info>
            <dc:creator>HOLT, Jo</dc:creator>
            <dc:date>2020-01-03T14:31:28</dc:date>
          </office:change-info>
          <table:previous table:id="ct201">
            <table:change-track-table-cell office:value-type="float" office:value="49849.5"/>
          </table:previous>
        </table:cell-content-change>
        <table:cell-content-change table:id="ct263">
          <table:cell-address table:column="11" table:row="41" table:table="1"/>
          <office:change-info>
            <dc:creator>HOLT, Jo</dc:creator>
            <dc:date>2020-01-03T14:31:28</dc:date>
          </office:change-info>
          <table:previous table:id="ct202">
            <table:change-track-table-cell office:value-type="float" office:value="24143.52"/>
          </table:previous>
        </table:cell-content-change>
        <table:cell-content-change table:id="ct264">
          <table:cell-address table:column="11" table:row="42" table:table="1"/>
          <office:change-info>
            <dc:creator>HOLT, Jo</dc:creator>
            <dc:date>2020-01-03T14:31:28</dc:date>
          </office:change-info>
          <table:previous table:id="ct203">
            <table:change-track-table-cell office:value-type="float" office:value="18247.5"/>
          </table:previous>
        </table:cell-content-change>
        <table:cell-content-change table:id="ct265">
          <table:cell-address table:column="11" table:row="43" table:table="1"/>
          <office:change-info>
            <dc:creator>HOLT, Jo</dc:creator>
            <dc:date>2020-01-03T14:31:28</dc:date>
          </office:change-info>
          <table:previous table:id="ct204">
            <table:change-track-table-cell office:value-type="float" office:value="26562"/>
          </table:previous>
        </table:cell-content-change>
        <table:cell-content-change table:id="ct266">
          <table:cell-address table:column="11" table:row="44" table:table="1"/>
          <office:change-info>
            <dc:creator>HOLT, Jo</dc:creator>
            <dc:date>2020-01-03T14:31:28</dc:date>
          </office:change-info>
          <table:previous table:id="ct114">
            <table:change-track-table-cell office:value-type="float" office:value="14527.02"/>
          </table:previous>
        </table:cell-content-change>
        <table:cell-content-change table:id="ct267">
          <table:cell-address table:column="11" table:row="45" table:table="1"/>
          <office:change-info>
            <dc:creator>HOLT, Jo</dc:creator>
            <dc:date>2020-01-03T14:31:28</dc:date>
          </office:change-info>
          <table:previous table:id="ct205">
            <table:change-track-table-cell office:value-type="float" office:value="4689"/>
          </table:previous>
        </table:cell-content-change>
        <table:cell-content-change table:id="ct268">
          <table:cell-address table:column="11" table:row="46" table:table="1"/>
          <office:change-info>
            <dc:creator>HOLT, Jo</dc:creator>
            <dc:date>2020-01-03T14:31:28</dc:date>
          </office:change-info>
          <table:previous table:id="ct206">
            <table:change-track-table-cell office:value-type="float" office:value="6704.52"/>
          </table:previous>
        </table:cell-content-change>
        <table:cell-content-change table:id="ct269">
          <table:cell-address table:column="11" table:row="51" table:table="1"/>
          <office:change-info>
            <dc:creator>HOLT, Jo</dc:creator>
            <dc:date>2020-01-03T14:31:28</dc:date>
          </office:change-info>
          <table:previous table:id="ct119">
            <table:change-track-table-cell office:value-type="float" office:value="750"/>
          </table:previous>
        </table:cell-content-change>
        <table:insertion table:id="ct270" table:type="row" table:position="48" table:table="1">
          <office:change-info>
            <dc:creator>HOLT, Jo</dc:creator>
            <dc:date>2020-01-03T14:31:28</dc:date>
          </office:change-info>
          <table:dependencies>
            <table:dependency table:id="ct910"/>
            <table:dependency table:id="ct278"/>
            <table:dependency table:id="ct277"/>
            <table:dependency table:id="ct276"/>
            <table:dependency table:id="ct275"/>
            <table:dependency table:id="ct274"/>
            <table:dependency table:id="ct273"/>
            <table:dependency table:id="ct272"/>
            <table:dependency table:id="ct271"/>
          </table:dependencies>
        </table:insertion>
        <table:cell-content-change table:id="ct271">
          <table:cell-address table:column="1" table:row="48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72">
          <table:cell-address table:column="2" table:row="48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73">
          <table:cell-address table:column="3" table:row="48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74">
          <table:cell-address table:column="4" table:row="48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75">
          <table:cell-address table:column="5" table:row="48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76">
          <table:cell-address table:column="9" table:row="48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77">
          <table:cell-address table:column="10" table:row="48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78">
          <table:cell-address table:column="11" table:row="48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insertion table:id="ct279" table:type="row" table:position="49" table:table="1">
          <office:change-info>
            <dc:creator>HOLT, Jo</dc:creator>
            <dc:date>2020-01-03T14:31:28</dc:date>
          </office:change-info>
          <table:dependencies>
            <table:dependency table:id="ct911"/>
            <table:dependency table:id="ct287"/>
            <table:dependency table:id="ct286"/>
            <table:dependency table:id="ct285"/>
            <table:dependency table:id="ct284"/>
            <table:dependency table:id="ct283"/>
            <table:dependency table:id="ct282"/>
            <table:dependency table:id="ct281"/>
            <table:dependency table:id="ct280"/>
          </table:dependencies>
        </table:insertion>
        <table:cell-content-change table:id="ct280">
          <table:cell-address table:column="1" table:row="49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81">
          <table:cell-address table:column="2" table:row="49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82">
          <table:cell-address table:column="3" table:row="49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83">
          <table:cell-address table:column="4" table:row="49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84">
          <table:cell-address table:column="5" table:row="49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85">
          <table:cell-address table:column="9" table:row="49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86">
          <table:cell-address table:column="10" table:row="49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87">
          <table:cell-address table:column="11" table:row="49" table:table="1"/>
          <office:change-info>
            <dc:creator>HOLT, Jo</dc:creator>
            <dc:date>2020-01-03T14:31:28</dc:date>
          </office:change-info>
          <table:previous>
            <table:change-track-table-cell/>
          </table:previous>
        </table:cell-content-change>
        <table:cell-content-change table:id="ct288">
          <table:cell-address table:column="1" table:row="54" table:table="1"/>
          <office:change-info>
            <dc:creator>HOLT, Jo</dc:creator>
            <dc:date>2020-01-07T11:57:05</dc:date>
          </office:change-info>
          <table:previous table:id="ct66">
            <table:change-track-table-cell/>
          </table:previous>
        </table:cell-content-change>
        <table:cell-content-change table:id="ct289">
          <table:cell-address table:column="2" table:row="54" table:table="1"/>
          <office:change-info>
            <dc:creator>HOLT, Jo</dc:creator>
            <dc:date>2020-01-07T11:57:05</dc:date>
          </office:change-info>
          <table:previous table:id="ct158">
            <table:change-track-table-cell/>
          </table:previous>
        </table:cell-content-change>
        <table:cell-content-change table:id="ct290">
          <table:cell-address table:column="3" table:row="54" table:table="1"/>
          <office:change-info>
            <dc:creator>HOLT, Jo</dc:creator>
            <dc:date>2020-01-07T11:57:05</dc:date>
          </office:change-info>
          <table:previous table:id="ct172">
            <table:change-track-table-cell/>
          </table:previous>
        </table:cell-content-change>
        <table:cell-content-change table:id="ct291">
          <table:cell-address table:column="5" table:row="54" table:table="1"/>
          <office:change-info>
            <dc:creator>HOLT, Jo</dc:creator>
            <dc:date>2020-01-07T11:57:05</dc:date>
          </office:change-info>
          <table:previous table:id="ct54">
            <table:change-track-table-cell/>
          </table:previous>
        </table:cell-content-change>
        <table:cell-content-change table:id="ct292">
          <table:cell-address table:column="4" table:row="54" table:table="1"/>
          <office:change-info>
            <dc:creator>HOLT, Jo</dc:creator>
            <dc:date>2020-01-07T11:57:05</dc:date>
          </office:change-info>
          <table:previous table:id="ct78">
            <table:change-track-table-cell/>
          </table:previous>
        </table:cell-content-change>
        <table:cell-content-change table:id="ct293">
          <table:cell-address table:column="11" table:row="54" table:table="1"/>
          <office:change-info>
            <dc:creator>HOLT, Jo</dc:creator>
            <dc:date>2020-01-07T11:57:05</dc:date>
          </office:change-info>
          <table:previous table:id="ct122">
            <table:change-track-table-cell/>
          </table:previous>
        </table:cell-content-change>
        <table:cell-content-change table:id="ct294">
          <table:cell-address table:column="9" table:row="54" table:table="1"/>
          <office:change-info>
            <dc:creator>HOLT, Jo</dc:creator>
            <dc:date>2020-01-07T11:57:05</dc:date>
          </office:change-info>
          <table:previous table:id="ct90">
            <table:change-track-table-cell/>
          </table:previous>
        </table:cell-content-change>
        <table:cell-content-change table:id="ct295">
          <table:cell-address table:column="10" table:row="54" table:table="1"/>
          <office:change-info>
            <dc:creator>HOLT, Jo</dc:creator>
            <dc:date>2020-01-07T11:57:05</dc:date>
          </office:change-info>
          <table:previous table:id="ct195">
            <table:change-track-table-cell/>
          </table:previous>
        </table:cell-content-change>
        <table:cell-content-change table:id="ct296">
          <table:cell-address table:column="11" table:row="4" table:table="1"/>
          <office:change-info>
            <dc:creator>HUGHES, Derek</dc:creator>
            <dc:date>2020-01-17T11:49:30</dc:date>
          </office:change-info>
          <table:previous table:id="ct209">
            <table:change-track-table-cell office:value-type="float" office:value="501.71"/>
          </table:previous>
        </table:cell-content-change>
        <table:cell-content-change table:id="ct297">
          <table:cell-address table:column="5" table:row="19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298">
          <table:cell-address table:column="2" table:row="19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299">
          <table:cell-address table:column="4" table:row="19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00">
          <table:cell-address table:column="1" table:row="19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01">
          <table:cell-address table:column="9" table:row="19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02">
          <table:cell-address table:column="10" table:row="19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03">
          <table:cell-address table:column="11" table:row="19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04">
          <table:cell-address table:column="3" table:row="19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05">
          <table:cell-address table:column="5" table:row="19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06">
          <table:cell-address table:column="2" table:row="19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07">
          <table:cell-address table:column="3" table:row="19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08">
          <table:cell-address table:column="4" table:row="19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09">
          <table:cell-address table:column="9" table:row="19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10">
          <table:cell-address table:column="10" table:row="19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11">
          <table:cell-address table:column="11" table:row="19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12">
          <table:cell-address table:column="1" table:row="19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13">
          <table:cell-address table:column="5" table:row="19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14">
          <table:cell-address table:column="2" table:row="19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15">
          <table:cell-address table:column="3" table:row="19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16">
          <table:cell-address table:column="4" table:row="19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17">
          <table:cell-address table:column="9" table:row="19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18">
          <table:cell-address table:column="10" table:row="19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19">
          <table:cell-address table:column="11" table:row="19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20">
          <table:cell-address table:column="1" table:row="19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21">
          <table:cell-address table:column="2" table:row="19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22">
          <table:cell-address table:column="3" table:row="19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23">
          <table:cell-address table:column="4" table:row="19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24">
          <table:cell-address table:column="9" table:row="19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25">
          <table:cell-address table:column="10" table:row="19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26">
          <table:cell-address table:column="5" table:row="19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27">
          <table:cell-address table:column="11" table:row="19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28">
          <table:cell-address table:column="1" table:row="19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29">
          <table:cell-address table:column="2" table:row="19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30">
          <table:cell-address table:column="3" table:row="19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31">
          <table:cell-address table:column="4" table:row="19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32">
          <table:cell-address table:column="9" table:row="19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33">
          <table:cell-address table:column="10" table:row="19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34">
          <table:cell-address table:column="1" table:row="19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35">
          <table:cell-address table:column="5" table:row="19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36">
          <table:cell-address table:column="11" table:row="19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37">
          <table:cell-address table:column="2" table:row="19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38">
          <table:cell-address table:column="3" table:row="19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39">
          <table:cell-address table:column="4" table:row="19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40">
          <table:cell-address table:column="9" table:row="19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41">
          <table:cell-address table:column="10" table:row="19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42">
          <table:cell-address table:column="5" table:row="19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43">
          <table:cell-address table:column="11" table:row="19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44">
          <table:cell-address table:column="1" table:row="19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45">
          <table:cell-address table:column="2" table:row="19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46">
          <table:cell-address table:column="3" table:row="19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47">
          <table:cell-address table:column="4" table:row="19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48">
          <table:cell-address table:column="9" table:row="19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49">
          <table:cell-address table:column="10" table:row="19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50">
          <table:cell-address table:column="5" table:row="19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51">
          <table:cell-address table:column="11" table:row="19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52">
          <table:cell-address table:column="1" table:row="19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53">
          <table:cell-address table:column="11" table:row="19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54">
          <table:cell-address table:column="11" table:row="20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55">
          <table:cell-address table:column="11" table:row="20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56">
          <table:cell-address table:column="11" table:row="20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57">
          <table:cell-address table:column="11" table:row="20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58">
          <table:cell-address table:column="11" table:row="20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59">
          <table:cell-address table:column="11" table:row="20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60">
          <table:cell-address table:column="11" table:row="20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61">
          <table:cell-address table:column="11" table:row="20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62">
          <table:cell-address table:column="11" table:row="20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63">
          <table:cell-address table:column="11" table:row="20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64">
          <table:cell-address table:column="11" table:row="21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65">
          <table:cell-address table:column="11" table:row="21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66">
          <table:cell-address table:column="11" table:row="21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67">
          <table:cell-address table:column="11" table:row="21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68">
          <table:cell-address table:column="11" table:row="21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69">
          <table:cell-address table:column="11" table:row="21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70">
          <table:cell-address table:column="11" table:row="21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71">
          <table:cell-address table:column="11" table:row="21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72">
          <table:cell-address table:column="11" table:row="21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73">
          <table:cell-address table:column="11" table:row="21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74">
          <table:cell-address table:column="11" table:row="22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75">
          <table:cell-address table:column="11" table:row="22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76">
          <table:cell-address table:column="11" table:row="22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77">
          <table:cell-address table:column="11" table:row="22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78">
          <table:cell-address table:column="11" table:row="22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79">
          <table:cell-address table:column="11" table:row="22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80">
          <table:cell-address table:column="11" table:row="22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81">
          <table:cell-address table:column="11" table:row="22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82">
          <table:cell-address table:column="11" table:row="22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83">
          <table:cell-address table:column="11" table:row="22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84">
          <table:cell-address table:column="11" table:row="23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85">
          <table:cell-address table:column="11" table:row="23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86">
          <table:cell-address table:column="11" table:row="23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87">
          <table:cell-address table:column="11" table:row="23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88">
          <table:cell-address table:column="11" table:row="23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89">
          <table:cell-address table:column="11" table:row="23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90">
          <table:cell-address table:column="11" table:row="23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91">
          <table:cell-address table:column="11" table:row="23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92">
          <table:cell-address table:column="11" table:row="23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93">
          <table:cell-address table:column="11" table:row="23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94">
          <table:cell-address table:column="11" table:row="24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95">
          <table:cell-address table:column="11" table:row="24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96">
          <table:cell-address table:column="11" table:row="24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97">
          <table:cell-address table:column="11" table:row="24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98">
          <table:cell-address table:column="11" table:row="24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399">
          <table:cell-address table:column="11" table:row="24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00">
          <table:cell-address table:column="11" table:row="24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01">
          <table:cell-address table:column="11" table:row="24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02">
          <table:cell-address table:column="11" table:row="24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03">
          <table:cell-address table:column="11" table:row="24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04">
          <table:cell-address table:column="11" table:row="25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05">
          <table:cell-address table:column="11" table:row="25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06">
          <table:cell-address table:column="11" table:row="25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07">
          <table:cell-address table:column="11" table:row="25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08">
          <table:cell-address table:column="11" table:row="25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09">
          <table:cell-address table:column="2" table:row="19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10">
          <table:cell-address table:column="3" table:row="19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11">
          <table:cell-address table:column="4" table:row="19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12">
          <table:cell-address table:column="9" table:row="19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13">
          <table:cell-address table:column="10" table:row="19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14">
          <table:cell-address table:column="2" table:row="20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15">
          <table:cell-address table:column="3" table:row="20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16">
          <table:cell-address table:column="4" table:row="20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17">
          <table:cell-address table:column="9" table:row="20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18">
          <table:cell-address table:column="10" table:row="20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19">
          <table:cell-address table:column="2" table:row="20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20">
          <table:cell-address table:column="3" table:row="20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21">
          <table:cell-address table:column="4" table:row="20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22">
          <table:cell-address table:column="9" table:row="20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23">
          <table:cell-address table:column="10" table:row="20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24">
          <table:cell-address table:column="2" table:row="20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25">
          <table:cell-address table:column="3" table:row="20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26">
          <table:cell-address table:column="4" table:row="20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27">
          <table:cell-address table:column="9" table:row="20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28">
          <table:cell-address table:column="10" table:row="20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29">
          <table:cell-address table:column="2" table:row="20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30">
          <table:cell-address table:column="3" table:row="20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31">
          <table:cell-address table:column="4" table:row="20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32">
          <table:cell-address table:column="9" table:row="20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33">
          <table:cell-address table:column="10" table:row="20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34">
          <table:cell-address table:column="2" table:row="20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35">
          <table:cell-address table:column="3" table:row="20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36">
          <table:cell-address table:column="4" table:row="20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37">
          <table:cell-address table:column="9" table:row="20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38">
          <table:cell-address table:column="10" table:row="20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39">
          <table:cell-address table:column="2" table:row="20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40">
          <table:cell-address table:column="3" table:row="20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41">
          <table:cell-address table:column="4" table:row="20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42">
          <table:cell-address table:column="9" table:row="20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43">
          <table:cell-address table:column="10" table:row="20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44">
          <table:cell-address table:column="2" table:row="20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45">
          <table:cell-address table:column="3" table:row="20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46">
          <table:cell-address table:column="4" table:row="20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47">
          <table:cell-address table:column="9" table:row="20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48">
          <table:cell-address table:column="10" table:row="20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49">
          <table:cell-address table:column="2" table:row="20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50">
          <table:cell-address table:column="3" table:row="20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51">
          <table:cell-address table:column="4" table:row="20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52">
          <table:cell-address table:column="9" table:row="20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53">
          <table:cell-address table:column="10" table:row="20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54">
          <table:cell-address table:column="2" table:row="20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55">
          <table:cell-address table:column="3" table:row="20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56">
          <table:cell-address table:column="4" table:row="20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57">
          <table:cell-address table:column="9" table:row="20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58">
          <table:cell-address table:column="10" table:row="20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59">
          <table:cell-address table:column="2" table:row="20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60">
          <table:cell-address table:column="3" table:row="20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61">
          <table:cell-address table:column="4" table:row="20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62">
          <table:cell-address table:column="9" table:row="20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63">
          <table:cell-address table:column="10" table:row="20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64">
          <table:cell-address table:column="2" table:row="21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65">
          <table:cell-address table:column="3" table:row="21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66">
          <table:cell-address table:column="4" table:row="21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67">
          <table:cell-address table:column="9" table:row="21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68">
          <table:cell-address table:column="10" table:row="21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69">
          <table:cell-address table:column="2" table:row="21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70">
          <table:cell-address table:column="3" table:row="21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71">
          <table:cell-address table:column="4" table:row="21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72">
          <table:cell-address table:column="9" table:row="21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73">
          <table:cell-address table:column="10" table:row="21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74">
          <table:cell-address table:column="2" table:row="21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75">
          <table:cell-address table:column="3" table:row="21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76">
          <table:cell-address table:column="4" table:row="21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77">
          <table:cell-address table:column="9" table:row="21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78">
          <table:cell-address table:column="10" table:row="21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79">
          <table:cell-address table:column="2" table:row="21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80">
          <table:cell-address table:column="3" table:row="21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81">
          <table:cell-address table:column="4" table:row="21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82">
          <table:cell-address table:column="9" table:row="21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83">
          <table:cell-address table:column="10" table:row="21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84">
          <table:cell-address table:column="2" table:row="21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85">
          <table:cell-address table:column="3" table:row="21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86">
          <table:cell-address table:column="4" table:row="21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87">
          <table:cell-address table:column="9" table:row="21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88">
          <table:cell-address table:column="10" table:row="21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89">
          <table:cell-address table:column="2" table:row="21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90">
          <table:cell-address table:column="3" table:row="21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91">
          <table:cell-address table:column="4" table:row="21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92">
          <table:cell-address table:column="9" table:row="21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93">
          <table:cell-address table:column="10" table:row="21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94">
          <table:cell-address table:column="2" table:row="21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95">
          <table:cell-address table:column="3" table:row="21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96">
          <table:cell-address table:column="4" table:row="21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97">
          <table:cell-address table:column="9" table:row="21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98">
          <table:cell-address table:column="10" table:row="21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499">
          <table:cell-address table:column="2" table:row="21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00">
          <table:cell-address table:column="3" table:row="21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01">
          <table:cell-address table:column="4" table:row="21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02">
          <table:cell-address table:column="9" table:row="21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03">
          <table:cell-address table:column="10" table:row="21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04">
          <table:cell-address table:column="2" table:row="21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05">
          <table:cell-address table:column="3" table:row="21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06">
          <table:cell-address table:column="4" table:row="21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07">
          <table:cell-address table:column="9" table:row="21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08">
          <table:cell-address table:column="10" table:row="21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09">
          <table:cell-address table:column="2" table:row="21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10">
          <table:cell-address table:column="3" table:row="21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11">
          <table:cell-address table:column="4" table:row="21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12">
          <table:cell-address table:column="9" table:row="21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13">
          <table:cell-address table:column="10" table:row="21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14">
          <table:cell-address table:column="2" table:row="22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15">
          <table:cell-address table:column="3" table:row="22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16">
          <table:cell-address table:column="4" table:row="22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17">
          <table:cell-address table:column="9" table:row="22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18">
          <table:cell-address table:column="10" table:row="22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19">
          <table:cell-address table:column="2" table:row="22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20">
          <table:cell-address table:column="3" table:row="22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21">
          <table:cell-address table:column="4" table:row="22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22">
          <table:cell-address table:column="9" table:row="22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23">
          <table:cell-address table:column="10" table:row="22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24">
          <table:cell-address table:column="2" table:row="22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25">
          <table:cell-address table:column="3" table:row="22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26">
          <table:cell-address table:column="4" table:row="22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27">
          <table:cell-address table:column="9" table:row="22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28">
          <table:cell-address table:column="10" table:row="22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29">
          <table:cell-address table:column="2" table:row="22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30">
          <table:cell-address table:column="3" table:row="22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31">
          <table:cell-address table:column="4" table:row="22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32">
          <table:cell-address table:column="9" table:row="22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33">
          <table:cell-address table:column="10" table:row="22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34">
          <table:cell-address table:column="2" table:row="22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35">
          <table:cell-address table:column="3" table:row="22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36">
          <table:cell-address table:column="4" table:row="22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37">
          <table:cell-address table:column="9" table:row="22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38">
          <table:cell-address table:column="10" table:row="22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39">
          <table:cell-address table:column="2" table:row="22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40">
          <table:cell-address table:column="3" table:row="22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41">
          <table:cell-address table:column="4" table:row="22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42">
          <table:cell-address table:column="9" table:row="22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43">
          <table:cell-address table:column="10" table:row="22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44">
          <table:cell-address table:column="2" table:row="22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45">
          <table:cell-address table:column="3" table:row="22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46">
          <table:cell-address table:column="4" table:row="22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47">
          <table:cell-address table:column="9" table:row="22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48">
          <table:cell-address table:column="10" table:row="22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49">
          <table:cell-address table:column="2" table:row="22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50">
          <table:cell-address table:column="3" table:row="22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51">
          <table:cell-address table:column="4" table:row="22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52">
          <table:cell-address table:column="9" table:row="22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53">
          <table:cell-address table:column="10" table:row="22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54">
          <table:cell-address table:column="2" table:row="22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55">
          <table:cell-address table:column="3" table:row="22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56">
          <table:cell-address table:column="4" table:row="22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57">
          <table:cell-address table:column="9" table:row="22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58">
          <table:cell-address table:column="10" table:row="22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59">
          <table:cell-address table:column="2" table:row="22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60">
          <table:cell-address table:column="3" table:row="22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61">
          <table:cell-address table:column="4" table:row="22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62">
          <table:cell-address table:column="9" table:row="22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63">
          <table:cell-address table:column="10" table:row="22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64">
          <table:cell-address table:column="2" table:row="23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65">
          <table:cell-address table:column="3" table:row="23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66">
          <table:cell-address table:column="4" table:row="23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67">
          <table:cell-address table:column="9" table:row="23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68">
          <table:cell-address table:column="10" table:row="23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69">
          <table:cell-address table:column="2" table:row="23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70">
          <table:cell-address table:column="3" table:row="23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71">
          <table:cell-address table:column="4" table:row="23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72">
          <table:cell-address table:column="9" table:row="23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73">
          <table:cell-address table:column="10" table:row="23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74">
          <table:cell-address table:column="2" table:row="23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75">
          <table:cell-address table:column="3" table:row="23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76">
          <table:cell-address table:column="4" table:row="23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77">
          <table:cell-address table:column="9" table:row="23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78">
          <table:cell-address table:column="10" table:row="23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79">
          <table:cell-address table:column="2" table:row="23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80">
          <table:cell-address table:column="3" table:row="23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81">
          <table:cell-address table:column="4" table:row="23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82">
          <table:cell-address table:column="9" table:row="23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83">
          <table:cell-address table:column="10" table:row="23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84">
          <table:cell-address table:column="2" table:row="23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85">
          <table:cell-address table:column="3" table:row="23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86">
          <table:cell-address table:column="4" table:row="23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87">
          <table:cell-address table:column="9" table:row="23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88">
          <table:cell-address table:column="10" table:row="23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89">
          <table:cell-address table:column="2" table:row="23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90">
          <table:cell-address table:column="3" table:row="23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91">
          <table:cell-address table:column="4" table:row="23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92">
          <table:cell-address table:column="9" table:row="23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93">
          <table:cell-address table:column="10" table:row="23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94">
          <table:cell-address table:column="2" table:row="23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95">
          <table:cell-address table:column="3" table:row="23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96">
          <table:cell-address table:column="4" table:row="23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97">
          <table:cell-address table:column="9" table:row="23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98">
          <table:cell-address table:column="10" table:row="23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599">
          <table:cell-address table:column="2" table:row="23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00">
          <table:cell-address table:column="3" table:row="23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01">
          <table:cell-address table:column="4" table:row="23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02">
          <table:cell-address table:column="9" table:row="23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03">
          <table:cell-address table:column="10" table:row="23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04">
          <table:cell-address table:column="2" table:row="23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05">
          <table:cell-address table:column="3" table:row="23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06">
          <table:cell-address table:column="4" table:row="23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07">
          <table:cell-address table:column="9" table:row="23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08">
          <table:cell-address table:column="10" table:row="23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09">
          <table:cell-address table:column="2" table:row="23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10">
          <table:cell-address table:column="3" table:row="23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11">
          <table:cell-address table:column="4" table:row="23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12">
          <table:cell-address table:column="9" table:row="23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13">
          <table:cell-address table:column="10" table:row="23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14">
          <table:cell-address table:column="2" table:row="24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15">
          <table:cell-address table:column="3" table:row="24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16">
          <table:cell-address table:column="4" table:row="24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17">
          <table:cell-address table:column="9" table:row="24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18">
          <table:cell-address table:column="10" table:row="24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19">
          <table:cell-address table:column="2" table:row="24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20">
          <table:cell-address table:column="3" table:row="24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21">
          <table:cell-address table:column="4" table:row="24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22">
          <table:cell-address table:column="9" table:row="24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23">
          <table:cell-address table:column="10" table:row="24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24">
          <table:cell-address table:column="2" table:row="24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25">
          <table:cell-address table:column="3" table:row="24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26">
          <table:cell-address table:column="4" table:row="24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27">
          <table:cell-address table:column="9" table:row="24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28">
          <table:cell-address table:column="10" table:row="24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29">
          <table:cell-address table:column="2" table:row="24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30">
          <table:cell-address table:column="3" table:row="24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31">
          <table:cell-address table:column="4" table:row="24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32">
          <table:cell-address table:column="9" table:row="24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33">
          <table:cell-address table:column="10" table:row="24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34">
          <table:cell-address table:column="2" table:row="24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35">
          <table:cell-address table:column="3" table:row="24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36">
          <table:cell-address table:column="4" table:row="24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37">
          <table:cell-address table:column="9" table:row="24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38">
          <table:cell-address table:column="10" table:row="24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39">
          <table:cell-address table:column="2" table:row="24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40">
          <table:cell-address table:column="3" table:row="24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41">
          <table:cell-address table:column="4" table:row="24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42">
          <table:cell-address table:column="9" table:row="24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43">
          <table:cell-address table:column="10" table:row="24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44">
          <table:cell-address table:column="2" table:row="24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45">
          <table:cell-address table:column="3" table:row="24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46">
          <table:cell-address table:column="4" table:row="24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47">
          <table:cell-address table:column="9" table:row="24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48">
          <table:cell-address table:column="10" table:row="24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49">
          <table:cell-address table:column="2" table:row="24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50">
          <table:cell-address table:column="3" table:row="24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51">
          <table:cell-address table:column="4" table:row="24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52">
          <table:cell-address table:column="9" table:row="24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53">
          <table:cell-address table:column="10" table:row="24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54">
          <table:cell-address table:column="2" table:row="24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55">
          <table:cell-address table:column="3" table:row="24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56">
          <table:cell-address table:column="4" table:row="24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57">
          <table:cell-address table:column="9" table:row="24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58">
          <table:cell-address table:column="10" table:row="24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59">
          <table:cell-address table:column="2" table:row="24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60">
          <table:cell-address table:column="3" table:row="24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61">
          <table:cell-address table:column="4" table:row="24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62">
          <table:cell-address table:column="9" table:row="24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63">
          <table:cell-address table:column="10" table:row="24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64">
          <table:cell-address table:column="2" table:row="25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65">
          <table:cell-address table:column="3" table:row="25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66">
          <table:cell-address table:column="4" table:row="25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67">
          <table:cell-address table:column="9" table:row="25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68">
          <table:cell-address table:column="10" table:row="25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69">
          <table:cell-address table:column="2" table:row="25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70">
          <table:cell-address table:column="3" table:row="25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71">
          <table:cell-address table:column="4" table:row="25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72">
          <table:cell-address table:column="9" table:row="25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73">
          <table:cell-address table:column="10" table:row="25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74">
          <table:cell-address table:column="2" table:row="25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75">
          <table:cell-address table:column="3" table:row="25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76">
          <table:cell-address table:column="4" table:row="25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77">
          <table:cell-address table:column="9" table:row="25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78">
          <table:cell-address table:column="10" table:row="25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79">
          <table:cell-address table:column="2" table:row="25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80">
          <table:cell-address table:column="3" table:row="25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81">
          <table:cell-address table:column="4" table:row="25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82">
          <table:cell-address table:column="9" table:row="25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83">
          <table:cell-address table:column="10" table:row="25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84">
          <table:cell-address table:column="2" table:row="25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85">
          <table:cell-address table:column="3" table:row="25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86">
          <table:cell-address table:column="4" table:row="25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87">
          <table:cell-address table:column="9" table:row="25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88">
          <table:cell-address table:column="10" table:row="25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89">
          <table:cell-address table:column="5" table:row="19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90">
          <table:cell-address table:column="5" table:row="20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91">
          <table:cell-address table:column="5" table:row="20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92">
          <table:cell-address table:column="5" table:row="20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93">
          <table:cell-address table:column="5" table:row="20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94">
          <table:cell-address table:column="5" table:row="20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95">
          <table:cell-address table:column="5" table:row="20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96">
          <table:cell-address table:column="5" table:row="20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97">
          <table:cell-address table:column="5" table:row="20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98">
          <table:cell-address table:column="5" table:row="20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699">
          <table:cell-address table:column="5" table:row="20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00">
          <table:cell-address table:column="5" table:row="21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01">
          <table:cell-address table:column="5" table:row="21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02">
          <table:cell-address table:column="5" table:row="21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03">
          <table:cell-address table:column="5" table:row="21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04">
          <table:cell-address table:column="5" table:row="21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05">
          <table:cell-address table:column="5" table:row="21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06">
          <table:cell-address table:column="5" table:row="21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07">
          <table:cell-address table:column="5" table:row="21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08">
          <table:cell-address table:column="5" table:row="21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09">
          <table:cell-address table:column="5" table:row="21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10">
          <table:cell-address table:column="5" table:row="22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11">
          <table:cell-address table:column="5" table:row="22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12">
          <table:cell-address table:column="5" table:row="22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13">
          <table:cell-address table:column="5" table:row="22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14">
          <table:cell-address table:column="5" table:row="22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15">
          <table:cell-address table:column="5" table:row="22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16">
          <table:cell-address table:column="5" table:row="22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17">
          <table:cell-address table:column="5" table:row="22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18">
          <table:cell-address table:column="5" table:row="22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19">
          <table:cell-address table:column="5" table:row="22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20">
          <table:cell-address table:column="5" table:row="23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21">
          <table:cell-address table:column="5" table:row="23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22">
          <table:cell-address table:column="5" table:row="23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23">
          <table:cell-address table:column="5" table:row="23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24">
          <table:cell-address table:column="5" table:row="23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25">
          <table:cell-address table:column="5" table:row="23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26">
          <table:cell-address table:column="5" table:row="23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27">
          <table:cell-address table:column="5" table:row="23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28">
          <table:cell-address table:column="5" table:row="23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29">
          <table:cell-address table:column="5" table:row="23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30">
          <table:cell-address table:column="5" table:row="24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31">
          <table:cell-address table:column="5" table:row="24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32">
          <table:cell-address table:column="5" table:row="24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33">
          <table:cell-address table:column="5" table:row="24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34">
          <table:cell-address table:column="5" table:row="24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35">
          <table:cell-address table:column="5" table:row="24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36">
          <table:cell-address table:column="5" table:row="24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37">
          <table:cell-address table:column="5" table:row="24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38">
          <table:cell-address table:column="5" table:row="24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39">
          <table:cell-address table:column="5" table:row="24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40">
          <table:cell-address table:column="5" table:row="25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41">
          <table:cell-address table:column="5" table:row="25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42">
          <table:cell-address table:column="5" table:row="25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43">
          <table:cell-address table:column="5" table:row="25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44">
          <table:cell-address table:column="5" table:row="25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45">
          <table:cell-address table:column="1" table:row="19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46">
          <table:cell-address table:column="1" table:row="20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47">
          <table:cell-address table:column="1" table:row="20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48">
          <table:cell-address table:column="1" table:row="20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49">
          <table:cell-address table:column="1" table:row="20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50">
          <table:cell-address table:column="1" table:row="20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51">
          <table:cell-address table:column="1" table:row="20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52">
          <table:cell-address table:column="1" table:row="20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53">
          <table:cell-address table:column="1" table:row="20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54">
          <table:cell-address table:column="1" table:row="20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55">
          <table:cell-address table:column="1" table:row="20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56">
          <table:cell-address table:column="1" table:row="21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57">
          <table:cell-address table:column="1" table:row="21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58">
          <table:cell-address table:column="1" table:row="21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59">
          <table:cell-address table:column="1" table:row="21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60">
          <table:cell-address table:column="1" table:row="21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61">
          <table:cell-address table:column="1" table:row="21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62">
          <table:cell-address table:column="1" table:row="21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63">
          <table:cell-address table:column="1" table:row="21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64">
          <table:cell-address table:column="1" table:row="21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65">
          <table:cell-address table:column="1" table:row="21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66">
          <table:cell-address table:column="1" table:row="22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67">
          <table:cell-address table:column="1" table:row="22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68">
          <table:cell-address table:column="1" table:row="22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69">
          <table:cell-address table:column="1" table:row="22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70">
          <table:cell-address table:column="1" table:row="22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71">
          <table:cell-address table:column="1" table:row="22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72">
          <table:cell-address table:column="1" table:row="22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73">
          <table:cell-address table:column="1" table:row="22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74">
          <table:cell-address table:column="1" table:row="22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75">
          <table:cell-address table:column="1" table:row="22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76">
          <table:cell-address table:column="1" table:row="23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77">
          <table:cell-address table:column="1" table:row="23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78">
          <table:cell-address table:column="1" table:row="23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79">
          <table:cell-address table:column="1" table:row="23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80">
          <table:cell-address table:column="1" table:row="23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81">
          <table:cell-address table:column="1" table:row="23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82">
          <table:cell-address table:column="1" table:row="23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83">
          <table:cell-address table:column="1" table:row="23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84">
          <table:cell-address table:column="1" table:row="23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85">
          <table:cell-address table:column="1" table:row="23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86">
          <table:cell-address table:column="1" table:row="24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87">
          <table:cell-address table:column="1" table:row="24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88">
          <table:cell-address table:column="1" table:row="24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89">
          <table:cell-address table:column="1" table:row="24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90">
          <table:cell-address table:column="1" table:row="24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91">
          <table:cell-address table:column="1" table:row="24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92">
          <table:cell-address table:column="1" table:row="24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93">
          <table:cell-address table:column="1" table:row="24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94">
          <table:cell-address table:column="1" table:row="24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95">
          <table:cell-address table:column="1" table:row="24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96">
          <table:cell-address table:column="1" table:row="25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97">
          <table:cell-address table:column="1" table:row="25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98">
          <table:cell-address table:column="1" table:row="25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799">
          <table:cell-address table:column="1" table:row="25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00">
          <table:cell-address table:column="1" table:row="254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01">
          <table:cell-address table:column="2" table:row="25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02">
          <table:cell-address table:column="3" table:row="25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03">
          <table:cell-address table:column="4" table:row="25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04">
          <table:cell-address table:column="2" table:row="25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05">
          <table:cell-address table:column="3" table:row="25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06">
          <table:cell-address table:column="4" table:row="25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07">
          <table:cell-address table:column="2" table:row="25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08">
          <table:cell-address table:column="3" table:row="25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09">
          <table:cell-address table:column="4" table:row="25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10">
          <table:cell-address table:column="2" table:row="25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11">
          <table:cell-address table:column="3" table:row="25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12">
          <table:cell-address table:column="4" table:row="25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13">
          <table:cell-address table:column="9" table:row="25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14">
          <table:cell-address table:column="10" table:row="25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15">
          <table:cell-address table:column="9" table:row="25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16">
          <table:cell-address table:column="10" table:row="25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17">
          <table:cell-address table:column="9" table:row="25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18">
          <table:cell-address table:column="10" table:row="25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19">
          <table:cell-address table:column="9" table:row="25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20">
          <table:cell-address table:column="10" table:row="25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21">
          <table:cell-address table:column="11" table:row="25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22">
          <table:cell-address table:column="11" table:row="25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23">
          <table:cell-address table:column="11" table:row="25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24">
          <table:cell-address table:column="11" table:row="25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25">
          <table:cell-address table:column="1" table:row="25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26">
          <table:cell-address table:column="1" table:row="25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27">
          <table:cell-address table:column="1" table:row="25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28">
          <table:cell-address table:column="1" table:row="25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29">
          <table:cell-address table:column="5" table:row="255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30">
          <table:cell-address table:column="5" table:row="256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31">
          <table:cell-address table:column="5" table:row="257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32">
          <table:cell-address table:column="5" table:row="258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33">
          <table:cell-address table:column="11" table:row="35" table:table="1"/>
          <office:change-info>
            <dc:creator>HUGHES, Derek</dc:creator>
            <dc:date>2020-01-17T12:53:37</dc:date>
          </office:change-info>
          <table:previous>
            <table:change-track-table-cell office:value-type="float" office:value="8500"/>
          </table:previous>
        </table:cell-content-change>
        <table:cell-content-change table:id="ct834">
          <table:cell-address table:column="2" table:row="25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35">
          <table:cell-address table:column="3" table:row="25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36">
          <table:cell-address table:column="4" table:row="25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37">
          <table:cell-address table:column="9" table:row="25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38">
          <table:cell-address table:column="10" table:row="25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39">
          <table:cell-address table:column="11" table:row="25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40">
          <table:cell-address table:column="5" table:row="25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41">
          <table:cell-address table:column="1" table:row="259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42">
          <table:cell-address table:column="2" table:row="26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43">
          <table:cell-address table:column="3" table:row="26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44">
          <table:cell-address table:column="4" table:row="26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45">
          <table:cell-address table:column="11" table:row="26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46">
          <table:cell-address table:column="9" table:row="26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47">
          <table:cell-address table:column="10" table:row="26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48">
          <table:cell-address table:column="1" table:row="26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49">
          <table:cell-address table:column="5" table:row="260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50">
          <table:cell-address table:column="11" table:row="6" table:table="1"/>
          <office:change-info>
            <dc:creator>HUGHES, Derek</dc:creator>
            <dc:date>2020-01-17T12:53:37</dc:date>
          </office:change-info>
          <table:previous>
            <table:change-track-table-cell office:value-type="float" office:value="66.68"/>
          </table:previous>
        </table:cell-content-change>
        <table:cell-content-change table:id="ct851">
          <table:cell-address table:column="5" table:row="26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52">
          <table:cell-address table:column="2" table:row="26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53">
          <table:cell-address table:column="3" table:row="26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54">
          <table:cell-address table:column="4" table:row="26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55">
          <table:cell-address table:column="9" table:row="26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56">
          <table:cell-address table:column="10" table:row="26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57">
          <table:cell-address table:column="11" table:row="26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58">
          <table:cell-address table:column="1" table:row="261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59">
          <table:cell-address table:column="11" table:row="9" table:table="1"/>
          <office:change-info>
            <dc:creator>HUGHES, Derek</dc:creator>
            <dc:date>2020-01-17T12:53:37</dc:date>
          </office:change-info>
          <table:previous table:id="ct222">
            <table:change-track-table-cell office:value-type="float" office:value="29.15"/>
          </table:previous>
        </table:cell-content-change>
        <table:cell-content-change table:id="ct860">
          <table:cell-address table:column="11" table:row="11" table:table="1"/>
          <office:change-info>
            <dc:creator>HUGHES, Derek</dc:creator>
            <dc:date>2020-01-17T12:53:37</dc:date>
          </office:change-info>
          <table:previous table:id="ct224">
            <table:change-track-table-cell office:value-type="float" office:value="1071.68"/>
          </table:previous>
        </table:cell-content-change>
        <table:cell-content-change table:id="ct861">
          <table:cell-address table:column="11" table:row="12" table:table="1"/>
          <office:change-info>
            <dc:creator>HUGHES, Derek</dc:creator>
            <dc:date>2020-01-17T12:53:37</dc:date>
          </office:change-info>
          <table:previous table:id="ct225">
            <table:change-track-table-cell office:value-type="float" office:value="1287.68"/>
          </table:previous>
        </table:cell-content-change>
        <table:cell-content-change table:id="ct862">
          <table:cell-address table:column="11" table:row="13" table:table="1"/>
          <office:change-info>
            <dc:creator>HUGHES, Derek</dc:creator>
            <dc:date>2020-01-17T12:53:37</dc:date>
          </office:change-info>
          <table:previous table:id="ct226">
            <table:change-track-table-cell office:value-type="float" office:value="4246.59"/>
          </table:previous>
        </table:cell-content-change>
        <table:cell-content-change table:id="ct863">
          <table:cell-address table:column="2" table:row="26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64">
          <table:cell-address table:column="3" table:row="26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65">
          <table:cell-address table:column="4" table:row="26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66">
          <table:cell-address table:column="9" table:row="26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67">
          <table:cell-address table:column="10" table:row="26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68">
          <table:cell-address table:column="5" table:row="26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69">
          <table:cell-address table:column="11" table:row="26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70">
          <table:cell-address table:column="1" table:row="262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71">
          <table:cell-address table:column="11" table:row="26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72">
          <table:cell-address table:column="5" table:row="26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73">
          <table:cell-address table:column="9" table:row="26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74">
          <table:cell-address table:column="10" table:row="26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75">
          <table:cell-address table:column="2" table:row="26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76">
          <table:cell-address table:column="3" table:row="26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77">
          <table:cell-address table:column="4" table:row="26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78">
          <table:cell-address table:column="1" table:row="263" table:table="1"/>
          <office:change-info>
            <dc:creator>HUGHES, Derek</dc:creator>
            <dc:date>2020-01-17T12:53:37</dc:date>
          </office:change-info>
          <table:previous>
            <table:change-track-table-cell/>
          </table:previous>
        </table:cell-content-change>
        <table:cell-content-change table:id="ct879">
          <table:cell-address table:column="11" table:row="16" table:table="1"/>
          <office:change-info>
            <dc:creator>HUGHES, Derek</dc:creator>
            <dc:date>2020-01-17T12:53:37</dc:date>
          </office:change-info>
          <table:previous table:id="ct237">
            <table:change-track-table-cell office:value-type="float" office:value="239.61"/>
          </table:previous>
        </table:cell-content-change>
        <table:cell-content-change table:id="ct880">
          <table:cell-address table:column="11" table:row="17" table:table="1"/>
          <office:change-info>
            <dc:creator>HUGHES, Derek</dc:creator>
            <dc:date>2020-01-17T12:53:37</dc:date>
          </office:change-info>
          <table:previous table:id="ct238">
            <table:change-track-table-cell office:value-type="float" office:value="386.25"/>
          </table:previous>
        </table:cell-content-change>
        <table:cell-content-change table:id="ct881">
          <table:cell-address table:column="9" table:row="55" table:table="1"/>
          <office:change-info>
            <dc:creator>HOLT, Jo</dc:creator>
            <dc:date>2020-04-23T14:04:30</dc:date>
          </office:change-info>
          <table:previous table:id="ct196">
            <table:change-track-table-cell/>
          </table:previous>
        </table:cell-content-change>
        <table:cell-content-change table:id="ct882">
          <table:cell-address table:column="10" table:row="55" table:table="1"/>
          <office:change-info>
            <dc:creator>HOLT, Jo</dc:creator>
            <dc:date>2020-04-23T14:04:30</dc:date>
          </office:change-info>
          <table:previous table:id="ct197">
            <table:change-track-table-cell/>
          </table:previous>
        </table:cell-content-change>
        <table:cell-content-change table:id="ct883">
          <table:cell-address table:column="9" table:row="56" table:table="1"/>
          <office:change-info>
            <dc:creator>HOLT, Jo</dc:creator>
            <dc:date>2020-04-23T14:04:30</dc:date>
          </office:change-info>
          <table:previous table:id="ct92">
            <table:change-track-table-cell/>
          </table:previous>
        </table:cell-content-change>
        <table:cell-content-change table:id="ct884">
          <table:cell-address table:column="10" table:row="56" table:table="1"/>
          <office:change-info>
            <dc:creator>HOLT, Jo</dc:creator>
            <dc:date>2020-04-23T14:04:30</dc:date>
          </office:change-info>
          <table:previous table:id="ct108">
            <table:change-track-table-cell/>
          </table:previous>
        </table:cell-content-change>
        <table:cell-content-change table:id="ct885">
          <table:cell-address table:column="11" table:row="55" table:table="1"/>
          <office:change-info>
            <dc:creator>HOLT, Jo</dc:creator>
            <dc:date>2020-04-23T14:04:30</dc:date>
          </office:change-info>
          <table:previous table:id="ct198">
            <table:change-track-table-cell/>
          </table:previous>
        </table:cell-content-change>
        <table:cell-content-change table:id="ct886">
          <table:cell-address table:column="11" table:row="56" table:table="1"/>
          <office:change-info>
            <dc:creator>HOLT, Jo</dc:creator>
            <dc:date>2020-04-23T14:04:30</dc:date>
          </office:change-info>
          <table:previous table:id="ct124">
            <table:change-track-table-cell/>
          </table:previous>
        </table:cell-content-change>
        <table:cell-content-change table:id="ct887">
          <table:cell-address table:column="1" table:row="55" table:table="1"/>
          <office:change-info>
            <dc:creator>HOLT, Jo</dc:creator>
            <dc:date>2020-04-23T14:04:30</dc:date>
          </office:change-info>
          <table:previous table:id="ct177">
            <table:change-track-table-cell/>
          </table:previous>
        </table:cell-content-change>
        <table:cell-content-change table:id="ct888">
          <table:cell-address table:column="1" table:row="56" table:table="1"/>
          <office:change-info>
            <dc:creator>HOLT, Jo</dc:creator>
            <dc:date>2020-04-23T14:04:30</dc:date>
          </office:change-info>
          <table:previous table:id="ct72">
            <table:change-track-table-cell/>
          </table:previous>
        </table:cell-content-change>
        <table:cell-content-change table:id="ct889">
          <table:cell-address table:column="2" table:row="55" table:table="1"/>
          <office:change-info>
            <dc:creator>HOLT, Jo</dc:creator>
            <dc:date>2020-04-23T14:04:30</dc:date>
          </office:change-info>
          <table:previous table:id="ct199">
            <table:change-track-table-cell/>
          </table:previous>
        </table:cell-content-change>
        <table:cell-content-change table:id="ct890">
          <table:cell-address table:column="2" table:row="56" table:table="1"/>
          <office:change-info>
            <dc:creator>HOLT, Jo</dc:creator>
            <dc:date>2020-04-23T14:04:30</dc:date>
          </office:change-info>
          <table:previous table:id="ct73">
            <table:change-track-table-cell/>
          </table:previous>
        </table:cell-content-change>
        <table:cell-content-change table:id="ct891">
          <table:cell-address table:column="3" table:row="55" table:table="1"/>
          <office:change-info>
            <dc:creator>HOLT, Jo</dc:creator>
            <dc:date>2020-04-23T14:04:30</dc:date>
          </office:change-info>
          <table:previous table:id="ct178">
            <table:change-track-table-cell/>
          </table:previous>
        </table:cell-content-change>
        <table:cell-content-change table:id="ct892">
          <table:cell-address table:column="4" table:row="55" table:table="1"/>
          <office:change-info>
            <dc:creator>HOLT, Jo</dc:creator>
            <dc:date>2020-04-23T14:04:30</dc:date>
          </office:change-info>
          <table:previous table:id="ct179">
            <table:change-track-table-cell/>
          </table:previous>
        </table:cell-content-change>
        <table:cell-content-change table:id="ct893">
          <table:cell-address table:column="5" table:row="55" table:table="1"/>
          <office:change-info>
            <dc:creator>HOLT, Jo</dc:creator>
            <dc:date>2020-04-23T14:04:30</dc:date>
          </office:change-info>
          <table:previous table:id="ct180">
            <table:change-track-table-cell/>
          </table:previous>
        </table:cell-content-change>
        <table:cell-content-change table:id="ct894">
          <table:cell-address table:column="5" table:row="56" table:table="1"/>
          <office:change-info>
            <dc:creator>HOLT, Jo</dc:creator>
            <dc:date>2020-04-23T14:04:30</dc:date>
          </office:change-info>
          <table:previous table:id="ct56">
            <table:change-track-table-cell/>
          </table:previous>
        </table:cell-content-change>
        <table:cell-content-change table:id="ct895">
          <table:cell-address table:column="4" table:row="56" table:table="1"/>
          <office:change-info>
            <dc:creator>HOLT, Jo</dc:creator>
            <dc:date>2020-04-23T14:04:30</dc:date>
          </office:change-info>
          <table:previous table:id="ct80">
            <table:change-track-table-cell/>
          </table:previous>
        </table:cell-content-change>
        <table:cell-content-change table:id="ct896">
          <table:cell-address table:column="3" table:row="56" table:table="1"/>
          <office:change-info>
            <dc:creator>HOLT, Jo</dc:creator>
            <dc:date>2020-04-23T14:04:30</dc:date>
          </office:change-info>
          <table:previous table:id="ct74">
            <table:change-track-table-cell/>
          </table:previous>
        </table:cell-content-change>
        <table:cell-content-change table:id="ct897">
          <table:cell-address table:column="7" table:row="55" table:table="1"/>
          <office:change-info>
            <dc:creator>HOLT, Jo</dc:creator>
            <dc:date>2020-04-23T14:04:30</dc:date>
          </office:change-info>
          <table:previous table:id="ct181">
            <table:change-track-table-cell/>
          </table:previous>
        </table:cell-content-change>
        <table:cell-content-change table:id="ct898">
          <table:cell-address table:column="6" table:row="55" table:table="1"/>
          <office:change-info>
            <dc:creator>HOLT, Jo</dc:creator>
            <dc:date>2020-04-23T14:04:30</dc:date>
          </office:change-info>
          <table:previous table:id="ct85">
            <table:change-track-table-cell/>
          </table:previous>
        </table:cell-content-change>
        <table:cell-content-change table:id="ct899">
          <table:cell-address table:column="11" table:row="37" table:table="1"/>
          <office:change-info>
            <dc:creator>HOLT, Jo</dc:creator>
            <dc:date>2020-04-23T15:20:33</dc:date>
          </office:change-info>
          <table:previous table:id="ct259">
            <table:change-track-table-cell office:value-type="float" office:value="14899.36"/>
          </table:previous>
        </table:cell-content-change>
        <table:cell-content-change table:id="ct900">
          <table:cell-address table:column="11" table:row="38" table:table="1"/>
          <office:change-info>
            <dc:creator>HOLT, Jo</dc:creator>
            <dc:date>2020-04-23T15:20:33</dc:date>
          </office:change-info>
          <table:previous table:id="ct260">
            <table:change-track-table-cell office:value-type="float" office:value="52402"/>
          </table:previous>
        </table:cell-content-change>
        <table:cell-content-change table:id="ct901">
          <table:cell-address table:column="11" table:row="39" table:table="1"/>
          <office:change-info>
            <dc:creator>HOLT, Jo</dc:creator>
            <dc:date>2020-04-23T15:20:33</dc:date>
          </office:change-info>
          <table:previous table:id="ct261">
            <table:change-track-table-cell office:value-type="float" office:value="35013.36"/>
          </table:previous>
        </table:cell-content-change>
        <table:cell-content-change table:id="ct902">
          <table:cell-address table:column="11" table:row="40" table:table="1"/>
          <office:change-info>
            <dc:creator>HOLT, Jo</dc:creator>
            <dc:date>2020-04-23T15:20:33</dc:date>
          </office:change-info>
          <table:previous table:id="ct262">
            <table:change-track-table-cell office:value-type="float" office:value="66466"/>
          </table:previous>
        </table:cell-content-change>
        <table:cell-content-change table:id="ct903">
          <table:cell-address table:column="11" table:row="41" table:table="1"/>
          <office:change-info>
            <dc:creator>HOLT, Jo</dc:creator>
            <dc:date>2020-04-23T15:20:33</dc:date>
          </office:change-info>
          <table:previous table:id="ct263">
            <table:change-track-table-cell office:value-type="float" office:value="32191.36"/>
          </table:previous>
        </table:cell-content-change>
        <table:cell-content-change table:id="ct904">
          <table:cell-address table:column="11" table:row="42" table:table="1"/>
          <office:change-info>
            <dc:creator>HOLT, Jo</dc:creator>
            <dc:date>2020-04-23T15:20:33</dc:date>
          </office:change-info>
          <table:previous table:id="ct264">
            <table:change-track-table-cell office:value-type="float" office:value="48660"/>
          </table:previous>
        </table:cell-content-change>
        <table:cell-content-change table:id="ct905">
          <table:cell-address table:column="11" table:row="43" table:table="1"/>
          <office:change-info>
            <dc:creator>HOLT, Jo</dc:creator>
            <dc:date>2020-04-23T15:20:33</dc:date>
          </office:change-info>
          <table:previous table:id="ct265">
            <table:change-track-table-cell office:value-type="float" office:value="35416"/>
          </table:previous>
        </table:cell-content-change>
        <table:cell-content-change table:id="ct906">
          <table:cell-address table:column="11" table:row="44" table:table="1"/>
          <office:change-info>
            <dc:creator>HOLT, Jo</dc:creator>
            <dc:date>2020-04-23T15:20:33</dc:date>
          </office:change-info>
          <table:previous table:id="ct266">
            <table:change-track-table-cell office:value-type="float" office:value="19369.36"/>
          </table:previous>
        </table:cell-content-change>
        <table:cell-content-change table:id="ct907">
          <table:cell-address table:column="11" table:row="45" table:table="1"/>
          <office:change-info>
            <dc:creator>HOLT, Jo</dc:creator>
            <dc:date>2020-04-23T15:20:33</dc:date>
          </office:change-info>
          <table:previous table:id="ct267">
            <table:change-track-table-cell office:value-type="float" office:value="6252"/>
          </table:previous>
        </table:cell-content-change>
        <table:cell-content-change table:id="ct908">
          <table:cell-address table:column="11" table:row="46" table:table="1"/>
          <office:change-info>
            <dc:creator>HOLT, Jo</dc:creator>
            <dc:date>2020-04-23T15:20:33</dc:date>
          </office:change-info>
          <table:previous table:id="ct268">
            <table:change-track-table-cell office:value-type="float" office:value="8939.36"/>
          </table:previous>
        </table:cell-content-change>
        <table:cell-content-change table:id="ct909">
          <table:cell-address table:column="11" table:row="47" table:table="1"/>
          <office:change-info>
            <dc:creator>HOLT, Jo</dc:creator>
            <dc:date>2020-04-23T15:20:33</dc:date>
          </office:change-info>
          <table:previous table:id="ct207">
            <table:change-track-table-cell office:value-type="float" office:value="1250"/>
          </table:previous>
        </table:cell-content-change>
        <table:cell-content-change table:id="ct910">
          <table:cell-address table:column="11" table:row="48" table:table="1"/>
          <office:change-info>
            <dc:creator>HOLT, Jo</dc:creator>
            <dc:date>2020-04-23T15:20:33</dc:date>
          </office:change-info>
          <table:previous table:id="ct278">
            <table:change-track-table-cell office:value-type="float" office:value="450"/>
          </table:previous>
        </table:cell-content-change>
        <table:cell-content-change table:id="ct911">
          <table:cell-address table:column="11" table:row="49" table:table="1"/>
          <office:change-info>
            <dc:creator>HOLT, Jo</dc:creator>
            <dc:date>2020-04-23T15:20:33</dc:date>
          </office:change-info>
          <table:previous table:id="ct287">
            <table:change-track-table-cell office:value-type="float" office:value="750"/>
          </table:previous>
        </table:cell-content-change>
        <table:cell-content-change table:id="ct912">
          <table:cell-address table:column="11" table:row="50" table:table="1"/>
          <office:change-info>
            <dc:creator>HOLT, Jo</dc:creator>
            <dc:date>2020-04-23T15:20:33</dc:date>
          </office:change-info>
          <table:previous table:id="ct208">
            <table:change-track-table-cell office:value-type="float" office:value="500"/>
          </table:previous>
        </table:cell-content-change>
        <table:cell-content-change table:id="ct913">
          <table:cell-address table:column="11" table:row="51" table:table="1"/>
          <office:change-info>
            <dc:creator>HOLT, Jo</dc:creator>
            <dc:date>2020-04-23T15:20:33</dc:date>
          </office:change-info>
          <table:previous table:id="ct269">
            <table:change-track-table-cell office:value-type="float" office:value="1500"/>
          </table:previous>
        </table:cell-content-change>
        <table:cell-content-change table:id="ct914">
          <table:cell-address table:column="11" table:row="52" table:table="1"/>
          <office:change-info>
            <dc:creator>HOLT, Jo</dc:creator>
            <dc:date>2020-04-23T15:20:33</dc:date>
          </office:change-info>
          <table:previous table:id="ct144">
            <table:change-track-table-cell office:value-type="float" office:value="400"/>
          </table:previous>
        </table:cell-content-change>
        <table:cell-content-change table:id="ct915">
          <table:cell-address table:column="1" table:row="264" table:table="1"/>
          <office:change-info>
            <dc:creator>HOLT, Jo</dc:creator>
            <dc:date>2020-04-23T15:20:33</dc:date>
          </office:change-info>
          <table:previous>
            <table:change-track-table-cell/>
          </table:previous>
        </table:cell-content-change>
        <table:cell-content-change table:id="ct916">
          <table:cell-address table:column="1" table:row="57" table:table="1"/>
          <office:change-info>
            <dc:creator>HOLT, Jo</dc:creator>
            <dc:date>2020-04-23T15:20:33</dc:date>
          </office:change-info>
          <table:previous>
            <table:change-track-table-cell/>
          </table:previous>
        </table:cell-content-change>
        <table:cell-content-change table:id="ct917">
          <table:cell-address table:column="2" table:row="57" table:table="1"/>
          <office:change-info>
            <dc:creator>HOLT, Jo</dc:creator>
            <dc:date>2020-04-23T15:20:33</dc:date>
          </office:change-info>
          <table:previous>
            <table:change-track-table-cell/>
          </table:previous>
        </table:cell-content-change>
        <table:cell-content-change table:id="ct918">
          <table:cell-address table:column="3" table:row="57" table:table="1"/>
          <office:change-info>
            <dc:creator>HOLT, Jo</dc:creator>
            <dc:date>2020-04-23T15:20:33</dc:date>
          </office:change-info>
          <table:previous>
            <table:change-track-table-cell/>
          </table:previous>
        </table:cell-content-change>
        <table:cell-content-change table:id="ct919">
          <table:cell-address table:column="4" table:row="57" table:table="1"/>
          <office:change-info>
            <dc:creator>HOLT, Jo</dc:creator>
            <dc:date>2020-04-23T15:20:33</dc:date>
          </office:change-info>
          <table:previous>
            <table:change-track-table-cell/>
          </table:previous>
        </table:cell-content-change>
        <table:cell-content-change table:id="ct920">
          <table:cell-address table:column="5" table:row="57" table:table="1"/>
          <office:change-info>
            <dc:creator>HOLT, Jo</dc:creator>
            <dc:date>2020-04-23T15:20:33</dc:date>
          </office:change-info>
          <table:previous>
            <table:change-track-table-cell/>
          </table:previous>
        </table:cell-content-change>
        <table:cell-content-change table:id="ct921">
          <table:cell-address table:column="9" table:row="57" table:table="1"/>
          <office:change-info>
            <dc:creator>HOLT, Jo</dc:creator>
            <dc:date>2020-04-23T15:20:33</dc:date>
          </office:change-info>
          <table:previous>
            <table:change-track-table-cell/>
          </table:previous>
        </table:cell-content-change>
        <table:cell-content-change table:id="ct922">
          <table:cell-address table:column="10" table:row="57" table:table="1"/>
          <office:change-info>
            <dc:creator>HOLT, Jo</dc:creator>
            <dc:date>2020-04-23T15:20:33</dc:date>
          </office:change-info>
          <table:previous>
            <table:change-track-table-cell/>
          </table:previous>
        </table:cell-content-change>
        <table:cell-content-change table:id="ct923">
          <table:cell-address table:column="11" table:row="57" table:table="1"/>
          <office:change-info>
            <dc:creator>HOLT, Jo</dc:creator>
            <dc:date>2020-04-23T15:20:33</dc:date>
          </office:change-info>
          <table:previous>
            <table:change-track-table-cell/>
          </table:previous>
        </table:cell-content-change>
        <table:cell-content-change table:id="ct924">
          <table:cell-address table:column="6" table:row="57" table:table="1"/>
          <office:change-info>
            <dc:creator>HOLT, Jo</dc:creator>
            <dc:date>2020-04-23T15:20:33</dc:date>
          </office:change-info>
          <table:previous>
            <table:change-track-table-cell/>
          </table:previous>
        </table:cell-content-change>
        <table:cell-content-change table:id="ct925">
          <table:cell-address table:column="7" table:row="57" table:table="1"/>
          <office:change-info>
            <dc:creator>HOLT, Jo</dc:creator>
            <dc:date>2020-04-23T15:20:33</dc:date>
          </office:change-info>
          <table:previous>
            <table:change-track-table-cell/>
          </table:previous>
        </table:cell-content-change>
        <table:cell-content-change table:id="ct926">
          <table:cell-address table:column="2" table:row="13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27">
          <table:cell-address table:column="3" table:row="13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28">
          <table:cell-address table:column="5" table:row="13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29">
          <table:cell-address table:column="5" table:row="13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30">
          <table:cell-address table:column="5" table:row="13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31">
          <table:cell-address table:column="5" table:row="13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32">
          <table:cell-address table:column="5" table:row="13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33">
          <table:cell-address table:column="5" table:row="13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34">
          <table:cell-address table:column="5" table:row="13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35">
          <table:cell-address table:column="5" table:row="13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36">
          <table:cell-address table:column="5" table:row="14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37">
          <table:cell-address table:column="5" table:row="14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38">
          <table:cell-address table:column="5" table:row="14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39">
          <table:cell-address table:column="5" table:row="14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40">
          <table:cell-address table:column="5" table:row="14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41">
          <table:cell-address table:column="5" table:row="14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42">
          <table:cell-address table:column="5" table:row="14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43">
          <table:cell-address table:column="5" table:row="14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44">
          <table:cell-address table:column="5" table:row="14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45">
          <table:cell-address table:column="5" table:row="14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46">
          <table:cell-address table:column="5" table:row="15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47">
          <table:cell-address table:column="5" table:row="15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48">
          <table:cell-address table:column="5" table:row="15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49">
          <table:cell-address table:column="5" table:row="15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50">
          <table:cell-address table:column="5" table:row="15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51">
          <table:cell-address table:column="5" table:row="15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52">
          <table:cell-address table:column="5" table:row="15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53">
          <table:cell-address table:column="5" table:row="15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54">
          <table:cell-address table:column="5" table:row="15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55">
          <table:cell-address table:column="5" table:row="15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56">
          <table:cell-address table:column="5" table:row="16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57">
          <table:cell-address table:column="5" table:row="16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58">
          <table:cell-address table:column="5" table:row="16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59">
          <table:cell-address table:column="5" table:row="16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60">
          <table:cell-address table:column="5" table:row="1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61">
          <table:cell-address table:column="5" table:row="1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62">
          <table:cell-address table:column="5" table:row="1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63">
          <table:cell-address table:column="5" table:row="1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64">
          <table:cell-address table:column="5" table:row="1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65">
          <table:cell-address table:column="5" table:row="1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66">
          <table:cell-address table:column="5" table:row="1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67">
          <table:cell-address table:column="5" table:row="1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68">
          <table:cell-address table:column="5" table:row="1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69">
          <table:cell-address table:column="5" table:row="1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70">
          <table:cell-address table:column="5" table:row="1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71">
          <table:cell-address table:column="5" table:row="1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72">
          <table:cell-address table:column="5" table:row="1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73">
          <table:cell-address table:column="5" table:row="1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74">
          <table:cell-address table:column="5" table:row="1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75">
          <table:cell-address table:column="5" table:row="1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76">
          <table:cell-address table:column="5" table:row="18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77">
          <table:cell-address table:column="5" table:row="18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78">
          <table:cell-address table:column="5" table:row="18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79">
          <table:cell-address table:column="5" table:row="18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80">
          <table:cell-address table:column="5" table:row="18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81">
          <table:cell-address table:column="5" table:row="18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82">
          <table:cell-address table:column="5" table:row="18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83">
          <table:cell-address table:column="5" table:row="18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84">
          <table:cell-address table:column="5" table:row="18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85">
          <table:cell-address table:column="5" table:row="18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986">
          <table:cell-address table:column="5" table:row="190" table:table="1"/>
          <office:change-info>
            <dc:creator>WHITE, Hazel</dc:creator>
            <dc:date>2020-04-24T15:27:30</dc:date>
          </office:change-info>
          <table:previous table:id="ct239">
            <table:change-track-table-cell/>
          </table:previous>
        </table:cell-content-change>
        <table:cell-content-change table:id="ct987">
          <table:cell-address table:column="5" table:row="191" table:table="1"/>
          <office:change-info>
            <dc:creator>WHITE, Hazel</dc:creator>
            <dc:date>2020-04-24T15:27:30</dc:date>
          </office:change-info>
          <table:previous table:id="ct248">
            <table:change-track-table-cell/>
          </table:previous>
        </table:cell-content-change>
        <table:cell-content-change table:id="ct988">
          <table:cell-address table:column="5" table:row="192" table:table="1"/>
          <office:change-info>
            <dc:creator>WHITE, Hazel</dc:creator>
            <dc:date>2020-04-24T15:27:30</dc:date>
          </office:change-info>
          <table:previous table:id="ct297">
            <table:change-track-table-cell/>
          </table:previous>
        </table:cell-content-change>
        <table:cell-content-change table:id="ct989">
          <table:cell-address table:column="5" table:row="193" table:table="1"/>
          <office:change-info>
            <dc:creator>WHITE, Hazel</dc:creator>
            <dc:date>2020-04-24T15:27:30</dc:date>
          </office:change-info>
          <table:previous table:id="ct305">
            <table:change-track-table-cell/>
          </table:previous>
        </table:cell-content-change>
        <table:cell-content-change table:id="ct990">
          <table:cell-address table:column="5" table:row="194" table:table="1"/>
          <office:change-info>
            <dc:creator>WHITE, Hazel</dc:creator>
            <dc:date>2020-04-24T15:27:30</dc:date>
          </office:change-info>
          <table:previous table:id="ct313">
            <table:change-track-table-cell/>
          </table:previous>
        </table:cell-content-change>
        <table:cell-content-change table:id="ct991">
          <table:cell-address table:column="5" table:row="195" table:table="1"/>
          <office:change-info>
            <dc:creator>WHITE, Hazel</dc:creator>
            <dc:date>2020-04-24T15:27:30</dc:date>
          </office:change-info>
          <table:previous table:id="ct326">
            <table:change-track-table-cell/>
          </table:previous>
        </table:cell-content-change>
        <table:cell-content-change table:id="ct992">
          <table:cell-address table:column="5" table:row="196" table:table="1"/>
          <office:change-info>
            <dc:creator>WHITE, Hazel</dc:creator>
            <dc:date>2020-04-24T15:27:30</dc:date>
          </office:change-info>
          <table:previous table:id="ct335">
            <table:change-track-table-cell/>
          </table:previous>
        </table:cell-content-change>
        <table:cell-content-change table:id="ct993">
          <table:cell-address table:column="5" table:row="197" table:table="1"/>
          <office:change-info>
            <dc:creator>WHITE, Hazel</dc:creator>
            <dc:date>2020-04-24T15:27:30</dc:date>
          </office:change-info>
          <table:previous table:id="ct342">
            <table:change-track-table-cell/>
          </table:previous>
        </table:cell-content-change>
        <table:cell-content-change table:id="ct994">
          <table:cell-address table:column="5" table:row="198" table:table="1"/>
          <office:change-info>
            <dc:creator>WHITE, Hazel</dc:creator>
            <dc:date>2020-04-24T15:27:30</dc:date>
          </office:change-info>
          <table:previous table:id="ct350">
            <table:change-track-table-cell/>
          </table:previous>
        </table:cell-content-change>
        <table:cell-content-change table:id="ct995">
          <table:cell-address table:column="5" table:row="199" table:table="1"/>
          <office:change-info>
            <dc:creator>WHITE, Hazel</dc:creator>
            <dc:date>2020-04-24T15:27:30</dc:date>
          </office:change-info>
          <table:previous table:id="ct689">
            <table:change-track-table-cell/>
          </table:previous>
        </table:cell-content-change>
        <table:cell-content-change table:id="ct996">
          <table:cell-address table:column="5" table:row="200" table:table="1"/>
          <office:change-info>
            <dc:creator>WHITE, Hazel</dc:creator>
            <dc:date>2020-04-24T15:27:30</dc:date>
          </office:change-info>
          <table:previous table:id="ct690">
            <table:change-track-table-cell/>
          </table:previous>
        </table:cell-content-change>
        <table:cell-content-change table:id="ct997">
          <table:cell-address table:column="5" table:row="201" table:table="1"/>
          <office:change-info>
            <dc:creator>WHITE, Hazel</dc:creator>
            <dc:date>2020-04-24T15:27:30</dc:date>
          </office:change-info>
          <table:previous table:id="ct691">
            <table:change-track-table-cell/>
          </table:previous>
        </table:cell-content-change>
        <table:cell-content-change table:id="ct998">
          <table:cell-address table:column="5" table:row="202" table:table="1"/>
          <office:change-info>
            <dc:creator>WHITE, Hazel</dc:creator>
            <dc:date>2020-04-24T15:27:30</dc:date>
          </office:change-info>
          <table:previous table:id="ct692">
            <table:change-track-table-cell/>
          </table:previous>
        </table:cell-content-change>
        <table:cell-content-change table:id="ct999">
          <table:cell-address table:column="5" table:row="203" table:table="1"/>
          <office:change-info>
            <dc:creator>WHITE, Hazel</dc:creator>
            <dc:date>2020-04-24T15:27:30</dc:date>
          </office:change-info>
          <table:previous table:id="ct693">
            <table:change-track-table-cell/>
          </table:previous>
        </table:cell-content-change>
        <table:cell-content-change table:id="ct1000">
          <table:cell-address table:column="5" table:row="204" table:table="1"/>
          <office:change-info>
            <dc:creator>WHITE, Hazel</dc:creator>
            <dc:date>2020-04-24T15:27:30</dc:date>
          </office:change-info>
          <table:previous table:id="ct694">
            <table:change-track-table-cell/>
          </table:previous>
        </table:cell-content-change>
        <table:cell-content-change table:id="ct1001">
          <table:cell-address table:column="5" table:row="205" table:table="1"/>
          <office:change-info>
            <dc:creator>WHITE, Hazel</dc:creator>
            <dc:date>2020-04-24T15:27:30</dc:date>
          </office:change-info>
          <table:previous table:id="ct695">
            <table:change-track-table-cell/>
          </table:previous>
        </table:cell-content-change>
        <table:cell-content-change table:id="ct1002">
          <table:cell-address table:column="5" table:row="206" table:table="1"/>
          <office:change-info>
            <dc:creator>WHITE, Hazel</dc:creator>
            <dc:date>2020-04-24T15:27:30</dc:date>
          </office:change-info>
          <table:previous table:id="ct696">
            <table:change-track-table-cell/>
          </table:previous>
        </table:cell-content-change>
        <table:cell-content-change table:id="ct1003">
          <table:cell-address table:column="5" table:row="207" table:table="1"/>
          <office:change-info>
            <dc:creator>WHITE, Hazel</dc:creator>
            <dc:date>2020-04-24T15:27:30</dc:date>
          </office:change-info>
          <table:previous table:id="ct697">
            <table:change-track-table-cell/>
          </table:previous>
        </table:cell-content-change>
        <table:cell-content-change table:id="ct1004">
          <table:cell-address table:column="5" table:row="208" table:table="1"/>
          <office:change-info>
            <dc:creator>WHITE, Hazel</dc:creator>
            <dc:date>2020-04-24T15:27:30</dc:date>
          </office:change-info>
          <table:previous table:id="ct698">
            <table:change-track-table-cell/>
          </table:previous>
        </table:cell-content-change>
        <table:cell-content-change table:id="ct1005">
          <table:cell-address table:column="5" table:row="209" table:table="1"/>
          <office:change-info>
            <dc:creator>WHITE, Hazel</dc:creator>
            <dc:date>2020-04-24T15:27:30</dc:date>
          </office:change-info>
          <table:previous table:id="ct699">
            <table:change-track-table-cell/>
          </table:previous>
        </table:cell-content-change>
        <table:cell-content-change table:id="ct1006">
          <table:cell-address table:column="5" table:row="210" table:table="1"/>
          <office:change-info>
            <dc:creator>WHITE, Hazel</dc:creator>
            <dc:date>2020-04-24T15:27:30</dc:date>
          </office:change-info>
          <table:previous table:id="ct700">
            <table:change-track-table-cell/>
          </table:previous>
        </table:cell-content-change>
        <table:cell-content-change table:id="ct1007">
          <table:cell-address table:column="5" table:row="211" table:table="1"/>
          <office:change-info>
            <dc:creator>WHITE, Hazel</dc:creator>
            <dc:date>2020-04-24T15:27:30</dc:date>
          </office:change-info>
          <table:previous table:id="ct701">
            <table:change-track-table-cell/>
          </table:previous>
        </table:cell-content-change>
        <table:cell-content-change table:id="ct1008">
          <table:cell-address table:column="5" table:row="212" table:table="1"/>
          <office:change-info>
            <dc:creator>WHITE, Hazel</dc:creator>
            <dc:date>2020-04-24T15:27:30</dc:date>
          </office:change-info>
          <table:previous table:id="ct702">
            <table:change-track-table-cell/>
          </table:previous>
        </table:cell-content-change>
        <table:cell-content-change table:id="ct1009">
          <table:cell-address table:column="5" table:row="213" table:table="1"/>
          <office:change-info>
            <dc:creator>WHITE, Hazel</dc:creator>
            <dc:date>2020-04-24T15:27:30</dc:date>
          </office:change-info>
          <table:previous table:id="ct703">
            <table:change-track-table-cell/>
          </table:previous>
        </table:cell-content-change>
        <table:cell-content-change table:id="ct1010">
          <table:cell-address table:column="5" table:row="214" table:table="1"/>
          <office:change-info>
            <dc:creator>WHITE, Hazel</dc:creator>
            <dc:date>2020-04-24T15:27:30</dc:date>
          </office:change-info>
          <table:previous table:id="ct704">
            <table:change-track-table-cell/>
          </table:previous>
        </table:cell-content-change>
        <table:cell-content-change table:id="ct1011">
          <table:cell-address table:column="5" table:row="215" table:table="1"/>
          <office:change-info>
            <dc:creator>WHITE, Hazel</dc:creator>
            <dc:date>2020-04-24T15:27:30</dc:date>
          </office:change-info>
          <table:previous table:id="ct705">
            <table:change-track-table-cell/>
          </table:previous>
        </table:cell-content-change>
        <table:cell-content-change table:id="ct1012">
          <table:cell-address table:column="5" table:row="216" table:table="1"/>
          <office:change-info>
            <dc:creator>WHITE, Hazel</dc:creator>
            <dc:date>2020-04-24T15:27:30</dc:date>
          </office:change-info>
          <table:previous table:id="ct706">
            <table:change-track-table-cell/>
          </table:previous>
        </table:cell-content-change>
        <table:cell-content-change table:id="ct1013">
          <table:cell-address table:column="5" table:row="217" table:table="1"/>
          <office:change-info>
            <dc:creator>WHITE, Hazel</dc:creator>
            <dc:date>2020-04-24T15:27:30</dc:date>
          </office:change-info>
          <table:previous table:id="ct707">
            <table:change-track-table-cell/>
          </table:previous>
        </table:cell-content-change>
        <table:cell-content-change table:id="ct1014">
          <table:cell-address table:column="5" table:row="218" table:table="1"/>
          <office:change-info>
            <dc:creator>WHITE, Hazel</dc:creator>
            <dc:date>2020-04-24T15:27:30</dc:date>
          </office:change-info>
          <table:previous table:id="ct708">
            <table:change-track-table-cell/>
          </table:previous>
        </table:cell-content-change>
        <table:cell-content-change table:id="ct1015">
          <table:cell-address table:column="5" table:row="219" table:table="1"/>
          <office:change-info>
            <dc:creator>WHITE, Hazel</dc:creator>
            <dc:date>2020-04-24T15:27:30</dc:date>
          </office:change-info>
          <table:previous table:id="ct709">
            <table:change-track-table-cell/>
          </table:previous>
        </table:cell-content-change>
        <table:cell-content-change table:id="ct1016">
          <table:cell-address table:column="5" table:row="220" table:table="1"/>
          <office:change-info>
            <dc:creator>WHITE, Hazel</dc:creator>
            <dc:date>2020-04-24T15:27:30</dc:date>
          </office:change-info>
          <table:previous table:id="ct710">
            <table:change-track-table-cell/>
          </table:previous>
        </table:cell-content-change>
        <table:cell-content-change table:id="ct1017">
          <table:cell-address table:column="5" table:row="221" table:table="1"/>
          <office:change-info>
            <dc:creator>WHITE, Hazel</dc:creator>
            <dc:date>2020-04-24T15:27:30</dc:date>
          </office:change-info>
          <table:previous table:id="ct711">
            <table:change-track-table-cell/>
          </table:previous>
        </table:cell-content-change>
        <table:cell-content-change table:id="ct1018">
          <table:cell-address table:column="5" table:row="222" table:table="1"/>
          <office:change-info>
            <dc:creator>WHITE, Hazel</dc:creator>
            <dc:date>2020-04-24T15:27:30</dc:date>
          </office:change-info>
          <table:previous table:id="ct712">
            <table:change-track-table-cell/>
          </table:previous>
        </table:cell-content-change>
        <table:cell-content-change table:id="ct1019">
          <table:cell-address table:column="5" table:row="223" table:table="1"/>
          <office:change-info>
            <dc:creator>WHITE, Hazel</dc:creator>
            <dc:date>2020-04-24T15:27:30</dc:date>
          </office:change-info>
          <table:previous table:id="ct713">
            <table:change-track-table-cell/>
          </table:previous>
        </table:cell-content-change>
        <table:cell-content-change table:id="ct1020">
          <table:cell-address table:column="5" table:row="224" table:table="1"/>
          <office:change-info>
            <dc:creator>WHITE, Hazel</dc:creator>
            <dc:date>2020-04-24T15:27:30</dc:date>
          </office:change-info>
          <table:previous table:id="ct714">
            <table:change-track-table-cell/>
          </table:previous>
        </table:cell-content-change>
        <table:cell-content-change table:id="ct1021">
          <table:cell-address table:column="5" table:row="225" table:table="1"/>
          <office:change-info>
            <dc:creator>WHITE, Hazel</dc:creator>
            <dc:date>2020-04-24T15:27:30</dc:date>
          </office:change-info>
          <table:previous table:id="ct715">
            <table:change-track-table-cell/>
          </table:previous>
        </table:cell-content-change>
        <table:cell-content-change table:id="ct1022">
          <table:cell-address table:column="5" table:row="226" table:table="1"/>
          <office:change-info>
            <dc:creator>WHITE, Hazel</dc:creator>
            <dc:date>2020-04-24T15:27:30</dc:date>
          </office:change-info>
          <table:previous table:id="ct716">
            <table:change-track-table-cell/>
          </table:previous>
        </table:cell-content-change>
        <table:cell-content-change table:id="ct1023">
          <table:cell-address table:column="5" table:row="227" table:table="1"/>
          <office:change-info>
            <dc:creator>WHITE, Hazel</dc:creator>
            <dc:date>2020-04-24T15:27:30</dc:date>
          </office:change-info>
          <table:previous table:id="ct717">
            <table:change-track-table-cell/>
          </table:previous>
        </table:cell-content-change>
        <table:cell-content-change table:id="ct1024">
          <table:cell-address table:column="5" table:row="228" table:table="1"/>
          <office:change-info>
            <dc:creator>WHITE, Hazel</dc:creator>
            <dc:date>2020-04-24T15:27:30</dc:date>
          </office:change-info>
          <table:previous table:id="ct718">
            <table:change-track-table-cell/>
          </table:previous>
        </table:cell-content-change>
        <table:cell-content-change table:id="ct1025">
          <table:cell-address table:column="5" table:row="229" table:table="1"/>
          <office:change-info>
            <dc:creator>WHITE, Hazel</dc:creator>
            <dc:date>2020-04-24T15:27:30</dc:date>
          </office:change-info>
          <table:previous table:id="ct719">
            <table:change-track-table-cell/>
          </table:previous>
        </table:cell-content-change>
        <table:cell-content-change table:id="ct1026">
          <table:cell-address table:column="5" table:row="230" table:table="1"/>
          <office:change-info>
            <dc:creator>WHITE, Hazel</dc:creator>
            <dc:date>2020-04-24T15:27:30</dc:date>
          </office:change-info>
          <table:previous table:id="ct720">
            <table:change-track-table-cell/>
          </table:previous>
        </table:cell-content-change>
        <table:cell-content-change table:id="ct1027">
          <table:cell-address table:column="5" table:row="231" table:table="1"/>
          <office:change-info>
            <dc:creator>WHITE, Hazel</dc:creator>
            <dc:date>2020-04-24T15:27:30</dc:date>
          </office:change-info>
          <table:previous table:id="ct721">
            <table:change-track-table-cell/>
          </table:previous>
        </table:cell-content-change>
        <table:cell-content-change table:id="ct1028">
          <table:cell-address table:column="5" table:row="232" table:table="1"/>
          <office:change-info>
            <dc:creator>WHITE, Hazel</dc:creator>
            <dc:date>2020-04-24T15:27:30</dc:date>
          </office:change-info>
          <table:previous table:id="ct722">
            <table:change-track-table-cell/>
          </table:previous>
        </table:cell-content-change>
        <table:cell-content-change table:id="ct1029">
          <table:cell-address table:column="5" table:row="233" table:table="1"/>
          <office:change-info>
            <dc:creator>WHITE, Hazel</dc:creator>
            <dc:date>2020-04-24T15:27:30</dc:date>
          </office:change-info>
          <table:previous table:id="ct723">
            <table:change-track-table-cell/>
          </table:previous>
        </table:cell-content-change>
        <table:cell-content-change table:id="ct1030">
          <table:cell-address table:column="5" table:row="234" table:table="1"/>
          <office:change-info>
            <dc:creator>WHITE, Hazel</dc:creator>
            <dc:date>2020-04-24T15:27:30</dc:date>
          </office:change-info>
          <table:previous table:id="ct724">
            <table:change-track-table-cell/>
          </table:previous>
        </table:cell-content-change>
        <table:cell-content-change table:id="ct1031">
          <table:cell-address table:column="5" table:row="235" table:table="1"/>
          <office:change-info>
            <dc:creator>WHITE, Hazel</dc:creator>
            <dc:date>2020-04-24T15:27:30</dc:date>
          </office:change-info>
          <table:previous table:id="ct725">
            <table:change-track-table-cell/>
          </table:previous>
        </table:cell-content-change>
        <table:cell-content-change table:id="ct1032">
          <table:cell-address table:column="5" table:row="236" table:table="1"/>
          <office:change-info>
            <dc:creator>WHITE, Hazel</dc:creator>
            <dc:date>2020-04-24T15:27:30</dc:date>
          </office:change-info>
          <table:previous table:id="ct726">
            <table:change-track-table-cell/>
          </table:previous>
        </table:cell-content-change>
        <table:cell-content-change table:id="ct1033">
          <table:cell-address table:column="5" table:row="237" table:table="1"/>
          <office:change-info>
            <dc:creator>WHITE, Hazel</dc:creator>
            <dc:date>2020-04-24T15:27:30</dc:date>
          </office:change-info>
          <table:previous table:id="ct727">
            <table:change-track-table-cell/>
          </table:previous>
        </table:cell-content-change>
        <table:cell-content-change table:id="ct1034">
          <table:cell-address table:column="5" table:row="238" table:table="1"/>
          <office:change-info>
            <dc:creator>WHITE, Hazel</dc:creator>
            <dc:date>2020-04-24T15:27:30</dc:date>
          </office:change-info>
          <table:previous table:id="ct728">
            <table:change-track-table-cell/>
          </table:previous>
        </table:cell-content-change>
        <table:cell-content-change table:id="ct1035">
          <table:cell-address table:column="5" table:row="239" table:table="1"/>
          <office:change-info>
            <dc:creator>WHITE, Hazel</dc:creator>
            <dc:date>2020-04-24T15:27:30</dc:date>
          </office:change-info>
          <table:previous table:id="ct729">
            <table:change-track-table-cell/>
          </table:previous>
        </table:cell-content-change>
        <table:cell-content-change table:id="ct1036">
          <table:cell-address table:column="5" table:row="240" table:table="1"/>
          <office:change-info>
            <dc:creator>WHITE, Hazel</dc:creator>
            <dc:date>2020-04-24T15:27:30</dc:date>
          </office:change-info>
          <table:previous table:id="ct730">
            <table:change-track-table-cell/>
          </table:previous>
        </table:cell-content-change>
        <table:cell-content-change table:id="ct1037">
          <table:cell-address table:column="5" table:row="241" table:table="1"/>
          <office:change-info>
            <dc:creator>WHITE, Hazel</dc:creator>
            <dc:date>2020-04-24T15:27:30</dc:date>
          </office:change-info>
          <table:previous table:id="ct731">
            <table:change-track-table-cell/>
          </table:previous>
        </table:cell-content-change>
        <table:cell-content-change table:id="ct1038">
          <table:cell-address table:column="5" table:row="242" table:table="1"/>
          <office:change-info>
            <dc:creator>WHITE, Hazel</dc:creator>
            <dc:date>2020-04-24T15:27:30</dc:date>
          </office:change-info>
          <table:previous table:id="ct732">
            <table:change-track-table-cell/>
          </table:previous>
        </table:cell-content-change>
        <table:cell-content-change table:id="ct1039">
          <table:cell-address table:column="5" table:row="243" table:table="1"/>
          <office:change-info>
            <dc:creator>WHITE, Hazel</dc:creator>
            <dc:date>2020-04-24T15:27:30</dc:date>
          </office:change-info>
          <table:previous table:id="ct733">
            <table:change-track-table-cell/>
          </table:previous>
        </table:cell-content-change>
        <table:cell-content-change table:id="ct1040">
          <table:cell-address table:column="5" table:row="244" table:table="1"/>
          <office:change-info>
            <dc:creator>WHITE, Hazel</dc:creator>
            <dc:date>2020-04-24T15:27:30</dc:date>
          </office:change-info>
          <table:previous table:id="ct734">
            <table:change-track-table-cell/>
          </table:previous>
        </table:cell-content-change>
        <table:cell-content-change table:id="ct1041">
          <table:cell-address table:column="5" table:row="245" table:table="1"/>
          <office:change-info>
            <dc:creator>WHITE, Hazel</dc:creator>
            <dc:date>2020-04-24T15:27:30</dc:date>
          </office:change-info>
          <table:previous table:id="ct735">
            <table:change-track-table-cell/>
          </table:previous>
        </table:cell-content-change>
        <table:cell-content-change table:id="ct1042">
          <table:cell-address table:column="5" table:row="246" table:table="1"/>
          <office:change-info>
            <dc:creator>WHITE, Hazel</dc:creator>
            <dc:date>2020-04-24T15:27:30</dc:date>
          </office:change-info>
          <table:previous table:id="ct736">
            <table:change-track-table-cell/>
          </table:previous>
        </table:cell-content-change>
        <table:cell-content-change table:id="ct1043">
          <table:cell-address table:column="5" table:row="247" table:table="1"/>
          <office:change-info>
            <dc:creator>WHITE, Hazel</dc:creator>
            <dc:date>2020-04-24T15:27:30</dc:date>
          </office:change-info>
          <table:previous table:id="ct737">
            <table:change-track-table-cell/>
          </table:previous>
        </table:cell-content-change>
        <table:cell-content-change table:id="ct1044">
          <table:cell-address table:column="5" table:row="248" table:table="1"/>
          <office:change-info>
            <dc:creator>WHITE, Hazel</dc:creator>
            <dc:date>2020-04-24T15:27:30</dc:date>
          </office:change-info>
          <table:previous table:id="ct738">
            <table:change-track-table-cell/>
          </table:previous>
        </table:cell-content-change>
        <table:cell-content-change table:id="ct1045">
          <table:cell-address table:column="5" table:row="249" table:table="1"/>
          <office:change-info>
            <dc:creator>WHITE, Hazel</dc:creator>
            <dc:date>2020-04-24T15:27:30</dc:date>
          </office:change-info>
          <table:previous table:id="ct739">
            <table:change-track-table-cell/>
          </table:previous>
        </table:cell-content-change>
        <table:cell-content-change table:id="ct1046">
          <table:cell-address table:column="5" table:row="250" table:table="1"/>
          <office:change-info>
            <dc:creator>WHITE, Hazel</dc:creator>
            <dc:date>2020-04-24T15:27:30</dc:date>
          </office:change-info>
          <table:previous table:id="ct740">
            <table:change-track-table-cell/>
          </table:previous>
        </table:cell-content-change>
        <table:cell-content-change table:id="ct1047">
          <table:cell-address table:column="5" table:row="251" table:table="1"/>
          <office:change-info>
            <dc:creator>WHITE, Hazel</dc:creator>
            <dc:date>2020-04-24T15:27:30</dc:date>
          </office:change-info>
          <table:previous table:id="ct741">
            <table:change-track-table-cell/>
          </table:previous>
        </table:cell-content-change>
        <table:cell-content-change table:id="ct1048">
          <table:cell-address table:column="5" table:row="252" table:table="1"/>
          <office:change-info>
            <dc:creator>WHITE, Hazel</dc:creator>
            <dc:date>2020-04-24T15:27:30</dc:date>
          </office:change-info>
          <table:previous table:id="ct742">
            <table:change-track-table-cell/>
          </table:previous>
        </table:cell-content-change>
        <table:cell-content-change table:id="ct1049">
          <table:cell-address table:column="5" table:row="253" table:table="1"/>
          <office:change-info>
            <dc:creator>WHITE, Hazel</dc:creator>
            <dc:date>2020-04-24T15:27:30</dc:date>
          </office:change-info>
          <table:previous table:id="ct743">
            <table:change-track-table-cell/>
          </table:previous>
        </table:cell-content-change>
        <table:cell-content-change table:id="ct1050">
          <table:cell-address table:column="5" table:row="254" table:table="1"/>
          <office:change-info>
            <dc:creator>WHITE, Hazel</dc:creator>
            <dc:date>2020-04-24T15:27:30</dc:date>
          </office:change-info>
          <table:previous table:id="ct744">
            <table:change-track-table-cell/>
          </table:previous>
        </table:cell-content-change>
        <table:cell-content-change table:id="ct1051">
          <table:cell-address table:column="5" table:row="255" table:table="1"/>
          <office:change-info>
            <dc:creator>WHITE, Hazel</dc:creator>
            <dc:date>2020-04-24T15:27:30</dc:date>
          </office:change-info>
          <table:previous table:id="ct829">
            <table:change-track-table-cell/>
          </table:previous>
        </table:cell-content-change>
        <table:cell-content-change table:id="ct1052">
          <table:cell-address table:column="5" table:row="256" table:table="1"/>
          <office:change-info>
            <dc:creator>WHITE, Hazel</dc:creator>
            <dc:date>2020-04-24T15:27:30</dc:date>
          </office:change-info>
          <table:previous table:id="ct830">
            <table:change-track-table-cell/>
          </table:previous>
        </table:cell-content-change>
        <table:cell-content-change table:id="ct1053">
          <table:cell-address table:column="5" table:row="257" table:table="1"/>
          <office:change-info>
            <dc:creator>WHITE, Hazel</dc:creator>
            <dc:date>2020-04-24T15:27:30</dc:date>
          </office:change-info>
          <table:previous table:id="ct831">
            <table:change-track-table-cell/>
          </table:previous>
        </table:cell-content-change>
        <table:cell-content-change table:id="ct1054">
          <table:cell-address table:column="5" table:row="258" table:table="1"/>
          <office:change-info>
            <dc:creator>WHITE, Hazel</dc:creator>
            <dc:date>2020-04-24T15:27:30</dc:date>
          </office:change-info>
          <table:previous table:id="ct832">
            <table:change-track-table-cell/>
          </table:previous>
        </table:cell-content-change>
        <table:cell-content-change table:id="ct1055">
          <table:cell-address table:column="5" table:row="259" table:table="1"/>
          <office:change-info>
            <dc:creator>WHITE, Hazel</dc:creator>
            <dc:date>2020-04-24T15:27:30</dc:date>
          </office:change-info>
          <table:previous table:id="ct840">
            <table:change-track-table-cell/>
          </table:previous>
        </table:cell-content-change>
        <table:cell-content-change table:id="ct1056">
          <table:cell-address table:column="5" table:row="260" table:table="1"/>
          <office:change-info>
            <dc:creator>WHITE, Hazel</dc:creator>
            <dc:date>2020-04-24T15:27:30</dc:date>
          </office:change-info>
          <table:previous table:id="ct849">
            <table:change-track-table-cell/>
          </table:previous>
        </table:cell-content-change>
        <table:cell-content-change table:id="ct1057">
          <table:cell-address table:column="5" table:row="261" table:table="1"/>
          <office:change-info>
            <dc:creator>WHITE, Hazel</dc:creator>
            <dc:date>2020-04-24T15:27:30</dc:date>
          </office:change-info>
          <table:previous table:id="ct851">
            <table:change-track-table-cell/>
          </table:previous>
        </table:cell-content-change>
        <table:cell-content-change table:id="ct1058">
          <table:cell-address table:column="5" table:row="262" table:table="1"/>
          <office:change-info>
            <dc:creator>WHITE, Hazel</dc:creator>
            <dc:date>2020-04-24T15:27:30</dc:date>
          </office:change-info>
          <table:previous table:id="ct868">
            <table:change-track-table-cell/>
          </table:previous>
        </table:cell-content-change>
        <table:cell-content-change table:id="ct1059">
          <table:cell-address table:column="5" table:row="263" table:table="1"/>
          <office:change-info>
            <dc:creator>WHITE, Hazel</dc:creator>
            <dc:date>2020-04-24T15:27:30</dc:date>
          </office:change-info>
          <table:previous table:id="ct872">
            <table:change-track-table-cell/>
          </table:previous>
        </table:cell-content-change>
        <table:cell-content-change table:id="ct1060">
          <table:cell-address table:column="5" table:row="2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61">
          <table:cell-address table:column="5" table:row="2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62">
          <table:cell-address table:column="5" table:row="2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63">
          <table:cell-address table:column="5" table:row="2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64">
          <table:cell-address table:column="5" table:row="2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65">
          <table:cell-address table:column="5" table:row="2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66">
          <table:cell-address table:column="5" table:row="2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67">
          <table:cell-address table:column="5" table:row="2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68">
          <table:cell-address table:column="5" table:row="2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69">
          <table:cell-address table:column="5" table:row="2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70">
          <table:cell-address table:column="5" table:row="2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71">
          <table:cell-address table:column="5" table:row="2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72">
          <table:cell-address table:column="5" table:row="2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73">
          <table:cell-address table:column="5" table:row="2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74">
          <table:cell-address table:column="5" table:row="2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75">
          <table:cell-address table:column="6" table:row="13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76">
          <table:cell-address table:column="6" table:row="13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77">
          <table:cell-address table:column="6" table:row="13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78">
          <table:cell-address table:column="6" table:row="13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79">
          <table:cell-address table:column="6" table:row="13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80">
          <table:cell-address table:column="6" table:row="13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81">
          <table:cell-address table:column="6" table:row="13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82">
          <table:cell-address table:column="6" table:row="13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83">
          <table:cell-address table:column="6" table:row="14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84">
          <table:cell-address table:column="6" table:row="14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85">
          <table:cell-address table:column="6" table:row="14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86">
          <table:cell-address table:column="6" table:row="14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87">
          <table:cell-address table:column="6" table:row="14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88">
          <table:cell-address table:column="6" table:row="14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89">
          <table:cell-address table:column="6" table:row="14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90">
          <table:cell-address table:column="6" table:row="14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91">
          <table:cell-address table:column="6" table:row="14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92">
          <table:cell-address table:column="6" table:row="14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93">
          <table:cell-address table:column="6" table:row="15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94">
          <table:cell-address table:column="6" table:row="15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95">
          <table:cell-address table:column="6" table:row="15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96">
          <table:cell-address table:column="6" table:row="15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97">
          <table:cell-address table:column="6" table:row="15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98">
          <table:cell-address table:column="6" table:row="15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099">
          <table:cell-address table:column="6" table:row="15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00">
          <table:cell-address table:column="6" table:row="15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01">
          <table:cell-address table:column="6" table:row="15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02">
          <table:cell-address table:column="6" table:row="15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03">
          <table:cell-address table:column="6" table:row="16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04">
          <table:cell-address table:column="6" table:row="16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05">
          <table:cell-address table:column="6" table:row="16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06">
          <table:cell-address table:column="6" table:row="16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07">
          <table:cell-address table:column="6" table:row="1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08">
          <table:cell-address table:column="6" table:row="1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09">
          <table:cell-address table:column="6" table:row="1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10">
          <table:cell-address table:column="6" table:row="1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11">
          <table:cell-address table:column="6" table:row="1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12">
          <table:cell-address table:column="6" table:row="1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13">
          <table:cell-address table:column="6" table:row="1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14">
          <table:cell-address table:column="6" table:row="1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15">
          <table:cell-address table:column="6" table:row="1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16">
          <table:cell-address table:column="6" table:row="1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17">
          <table:cell-address table:column="6" table:row="1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18">
          <table:cell-address table:column="6" table:row="1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19">
          <table:cell-address table:column="6" table:row="1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20">
          <table:cell-address table:column="6" table:row="1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21">
          <table:cell-address table:column="6" table:row="1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22">
          <table:cell-address table:column="6" table:row="1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23">
          <table:cell-address table:column="6" table:row="18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24">
          <table:cell-address table:column="6" table:row="18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25">
          <table:cell-address table:column="6" table:row="18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26">
          <table:cell-address table:column="6" table:row="18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27">
          <table:cell-address table:column="6" table:row="18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28">
          <table:cell-address table:column="6" table:row="18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29">
          <table:cell-address table:column="6" table:row="18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30">
          <table:cell-address table:column="6" table:row="18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31">
          <table:cell-address table:column="6" table:row="18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32">
          <table:cell-address table:column="6" table:row="18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33">
          <table:cell-address table:column="6" table:row="190" table:table="1"/>
          <office:change-info>
            <dc:creator>WHITE, Hazel</dc:creator>
            <dc:date>2020-04-24T15:27:30</dc:date>
          </office:change-info>
          <table:previous table:id="ct240">
            <table:change-track-table-cell/>
          </table:previous>
        </table:cell-content-change>
        <table:cell-content-change table:id="ct1134">
          <table:cell-address table:column="6" table:row="19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35">
          <table:cell-address table:column="6" table:row="19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36">
          <table:cell-address table:column="6" table:row="19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37">
          <table:cell-address table:column="6" table:row="19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38">
          <table:cell-address table:column="6" table:row="19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39">
          <table:cell-address table:column="6" table:row="19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40">
          <table:cell-address table:column="6" table:row="19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41">
          <table:cell-address table:column="6" table:row="19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42">
          <table:cell-address table:column="6" table:row="19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43">
          <table:cell-address table:column="6" table:row="20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44">
          <table:cell-address table:column="6" table:row="20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45">
          <table:cell-address table:column="6" table:row="20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46">
          <table:cell-address table:column="6" table:row="20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47">
          <table:cell-address table:column="6" table:row="20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48">
          <table:cell-address table:column="6" table:row="20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49">
          <table:cell-address table:column="6" table:row="20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50">
          <table:cell-address table:column="6" table:row="20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51">
          <table:cell-address table:column="6" table:row="20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52">
          <table:cell-address table:column="6" table:row="20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53">
          <table:cell-address table:column="6" table:row="21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54">
          <table:cell-address table:column="6" table:row="21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55">
          <table:cell-address table:column="6" table:row="21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56">
          <table:cell-address table:column="6" table:row="21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57">
          <table:cell-address table:column="6" table:row="21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58">
          <table:cell-address table:column="6" table:row="21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59">
          <table:cell-address table:column="6" table:row="21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60">
          <table:cell-address table:column="6" table:row="21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61">
          <table:cell-address table:column="6" table:row="21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62">
          <table:cell-address table:column="6" table:row="21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63">
          <table:cell-address table:column="6" table:row="22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64">
          <table:cell-address table:column="6" table:row="22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65">
          <table:cell-address table:column="6" table:row="22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66">
          <table:cell-address table:column="6" table:row="22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67">
          <table:cell-address table:column="6" table:row="22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68">
          <table:cell-address table:column="6" table:row="22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69">
          <table:cell-address table:column="1" table:row="13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70">
          <table:cell-address table:column="2" table:row="13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71">
          <table:cell-address table:column="3" table:row="13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72">
          <table:cell-address table:column="1" table:row="13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73">
          <table:cell-address table:column="2" table:row="13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74">
          <table:cell-address table:column="3" table:row="13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75">
          <table:cell-address table:column="1" table:row="13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76">
          <table:cell-address table:column="2" table:row="13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77">
          <table:cell-address table:column="3" table:row="13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78">
          <table:cell-address table:column="1" table:row="13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79">
          <table:cell-address table:column="2" table:row="13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80">
          <table:cell-address table:column="3" table:row="13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81">
          <table:cell-address table:column="1" table:row="13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82">
          <table:cell-address table:column="2" table:row="13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83">
          <table:cell-address table:column="3" table:row="13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84">
          <table:cell-address table:column="1" table:row="13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85">
          <table:cell-address table:column="2" table:row="13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86">
          <table:cell-address table:column="3" table:row="13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87">
          <table:cell-address table:column="1" table:row="13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88">
          <table:cell-address table:column="2" table:row="13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89">
          <table:cell-address table:column="3" table:row="13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90">
          <table:cell-address table:column="1" table:row="14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91">
          <table:cell-address table:column="2" table:row="14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92">
          <table:cell-address table:column="3" table:row="14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93">
          <table:cell-address table:column="1" table:row="14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94">
          <table:cell-address table:column="2" table:row="14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95">
          <table:cell-address table:column="3" table:row="14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96">
          <table:cell-address table:column="1" table:row="14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97">
          <table:cell-address table:column="2" table:row="14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98">
          <table:cell-address table:column="3" table:row="14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199">
          <table:cell-address table:column="1" table:row="14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00">
          <table:cell-address table:column="2" table:row="14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01">
          <table:cell-address table:column="3" table:row="14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02">
          <table:cell-address table:column="1" table:row="14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03">
          <table:cell-address table:column="2" table:row="14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04">
          <table:cell-address table:column="3" table:row="14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05">
          <table:cell-address table:column="1" table:row="14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06">
          <table:cell-address table:column="2" table:row="14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07">
          <table:cell-address table:column="3" table:row="14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08">
          <table:cell-address table:column="1" table:row="14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09">
          <table:cell-address table:column="2" table:row="14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10">
          <table:cell-address table:column="3" table:row="14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11">
          <table:cell-address table:column="1" table:row="14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12">
          <table:cell-address table:column="2" table:row="14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13">
          <table:cell-address table:column="3" table:row="14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14">
          <table:cell-address table:column="1" table:row="14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15">
          <table:cell-address table:column="2" table:row="14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16">
          <table:cell-address table:column="3" table:row="14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17">
          <table:cell-address table:column="1" table:row="14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18">
          <table:cell-address table:column="2" table:row="14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19">
          <table:cell-address table:column="3" table:row="14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20">
          <table:cell-address table:column="1" table:row="15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21">
          <table:cell-address table:column="2" table:row="15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22">
          <table:cell-address table:column="3" table:row="15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23">
          <table:cell-address table:column="1" table:row="15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24">
          <table:cell-address table:column="2" table:row="15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25">
          <table:cell-address table:column="3" table:row="15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26">
          <table:cell-address table:column="1" table:row="15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27">
          <table:cell-address table:column="2" table:row="15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28">
          <table:cell-address table:column="3" table:row="15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29">
          <table:cell-address table:column="1" table:row="15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30">
          <table:cell-address table:column="2" table:row="15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31">
          <table:cell-address table:column="3" table:row="15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32">
          <table:cell-address table:column="1" table:row="15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33">
          <table:cell-address table:column="2" table:row="15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34">
          <table:cell-address table:column="3" table:row="15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35">
          <table:cell-address table:column="1" table:row="15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36">
          <table:cell-address table:column="2" table:row="15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37">
          <table:cell-address table:column="3" table:row="15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38">
          <table:cell-address table:column="1" table:row="15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39">
          <table:cell-address table:column="2" table:row="15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40">
          <table:cell-address table:column="3" table:row="15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41">
          <table:cell-address table:column="1" table:row="15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42">
          <table:cell-address table:column="2" table:row="15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43">
          <table:cell-address table:column="3" table:row="15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44">
          <table:cell-address table:column="1" table:row="15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45">
          <table:cell-address table:column="2" table:row="15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46">
          <table:cell-address table:column="3" table:row="15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47">
          <table:cell-address table:column="1" table:row="15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48">
          <table:cell-address table:column="2" table:row="15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49">
          <table:cell-address table:column="3" table:row="15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50">
          <table:cell-address table:column="1" table:row="16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51">
          <table:cell-address table:column="2" table:row="16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52">
          <table:cell-address table:column="3" table:row="16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53">
          <table:cell-address table:column="1" table:row="16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54">
          <table:cell-address table:column="2" table:row="16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55">
          <table:cell-address table:column="3" table:row="16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56">
          <table:cell-address table:column="1" table:row="16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57">
          <table:cell-address table:column="2" table:row="16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58">
          <table:cell-address table:column="3" table:row="16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59">
          <table:cell-address table:column="1" table:row="16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60">
          <table:cell-address table:column="2" table:row="16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61">
          <table:cell-address table:column="3" table:row="16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62">
          <table:cell-address table:column="1" table:row="1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63">
          <table:cell-address table:column="2" table:row="1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64">
          <table:cell-address table:column="3" table:row="1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65">
          <table:cell-address table:column="1" table:row="1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66">
          <table:cell-address table:column="2" table:row="1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67">
          <table:cell-address table:column="3" table:row="1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68">
          <table:cell-address table:column="1" table:row="1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69">
          <table:cell-address table:column="2" table:row="1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70">
          <table:cell-address table:column="3" table:row="1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71">
          <table:cell-address table:column="1" table:row="1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72">
          <table:cell-address table:column="2" table:row="1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73">
          <table:cell-address table:column="3" table:row="1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74">
          <table:cell-address table:column="1" table:row="1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75">
          <table:cell-address table:column="2" table:row="1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76">
          <table:cell-address table:column="3" table:row="1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77">
          <table:cell-address table:column="1" table:row="1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78">
          <table:cell-address table:column="2" table:row="1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79">
          <table:cell-address table:column="3" table:row="1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80">
          <table:cell-address table:column="1" table:row="1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81">
          <table:cell-address table:column="2" table:row="1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82">
          <table:cell-address table:column="3" table:row="1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83">
          <table:cell-address table:column="1" table:row="1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84">
          <table:cell-address table:column="2" table:row="1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85">
          <table:cell-address table:column="3" table:row="1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86">
          <table:cell-address table:column="1" table:row="1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87">
          <table:cell-address table:column="2" table:row="1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88">
          <table:cell-address table:column="3" table:row="1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89">
          <table:cell-address table:column="1" table:row="1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90">
          <table:cell-address table:column="2" table:row="1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91">
          <table:cell-address table:column="3" table:row="1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92">
          <table:cell-address table:column="1" table:row="1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93">
          <table:cell-address table:column="2" table:row="1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94">
          <table:cell-address table:column="3" table:row="1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95">
          <table:cell-address table:column="1" table:row="1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96">
          <table:cell-address table:column="2" table:row="1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97">
          <table:cell-address table:column="3" table:row="1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98">
          <table:cell-address table:column="1" table:row="1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299">
          <table:cell-address table:column="2" table:row="1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00">
          <table:cell-address table:column="3" table:row="1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01">
          <table:cell-address table:column="1" table:row="1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02">
          <table:cell-address table:column="2" table:row="1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03">
          <table:cell-address table:column="3" table:row="1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04">
          <table:cell-address table:column="1" table:row="1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05">
          <table:cell-address table:column="2" table:row="1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06">
          <table:cell-address table:column="3" table:row="1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07">
          <table:cell-address table:column="1" table:row="1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08">
          <table:cell-address table:column="2" table:row="1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09">
          <table:cell-address table:column="3" table:row="1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10">
          <table:cell-address table:column="1" table:row="18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11">
          <table:cell-address table:column="2" table:row="18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12">
          <table:cell-address table:column="3" table:row="18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13">
          <table:cell-address table:column="1" table:row="18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14">
          <table:cell-address table:column="2" table:row="18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15">
          <table:cell-address table:column="3" table:row="18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16">
          <table:cell-address table:column="1" table:row="18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17">
          <table:cell-address table:column="2" table:row="18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18">
          <table:cell-address table:column="3" table:row="18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19">
          <table:cell-address table:column="1" table:row="18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20">
          <table:cell-address table:column="2" table:row="18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21">
          <table:cell-address table:column="3" table:row="18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22">
          <table:cell-address table:column="1" table:row="18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23">
          <table:cell-address table:column="2" table:row="18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24">
          <table:cell-address table:column="3" table:row="18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25">
          <table:cell-address table:column="1" table:row="18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26">
          <table:cell-address table:column="2" table:row="18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27">
          <table:cell-address table:column="3" table:row="18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28">
          <table:cell-address table:column="1" table:row="18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29">
          <table:cell-address table:column="2" table:row="18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30">
          <table:cell-address table:column="3" table:row="18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31">
          <table:cell-address table:column="1" table:row="18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32">
          <table:cell-address table:column="2" table:row="18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33">
          <table:cell-address table:column="3" table:row="18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34">
          <table:cell-address table:column="1" table:row="18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35">
          <table:cell-address table:column="2" table:row="18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36">
          <table:cell-address table:column="3" table:row="18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37">
          <table:cell-address table:column="1" table:row="18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38">
          <table:cell-address table:column="2" table:row="18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39">
          <table:cell-address table:column="3" table:row="18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340">
          <table:cell-address table:column="1" table:row="190" table:table="1"/>
          <office:change-info>
            <dc:creator>WHITE, Hazel</dc:creator>
            <dc:date>2020-04-24T15:27:30</dc:date>
          </office:change-info>
          <table:previous table:id="ct247">
            <table:change-track-table-cell/>
          </table:previous>
        </table:cell-content-change>
        <table:cell-content-change table:id="ct1341">
          <table:cell-address table:column="2" table:row="190" table:table="1"/>
          <office:change-info>
            <dc:creator>WHITE, Hazel</dc:creator>
            <dc:date>2020-04-24T15:27:30</dc:date>
          </office:change-info>
          <table:previous table:id="ct244">
            <table:change-track-table-cell/>
          </table:previous>
        </table:cell-content-change>
        <table:cell-content-change table:id="ct1342">
          <table:cell-address table:column="3" table:row="190" table:table="1"/>
          <office:change-info>
            <dc:creator>WHITE, Hazel</dc:creator>
            <dc:date>2020-04-24T15:27:30</dc:date>
          </office:change-info>
          <table:previous table:id="ct245">
            <table:change-track-table-cell/>
          </table:previous>
        </table:cell-content-change>
        <table:cell-content-change table:id="ct1343">
          <table:cell-address table:column="1" table:row="191" table:table="1"/>
          <office:change-info>
            <dc:creator>WHITE, Hazel</dc:creator>
            <dc:date>2020-04-24T15:27:30</dc:date>
          </office:change-info>
          <table:previous table:id="ct252">
            <table:change-track-table-cell/>
          </table:previous>
        </table:cell-content-change>
        <table:cell-content-change table:id="ct1344">
          <table:cell-address table:column="2" table:row="191" table:table="1"/>
          <office:change-info>
            <dc:creator>WHITE, Hazel</dc:creator>
            <dc:date>2020-04-24T15:27:30</dc:date>
          </office:change-info>
          <table:previous table:id="ct253">
            <table:change-track-table-cell/>
          </table:previous>
        </table:cell-content-change>
        <table:cell-content-change table:id="ct1345">
          <table:cell-address table:column="3" table:row="191" table:table="1"/>
          <office:change-info>
            <dc:creator>WHITE, Hazel</dc:creator>
            <dc:date>2020-04-24T15:27:30</dc:date>
          </office:change-info>
          <table:previous table:id="ct254">
            <table:change-track-table-cell/>
          </table:previous>
        </table:cell-content-change>
        <table:cell-content-change table:id="ct1346">
          <table:cell-address table:column="1" table:row="192" table:table="1"/>
          <office:change-info>
            <dc:creator>WHITE, Hazel</dc:creator>
            <dc:date>2020-04-24T15:27:30</dc:date>
          </office:change-info>
          <table:previous table:id="ct300">
            <table:change-track-table-cell/>
          </table:previous>
        </table:cell-content-change>
        <table:cell-content-change table:id="ct1347">
          <table:cell-address table:column="2" table:row="192" table:table="1"/>
          <office:change-info>
            <dc:creator>WHITE, Hazel</dc:creator>
            <dc:date>2020-04-24T15:27:30</dc:date>
          </office:change-info>
          <table:previous table:id="ct298">
            <table:change-track-table-cell/>
          </table:previous>
        </table:cell-content-change>
        <table:cell-content-change table:id="ct1348">
          <table:cell-address table:column="3" table:row="192" table:table="1"/>
          <office:change-info>
            <dc:creator>WHITE, Hazel</dc:creator>
            <dc:date>2020-04-24T15:27:30</dc:date>
          </office:change-info>
          <table:previous table:id="ct304">
            <table:change-track-table-cell/>
          </table:previous>
        </table:cell-content-change>
        <table:cell-content-change table:id="ct1349">
          <table:cell-address table:column="1" table:row="193" table:table="1"/>
          <office:change-info>
            <dc:creator>WHITE, Hazel</dc:creator>
            <dc:date>2020-04-24T15:27:30</dc:date>
          </office:change-info>
          <table:previous table:id="ct312">
            <table:change-track-table-cell/>
          </table:previous>
        </table:cell-content-change>
        <table:cell-content-change table:id="ct1350">
          <table:cell-address table:column="2" table:row="193" table:table="1"/>
          <office:change-info>
            <dc:creator>WHITE, Hazel</dc:creator>
            <dc:date>2020-04-24T15:27:30</dc:date>
          </office:change-info>
          <table:previous table:id="ct306">
            <table:change-track-table-cell/>
          </table:previous>
        </table:cell-content-change>
        <table:cell-content-change table:id="ct1351">
          <table:cell-address table:column="3" table:row="193" table:table="1"/>
          <office:change-info>
            <dc:creator>WHITE, Hazel</dc:creator>
            <dc:date>2020-04-24T15:27:30</dc:date>
          </office:change-info>
          <table:previous table:id="ct307">
            <table:change-track-table-cell/>
          </table:previous>
        </table:cell-content-change>
        <table:cell-content-change table:id="ct1352">
          <table:cell-address table:column="1" table:row="194" table:table="1"/>
          <office:change-info>
            <dc:creator>WHITE, Hazel</dc:creator>
            <dc:date>2020-04-24T15:27:30</dc:date>
          </office:change-info>
          <table:previous table:id="ct320">
            <table:change-track-table-cell/>
          </table:previous>
        </table:cell-content-change>
        <table:cell-content-change table:id="ct1353">
          <table:cell-address table:column="2" table:row="194" table:table="1"/>
          <office:change-info>
            <dc:creator>WHITE, Hazel</dc:creator>
            <dc:date>2020-04-24T15:27:30</dc:date>
          </office:change-info>
          <table:previous table:id="ct314">
            <table:change-track-table-cell/>
          </table:previous>
        </table:cell-content-change>
        <table:cell-content-change table:id="ct1354">
          <table:cell-address table:column="3" table:row="194" table:table="1"/>
          <office:change-info>
            <dc:creator>WHITE, Hazel</dc:creator>
            <dc:date>2020-04-24T15:27:30</dc:date>
          </office:change-info>
          <table:previous table:id="ct315">
            <table:change-track-table-cell/>
          </table:previous>
        </table:cell-content-change>
        <table:cell-content-change table:id="ct1355">
          <table:cell-address table:column="1" table:row="195" table:table="1"/>
          <office:change-info>
            <dc:creator>WHITE, Hazel</dc:creator>
            <dc:date>2020-04-24T15:27:30</dc:date>
          </office:change-info>
          <table:previous table:id="ct328">
            <table:change-track-table-cell/>
          </table:previous>
        </table:cell-content-change>
        <table:cell-content-change table:id="ct1356">
          <table:cell-address table:column="2" table:row="195" table:table="1"/>
          <office:change-info>
            <dc:creator>WHITE, Hazel</dc:creator>
            <dc:date>2020-04-24T15:27:30</dc:date>
          </office:change-info>
          <table:previous table:id="ct321">
            <table:change-track-table-cell/>
          </table:previous>
        </table:cell-content-change>
        <table:cell-content-change table:id="ct1357">
          <table:cell-address table:column="3" table:row="195" table:table="1"/>
          <office:change-info>
            <dc:creator>WHITE, Hazel</dc:creator>
            <dc:date>2020-04-24T15:27:30</dc:date>
          </office:change-info>
          <table:previous table:id="ct322">
            <table:change-track-table-cell/>
          </table:previous>
        </table:cell-content-change>
        <table:cell-content-change table:id="ct1358">
          <table:cell-address table:column="1" table:row="196" table:table="1"/>
          <office:change-info>
            <dc:creator>WHITE, Hazel</dc:creator>
            <dc:date>2020-04-24T15:27:30</dc:date>
          </office:change-info>
          <table:previous table:id="ct334">
            <table:change-track-table-cell/>
          </table:previous>
        </table:cell-content-change>
        <table:cell-content-change table:id="ct1359">
          <table:cell-address table:column="2" table:row="196" table:table="1"/>
          <office:change-info>
            <dc:creator>WHITE, Hazel</dc:creator>
            <dc:date>2020-04-24T15:27:30</dc:date>
          </office:change-info>
          <table:previous table:id="ct329">
            <table:change-track-table-cell/>
          </table:previous>
        </table:cell-content-change>
        <table:cell-content-change table:id="ct1360">
          <table:cell-address table:column="3" table:row="196" table:table="1"/>
          <office:change-info>
            <dc:creator>WHITE, Hazel</dc:creator>
            <dc:date>2020-04-24T15:27:30</dc:date>
          </office:change-info>
          <table:previous table:id="ct330">
            <table:change-track-table-cell/>
          </table:previous>
        </table:cell-content-change>
        <table:cell-content-change table:id="ct1361">
          <table:cell-address table:column="1" table:row="197" table:table="1"/>
          <office:change-info>
            <dc:creator>WHITE, Hazel</dc:creator>
            <dc:date>2020-04-24T15:27:30</dc:date>
          </office:change-info>
          <table:previous table:id="ct344">
            <table:change-track-table-cell/>
          </table:previous>
        </table:cell-content-change>
        <table:cell-content-change table:id="ct1362">
          <table:cell-address table:column="2" table:row="197" table:table="1"/>
          <office:change-info>
            <dc:creator>WHITE, Hazel</dc:creator>
            <dc:date>2020-04-24T15:27:30</dc:date>
          </office:change-info>
          <table:previous table:id="ct337">
            <table:change-track-table-cell/>
          </table:previous>
        </table:cell-content-change>
        <table:cell-content-change table:id="ct1363">
          <table:cell-address table:column="3" table:row="197" table:table="1"/>
          <office:change-info>
            <dc:creator>WHITE, Hazel</dc:creator>
            <dc:date>2020-04-24T15:27:30</dc:date>
          </office:change-info>
          <table:previous table:id="ct338">
            <table:change-track-table-cell/>
          </table:previous>
        </table:cell-content-change>
        <table:cell-content-change table:id="ct1364">
          <table:cell-address table:column="1" table:row="198" table:table="1"/>
          <office:change-info>
            <dc:creator>WHITE, Hazel</dc:creator>
            <dc:date>2020-04-24T15:27:30</dc:date>
          </office:change-info>
          <table:previous table:id="ct352">
            <table:change-track-table-cell/>
          </table:previous>
        </table:cell-content-change>
        <table:cell-content-change table:id="ct1365">
          <table:cell-address table:column="2" table:row="198" table:table="1"/>
          <office:change-info>
            <dc:creator>WHITE, Hazel</dc:creator>
            <dc:date>2020-04-24T15:27:30</dc:date>
          </office:change-info>
          <table:previous table:id="ct345">
            <table:change-track-table-cell/>
          </table:previous>
        </table:cell-content-change>
        <table:cell-content-change table:id="ct1366">
          <table:cell-address table:column="3" table:row="198" table:table="1"/>
          <office:change-info>
            <dc:creator>WHITE, Hazel</dc:creator>
            <dc:date>2020-04-24T15:27:30</dc:date>
          </office:change-info>
          <table:previous table:id="ct346">
            <table:change-track-table-cell/>
          </table:previous>
        </table:cell-content-change>
        <table:cell-content-change table:id="ct1367">
          <table:cell-address table:column="1" table:row="199" table:table="1"/>
          <office:change-info>
            <dc:creator>WHITE, Hazel</dc:creator>
            <dc:date>2020-04-24T15:27:30</dc:date>
          </office:change-info>
          <table:previous table:id="ct745">
            <table:change-track-table-cell/>
          </table:previous>
        </table:cell-content-change>
        <table:cell-content-change table:id="ct1368">
          <table:cell-address table:column="2" table:row="199" table:table="1"/>
          <office:change-info>
            <dc:creator>WHITE, Hazel</dc:creator>
            <dc:date>2020-04-24T15:27:30</dc:date>
          </office:change-info>
          <table:previous table:id="ct409">
            <table:change-track-table-cell/>
          </table:previous>
        </table:cell-content-change>
        <table:cell-content-change table:id="ct1369">
          <table:cell-address table:column="3" table:row="199" table:table="1"/>
          <office:change-info>
            <dc:creator>WHITE, Hazel</dc:creator>
            <dc:date>2020-04-24T15:27:30</dc:date>
          </office:change-info>
          <table:previous table:id="ct410">
            <table:change-track-table-cell/>
          </table:previous>
        </table:cell-content-change>
        <table:cell-content-change table:id="ct1370">
          <table:cell-address table:column="1" table:row="200" table:table="1"/>
          <office:change-info>
            <dc:creator>WHITE, Hazel</dc:creator>
            <dc:date>2020-04-24T15:27:30</dc:date>
          </office:change-info>
          <table:previous table:id="ct746">
            <table:change-track-table-cell/>
          </table:previous>
        </table:cell-content-change>
        <table:cell-content-change table:id="ct1371">
          <table:cell-address table:column="2" table:row="200" table:table="1"/>
          <office:change-info>
            <dc:creator>WHITE, Hazel</dc:creator>
            <dc:date>2020-04-24T15:27:30</dc:date>
          </office:change-info>
          <table:previous table:id="ct414">
            <table:change-track-table-cell/>
          </table:previous>
        </table:cell-content-change>
        <table:cell-content-change table:id="ct1372">
          <table:cell-address table:column="3" table:row="200" table:table="1"/>
          <office:change-info>
            <dc:creator>WHITE, Hazel</dc:creator>
            <dc:date>2020-04-24T15:27:30</dc:date>
          </office:change-info>
          <table:previous table:id="ct415">
            <table:change-track-table-cell/>
          </table:previous>
        </table:cell-content-change>
        <table:cell-content-change table:id="ct1373">
          <table:cell-address table:column="1" table:row="201" table:table="1"/>
          <office:change-info>
            <dc:creator>WHITE, Hazel</dc:creator>
            <dc:date>2020-04-24T15:27:30</dc:date>
          </office:change-info>
          <table:previous table:id="ct747">
            <table:change-track-table-cell/>
          </table:previous>
        </table:cell-content-change>
        <table:cell-content-change table:id="ct1374">
          <table:cell-address table:column="2" table:row="201" table:table="1"/>
          <office:change-info>
            <dc:creator>WHITE, Hazel</dc:creator>
            <dc:date>2020-04-24T15:27:30</dc:date>
          </office:change-info>
          <table:previous table:id="ct419">
            <table:change-track-table-cell/>
          </table:previous>
        </table:cell-content-change>
        <table:cell-content-change table:id="ct1375">
          <table:cell-address table:column="3" table:row="201" table:table="1"/>
          <office:change-info>
            <dc:creator>WHITE, Hazel</dc:creator>
            <dc:date>2020-04-24T15:27:30</dc:date>
          </office:change-info>
          <table:previous table:id="ct420">
            <table:change-track-table-cell/>
          </table:previous>
        </table:cell-content-change>
        <table:cell-content-change table:id="ct1376">
          <table:cell-address table:column="1" table:row="202" table:table="1"/>
          <office:change-info>
            <dc:creator>WHITE, Hazel</dc:creator>
            <dc:date>2020-04-24T15:27:30</dc:date>
          </office:change-info>
          <table:previous table:id="ct748">
            <table:change-track-table-cell/>
          </table:previous>
        </table:cell-content-change>
        <table:cell-content-change table:id="ct1377">
          <table:cell-address table:column="2" table:row="202" table:table="1"/>
          <office:change-info>
            <dc:creator>WHITE, Hazel</dc:creator>
            <dc:date>2020-04-24T15:27:30</dc:date>
          </office:change-info>
          <table:previous table:id="ct424">
            <table:change-track-table-cell/>
          </table:previous>
        </table:cell-content-change>
        <table:cell-content-change table:id="ct1378">
          <table:cell-address table:column="3" table:row="202" table:table="1"/>
          <office:change-info>
            <dc:creator>WHITE, Hazel</dc:creator>
            <dc:date>2020-04-24T15:27:30</dc:date>
          </office:change-info>
          <table:previous table:id="ct425">
            <table:change-track-table-cell/>
          </table:previous>
        </table:cell-content-change>
        <table:cell-content-change table:id="ct1379">
          <table:cell-address table:column="1" table:row="203" table:table="1"/>
          <office:change-info>
            <dc:creator>WHITE, Hazel</dc:creator>
            <dc:date>2020-04-24T15:27:30</dc:date>
          </office:change-info>
          <table:previous table:id="ct749">
            <table:change-track-table-cell/>
          </table:previous>
        </table:cell-content-change>
        <table:cell-content-change table:id="ct1380">
          <table:cell-address table:column="2" table:row="203" table:table="1"/>
          <office:change-info>
            <dc:creator>WHITE, Hazel</dc:creator>
            <dc:date>2020-04-24T15:27:30</dc:date>
          </office:change-info>
          <table:previous table:id="ct429">
            <table:change-track-table-cell/>
          </table:previous>
        </table:cell-content-change>
        <table:cell-content-change table:id="ct1381">
          <table:cell-address table:column="3" table:row="203" table:table="1"/>
          <office:change-info>
            <dc:creator>WHITE, Hazel</dc:creator>
            <dc:date>2020-04-24T15:27:30</dc:date>
          </office:change-info>
          <table:previous table:id="ct430">
            <table:change-track-table-cell/>
          </table:previous>
        </table:cell-content-change>
        <table:cell-content-change table:id="ct1382">
          <table:cell-address table:column="1" table:row="204" table:table="1"/>
          <office:change-info>
            <dc:creator>WHITE, Hazel</dc:creator>
            <dc:date>2020-04-24T15:27:30</dc:date>
          </office:change-info>
          <table:previous table:id="ct750">
            <table:change-track-table-cell/>
          </table:previous>
        </table:cell-content-change>
        <table:cell-content-change table:id="ct1383">
          <table:cell-address table:column="2" table:row="204" table:table="1"/>
          <office:change-info>
            <dc:creator>WHITE, Hazel</dc:creator>
            <dc:date>2020-04-24T15:27:30</dc:date>
          </office:change-info>
          <table:previous table:id="ct434">
            <table:change-track-table-cell/>
          </table:previous>
        </table:cell-content-change>
        <table:cell-content-change table:id="ct1384">
          <table:cell-address table:column="3" table:row="204" table:table="1"/>
          <office:change-info>
            <dc:creator>WHITE, Hazel</dc:creator>
            <dc:date>2020-04-24T15:27:30</dc:date>
          </office:change-info>
          <table:previous table:id="ct435">
            <table:change-track-table-cell/>
          </table:previous>
        </table:cell-content-change>
        <table:cell-content-change table:id="ct1385">
          <table:cell-address table:column="1" table:row="205" table:table="1"/>
          <office:change-info>
            <dc:creator>WHITE, Hazel</dc:creator>
            <dc:date>2020-04-24T15:27:30</dc:date>
          </office:change-info>
          <table:previous table:id="ct751">
            <table:change-track-table-cell/>
          </table:previous>
        </table:cell-content-change>
        <table:cell-content-change table:id="ct1386">
          <table:cell-address table:column="2" table:row="205" table:table="1"/>
          <office:change-info>
            <dc:creator>WHITE, Hazel</dc:creator>
            <dc:date>2020-04-24T15:27:30</dc:date>
          </office:change-info>
          <table:previous table:id="ct439">
            <table:change-track-table-cell/>
          </table:previous>
        </table:cell-content-change>
        <table:cell-content-change table:id="ct1387">
          <table:cell-address table:column="3" table:row="205" table:table="1"/>
          <office:change-info>
            <dc:creator>WHITE, Hazel</dc:creator>
            <dc:date>2020-04-24T15:27:30</dc:date>
          </office:change-info>
          <table:previous table:id="ct440">
            <table:change-track-table-cell/>
          </table:previous>
        </table:cell-content-change>
        <table:cell-content-change table:id="ct1388">
          <table:cell-address table:column="1" table:row="206" table:table="1"/>
          <office:change-info>
            <dc:creator>WHITE, Hazel</dc:creator>
            <dc:date>2020-04-24T15:27:30</dc:date>
          </office:change-info>
          <table:previous table:id="ct752">
            <table:change-track-table-cell/>
          </table:previous>
        </table:cell-content-change>
        <table:cell-content-change table:id="ct1389">
          <table:cell-address table:column="2" table:row="206" table:table="1"/>
          <office:change-info>
            <dc:creator>WHITE, Hazel</dc:creator>
            <dc:date>2020-04-24T15:27:30</dc:date>
          </office:change-info>
          <table:previous table:id="ct444">
            <table:change-track-table-cell/>
          </table:previous>
        </table:cell-content-change>
        <table:cell-content-change table:id="ct1390">
          <table:cell-address table:column="3" table:row="206" table:table="1"/>
          <office:change-info>
            <dc:creator>WHITE, Hazel</dc:creator>
            <dc:date>2020-04-24T15:27:30</dc:date>
          </office:change-info>
          <table:previous table:id="ct445">
            <table:change-track-table-cell/>
          </table:previous>
        </table:cell-content-change>
        <table:cell-content-change table:id="ct1391">
          <table:cell-address table:column="1" table:row="207" table:table="1"/>
          <office:change-info>
            <dc:creator>WHITE, Hazel</dc:creator>
            <dc:date>2020-04-24T15:27:30</dc:date>
          </office:change-info>
          <table:previous table:id="ct753">
            <table:change-track-table-cell/>
          </table:previous>
        </table:cell-content-change>
        <table:cell-content-change table:id="ct1392">
          <table:cell-address table:column="2" table:row="207" table:table="1"/>
          <office:change-info>
            <dc:creator>WHITE, Hazel</dc:creator>
            <dc:date>2020-04-24T15:27:30</dc:date>
          </office:change-info>
          <table:previous table:id="ct449">
            <table:change-track-table-cell/>
          </table:previous>
        </table:cell-content-change>
        <table:cell-content-change table:id="ct1393">
          <table:cell-address table:column="3" table:row="207" table:table="1"/>
          <office:change-info>
            <dc:creator>WHITE, Hazel</dc:creator>
            <dc:date>2020-04-24T15:27:30</dc:date>
          </office:change-info>
          <table:previous table:id="ct450">
            <table:change-track-table-cell/>
          </table:previous>
        </table:cell-content-change>
        <table:cell-content-change table:id="ct1394">
          <table:cell-address table:column="1" table:row="208" table:table="1"/>
          <office:change-info>
            <dc:creator>WHITE, Hazel</dc:creator>
            <dc:date>2020-04-24T15:27:30</dc:date>
          </office:change-info>
          <table:previous table:id="ct754">
            <table:change-track-table-cell/>
          </table:previous>
        </table:cell-content-change>
        <table:cell-content-change table:id="ct1395">
          <table:cell-address table:column="2" table:row="208" table:table="1"/>
          <office:change-info>
            <dc:creator>WHITE, Hazel</dc:creator>
            <dc:date>2020-04-24T15:27:30</dc:date>
          </office:change-info>
          <table:previous table:id="ct454">
            <table:change-track-table-cell/>
          </table:previous>
        </table:cell-content-change>
        <table:cell-content-change table:id="ct1396">
          <table:cell-address table:column="3" table:row="208" table:table="1"/>
          <office:change-info>
            <dc:creator>WHITE, Hazel</dc:creator>
            <dc:date>2020-04-24T15:27:30</dc:date>
          </office:change-info>
          <table:previous table:id="ct455">
            <table:change-track-table-cell/>
          </table:previous>
        </table:cell-content-change>
        <table:cell-content-change table:id="ct1397">
          <table:cell-address table:column="1" table:row="209" table:table="1"/>
          <office:change-info>
            <dc:creator>WHITE, Hazel</dc:creator>
            <dc:date>2020-04-24T15:27:30</dc:date>
          </office:change-info>
          <table:previous table:id="ct755">
            <table:change-track-table-cell/>
          </table:previous>
        </table:cell-content-change>
        <table:cell-content-change table:id="ct1398">
          <table:cell-address table:column="2" table:row="209" table:table="1"/>
          <office:change-info>
            <dc:creator>WHITE, Hazel</dc:creator>
            <dc:date>2020-04-24T15:27:30</dc:date>
          </office:change-info>
          <table:previous table:id="ct459">
            <table:change-track-table-cell/>
          </table:previous>
        </table:cell-content-change>
        <table:cell-content-change table:id="ct1399">
          <table:cell-address table:column="3" table:row="209" table:table="1"/>
          <office:change-info>
            <dc:creator>WHITE, Hazel</dc:creator>
            <dc:date>2020-04-24T15:27:30</dc:date>
          </office:change-info>
          <table:previous table:id="ct460">
            <table:change-track-table-cell/>
          </table:previous>
        </table:cell-content-change>
        <table:cell-content-change table:id="ct1400">
          <table:cell-address table:column="1" table:row="210" table:table="1"/>
          <office:change-info>
            <dc:creator>WHITE, Hazel</dc:creator>
            <dc:date>2020-04-24T15:27:30</dc:date>
          </office:change-info>
          <table:previous table:id="ct756">
            <table:change-track-table-cell/>
          </table:previous>
        </table:cell-content-change>
        <table:cell-content-change table:id="ct1401">
          <table:cell-address table:column="2" table:row="210" table:table="1"/>
          <office:change-info>
            <dc:creator>WHITE, Hazel</dc:creator>
            <dc:date>2020-04-24T15:27:30</dc:date>
          </office:change-info>
          <table:previous table:id="ct464">
            <table:change-track-table-cell/>
          </table:previous>
        </table:cell-content-change>
        <table:cell-content-change table:id="ct1402">
          <table:cell-address table:column="3" table:row="210" table:table="1"/>
          <office:change-info>
            <dc:creator>WHITE, Hazel</dc:creator>
            <dc:date>2020-04-24T15:27:30</dc:date>
          </office:change-info>
          <table:previous table:id="ct465">
            <table:change-track-table-cell/>
          </table:previous>
        </table:cell-content-change>
        <table:cell-content-change table:id="ct1403">
          <table:cell-address table:column="1" table:row="211" table:table="1"/>
          <office:change-info>
            <dc:creator>WHITE, Hazel</dc:creator>
            <dc:date>2020-04-24T15:27:30</dc:date>
          </office:change-info>
          <table:previous table:id="ct757">
            <table:change-track-table-cell/>
          </table:previous>
        </table:cell-content-change>
        <table:cell-content-change table:id="ct1404">
          <table:cell-address table:column="2" table:row="211" table:table="1"/>
          <office:change-info>
            <dc:creator>WHITE, Hazel</dc:creator>
            <dc:date>2020-04-24T15:27:30</dc:date>
          </office:change-info>
          <table:previous table:id="ct469">
            <table:change-track-table-cell/>
          </table:previous>
        </table:cell-content-change>
        <table:cell-content-change table:id="ct1405">
          <table:cell-address table:column="3" table:row="211" table:table="1"/>
          <office:change-info>
            <dc:creator>WHITE, Hazel</dc:creator>
            <dc:date>2020-04-24T15:27:30</dc:date>
          </office:change-info>
          <table:previous table:id="ct470">
            <table:change-track-table-cell/>
          </table:previous>
        </table:cell-content-change>
        <table:cell-content-change table:id="ct1406">
          <table:cell-address table:column="1" table:row="212" table:table="1"/>
          <office:change-info>
            <dc:creator>WHITE, Hazel</dc:creator>
            <dc:date>2020-04-24T15:27:30</dc:date>
          </office:change-info>
          <table:previous table:id="ct758">
            <table:change-track-table-cell/>
          </table:previous>
        </table:cell-content-change>
        <table:cell-content-change table:id="ct1407">
          <table:cell-address table:column="2" table:row="212" table:table="1"/>
          <office:change-info>
            <dc:creator>WHITE, Hazel</dc:creator>
            <dc:date>2020-04-24T15:27:30</dc:date>
          </office:change-info>
          <table:previous table:id="ct474">
            <table:change-track-table-cell/>
          </table:previous>
        </table:cell-content-change>
        <table:cell-content-change table:id="ct1408">
          <table:cell-address table:column="3" table:row="212" table:table="1"/>
          <office:change-info>
            <dc:creator>WHITE, Hazel</dc:creator>
            <dc:date>2020-04-24T15:27:30</dc:date>
          </office:change-info>
          <table:previous table:id="ct475">
            <table:change-track-table-cell/>
          </table:previous>
        </table:cell-content-change>
        <table:cell-content-change table:id="ct1409">
          <table:cell-address table:column="1" table:row="213" table:table="1"/>
          <office:change-info>
            <dc:creator>WHITE, Hazel</dc:creator>
            <dc:date>2020-04-24T15:27:30</dc:date>
          </office:change-info>
          <table:previous table:id="ct759">
            <table:change-track-table-cell/>
          </table:previous>
        </table:cell-content-change>
        <table:cell-content-change table:id="ct1410">
          <table:cell-address table:column="2" table:row="213" table:table="1"/>
          <office:change-info>
            <dc:creator>WHITE, Hazel</dc:creator>
            <dc:date>2020-04-24T15:27:30</dc:date>
          </office:change-info>
          <table:previous table:id="ct479">
            <table:change-track-table-cell/>
          </table:previous>
        </table:cell-content-change>
        <table:cell-content-change table:id="ct1411">
          <table:cell-address table:column="3" table:row="213" table:table="1"/>
          <office:change-info>
            <dc:creator>WHITE, Hazel</dc:creator>
            <dc:date>2020-04-24T15:27:30</dc:date>
          </office:change-info>
          <table:previous table:id="ct480">
            <table:change-track-table-cell/>
          </table:previous>
        </table:cell-content-change>
        <table:cell-content-change table:id="ct1412">
          <table:cell-address table:column="1" table:row="214" table:table="1"/>
          <office:change-info>
            <dc:creator>WHITE, Hazel</dc:creator>
            <dc:date>2020-04-24T15:27:30</dc:date>
          </office:change-info>
          <table:previous table:id="ct760">
            <table:change-track-table-cell/>
          </table:previous>
        </table:cell-content-change>
        <table:cell-content-change table:id="ct1413">
          <table:cell-address table:column="2" table:row="214" table:table="1"/>
          <office:change-info>
            <dc:creator>WHITE, Hazel</dc:creator>
            <dc:date>2020-04-24T15:27:30</dc:date>
          </office:change-info>
          <table:previous table:id="ct484">
            <table:change-track-table-cell/>
          </table:previous>
        </table:cell-content-change>
        <table:cell-content-change table:id="ct1414">
          <table:cell-address table:column="3" table:row="214" table:table="1"/>
          <office:change-info>
            <dc:creator>WHITE, Hazel</dc:creator>
            <dc:date>2020-04-24T15:27:30</dc:date>
          </office:change-info>
          <table:previous table:id="ct485">
            <table:change-track-table-cell/>
          </table:previous>
        </table:cell-content-change>
        <table:cell-content-change table:id="ct1415">
          <table:cell-address table:column="1" table:row="215" table:table="1"/>
          <office:change-info>
            <dc:creator>WHITE, Hazel</dc:creator>
            <dc:date>2020-04-24T15:27:30</dc:date>
          </office:change-info>
          <table:previous table:id="ct761">
            <table:change-track-table-cell/>
          </table:previous>
        </table:cell-content-change>
        <table:cell-content-change table:id="ct1416">
          <table:cell-address table:column="2" table:row="215" table:table="1"/>
          <office:change-info>
            <dc:creator>WHITE, Hazel</dc:creator>
            <dc:date>2020-04-24T15:27:30</dc:date>
          </office:change-info>
          <table:previous table:id="ct489">
            <table:change-track-table-cell/>
          </table:previous>
        </table:cell-content-change>
        <table:cell-content-change table:id="ct1417">
          <table:cell-address table:column="3" table:row="215" table:table="1"/>
          <office:change-info>
            <dc:creator>WHITE, Hazel</dc:creator>
            <dc:date>2020-04-24T15:27:30</dc:date>
          </office:change-info>
          <table:previous table:id="ct490">
            <table:change-track-table-cell/>
          </table:previous>
        </table:cell-content-change>
        <table:cell-content-change table:id="ct1418">
          <table:cell-address table:column="1" table:row="216" table:table="1"/>
          <office:change-info>
            <dc:creator>WHITE, Hazel</dc:creator>
            <dc:date>2020-04-24T15:27:30</dc:date>
          </office:change-info>
          <table:previous table:id="ct762">
            <table:change-track-table-cell/>
          </table:previous>
        </table:cell-content-change>
        <table:cell-content-change table:id="ct1419">
          <table:cell-address table:column="2" table:row="216" table:table="1"/>
          <office:change-info>
            <dc:creator>WHITE, Hazel</dc:creator>
            <dc:date>2020-04-24T15:27:30</dc:date>
          </office:change-info>
          <table:previous table:id="ct494">
            <table:change-track-table-cell/>
          </table:previous>
        </table:cell-content-change>
        <table:cell-content-change table:id="ct1420">
          <table:cell-address table:column="3" table:row="216" table:table="1"/>
          <office:change-info>
            <dc:creator>WHITE, Hazel</dc:creator>
            <dc:date>2020-04-24T15:27:30</dc:date>
          </office:change-info>
          <table:previous table:id="ct495">
            <table:change-track-table-cell/>
          </table:previous>
        </table:cell-content-change>
        <table:cell-content-change table:id="ct1421">
          <table:cell-address table:column="1" table:row="217" table:table="1"/>
          <office:change-info>
            <dc:creator>WHITE, Hazel</dc:creator>
            <dc:date>2020-04-24T15:27:30</dc:date>
          </office:change-info>
          <table:previous table:id="ct763">
            <table:change-track-table-cell/>
          </table:previous>
        </table:cell-content-change>
        <table:cell-content-change table:id="ct1422">
          <table:cell-address table:column="2" table:row="217" table:table="1"/>
          <office:change-info>
            <dc:creator>WHITE, Hazel</dc:creator>
            <dc:date>2020-04-24T15:27:30</dc:date>
          </office:change-info>
          <table:previous table:id="ct499">
            <table:change-track-table-cell/>
          </table:previous>
        </table:cell-content-change>
        <table:cell-content-change table:id="ct1423">
          <table:cell-address table:column="3" table:row="217" table:table="1"/>
          <office:change-info>
            <dc:creator>WHITE, Hazel</dc:creator>
            <dc:date>2020-04-24T15:27:30</dc:date>
          </office:change-info>
          <table:previous table:id="ct500">
            <table:change-track-table-cell/>
          </table:previous>
        </table:cell-content-change>
        <table:cell-content-change table:id="ct1424">
          <table:cell-address table:column="1" table:row="218" table:table="1"/>
          <office:change-info>
            <dc:creator>WHITE, Hazel</dc:creator>
            <dc:date>2020-04-24T15:27:30</dc:date>
          </office:change-info>
          <table:previous table:id="ct764">
            <table:change-track-table-cell/>
          </table:previous>
        </table:cell-content-change>
        <table:cell-content-change table:id="ct1425">
          <table:cell-address table:column="2" table:row="218" table:table="1"/>
          <office:change-info>
            <dc:creator>WHITE, Hazel</dc:creator>
            <dc:date>2020-04-24T15:27:30</dc:date>
          </office:change-info>
          <table:previous table:id="ct504">
            <table:change-track-table-cell/>
          </table:previous>
        </table:cell-content-change>
        <table:cell-content-change table:id="ct1426">
          <table:cell-address table:column="3" table:row="218" table:table="1"/>
          <office:change-info>
            <dc:creator>WHITE, Hazel</dc:creator>
            <dc:date>2020-04-24T15:27:30</dc:date>
          </office:change-info>
          <table:previous table:id="ct505">
            <table:change-track-table-cell/>
          </table:previous>
        </table:cell-content-change>
        <table:cell-content-change table:id="ct1427">
          <table:cell-address table:column="1" table:row="219" table:table="1"/>
          <office:change-info>
            <dc:creator>WHITE, Hazel</dc:creator>
            <dc:date>2020-04-24T15:27:30</dc:date>
          </office:change-info>
          <table:previous table:id="ct765">
            <table:change-track-table-cell/>
          </table:previous>
        </table:cell-content-change>
        <table:cell-content-change table:id="ct1428">
          <table:cell-address table:column="2" table:row="219" table:table="1"/>
          <office:change-info>
            <dc:creator>WHITE, Hazel</dc:creator>
            <dc:date>2020-04-24T15:27:30</dc:date>
          </office:change-info>
          <table:previous table:id="ct509">
            <table:change-track-table-cell/>
          </table:previous>
        </table:cell-content-change>
        <table:cell-content-change table:id="ct1429">
          <table:cell-address table:column="3" table:row="219" table:table="1"/>
          <office:change-info>
            <dc:creator>WHITE, Hazel</dc:creator>
            <dc:date>2020-04-24T15:27:30</dc:date>
          </office:change-info>
          <table:previous table:id="ct510">
            <table:change-track-table-cell/>
          </table:previous>
        </table:cell-content-change>
        <table:cell-content-change table:id="ct1430">
          <table:cell-address table:column="1" table:row="220" table:table="1"/>
          <office:change-info>
            <dc:creator>WHITE, Hazel</dc:creator>
            <dc:date>2020-04-24T15:27:30</dc:date>
          </office:change-info>
          <table:previous table:id="ct766">
            <table:change-track-table-cell/>
          </table:previous>
        </table:cell-content-change>
        <table:cell-content-change table:id="ct1431">
          <table:cell-address table:column="2" table:row="220" table:table="1"/>
          <office:change-info>
            <dc:creator>WHITE, Hazel</dc:creator>
            <dc:date>2020-04-24T15:27:30</dc:date>
          </office:change-info>
          <table:previous table:id="ct514">
            <table:change-track-table-cell/>
          </table:previous>
        </table:cell-content-change>
        <table:cell-content-change table:id="ct1432">
          <table:cell-address table:column="3" table:row="220" table:table="1"/>
          <office:change-info>
            <dc:creator>WHITE, Hazel</dc:creator>
            <dc:date>2020-04-24T15:27:30</dc:date>
          </office:change-info>
          <table:previous table:id="ct515">
            <table:change-track-table-cell/>
          </table:previous>
        </table:cell-content-change>
        <table:cell-content-change table:id="ct1433">
          <table:cell-address table:column="1" table:row="221" table:table="1"/>
          <office:change-info>
            <dc:creator>WHITE, Hazel</dc:creator>
            <dc:date>2020-04-24T15:27:30</dc:date>
          </office:change-info>
          <table:previous table:id="ct767">
            <table:change-track-table-cell/>
          </table:previous>
        </table:cell-content-change>
        <table:cell-content-change table:id="ct1434">
          <table:cell-address table:column="2" table:row="221" table:table="1"/>
          <office:change-info>
            <dc:creator>WHITE, Hazel</dc:creator>
            <dc:date>2020-04-24T15:27:30</dc:date>
          </office:change-info>
          <table:previous table:id="ct519">
            <table:change-track-table-cell/>
          </table:previous>
        </table:cell-content-change>
        <table:cell-content-change table:id="ct1435">
          <table:cell-address table:column="3" table:row="221" table:table="1"/>
          <office:change-info>
            <dc:creator>WHITE, Hazel</dc:creator>
            <dc:date>2020-04-24T15:27:30</dc:date>
          </office:change-info>
          <table:previous table:id="ct520">
            <table:change-track-table-cell/>
          </table:previous>
        </table:cell-content-change>
        <table:cell-content-change table:id="ct1436">
          <table:cell-address table:column="1" table:row="222" table:table="1"/>
          <office:change-info>
            <dc:creator>WHITE, Hazel</dc:creator>
            <dc:date>2020-04-24T15:27:30</dc:date>
          </office:change-info>
          <table:previous table:id="ct768">
            <table:change-track-table-cell/>
          </table:previous>
        </table:cell-content-change>
        <table:cell-content-change table:id="ct1437">
          <table:cell-address table:column="2" table:row="222" table:table="1"/>
          <office:change-info>
            <dc:creator>WHITE, Hazel</dc:creator>
            <dc:date>2020-04-24T15:27:30</dc:date>
          </office:change-info>
          <table:previous table:id="ct524">
            <table:change-track-table-cell/>
          </table:previous>
        </table:cell-content-change>
        <table:cell-content-change table:id="ct1438">
          <table:cell-address table:column="3" table:row="222" table:table="1"/>
          <office:change-info>
            <dc:creator>WHITE, Hazel</dc:creator>
            <dc:date>2020-04-24T15:27:30</dc:date>
          </office:change-info>
          <table:previous table:id="ct525">
            <table:change-track-table-cell/>
          </table:previous>
        </table:cell-content-change>
        <table:cell-content-change table:id="ct1439">
          <table:cell-address table:column="1" table:row="223" table:table="1"/>
          <office:change-info>
            <dc:creator>WHITE, Hazel</dc:creator>
            <dc:date>2020-04-24T15:27:30</dc:date>
          </office:change-info>
          <table:previous table:id="ct769">
            <table:change-track-table-cell/>
          </table:previous>
        </table:cell-content-change>
        <table:cell-content-change table:id="ct1440">
          <table:cell-address table:column="2" table:row="223" table:table="1"/>
          <office:change-info>
            <dc:creator>WHITE, Hazel</dc:creator>
            <dc:date>2020-04-24T15:27:30</dc:date>
          </office:change-info>
          <table:previous table:id="ct529">
            <table:change-track-table-cell/>
          </table:previous>
        </table:cell-content-change>
        <table:cell-content-change table:id="ct1441">
          <table:cell-address table:column="3" table:row="223" table:table="1"/>
          <office:change-info>
            <dc:creator>WHITE, Hazel</dc:creator>
            <dc:date>2020-04-24T15:27:30</dc:date>
          </office:change-info>
          <table:previous table:id="ct530">
            <table:change-track-table-cell/>
          </table:previous>
        </table:cell-content-change>
        <table:cell-content-change table:id="ct1442">
          <table:cell-address table:column="1" table:row="224" table:table="1"/>
          <office:change-info>
            <dc:creator>WHITE, Hazel</dc:creator>
            <dc:date>2020-04-24T15:27:30</dc:date>
          </office:change-info>
          <table:previous table:id="ct770">
            <table:change-track-table-cell/>
          </table:previous>
        </table:cell-content-change>
        <table:cell-content-change table:id="ct1443">
          <table:cell-address table:column="2" table:row="224" table:table="1"/>
          <office:change-info>
            <dc:creator>WHITE, Hazel</dc:creator>
            <dc:date>2020-04-24T15:27:30</dc:date>
          </office:change-info>
          <table:previous table:id="ct534">
            <table:change-track-table-cell/>
          </table:previous>
        </table:cell-content-change>
        <table:cell-content-change table:id="ct1444">
          <table:cell-address table:column="3" table:row="224" table:table="1"/>
          <office:change-info>
            <dc:creator>WHITE, Hazel</dc:creator>
            <dc:date>2020-04-24T15:27:30</dc:date>
          </office:change-info>
          <table:previous table:id="ct535">
            <table:change-track-table-cell/>
          </table:previous>
        </table:cell-content-change>
        <table:cell-content-change table:id="ct1445">
          <table:cell-address table:column="1" table:row="225" table:table="1"/>
          <office:change-info>
            <dc:creator>WHITE, Hazel</dc:creator>
            <dc:date>2020-04-24T15:27:30</dc:date>
          </office:change-info>
          <table:previous table:id="ct771">
            <table:change-track-table-cell/>
          </table:previous>
        </table:cell-content-change>
        <table:cell-content-change table:id="ct1446">
          <table:cell-address table:column="2" table:row="225" table:table="1"/>
          <office:change-info>
            <dc:creator>WHITE, Hazel</dc:creator>
            <dc:date>2020-04-24T15:27:30</dc:date>
          </office:change-info>
          <table:previous table:id="ct539">
            <table:change-track-table-cell/>
          </table:previous>
        </table:cell-content-change>
        <table:cell-content-change table:id="ct1447">
          <table:cell-address table:column="3" table:row="225" table:table="1"/>
          <office:change-info>
            <dc:creator>WHITE, Hazel</dc:creator>
            <dc:date>2020-04-24T15:27:30</dc:date>
          </office:change-info>
          <table:previous table:id="ct540">
            <table:change-track-table-cell/>
          </table:previous>
        </table:cell-content-change>
        <table:cell-content-change table:id="ct1448">
          <table:cell-address table:column="1" table:row="226" table:table="1"/>
          <office:change-info>
            <dc:creator>WHITE, Hazel</dc:creator>
            <dc:date>2020-04-24T15:27:30</dc:date>
          </office:change-info>
          <table:previous table:id="ct772">
            <table:change-track-table-cell/>
          </table:previous>
        </table:cell-content-change>
        <table:cell-content-change table:id="ct1449">
          <table:cell-address table:column="2" table:row="226" table:table="1"/>
          <office:change-info>
            <dc:creator>WHITE, Hazel</dc:creator>
            <dc:date>2020-04-24T15:27:30</dc:date>
          </office:change-info>
          <table:previous table:id="ct544">
            <table:change-track-table-cell/>
          </table:previous>
        </table:cell-content-change>
        <table:cell-content-change table:id="ct1450">
          <table:cell-address table:column="3" table:row="226" table:table="1"/>
          <office:change-info>
            <dc:creator>WHITE, Hazel</dc:creator>
            <dc:date>2020-04-24T15:27:30</dc:date>
          </office:change-info>
          <table:previous table:id="ct545">
            <table:change-track-table-cell/>
          </table:previous>
        </table:cell-content-change>
        <table:cell-content-change table:id="ct1451">
          <table:cell-address table:column="1" table:row="227" table:table="1"/>
          <office:change-info>
            <dc:creator>WHITE, Hazel</dc:creator>
            <dc:date>2020-04-24T15:27:30</dc:date>
          </office:change-info>
          <table:previous table:id="ct773">
            <table:change-track-table-cell/>
          </table:previous>
        </table:cell-content-change>
        <table:cell-content-change table:id="ct1452">
          <table:cell-address table:column="2" table:row="227" table:table="1"/>
          <office:change-info>
            <dc:creator>WHITE, Hazel</dc:creator>
            <dc:date>2020-04-24T15:27:30</dc:date>
          </office:change-info>
          <table:previous table:id="ct549">
            <table:change-track-table-cell/>
          </table:previous>
        </table:cell-content-change>
        <table:cell-content-change table:id="ct1453">
          <table:cell-address table:column="3" table:row="227" table:table="1"/>
          <office:change-info>
            <dc:creator>WHITE, Hazel</dc:creator>
            <dc:date>2020-04-24T15:27:30</dc:date>
          </office:change-info>
          <table:previous table:id="ct550">
            <table:change-track-table-cell/>
          </table:previous>
        </table:cell-content-change>
        <table:cell-content-change table:id="ct1454">
          <table:cell-address table:column="1" table:row="228" table:table="1"/>
          <office:change-info>
            <dc:creator>WHITE, Hazel</dc:creator>
            <dc:date>2020-04-24T15:27:30</dc:date>
          </office:change-info>
          <table:previous table:id="ct774">
            <table:change-track-table-cell/>
          </table:previous>
        </table:cell-content-change>
        <table:cell-content-change table:id="ct1455">
          <table:cell-address table:column="2" table:row="228" table:table="1"/>
          <office:change-info>
            <dc:creator>WHITE, Hazel</dc:creator>
            <dc:date>2020-04-24T15:27:30</dc:date>
          </office:change-info>
          <table:previous table:id="ct554">
            <table:change-track-table-cell/>
          </table:previous>
        </table:cell-content-change>
        <table:cell-content-change table:id="ct1456">
          <table:cell-address table:column="3" table:row="228" table:table="1"/>
          <office:change-info>
            <dc:creator>WHITE, Hazel</dc:creator>
            <dc:date>2020-04-24T15:27:30</dc:date>
          </office:change-info>
          <table:previous table:id="ct555">
            <table:change-track-table-cell/>
          </table:previous>
        </table:cell-content-change>
        <table:cell-content-change table:id="ct1457">
          <table:cell-address table:column="1" table:row="229" table:table="1"/>
          <office:change-info>
            <dc:creator>WHITE, Hazel</dc:creator>
            <dc:date>2020-04-24T15:27:30</dc:date>
          </office:change-info>
          <table:previous table:id="ct775">
            <table:change-track-table-cell/>
          </table:previous>
        </table:cell-content-change>
        <table:cell-content-change table:id="ct1458">
          <table:cell-address table:column="2" table:row="229" table:table="1"/>
          <office:change-info>
            <dc:creator>WHITE, Hazel</dc:creator>
            <dc:date>2020-04-24T15:27:30</dc:date>
          </office:change-info>
          <table:previous table:id="ct559">
            <table:change-track-table-cell/>
          </table:previous>
        </table:cell-content-change>
        <table:cell-content-change table:id="ct1459">
          <table:cell-address table:column="3" table:row="229" table:table="1"/>
          <office:change-info>
            <dc:creator>WHITE, Hazel</dc:creator>
            <dc:date>2020-04-24T15:27:30</dc:date>
          </office:change-info>
          <table:previous table:id="ct560">
            <table:change-track-table-cell/>
          </table:previous>
        </table:cell-content-change>
        <table:cell-content-change table:id="ct1460">
          <table:cell-address table:column="1" table:row="230" table:table="1"/>
          <office:change-info>
            <dc:creator>WHITE, Hazel</dc:creator>
            <dc:date>2020-04-24T15:27:30</dc:date>
          </office:change-info>
          <table:previous table:id="ct776">
            <table:change-track-table-cell/>
          </table:previous>
        </table:cell-content-change>
        <table:cell-content-change table:id="ct1461">
          <table:cell-address table:column="2" table:row="230" table:table="1"/>
          <office:change-info>
            <dc:creator>WHITE, Hazel</dc:creator>
            <dc:date>2020-04-24T15:27:30</dc:date>
          </office:change-info>
          <table:previous table:id="ct564">
            <table:change-track-table-cell/>
          </table:previous>
        </table:cell-content-change>
        <table:cell-content-change table:id="ct1462">
          <table:cell-address table:column="3" table:row="230" table:table="1"/>
          <office:change-info>
            <dc:creator>WHITE, Hazel</dc:creator>
            <dc:date>2020-04-24T15:27:30</dc:date>
          </office:change-info>
          <table:previous table:id="ct565">
            <table:change-track-table-cell/>
          </table:previous>
        </table:cell-content-change>
        <table:cell-content-change table:id="ct1463">
          <table:cell-address table:column="1" table:row="231" table:table="1"/>
          <office:change-info>
            <dc:creator>WHITE, Hazel</dc:creator>
            <dc:date>2020-04-24T15:27:30</dc:date>
          </office:change-info>
          <table:previous table:id="ct777">
            <table:change-track-table-cell/>
          </table:previous>
        </table:cell-content-change>
        <table:cell-content-change table:id="ct1464">
          <table:cell-address table:column="2" table:row="231" table:table="1"/>
          <office:change-info>
            <dc:creator>WHITE, Hazel</dc:creator>
            <dc:date>2020-04-24T15:27:30</dc:date>
          </office:change-info>
          <table:previous table:id="ct569">
            <table:change-track-table-cell/>
          </table:previous>
        </table:cell-content-change>
        <table:cell-content-change table:id="ct1465">
          <table:cell-address table:column="3" table:row="231" table:table="1"/>
          <office:change-info>
            <dc:creator>WHITE, Hazel</dc:creator>
            <dc:date>2020-04-24T15:27:30</dc:date>
          </office:change-info>
          <table:previous table:id="ct570">
            <table:change-track-table-cell/>
          </table:previous>
        </table:cell-content-change>
        <table:cell-content-change table:id="ct1466">
          <table:cell-address table:column="1" table:row="232" table:table="1"/>
          <office:change-info>
            <dc:creator>WHITE, Hazel</dc:creator>
            <dc:date>2020-04-24T15:27:30</dc:date>
          </office:change-info>
          <table:previous table:id="ct778">
            <table:change-track-table-cell/>
          </table:previous>
        </table:cell-content-change>
        <table:cell-content-change table:id="ct1467">
          <table:cell-address table:column="2" table:row="232" table:table="1"/>
          <office:change-info>
            <dc:creator>WHITE, Hazel</dc:creator>
            <dc:date>2020-04-24T15:27:30</dc:date>
          </office:change-info>
          <table:previous table:id="ct574">
            <table:change-track-table-cell/>
          </table:previous>
        </table:cell-content-change>
        <table:cell-content-change table:id="ct1468">
          <table:cell-address table:column="3" table:row="232" table:table="1"/>
          <office:change-info>
            <dc:creator>WHITE, Hazel</dc:creator>
            <dc:date>2020-04-24T15:27:30</dc:date>
          </office:change-info>
          <table:previous table:id="ct575">
            <table:change-track-table-cell/>
          </table:previous>
        </table:cell-content-change>
        <table:cell-content-change table:id="ct1469">
          <table:cell-address table:column="1" table:row="233" table:table="1"/>
          <office:change-info>
            <dc:creator>WHITE, Hazel</dc:creator>
            <dc:date>2020-04-24T15:27:30</dc:date>
          </office:change-info>
          <table:previous table:id="ct779">
            <table:change-track-table-cell/>
          </table:previous>
        </table:cell-content-change>
        <table:cell-content-change table:id="ct1470">
          <table:cell-address table:column="2" table:row="233" table:table="1"/>
          <office:change-info>
            <dc:creator>WHITE, Hazel</dc:creator>
            <dc:date>2020-04-24T15:27:30</dc:date>
          </office:change-info>
          <table:previous table:id="ct579">
            <table:change-track-table-cell/>
          </table:previous>
        </table:cell-content-change>
        <table:cell-content-change table:id="ct1471">
          <table:cell-address table:column="3" table:row="233" table:table="1"/>
          <office:change-info>
            <dc:creator>WHITE, Hazel</dc:creator>
            <dc:date>2020-04-24T15:27:30</dc:date>
          </office:change-info>
          <table:previous table:id="ct580">
            <table:change-track-table-cell/>
          </table:previous>
        </table:cell-content-change>
        <table:cell-content-change table:id="ct1472">
          <table:cell-address table:column="1" table:row="234" table:table="1"/>
          <office:change-info>
            <dc:creator>WHITE, Hazel</dc:creator>
            <dc:date>2020-04-24T15:27:30</dc:date>
          </office:change-info>
          <table:previous table:id="ct780">
            <table:change-track-table-cell/>
          </table:previous>
        </table:cell-content-change>
        <table:cell-content-change table:id="ct1473">
          <table:cell-address table:column="2" table:row="234" table:table="1"/>
          <office:change-info>
            <dc:creator>WHITE, Hazel</dc:creator>
            <dc:date>2020-04-24T15:27:30</dc:date>
          </office:change-info>
          <table:previous table:id="ct584">
            <table:change-track-table-cell/>
          </table:previous>
        </table:cell-content-change>
        <table:cell-content-change table:id="ct1474">
          <table:cell-address table:column="3" table:row="234" table:table="1"/>
          <office:change-info>
            <dc:creator>WHITE, Hazel</dc:creator>
            <dc:date>2020-04-24T15:27:30</dc:date>
          </office:change-info>
          <table:previous table:id="ct585">
            <table:change-track-table-cell/>
          </table:previous>
        </table:cell-content-change>
        <table:cell-content-change table:id="ct1475">
          <table:cell-address table:column="1" table:row="235" table:table="1"/>
          <office:change-info>
            <dc:creator>WHITE, Hazel</dc:creator>
            <dc:date>2020-04-24T15:27:30</dc:date>
          </office:change-info>
          <table:previous table:id="ct781">
            <table:change-track-table-cell/>
          </table:previous>
        </table:cell-content-change>
        <table:cell-content-change table:id="ct1476">
          <table:cell-address table:column="2" table:row="235" table:table="1"/>
          <office:change-info>
            <dc:creator>WHITE, Hazel</dc:creator>
            <dc:date>2020-04-24T15:27:30</dc:date>
          </office:change-info>
          <table:previous table:id="ct589">
            <table:change-track-table-cell/>
          </table:previous>
        </table:cell-content-change>
        <table:cell-content-change table:id="ct1477">
          <table:cell-address table:column="3" table:row="235" table:table="1"/>
          <office:change-info>
            <dc:creator>WHITE, Hazel</dc:creator>
            <dc:date>2020-04-24T15:27:30</dc:date>
          </office:change-info>
          <table:previous table:id="ct590">
            <table:change-track-table-cell/>
          </table:previous>
        </table:cell-content-change>
        <table:cell-content-change table:id="ct1478">
          <table:cell-address table:column="1" table:row="236" table:table="1"/>
          <office:change-info>
            <dc:creator>WHITE, Hazel</dc:creator>
            <dc:date>2020-04-24T15:27:30</dc:date>
          </office:change-info>
          <table:previous table:id="ct782">
            <table:change-track-table-cell/>
          </table:previous>
        </table:cell-content-change>
        <table:cell-content-change table:id="ct1479">
          <table:cell-address table:column="2" table:row="236" table:table="1"/>
          <office:change-info>
            <dc:creator>WHITE, Hazel</dc:creator>
            <dc:date>2020-04-24T15:27:30</dc:date>
          </office:change-info>
          <table:previous table:id="ct594">
            <table:change-track-table-cell/>
          </table:previous>
        </table:cell-content-change>
        <table:cell-content-change table:id="ct1480">
          <table:cell-address table:column="3" table:row="236" table:table="1"/>
          <office:change-info>
            <dc:creator>WHITE, Hazel</dc:creator>
            <dc:date>2020-04-24T15:27:30</dc:date>
          </office:change-info>
          <table:previous table:id="ct595">
            <table:change-track-table-cell/>
          </table:previous>
        </table:cell-content-change>
        <table:cell-content-change table:id="ct1481">
          <table:cell-address table:column="1" table:row="237" table:table="1"/>
          <office:change-info>
            <dc:creator>WHITE, Hazel</dc:creator>
            <dc:date>2020-04-24T15:27:30</dc:date>
          </office:change-info>
          <table:previous table:id="ct783">
            <table:change-track-table-cell/>
          </table:previous>
        </table:cell-content-change>
        <table:cell-content-change table:id="ct1482">
          <table:cell-address table:column="2" table:row="237" table:table="1"/>
          <office:change-info>
            <dc:creator>WHITE, Hazel</dc:creator>
            <dc:date>2020-04-24T15:27:30</dc:date>
          </office:change-info>
          <table:previous table:id="ct599">
            <table:change-track-table-cell/>
          </table:previous>
        </table:cell-content-change>
        <table:cell-content-change table:id="ct1483">
          <table:cell-address table:column="3" table:row="237" table:table="1"/>
          <office:change-info>
            <dc:creator>WHITE, Hazel</dc:creator>
            <dc:date>2020-04-24T15:27:30</dc:date>
          </office:change-info>
          <table:previous table:id="ct600">
            <table:change-track-table-cell/>
          </table:previous>
        </table:cell-content-change>
        <table:cell-content-change table:id="ct1484">
          <table:cell-address table:column="1" table:row="238" table:table="1"/>
          <office:change-info>
            <dc:creator>WHITE, Hazel</dc:creator>
            <dc:date>2020-04-24T15:27:30</dc:date>
          </office:change-info>
          <table:previous table:id="ct784">
            <table:change-track-table-cell/>
          </table:previous>
        </table:cell-content-change>
        <table:cell-content-change table:id="ct1485">
          <table:cell-address table:column="2" table:row="238" table:table="1"/>
          <office:change-info>
            <dc:creator>WHITE, Hazel</dc:creator>
            <dc:date>2020-04-24T15:27:30</dc:date>
          </office:change-info>
          <table:previous table:id="ct604">
            <table:change-track-table-cell/>
          </table:previous>
        </table:cell-content-change>
        <table:cell-content-change table:id="ct1486">
          <table:cell-address table:column="3" table:row="238" table:table="1"/>
          <office:change-info>
            <dc:creator>WHITE, Hazel</dc:creator>
            <dc:date>2020-04-24T15:27:30</dc:date>
          </office:change-info>
          <table:previous table:id="ct605">
            <table:change-track-table-cell/>
          </table:previous>
        </table:cell-content-change>
        <table:cell-content-change table:id="ct1487">
          <table:cell-address table:column="1" table:row="239" table:table="1"/>
          <office:change-info>
            <dc:creator>WHITE, Hazel</dc:creator>
            <dc:date>2020-04-24T15:27:30</dc:date>
          </office:change-info>
          <table:previous table:id="ct785">
            <table:change-track-table-cell/>
          </table:previous>
        </table:cell-content-change>
        <table:cell-content-change table:id="ct1488">
          <table:cell-address table:column="2" table:row="239" table:table="1"/>
          <office:change-info>
            <dc:creator>WHITE, Hazel</dc:creator>
            <dc:date>2020-04-24T15:27:30</dc:date>
          </office:change-info>
          <table:previous table:id="ct609">
            <table:change-track-table-cell/>
          </table:previous>
        </table:cell-content-change>
        <table:cell-content-change table:id="ct1489">
          <table:cell-address table:column="3" table:row="239" table:table="1"/>
          <office:change-info>
            <dc:creator>WHITE, Hazel</dc:creator>
            <dc:date>2020-04-24T15:27:30</dc:date>
          </office:change-info>
          <table:previous table:id="ct610">
            <table:change-track-table-cell/>
          </table:previous>
        </table:cell-content-change>
        <table:cell-content-change table:id="ct1490">
          <table:cell-address table:column="1" table:row="240" table:table="1"/>
          <office:change-info>
            <dc:creator>WHITE, Hazel</dc:creator>
            <dc:date>2020-04-24T15:27:30</dc:date>
          </office:change-info>
          <table:previous table:id="ct786">
            <table:change-track-table-cell/>
          </table:previous>
        </table:cell-content-change>
        <table:cell-content-change table:id="ct1491">
          <table:cell-address table:column="2" table:row="240" table:table="1"/>
          <office:change-info>
            <dc:creator>WHITE, Hazel</dc:creator>
            <dc:date>2020-04-24T15:27:30</dc:date>
          </office:change-info>
          <table:previous table:id="ct614">
            <table:change-track-table-cell/>
          </table:previous>
        </table:cell-content-change>
        <table:cell-content-change table:id="ct1492">
          <table:cell-address table:column="3" table:row="240" table:table="1"/>
          <office:change-info>
            <dc:creator>WHITE, Hazel</dc:creator>
            <dc:date>2020-04-24T15:27:30</dc:date>
          </office:change-info>
          <table:previous table:id="ct615">
            <table:change-track-table-cell/>
          </table:previous>
        </table:cell-content-change>
        <table:cell-content-change table:id="ct1493">
          <table:cell-address table:column="1" table:row="241" table:table="1"/>
          <office:change-info>
            <dc:creator>WHITE, Hazel</dc:creator>
            <dc:date>2020-04-24T15:27:30</dc:date>
          </office:change-info>
          <table:previous table:id="ct787">
            <table:change-track-table-cell/>
          </table:previous>
        </table:cell-content-change>
        <table:cell-content-change table:id="ct1494">
          <table:cell-address table:column="2" table:row="241" table:table="1"/>
          <office:change-info>
            <dc:creator>WHITE, Hazel</dc:creator>
            <dc:date>2020-04-24T15:27:30</dc:date>
          </office:change-info>
          <table:previous table:id="ct619">
            <table:change-track-table-cell/>
          </table:previous>
        </table:cell-content-change>
        <table:cell-content-change table:id="ct1495">
          <table:cell-address table:column="3" table:row="241" table:table="1"/>
          <office:change-info>
            <dc:creator>WHITE, Hazel</dc:creator>
            <dc:date>2020-04-24T15:27:30</dc:date>
          </office:change-info>
          <table:previous table:id="ct620">
            <table:change-track-table-cell/>
          </table:previous>
        </table:cell-content-change>
        <table:cell-content-change table:id="ct1496">
          <table:cell-address table:column="1" table:row="242" table:table="1"/>
          <office:change-info>
            <dc:creator>WHITE, Hazel</dc:creator>
            <dc:date>2020-04-24T15:27:30</dc:date>
          </office:change-info>
          <table:previous table:id="ct788">
            <table:change-track-table-cell/>
          </table:previous>
        </table:cell-content-change>
        <table:cell-content-change table:id="ct1497">
          <table:cell-address table:column="2" table:row="242" table:table="1"/>
          <office:change-info>
            <dc:creator>WHITE, Hazel</dc:creator>
            <dc:date>2020-04-24T15:27:30</dc:date>
          </office:change-info>
          <table:previous table:id="ct624">
            <table:change-track-table-cell/>
          </table:previous>
        </table:cell-content-change>
        <table:cell-content-change table:id="ct1498">
          <table:cell-address table:column="3" table:row="242" table:table="1"/>
          <office:change-info>
            <dc:creator>WHITE, Hazel</dc:creator>
            <dc:date>2020-04-24T15:27:30</dc:date>
          </office:change-info>
          <table:previous table:id="ct625">
            <table:change-track-table-cell/>
          </table:previous>
        </table:cell-content-change>
        <table:cell-content-change table:id="ct1499">
          <table:cell-address table:column="1" table:row="243" table:table="1"/>
          <office:change-info>
            <dc:creator>WHITE, Hazel</dc:creator>
            <dc:date>2020-04-24T15:27:30</dc:date>
          </office:change-info>
          <table:previous table:id="ct789">
            <table:change-track-table-cell/>
          </table:previous>
        </table:cell-content-change>
        <table:cell-content-change table:id="ct1500">
          <table:cell-address table:column="2" table:row="243" table:table="1"/>
          <office:change-info>
            <dc:creator>WHITE, Hazel</dc:creator>
            <dc:date>2020-04-24T15:27:30</dc:date>
          </office:change-info>
          <table:previous table:id="ct629">
            <table:change-track-table-cell/>
          </table:previous>
        </table:cell-content-change>
        <table:cell-content-change table:id="ct1501">
          <table:cell-address table:column="3" table:row="243" table:table="1"/>
          <office:change-info>
            <dc:creator>WHITE, Hazel</dc:creator>
            <dc:date>2020-04-24T15:27:30</dc:date>
          </office:change-info>
          <table:previous table:id="ct630">
            <table:change-track-table-cell/>
          </table:previous>
        </table:cell-content-change>
        <table:cell-content-change table:id="ct1502">
          <table:cell-address table:column="1" table:row="244" table:table="1"/>
          <office:change-info>
            <dc:creator>WHITE, Hazel</dc:creator>
            <dc:date>2020-04-24T15:27:30</dc:date>
          </office:change-info>
          <table:previous table:id="ct790">
            <table:change-track-table-cell/>
          </table:previous>
        </table:cell-content-change>
        <table:cell-content-change table:id="ct1503">
          <table:cell-address table:column="2" table:row="244" table:table="1"/>
          <office:change-info>
            <dc:creator>WHITE, Hazel</dc:creator>
            <dc:date>2020-04-24T15:27:30</dc:date>
          </office:change-info>
          <table:previous table:id="ct634">
            <table:change-track-table-cell/>
          </table:previous>
        </table:cell-content-change>
        <table:cell-content-change table:id="ct1504">
          <table:cell-address table:column="3" table:row="244" table:table="1"/>
          <office:change-info>
            <dc:creator>WHITE, Hazel</dc:creator>
            <dc:date>2020-04-24T15:27:30</dc:date>
          </office:change-info>
          <table:previous table:id="ct635">
            <table:change-track-table-cell/>
          </table:previous>
        </table:cell-content-change>
        <table:cell-content-change table:id="ct1505">
          <table:cell-address table:column="1" table:row="245" table:table="1"/>
          <office:change-info>
            <dc:creator>WHITE, Hazel</dc:creator>
            <dc:date>2020-04-24T15:27:30</dc:date>
          </office:change-info>
          <table:previous table:id="ct791">
            <table:change-track-table-cell/>
          </table:previous>
        </table:cell-content-change>
        <table:cell-content-change table:id="ct1506">
          <table:cell-address table:column="2" table:row="245" table:table="1"/>
          <office:change-info>
            <dc:creator>WHITE, Hazel</dc:creator>
            <dc:date>2020-04-24T15:27:30</dc:date>
          </office:change-info>
          <table:previous table:id="ct639">
            <table:change-track-table-cell/>
          </table:previous>
        </table:cell-content-change>
        <table:cell-content-change table:id="ct1507">
          <table:cell-address table:column="3" table:row="245" table:table="1"/>
          <office:change-info>
            <dc:creator>WHITE, Hazel</dc:creator>
            <dc:date>2020-04-24T15:27:30</dc:date>
          </office:change-info>
          <table:previous table:id="ct640">
            <table:change-track-table-cell/>
          </table:previous>
        </table:cell-content-change>
        <table:cell-content-change table:id="ct1508">
          <table:cell-address table:column="1" table:row="246" table:table="1"/>
          <office:change-info>
            <dc:creator>WHITE, Hazel</dc:creator>
            <dc:date>2020-04-24T15:27:30</dc:date>
          </office:change-info>
          <table:previous table:id="ct792">
            <table:change-track-table-cell/>
          </table:previous>
        </table:cell-content-change>
        <table:cell-content-change table:id="ct1509">
          <table:cell-address table:column="2" table:row="246" table:table="1"/>
          <office:change-info>
            <dc:creator>WHITE, Hazel</dc:creator>
            <dc:date>2020-04-24T15:27:30</dc:date>
          </office:change-info>
          <table:previous table:id="ct644">
            <table:change-track-table-cell/>
          </table:previous>
        </table:cell-content-change>
        <table:cell-content-change table:id="ct1510">
          <table:cell-address table:column="3" table:row="246" table:table="1"/>
          <office:change-info>
            <dc:creator>WHITE, Hazel</dc:creator>
            <dc:date>2020-04-24T15:27:30</dc:date>
          </office:change-info>
          <table:previous table:id="ct645">
            <table:change-track-table-cell/>
          </table:previous>
        </table:cell-content-change>
        <table:cell-content-change table:id="ct1511">
          <table:cell-address table:column="1" table:row="247" table:table="1"/>
          <office:change-info>
            <dc:creator>WHITE, Hazel</dc:creator>
            <dc:date>2020-04-24T15:27:30</dc:date>
          </office:change-info>
          <table:previous table:id="ct793">
            <table:change-track-table-cell/>
          </table:previous>
        </table:cell-content-change>
        <table:cell-content-change table:id="ct1512">
          <table:cell-address table:column="2" table:row="247" table:table="1"/>
          <office:change-info>
            <dc:creator>WHITE, Hazel</dc:creator>
            <dc:date>2020-04-24T15:27:30</dc:date>
          </office:change-info>
          <table:previous table:id="ct649">
            <table:change-track-table-cell/>
          </table:previous>
        </table:cell-content-change>
        <table:cell-content-change table:id="ct1513">
          <table:cell-address table:column="3" table:row="247" table:table="1"/>
          <office:change-info>
            <dc:creator>WHITE, Hazel</dc:creator>
            <dc:date>2020-04-24T15:27:30</dc:date>
          </office:change-info>
          <table:previous table:id="ct650">
            <table:change-track-table-cell/>
          </table:previous>
        </table:cell-content-change>
        <table:cell-content-change table:id="ct1514">
          <table:cell-address table:column="1" table:row="248" table:table="1"/>
          <office:change-info>
            <dc:creator>WHITE, Hazel</dc:creator>
            <dc:date>2020-04-24T15:27:30</dc:date>
          </office:change-info>
          <table:previous table:id="ct794">
            <table:change-track-table-cell/>
          </table:previous>
        </table:cell-content-change>
        <table:cell-content-change table:id="ct1515">
          <table:cell-address table:column="2" table:row="248" table:table="1"/>
          <office:change-info>
            <dc:creator>WHITE, Hazel</dc:creator>
            <dc:date>2020-04-24T15:27:30</dc:date>
          </office:change-info>
          <table:previous table:id="ct654">
            <table:change-track-table-cell/>
          </table:previous>
        </table:cell-content-change>
        <table:cell-content-change table:id="ct1516">
          <table:cell-address table:column="3" table:row="248" table:table="1"/>
          <office:change-info>
            <dc:creator>WHITE, Hazel</dc:creator>
            <dc:date>2020-04-24T15:27:30</dc:date>
          </office:change-info>
          <table:previous table:id="ct655">
            <table:change-track-table-cell/>
          </table:previous>
        </table:cell-content-change>
        <table:cell-content-change table:id="ct1517">
          <table:cell-address table:column="1" table:row="249" table:table="1"/>
          <office:change-info>
            <dc:creator>WHITE, Hazel</dc:creator>
            <dc:date>2020-04-24T15:27:30</dc:date>
          </office:change-info>
          <table:previous table:id="ct795">
            <table:change-track-table-cell/>
          </table:previous>
        </table:cell-content-change>
        <table:cell-content-change table:id="ct1518">
          <table:cell-address table:column="2" table:row="249" table:table="1"/>
          <office:change-info>
            <dc:creator>WHITE, Hazel</dc:creator>
            <dc:date>2020-04-24T15:27:30</dc:date>
          </office:change-info>
          <table:previous table:id="ct659">
            <table:change-track-table-cell/>
          </table:previous>
        </table:cell-content-change>
        <table:cell-content-change table:id="ct1519">
          <table:cell-address table:column="3" table:row="249" table:table="1"/>
          <office:change-info>
            <dc:creator>WHITE, Hazel</dc:creator>
            <dc:date>2020-04-24T15:27:30</dc:date>
          </office:change-info>
          <table:previous table:id="ct660">
            <table:change-track-table-cell/>
          </table:previous>
        </table:cell-content-change>
        <table:cell-content-change table:id="ct1520">
          <table:cell-address table:column="1" table:row="250" table:table="1"/>
          <office:change-info>
            <dc:creator>WHITE, Hazel</dc:creator>
            <dc:date>2020-04-24T15:27:30</dc:date>
          </office:change-info>
          <table:previous table:id="ct796">
            <table:change-track-table-cell/>
          </table:previous>
        </table:cell-content-change>
        <table:cell-content-change table:id="ct1521">
          <table:cell-address table:column="2" table:row="250" table:table="1"/>
          <office:change-info>
            <dc:creator>WHITE, Hazel</dc:creator>
            <dc:date>2020-04-24T15:27:30</dc:date>
          </office:change-info>
          <table:previous table:id="ct664">
            <table:change-track-table-cell/>
          </table:previous>
        </table:cell-content-change>
        <table:cell-content-change table:id="ct1522">
          <table:cell-address table:column="3" table:row="250" table:table="1"/>
          <office:change-info>
            <dc:creator>WHITE, Hazel</dc:creator>
            <dc:date>2020-04-24T15:27:30</dc:date>
          </office:change-info>
          <table:previous table:id="ct665">
            <table:change-track-table-cell/>
          </table:previous>
        </table:cell-content-change>
        <table:cell-content-change table:id="ct1523">
          <table:cell-address table:column="1" table:row="251" table:table="1"/>
          <office:change-info>
            <dc:creator>WHITE, Hazel</dc:creator>
            <dc:date>2020-04-24T15:27:30</dc:date>
          </office:change-info>
          <table:previous table:id="ct797">
            <table:change-track-table-cell/>
          </table:previous>
        </table:cell-content-change>
        <table:cell-content-change table:id="ct1524">
          <table:cell-address table:column="2" table:row="251" table:table="1"/>
          <office:change-info>
            <dc:creator>WHITE, Hazel</dc:creator>
            <dc:date>2020-04-24T15:27:30</dc:date>
          </office:change-info>
          <table:previous table:id="ct669">
            <table:change-track-table-cell/>
          </table:previous>
        </table:cell-content-change>
        <table:cell-content-change table:id="ct1525">
          <table:cell-address table:column="3" table:row="251" table:table="1"/>
          <office:change-info>
            <dc:creator>WHITE, Hazel</dc:creator>
            <dc:date>2020-04-24T15:27:30</dc:date>
          </office:change-info>
          <table:previous table:id="ct670">
            <table:change-track-table-cell/>
          </table:previous>
        </table:cell-content-change>
        <table:cell-content-change table:id="ct1526">
          <table:cell-address table:column="1" table:row="252" table:table="1"/>
          <office:change-info>
            <dc:creator>WHITE, Hazel</dc:creator>
            <dc:date>2020-04-24T15:27:30</dc:date>
          </office:change-info>
          <table:previous table:id="ct798">
            <table:change-track-table-cell/>
          </table:previous>
        </table:cell-content-change>
        <table:cell-content-change table:id="ct1527">
          <table:cell-address table:column="2" table:row="252" table:table="1"/>
          <office:change-info>
            <dc:creator>WHITE, Hazel</dc:creator>
            <dc:date>2020-04-24T15:27:30</dc:date>
          </office:change-info>
          <table:previous table:id="ct674">
            <table:change-track-table-cell/>
          </table:previous>
        </table:cell-content-change>
        <table:cell-content-change table:id="ct1528">
          <table:cell-address table:column="3" table:row="252" table:table="1"/>
          <office:change-info>
            <dc:creator>WHITE, Hazel</dc:creator>
            <dc:date>2020-04-24T15:27:30</dc:date>
          </office:change-info>
          <table:previous table:id="ct675">
            <table:change-track-table-cell/>
          </table:previous>
        </table:cell-content-change>
        <table:cell-content-change table:id="ct1529">
          <table:cell-address table:column="1" table:row="253" table:table="1"/>
          <office:change-info>
            <dc:creator>WHITE, Hazel</dc:creator>
            <dc:date>2020-04-24T15:27:30</dc:date>
          </office:change-info>
          <table:previous table:id="ct799">
            <table:change-track-table-cell/>
          </table:previous>
        </table:cell-content-change>
        <table:cell-content-change table:id="ct1530">
          <table:cell-address table:column="2" table:row="253" table:table="1"/>
          <office:change-info>
            <dc:creator>WHITE, Hazel</dc:creator>
            <dc:date>2020-04-24T15:27:30</dc:date>
          </office:change-info>
          <table:previous table:id="ct679">
            <table:change-track-table-cell/>
          </table:previous>
        </table:cell-content-change>
        <table:cell-content-change table:id="ct1531">
          <table:cell-address table:column="3" table:row="253" table:table="1"/>
          <office:change-info>
            <dc:creator>WHITE, Hazel</dc:creator>
            <dc:date>2020-04-24T15:27:30</dc:date>
          </office:change-info>
          <table:previous table:id="ct680">
            <table:change-track-table-cell/>
          </table:previous>
        </table:cell-content-change>
        <table:cell-content-change table:id="ct1532">
          <table:cell-address table:column="1" table:row="254" table:table="1"/>
          <office:change-info>
            <dc:creator>WHITE, Hazel</dc:creator>
            <dc:date>2020-04-24T15:27:30</dc:date>
          </office:change-info>
          <table:previous table:id="ct800">
            <table:change-track-table-cell/>
          </table:previous>
        </table:cell-content-change>
        <table:cell-content-change table:id="ct1533">
          <table:cell-address table:column="2" table:row="254" table:table="1"/>
          <office:change-info>
            <dc:creator>WHITE, Hazel</dc:creator>
            <dc:date>2020-04-24T15:27:30</dc:date>
          </office:change-info>
          <table:previous table:id="ct684">
            <table:change-track-table-cell/>
          </table:previous>
        </table:cell-content-change>
        <table:cell-content-change table:id="ct1534">
          <table:cell-address table:column="3" table:row="254" table:table="1"/>
          <office:change-info>
            <dc:creator>WHITE, Hazel</dc:creator>
            <dc:date>2020-04-24T15:27:30</dc:date>
          </office:change-info>
          <table:previous table:id="ct685">
            <table:change-track-table-cell/>
          </table:previous>
        </table:cell-content-change>
        <table:cell-content-change table:id="ct1535">
          <table:cell-address table:column="1" table:row="255" table:table="1"/>
          <office:change-info>
            <dc:creator>WHITE, Hazel</dc:creator>
            <dc:date>2020-04-24T15:27:30</dc:date>
          </office:change-info>
          <table:previous table:id="ct825">
            <table:change-track-table-cell/>
          </table:previous>
        </table:cell-content-change>
        <table:cell-content-change table:id="ct1536">
          <table:cell-address table:column="2" table:row="255" table:table="1"/>
          <office:change-info>
            <dc:creator>WHITE, Hazel</dc:creator>
            <dc:date>2020-04-24T15:27:30</dc:date>
          </office:change-info>
          <table:previous table:id="ct801">
            <table:change-track-table-cell/>
          </table:previous>
        </table:cell-content-change>
        <table:cell-content-change table:id="ct1537">
          <table:cell-address table:column="3" table:row="255" table:table="1"/>
          <office:change-info>
            <dc:creator>WHITE, Hazel</dc:creator>
            <dc:date>2020-04-24T15:27:30</dc:date>
          </office:change-info>
          <table:previous table:id="ct802">
            <table:change-track-table-cell/>
          </table:previous>
        </table:cell-content-change>
        <table:cell-content-change table:id="ct1538">
          <table:cell-address table:column="1" table:row="256" table:table="1"/>
          <office:change-info>
            <dc:creator>WHITE, Hazel</dc:creator>
            <dc:date>2020-04-24T15:27:30</dc:date>
          </office:change-info>
          <table:previous table:id="ct826">
            <table:change-track-table-cell/>
          </table:previous>
        </table:cell-content-change>
        <table:cell-content-change table:id="ct1539">
          <table:cell-address table:column="2" table:row="256" table:table="1"/>
          <office:change-info>
            <dc:creator>WHITE, Hazel</dc:creator>
            <dc:date>2020-04-24T15:27:30</dc:date>
          </office:change-info>
          <table:previous table:id="ct804">
            <table:change-track-table-cell/>
          </table:previous>
        </table:cell-content-change>
        <table:cell-content-change table:id="ct1540">
          <table:cell-address table:column="3" table:row="256" table:table="1"/>
          <office:change-info>
            <dc:creator>WHITE, Hazel</dc:creator>
            <dc:date>2020-04-24T15:27:30</dc:date>
          </office:change-info>
          <table:previous table:id="ct805">
            <table:change-track-table-cell/>
          </table:previous>
        </table:cell-content-change>
        <table:cell-content-change table:id="ct1541">
          <table:cell-address table:column="1" table:row="257" table:table="1"/>
          <office:change-info>
            <dc:creator>WHITE, Hazel</dc:creator>
            <dc:date>2020-04-24T15:27:30</dc:date>
          </office:change-info>
          <table:previous table:id="ct827">
            <table:change-track-table-cell/>
          </table:previous>
        </table:cell-content-change>
        <table:cell-content-change table:id="ct1542">
          <table:cell-address table:column="2" table:row="257" table:table="1"/>
          <office:change-info>
            <dc:creator>WHITE, Hazel</dc:creator>
            <dc:date>2020-04-24T15:27:30</dc:date>
          </office:change-info>
          <table:previous table:id="ct807">
            <table:change-track-table-cell/>
          </table:previous>
        </table:cell-content-change>
        <table:cell-content-change table:id="ct1543">
          <table:cell-address table:column="3" table:row="257" table:table="1"/>
          <office:change-info>
            <dc:creator>WHITE, Hazel</dc:creator>
            <dc:date>2020-04-24T15:27:30</dc:date>
          </office:change-info>
          <table:previous table:id="ct808">
            <table:change-track-table-cell/>
          </table:previous>
        </table:cell-content-change>
        <table:cell-content-change table:id="ct1544">
          <table:cell-address table:column="1" table:row="258" table:table="1"/>
          <office:change-info>
            <dc:creator>WHITE, Hazel</dc:creator>
            <dc:date>2020-04-24T15:27:30</dc:date>
          </office:change-info>
          <table:previous table:id="ct828">
            <table:change-track-table-cell/>
          </table:previous>
        </table:cell-content-change>
        <table:cell-content-change table:id="ct1545">
          <table:cell-address table:column="2" table:row="258" table:table="1"/>
          <office:change-info>
            <dc:creator>WHITE, Hazel</dc:creator>
            <dc:date>2020-04-24T15:27:30</dc:date>
          </office:change-info>
          <table:previous table:id="ct810">
            <table:change-track-table-cell/>
          </table:previous>
        </table:cell-content-change>
        <table:cell-content-change table:id="ct1546">
          <table:cell-address table:column="3" table:row="258" table:table="1"/>
          <office:change-info>
            <dc:creator>WHITE, Hazel</dc:creator>
            <dc:date>2020-04-24T15:27:30</dc:date>
          </office:change-info>
          <table:previous table:id="ct811">
            <table:change-track-table-cell/>
          </table:previous>
        </table:cell-content-change>
        <table:cell-content-change table:id="ct1547">
          <table:cell-address table:column="1" table:row="259" table:table="1"/>
          <office:change-info>
            <dc:creator>WHITE, Hazel</dc:creator>
            <dc:date>2020-04-24T15:27:30</dc:date>
          </office:change-info>
          <table:previous table:id="ct841">
            <table:change-track-table-cell/>
          </table:previous>
        </table:cell-content-change>
        <table:cell-content-change table:id="ct1548">
          <table:cell-address table:column="2" table:row="259" table:table="1"/>
          <office:change-info>
            <dc:creator>WHITE, Hazel</dc:creator>
            <dc:date>2020-04-24T15:27:30</dc:date>
          </office:change-info>
          <table:previous table:id="ct834">
            <table:change-track-table-cell/>
          </table:previous>
        </table:cell-content-change>
        <table:cell-content-change table:id="ct1549">
          <table:cell-address table:column="3" table:row="259" table:table="1"/>
          <office:change-info>
            <dc:creator>WHITE, Hazel</dc:creator>
            <dc:date>2020-04-24T15:27:30</dc:date>
          </office:change-info>
          <table:previous table:id="ct835">
            <table:change-track-table-cell/>
          </table:previous>
        </table:cell-content-change>
        <table:cell-content-change table:id="ct1550">
          <table:cell-address table:column="1" table:row="260" table:table="1"/>
          <office:change-info>
            <dc:creator>WHITE, Hazel</dc:creator>
            <dc:date>2020-04-24T15:27:30</dc:date>
          </office:change-info>
          <table:previous table:id="ct848">
            <table:change-track-table-cell/>
          </table:previous>
        </table:cell-content-change>
        <table:cell-content-change table:id="ct1551">
          <table:cell-address table:column="2" table:row="260" table:table="1"/>
          <office:change-info>
            <dc:creator>WHITE, Hazel</dc:creator>
            <dc:date>2020-04-24T15:27:30</dc:date>
          </office:change-info>
          <table:previous table:id="ct842">
            <table:change-track-table-cell/>
          </table:previous>
        </table:cell-content-change>
        <table:cell-content-change table:id="ct1552">
          <table:cell-address table:column="3" table:row="260" table:table="1"/>
          <office:change-info>
            <dc:creator>WHITE, Hazel</dc:creator>
            <dc:date>2020-04-24T15:27:30</dc:date>
          </office:change-info>
          <table:previous table:id="ct843">
            <table:change-track-table-cell/>
          </table:previous>
        </table:cell-content-change>
        <table:cell-content-change table:id="ct1553">
          <table:cell-address table:column="1" table:row="261" table:table="1"/>
          <office:change-info>
            <dc:creator>WHITE, Hazel</dc:creator>
            <dc:date>2020-04-24T15:27:30</dc:date>
          </office:change-info>
          <table:previous table:id="ct858">
            <table:change-track-table-cell/>
          </table:previous>
        </table:cell-content-change>
        <table:cell-content-change table:id="ct1554">
          <table:cell-address table:column="2" table:row="261" table:table="1"/>
          <office:change-info>
            <dc:creator>WHITE, Hazel</dc:creator>
            <dc:date>2020-04-24T15:27:30</dc:date>
          </office:change-info>
          <table:previous table:id="ct852">
            <table:change-track-table-cell/>
          </table:previous>
        </table:cell-content-change>
        <table:cell-content-change table:id="ct1555">
          <table:cell-address table:column="3" table:row="261" table:table="1"/>
          <office:change-info>
            <dc:creator>WHITE, Hazel</dc:creator>
            <dc:date>2020-04-24T15:27:30</dc:date>
          </office:change-info>
          <table:previous table:id="ct853">
            <table:change-track-table-cell/>
          </table:previous>
        </table:cell-content-change>
        <table:cell-content-change table:id="ct1556">
          <table:cell-address table:column="1" table:row="262" table:table="1"/>
          <office:change-info>
            <dc:creator>WHITE, Hazel</dc:creator>
            <dc:date>2020-04-24T15:27:30</dc:date>
          </office:change-info>
          <table:previous table:id="ct870">
            <table:change-track-table-cell/>
          </table:previous>
        </table:cell-content-change>
        <table:cell-content-change table:id="ct1557">
          <table:cell-address table:column="2" table:row="262" table:table="1"/>
          <office:change-info>
            <dc:creator>WHITE, Hazel</dc:creator>
            <dc:date>2020-04-24T15:27:30</dc:date>
          </office:change-info>
          <table:previous table:id="ct863">
            <table:change-track-table-cell/>
          </table:previous>
        </table:cell-content-change>
        <table:cell-content-change table:id="ct1558">
          <table:cell-address table:column="3" table:row="262" table:table="1"/>
          <office:change-info>
            <dc:creator>WHITE, Hazel</dc:creator>
            <dc:date>2020-04-24T15:27:30</dc:date>
          </office:change-info>
          <table:previous table:id="ct864">
            <table:change-track-table-cell/>
          </table:previous>
        </table:cell-content-change>
        <table:cell-content-change table:id="ct1559">
          <table:cell-address table:column="1" table:row="263" table:table="1"/>
          <office:change-info>
            <dc:creator>WHITE, Hazel</dc:creator>
            <dc:date>2020-04-24T15:27:30</dc:date>
          </office:change-info>
          <table:previous table:id="ct878">
            <table:change-track-table-cell/>
          </table:previous>
        </table:cell-content-change>
        <table:cell-content-change table:id="ct1560">
          <table:cell-address table:column="2" table:row="263" table:table="1"/>
          <office:change-info>
            <dc:creator>WHITE, Hazel</dc:creator>
            <dc:date>2020-04-24T15:27:30</dc:date>
          </office:change-info>
          <table:previous table:id="ct875">
            <table:change-track-table-cell/>
          </table:previous>
        </table:cell-content-change>
        <table:cell-content-change table:id="ct1561">
          <table:cell-address table:column="3" table:row="263" table:table="1"/>
          <office:change-info>
            <dc:creator>WHITE, Hazel</dc:creator>
            <dc:date>2020-04-24T15:27:30</dc:date>
          </office:change-info>
          <table:previous table:id="ct876">
            <table:change-track-table-cell/>
          </table:previous>
        </table:cell-content-change>
        <table:cell-content-change table:id="ct1562">
          <table:cell-address table:column="1" table:row="264" table:table="1"/>
          <office:change-info>
            <dc:creator>WHITE, Hazel</dc:creator>
            <dc:date>2020-04-24T15:27:30</dc:date>
          </office:change-info>
          <table:previous table:id="ct915">
            <table:change-track-table-cell/>
          </table:previous>
        </table:cell-content-change>
        <table:cell-content-change table:id="ct1563">
          <table:cell-address table:column="2" table:row="2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64">
          <table:cell-address table:column="3" table:row="2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65">
          <table:cell-address table:column="1" table:row="2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66">
          <table:cell-address table:column="2" table:row="2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67">
          <table:cell-address table:column="3" table:row="2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68">
          <table:cell-address table:column="1" table:row="2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69">
          <table:cell-address table:column="2" table:row="2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70">
          <table:cell-address table:column="3" table:row="2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71">
          <table:cell-address table:column="1" table:row="2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72">
          <table:cell-address table:column="2" table:row="2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73">
          <table:cell-address table:column="3" table:row="2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74">
          <table:cell-address table:column="1" table:row="2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75">
          <table:cell-address table:column="2" table:row="2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76">
          <table:cell-address table:column="3" table:row="2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77">
          <table:cell-address table:column="1" table:row="2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78">
          <table:cell-address table:column="2" table:row="2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79">
          <table:cell-address table:column="3" table:row="2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80">
          <table:cell-address table:column="1" table:row="2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81">
          <table:cell-address table:column="2" table:row="2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82">
          <table:cell-address table:column="3" table:row="2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83">
          <table:cell-address table:column="1" table:row="2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84">
          <table:cell-address table:column="2" table:row="2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85">
          <table:cell-address table:column="3" table:row="2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86">
          <table:cell-address table:column="1" table:row="2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87">
          <table:cell-address table:column="2" table:row="2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88">
          <table:cell-address table:column="3" table:row="2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89">
          <table:cell-address table:column="1" table:row="2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90">
          <table:cell-address table:column="2" table:row="2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91">
          <table:cell-address table:column="3" table:row="2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92">
          <table:cell-address table:column="1" table:row="2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93">
          <table:cell-address table:column="2" table:row="2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94">
          <table:cell-address table:column="3" table:row="2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95">
          <table:cell-address table:column="1" table:row="2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96">
          <table:cell-address table:column="2" table:row="2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97">
          <table:cell-address table:column="3" table:row="2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98">
          <table:cell-address table:column="1" table:row="2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599">
          <table:cell-address table:column="2" table:row="2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00">
          <table:cell-address table:column="3" table:row="2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01">
          <table:cell-address table:column="1" table:row="2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02">
          <table:cell-address table:column="2" table:row="2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03">
          <table:cell-address table:column="3" table:row="2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04">
          <table:cell-address table:column="1" table:row="2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05">
          <table:cell-address table:column="2" table:row="2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06">
          <table:cell-address table:column="3" table:row="2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07">
          <table:cell-address table:column="6" table:row="22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08">
          <table:cell-address table:column="6" table:row="22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09">
          <table:cell-address table:column="6" table:row="22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10">
          <table:cell-address table:column="6" table:row="22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11">
          <table:cell-address table:column="6" table:row="23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12">
          <table:cell-address table:column="6" table:row="23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13">
          <table:cell-address table:column="6" table:row="23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14">
          <table:cell-address table:column="6" table:row="23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15">
          <table:cell-address table:column="6" table:row="23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16">
          <table:cell-address table:column="6" table:row="23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17">
          <table:cell-address table:column="6" table:row="23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18">
          <table:cell-address table:column="6" table:row="23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19">
          <table:cell-address table:column="6" table:row="23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20">
          <table:cell-address table:column="6" table:row="23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21">
          <table:cell-address table:column="6" table:row="24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22">
          <table:cell-address table:column="6" table:row="24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23">
          <table:cell-address table:column="6" table:row="24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24">
          <table:cell-address table:column="6" table:row="24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25">
          <table:cell-address table:column="6" table:row="24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26">
          <table:cell-address table:column="6" table:row="24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27">
          <table:cell-address table:column="6" table:row="24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28">
          <table:cell-address table:column="6" table:row="24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29">
          <table:cell-address table:column="6" table:row="24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30">
          <table:cell-address table:column="6" table:row="24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31">
          <table:cell-address table:column="6" table:row="25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32">
          <table:cell-address table:column="6" table:row="25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33">
          <table:cell-address table:column="6" table:row="25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34">
          <table:cell-address table:column="6" table:row="25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35">
          <table:cell-address table:column="6" table:row="25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36">
          <table:cell-address table:column="6" table:row="25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37">
          <table:cell-address table:column="6" table:row="25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38">
          <table:cell-address table:column="6" table:row="25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39">
          <table:cell-address table:column="6" table:row="25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40">
          <table:cell-address table:column="6" table:row="25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41">
          <table:cell-address table:column="6" table:row="26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42">
          <table:cell-address table:column="6" table:row="26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43">
          <table:cell-address table:column="6" table:row="26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44">
          <table:cell-address table:column="6" table:row="26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45">
          <table:cell-address table:column="6" table:row="2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46">
          <table:cell-address table:column="6" table:row="2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47">
          <table:cell-address table:column="6" table:row="2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48">
          <table:cell-address table:column="6" table:row="2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49">
          <table:cell-address table:column="6" table:row="2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50">
          <table:cell-address table:column="6" table:row="2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51">
          <table:cell-address table:column="6" table:row="2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52">
          <table:cell-address table:column="6" table:row="2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53">
          <table:cell-address table:column="6" table:row="2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54">
          <table:cell-address table:column="6" table:row="2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55">
          <table:cell-address table:column="6" table:row="2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56">
          <table:cell-address table:column="6" table:row="2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57">
          <table:cell-address table:column="6" table:row="2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58">
          <table:cell-address table:column="6" table:row="2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59">
          <table:cell-address table:column="6" table:row="2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60">
          <table:cell-address table:column="11" table:row="13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61">
          <table:cell-address table:column="11" table:row="13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62">
          <table:cell-address table:column="11" table:row="13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63">
          <table:cell-address table:column="11" table:row="13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64">
          <table:cell-address table:column="11" table:row="13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65">
          <table:cell-address table:column="11" table:row="13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66">
          <table:cell-address table:column="11" table:row="13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67">
          <table:cell-address table:column="11" table:row="13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68">
          <table:cell-address table:column="11" table:row="14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69">
          <table:cell-address table:column="11" table:row="14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70">
          <table:cell-address table:column="11" table:row="14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71">
          <table:cell-address table:column="11" table:row="14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72">
          <table:cell-address table:column="11" table:row="14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73">
          <table:cell-address table:column="11" table:row="14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74">
          <table:cell-address table:column="11" table:row="14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75">
          <table:cell-address table:column="11" table:row="14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76">
          <table:cell-address table:column="11" table:row="14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77">
          <table:cell-address table:column="11" table:row="14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78">
          <table:cell-address table:column="11" table:row="15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79">
          <table:cell-address table:column="11" table:row="15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80">
          <table:cell-address table:column="11" table:row="15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81">
          <table:cell-address table:column="11" table:row="15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82">
          <table:cell-address table:column="11" table:row="15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83">
          <table:cell-address table:column="11" table:row="15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84">
          <table:cell-address table:column="11" table:row="15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85">
          <table:cell-address table:column="11" table:row="15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86">
          <table:cell-address table:column="11" table:row="15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87">
          <table:cell-address table:column="11" table:row="15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88">
          <table:cell-address table:column="11" table:row="16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89">
          <table:cell-address table:column="11" table:row="16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90">
          <table:cell-address table:column="11" table:row="16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91">
          <table:cell-address table:column="11" table:row="16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92">
          <table:cell-address table:column="11" table:row="1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93">
          <table:cell-address table:column="11" table:row="1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94">
          <table:cell-address table:column="11" table:row="1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95">
          <table:cell-address table:column="11" table:row="1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96">
          <table:cell-address table:column="11" table:row="1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97">
          <table:cell-address table:column="11" table:row="1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98">
          <table:cell-address table:column="11" table:row="1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699">
          <table:cell-address table:column="11" table:row="1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00">
          <table:cell-address table:column="11" table:row="1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01">
          <table:cell-address table:column="11" table:row="1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02">
          <table:cell-address table:column="11" table:row="1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03">
          <table:cell-address table:column="11" table:row="1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04">
          <table:cell-address table:column="11" table:row="1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05">
          <table:cell-address table:column="11" table:row="1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06">
          <table:cell-address table:column="11" table:row="1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07">
          <table:cell-address table:column="11" table:row="1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08">
          <table:cell-address table:column="11" table:row="18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09">
          <table:cell-address table:column="11" table:row="18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10">
          <table:cell-address table:column="11" table:row="18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11">
          <table:cell-address table:column="11" table:row="18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12">
          <table:cell-address table:column="11" table:row="18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13">
          <table:cell-address table:column="11" table:row="18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14">
          <table:cell-address table:column="11" table:row="18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15">
          <table:cell-address table:column="11" table:row="18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16">
          <table:cell-address table:column="11" table:row="18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17">
          <table:cell-address table:column="11" table:row="18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18">
          <table:cell-address table:column="11" table:row="190" table:table="1"/>
          <office:change-info>
            <dc:creator>WHITE, Hazel</dc:creator>
            <dc:date>2020-04-24T15:27:30</dc:date>
          </office:change-info>
          <table:previous table:id="ct241">
            <table:change-track-table-cell/>
          </table:previous>
        </table:cell-content-change>
        <table:cell-content-change table:id="ct1719">
          <table:cell-address table:column="11" table:row="191" table:table="1"/>
          <office:change-info>
            <dc:creator>WHITE, Hazel</dc:creator>
            <dc:date>2020-04-24T15:27:30</dc:date>
          </office:change-info>
          <table:previous table:id="ct249">
            <table:change-track-table-cell/>
          </table:previous>
        </table:cell-content-change>
        <table:cell-content-change table:id="ct1720">
          <table:cell-address table:column="11" table:row="192" table:table="1"/>
          <office:change-info>
            <dc:creator>WHITE, Hazel</dc:creator>
            <dc:date>2020-04-24T15:27:30</dc:date>
          </office:change-info>
          <table:previous table:id="ct303">
            <table:change-track-table-cell/>
          </table:previous>
        </table:cell-content-change>
        <table:cell-content-change table:id="ct1721">
          <table:cell-address table:column="11" table:row="193" table:table="1"/>
          <office:change-info>
            <dc:creator>WHITE, Hazel</dc:creator>
            <dc:date>2020-04-24T15:27:30</dc:date>
          </office:change-info>
          <table:previous table:id="ct311">
            <table:change-track-table-cell/>
          </table:previous>
        </table:cell-content-change>
        <table:cell-content-change table:id="ct1722">
          <table:cell-address table:column="11" table:row="194" table:table="1"/>
          <office:change-info>
            <dc:creator>WHITE, Hazel</dc:creator>
            <dc:date>2020-04-24T15:27:30</dc:date>
          </office:change-info>
          <table:previous table:id="ct319">
            <table:change-track-table-cell/>
          </table:previous>
        </table:cell-content-change>
        <table:cell-content-change table:id="ct1723">
          <table:cell-address table:column="11" table:row="195" table:table="1"/>
          <office:change-info>
            <dc:creator>WHITE, Hazel</dc:creator>
            <dc:date>2020-04-24T15:27:30</dc:date>
          </office:change-info>
          <table:previous table:id="ct327">
            <table:change-track-table-cell/>
          </table:previous>
        </table:cell-content-change>
        <table:cell-content-change table:id="ct1724">
          <table:cell-address table:column="11" table:row="196" table:table="1"/>
          <office:change-info>
            <dc:creator>WHITE, Hazel</dc:creator>
            <dc:date>2020-04-24T15:27:30</dc:date>
          </office:change-info>
          <table:previous table:id="ct336">
            <table:change-track-table-cell/>
          </table:previous>
        </table:cell-content-change>
        <table:cell-content-change table:id="ct1725">
          <table:cell-address table:column="11" table:row="197" table:table="1"/>
          <office:change-info>
            <dc:creator>WHITE, Hazel</dc:creator>
            <dc:date>2020-04-24T15:27:30</dc:date>
          </office:change-info>
          <table:previous table:id="ct343">
            <table:change-track-table-cell/>
          </table:previous>
        </table:cell-content-change>
        <table:cell-content-change table:id="ct1726">
          <table:cell-address table:column="11" table:row="198" table:table="1"/>
          <office:change-info>
            <dc:creator>WHITE, Hazel</dc:creator>
            <dc:date>2020-04-24T15:27:30</dc:date>
          </office:change-info>
          <table:previous table:id="ct351">
            <table:change-track-table-cell/>
          </table:previous>
        </table:cell-content-change>
        <table:cell-content-change table:id="ct1727">
          <table:cell-address table:column="11" table:row="199" table:table="1"/>
          <office:change-info>
            <dc:creator>WHITE, Hazel</dc:creator>
            <dc:date>2020-04-24T15:27:30</dc:date>
          </office:change-info>
          <table:previous table:id="ct353">
            <table:change-track-table-cell/>
          </table:previous>
        </table:cell-content-change>
        <table:cell-content-change table:id="ct1728">
          <table:cell-address table:column="11" table:row="200" table:table="1"/>
          <office:change-info>
            <dc:creator>WHITE, Hazel</dc:creator>
            <dc:date>2020-04-24T15:27:30</dc:date>
          </office:change-info>
          <table:previous table:id="ct354">
            <table:change-track-table-cell/>
          </table:previous>
        </table:cell-content-change>
        <table:cell-content-change table:id="ct1729">
          <table:cell-address table:column="11" table:row="201" table:table="1"/>
          <office:change-info>
            <dc:creator>WHITE, Hazel</dc:creator>
            <dc:date>2020-04-24T15:27:30</dc:date>
          </office:change-info>
          <table:previous table:id="ct355">
            <table:change-track-table-cell/>
          </table:previous>
        </table:cell-content-change>
        <table:cell-content-change table:id="ct1730">
          <table:cell-address table:column="11" table:row="202" table:table="1"/>
          <office:change-info>
            <dc:creator>WHITE, Hazel</dc:creator>
            <dc:date>2020-04-24T15:27:30</dc:date>
          </office:change-info>
          <table:previous table:id="ct356">
            <table:change-track-table-cell/>
          </table:previous>
        </table:cell-content-change>
        <table:cell-content-change table:id="ct1731">
          <table:cell-address table:column="11" table:row="203" table:table="1"/>
          <office:change-info>
            <dc:creator>WHITE, Hazel</dc:creator>
            <dc:date>2020-04-24T15:27:30</dc:date>
          </office:change-info>
          <table:previous table:id="ct357">
            <table:change-track-table-cell/>
          </table:previous>
        </table:cell-content-change>
        <table:cell-content-change table:id="ct1732">
          <table:cell-address table:column="11" table:row="204" table:table="1"/>
          <office:change-info>
            <dc:creator>WHITE, Hazel</dc:creator>
            <dc:date>2020-04-24T15:27:30</dc:date>
          </office:change-info>
          <table:previous table:id="ct358">
            <table:change-track-table-cell/>
          </table:previous>
        </table:cell-content-change>
        <table:cell-content-change table:id="ct1733">
          <table:cell-address table:column="11" table:row="205" table:table="1"/>
          <office:change-info>
            <dc:creator>WHITE, Hazel</dc:creator>
            <dc:date>2020-04-24T15:27:30</dc:date>
          </office:change-info>
          <table:previous table:id="ct359">
            <table:change-track-table-cell/>
          </table:previous>
        </table:cell-content-change>
        <table:cell-content-change table:id="ct1734">
          <table:cell-address table:column="11" table:row="206" table:table="1"/>
          <office:change-info>
            <dc:creator>WHITE, Hazel</dc:creator>
            <dc:date>2020-04-24T15:27:30</dc:date>
          </office:change-info>
          <table:previous table:id="ct360">
            <table:change-track-table-cell/>
          </table:previous>
        </table:cell-content-change>
        <table:cell-content-change table:id="ct1735">
          <table:cell-address table:column="11" table:row="207" table:table="1"/>
          <office:change-info>
            <dc:creator>WHITE, Hazel</dc:creator>
            <dc:date>2020-04-24T15:27:30</dc:date>
          </office:change-info>
          <table:previous table:id="ct361">
            <table:change-track-table-cell/>
          </table:previous>
        </table:cell-content-change>
        <table:cell-content-change table:id="ct1736">
          <table:cell-address table:column="11" table:row="208" table:table="1"/>
          <office:change-info>
            <dc:creator>WHITE, Hazel</dc:creator>
            <dc:date>2020-04-24T15:27:30</dc:date>
          </office:change-info>
          <table:previous table:id="ct362">
            <table:change-track-table-cell/>
          </table:previous>
        </table:cell-content-change>
        <table:cell-content-change table:id="ct1737">
          <table:cell-address table:column="11" table:row="209" table:table="1"/>
          <office:change-info>
            <dc:creator>WHITE, Hazel</dc:creator>
            <dc:date>2020-04-24T15:27:30</dc:date>
          </office:change-info>
          <table:previous table:id="ct363">
            <table:change-track-table-cell/>
          </table:previous>
        </table:cell-content-change>
        <table:cell-content-change table:id="ct1738">
          <table:cell-address table:column="11" table:row="210" table:table="1"/>
          <office:change-info>
            <dc:creator>WHITE, Hazel</dc:creator>
            <dc:date>2020-04-24T15:27:30</dc:date>
          </office:change-info>
          <table:previous table:id="ct364">
            <table:change-track-table-cell/>
          </table:previous>
        </table:cell-content-change>
        <table:cell-content-change table:id="ct1739">
          <table:cell-address table:column="11" table:row="211" table:table="1"/>
          <office:change-info>
            <dc:creator>WHITE, Hazel</dc:creator>
            <dc:date>2020-04-24T15:27:30</dc:date>
          </office:change-info>
          <table:previous table:id="ct365">
            <table:change-track-table-cell/>
          </table:previous>
        </table:cell-content-change>
        <table:cell-content-change table:id="ct1740">
          <table:cell-address table:column="11" table:row="212" table:table="1"/>
          <office:change-info>
            <dc:creator>WHITE, Hazel</dc:creator>
            <dc:date>2020-04-24T15:27:30</dc:date>
          </office:change-info>
          <table:previous table:id="ct366">
            <table:change-track-table-cell/>
          </table:previous>
        </table:cell-content-change>
        <table:cell-content-change table:id="ct1741">
          <table:cell-address table:column="11" table:row="213" table:table="1"/>
          <office:change-info>
            <dc:creator>WHITE, Hazel</dc:creator>
            <dc:date>2020-04-24T15:27:30</dc:date>
          </office:change-info>
          <table:previous table:id="ct367">
            <table:change-track-table-cell/>
          </table:previous>
        </table:cell-content-change>
        <table:cell-content-change table:id="ct1742">
          <table:cell-address table:column="11" table:row="214" table:table="1"/>
          <office:change-info>
            <dc:creator>WHITE, Hazel</dc:creator>
            <dc:date>2020-04-24T15:27:30</dc:date>
          </office:change-info>
          <table:previous table:id="ct368">
            <table:change-track-table-cell/>
          </table:previous>
        </table:cell-content-change>
        <table:cell-content-change table:id="ct1743">
          <table:cell-address table:column="11" table:row="215" table:table="1"/>
          <office:change-info>
            <dc:creator>WHITE, Hazel</dc:creator>
            <dc:date>2020-04-24T15:27:30</dc:date>
          </office:change-info>
          <table:previous table:id="ct369">
            <table:change-track-table-cell/>
          </table:previous>
        </table:cell-content-change>
        <table:cell-content-change table:id="ct1744">
          <table:cell-address table:column="11" table:row="216" table:table="1"/>
          <office:change-info>
            <dc:creator>WHITE, Hazel</dc:creator>
            <dc:date>2020-04-24T15:27:30</dc:date>
          </office:change-info>
          <table:previous table:id="ct370">
            <table:change-track-table-cell/>
          </table:previous>
        </table:cell-content-change>
        <table:cell-content-change table:id="ct1745">
          <table:cell-address table:column="11" table:row="217" table:table="1"/>
          <office:change-info>
            <dc:creator>WHITE, Hazel</dc:creator>
            <dc:date>2020-04-24T15:27:30</dc:date>
          </office:change-info>
          <table:previous table:id="ct371">
            <table:change-track-table-cell/>
          </table:previous>
        </table:cell-content-change>
        <table:cell-content-change table:id="ct1746">
          <table:cell-address table:column="11" table:row="218" table:table="1"/>
          <office:change-info>
            <dc:creator>WHITE, Hazel</dc:creator>
            <dc:date>2020-04-24T15:27:30</dc:date>
          </office:change-info>
          <table:previous table:id="ct372">
            <table:change-track-table-cell/>
          </table:previous>
        </table:cell-content-change>
        <table:cell-content-change table:id="ct1747">
          <table:cell-address table:column="11" table:row="219" table:table="1"/>
          <office:change-info>
            <dc:creator>WHITE, Hazel</dc:creator>
            <dc:date>2020-04-24T15:27:30</dc:date>
          </office:change-info>
          <table:previous table:id="ct373">
            <table:change-track-table-cell/>
          </table:previous>
        </table:cell-content-change>
        <table:cell-content-change table:id="ct1748">
          <table:cell-address table:column="11" table:row="220" table:table="1"/>
          <office:change-info>
            <dc:creator>WHITE, Hazel</dc:creator>
            <dc:date>2020-04-24T15:27:30</dc:date>
          </office:change-info>
          <table:previous table:id="ct374">
            <table:change-track-table-cell/>
          </table:previous>
        </table:cell-content-change>
        <table:cell-content-change table:id="ct1749">
          <table:cell-address table:column="11" table:row="221" table:table="1"/>
          <office:change-info>
            <dc:creator>WHITE, Hazel</dc:creator>
            <dc:date>2020-04-24T15:27:30</dc:date>
          </office:change-info>
          <table:previous table:id="ct375">
            <table:change-track-table-cell/>
          </table:previous>
        </table:cell-content-change>
        <table:cell-content-change table:id="ct1750">
          <table:cell-address table:column="11" table:row="222" table:table="1"/>
          <office:change-info>
            <dc:creator>WHITE, Hazel</dc:creator>
            <dc:date>2020-04-24T15:27:30</dc:date>
          </office:change-info>
          <table:previous table:id="ct376">
            <table:change-track-table-cell/>
          </table:previous>
        </table:cell-content-change>
        <table:cell-content-change table:id="ct1751">
          <table:cell-address table:column="11" table:row="223" table:table="1"/>
          <office:change-info>
            <dc:creator>WHITE, Hazel</dc:creator>
            <dc:date>2020-04-24T15:27:30</dc:date>
          </office:change-info>
          <table:previous table:id="ct377">
            <table:change-track-table-cell/>
          </table:previous>
        </table:cell-content-change>
        <table:cell-content-change table:id="ct1752">
          <table:cell-address table:column="11" table:row="224" table:table="1"/>
          <office:change-info>
            <dc:creator>WHITE, Hazel</dc:creator>
            <dc:date>2020-04-24T15:27:30</dc:date>
          </office:change-info>
          <table:previous table:id="ct378">
            <table:change-track-table-cell/>
          </table:previous>
        </table:cell-content-change>
        <table:cell-content-change table:id="ct1753">
          <table:cell-address table:column="11" table:row="225" table:table="1"/>
          <office:change-info>
            <dc:creator>WHITE, Hazel</dc:creator>
            <dc:date>2020-04-24T15:27:30</dc:date>
          </office:change-info>
          <table:previous table:id="ct379">
            <table:change-track-table-cell/>
          </table:previous>
        </table:cell-content-change>
        <table:cell-content-change table:id="ct1754">
          <table:cell-address table:column="11" table:row="226" table:table="1"/>
          <office:change-info>
            <dc:creator>WHITE, Hazel</dc:creator>
            <dc:date>2020-04-24T15:27:30</dc:date>
          </office:change-info>
          <table:previous table:id="ct380">
            <table:change-track-table-cell/>
          </table:previous>
        </table:cell-content-change>
        <table:cell-content-change table:id="ct1755">
          <table:cell-address table:column="11" table:row="227" table:table="1"/>
          <office:change-info>
            <dc:creator>WHITE, Hazel</dc:creator>
            <dc:date>2020-04-24T15:27:30</dc:date>
          </office:change-info>
          <table:previous table:id="ct381">
            <table:change-track-table-cell/>
          </table:previous>
        </table:cell-content-change>
        <table:cell-content-change table:id="ct1756">
          <table:cell-address table:column="11" table:row="228" table:table="1"/>
          <office:change-info>
            <dc:creator>WHITE, Hazel</dc:creator>
            <dc:date>2020-04-24T15:27:30</dc:date>
          </office:change-info>
          <table:previous table:id="ct382">
            <table:change-track-table-cell/>
          </table:previous>
        </table:cell-content-change>
        <table:cell-content-change table:id="ct1757">
          <table:cell-address table:column="11" table:row="229" table:table="1"/>
          <office:change-info>
            <dc:creator>WHITE, Hazel</dc:creator>
            <dc:date>2020-04-24T15:27:30</dc:date>
          </office:change-info>
          <table:previous table:id="ct383">
            <table:change-track-table-cell/>
          </table:previous>
        </table:cell-content-change>
        <table:cell-content-change table:id="ct1758">
          <table:cell-address table:column="11" table:row="230" table:table="1"/>
          <office:change-info>
            <dc:creator>WHITE, Hazel</dc:creator>
            <dc:date>2020-04-24T15:27:30</dc:date>
          </office:change-info>
          <table:previous table:id="ct384">
            <table:change-track-table-cell/>
          </table:previous>
        </table:cell-content-change>
        <table:cell-content-change table:id="ct1759">
          <table:cell-address table:column="11" table:row="231" table:table="1"/>
          <office:change-info>
            <dc:creator>WHITE, Hazel</dc:creator>
            <dc:date>2020-04-24T15:27:30</dc:date>
          </office:change-info>
          <table:previous table:id="ct385">
            <table:change-track-table-cell/>
          </table:previous>
        </table:cell-content-change>
        <table:cell-content-change table:id="ct1760">
          <table:cell-address table:column="11" table:row="232" table:table="1"/>
          <office:change-info>
            <dc:creator>WHITE, Hazel</dc:creator>
            <dc:date>2020-04-24T15:27:30</dc:date>
          </office:change-info>
          <table:previous table:id="ct386">
            <table:change-track-table-cell/>
          </table:previous>
        </table:cell-content-change>
        <table:cell-content-change table:id="ct1761">
          <table:cell-address table:column="11" table:row="233" table:table="1"/>
          <office:change-info>
            <dc:creator>WHITE, Hazel</dc:creator>
            <dc:date>2020-04-24T15:27:30</dc:date>
          </office:change-info>
          <table:previous table:id="ct387">
            <table:change-track-table-cell/>
          </table:previous>
        </table:cell-content-change>
        <table:cell-content-change table:id="ct1762">
          <table:cell-address table:column="11" table:row="234" table:table="1"/>
          <office:change-info>
            <dc:creator>WHITE, Hazel</dc:creator>
            <dc:date>2020-04-24T15:27:30</dc:date>
          </office:change-info>
          <table:previous table:id="ct388">
            <table:change-track-table-cell/>
          </table:previous>
        </table:cell-content-change>
        <table:cell-content-change table:id="ct1763">
          <table:cell-address table:column="11" table:row="235" table:table="1"/>
          <office:change-info>
            <dc:creator>WHITE, Hazel</dc:creator>
            <dc:date>2020-04-24T15:27:30</dc:date>
          </office:change-info>
          <table:previous table:id="ct389">
            <table:change-track-table-cell/>
          </table:previous>
        </table:cell-content-change>
        <table:cell-content-change table:id="ct1764">
          <table:cell-address table:column="11" table:row="236" table:table="1"/>
          <office:change-info>
            <dc:creator>WHITE, Hazel</dc:creator>
            <dc:date>2020-04-24T15:27:30</dc:date>
          </office:change-info>
          <table:previous table:id="ct390">
            <table:change-track-table-cell/>
          </table:previous>
        </table:cell-content-change>
        <table:cell-content-change table:id="ct1765">
          <table:cell-address table:column="11" table:row="237" table:table="1"/>
          <office:change-info>
            <dc:creator>WHITE, Hazel</dc:creator>
            <dc:date>2020-04-24T15:27:30</dc:date>
          </office:change-info>
          <table:previous table:id="ct391">
            <table:change-track-table-cell/>
          </table:previous>
        </table:cell-content-change>
        <table:cell-content-change table:id="ct1766">
          <table:cell-address table:column="11" table:row="238" table:table="1"/>
          <office:change-info>
            <dc:creator>WHITE, Hazel</dc:creator>
            <dc:date>2020-04-24T15:27:30</dc:date>
          </office:change-info>
          <table:previous table:id="ct392">
            <table:change-track-table-cell/>
          </table:previous>
        </table:cell-content-change>
        <table:cell-content-change table:id="ct1767">
          <table:cell-address table:column="11" table:row="239" table:table="1"/>
          <office:change-info>
            <dc:creator>WHITE, Hazel</dc:creator>
            <dc:date>2020-04-24T15:27:30</dc:date>
          </office:change-info>
          <table:previous table:id="ct393">
            <table:change-track-table-cell/>
          </table:previous>
        </table:cell-content-change>
        <table:cell-content-change table:id="ct1768">
          <table:cell-address table:column="11" table:row="240" table:table="1"/>
          <office:change-info>
            <dc:creator>WHITE, Hazel</dc:creator>
            <dc:date>2020-04-24T15:27:30</dc:date>
          </office:change-info>
          <table:previous table:id="ct394">
            <table:change-track-table-cell/>
          </table:previous>
        </table:cell-content-change>
        <table:cell-content-change table:id="ct1769">
          <table:cell-address table:column="11" table:row="241" table:table="1"/>
          <office:change-info>
            <dc:creator>WHITE, Hazel</dc:creator>
            <dc:date>2020-04-24T15:27:30</dc:date>
          </office:change-info>
          <table:previous table:id="ct395">
            <table:change-track-table-cell/>
          </table:previous>
        </table:cell-content-change>
        <table:cell-content-change table:id="ct1770">
          <table:cell-address table:column="11" table:row="242" table:table="1"/>
          <office:change-info>
            <dc:creator>WHITE, Hazel</dc:creator>
            <dc:date>2020-04-24T15:27:30</dc:date>
          </office:change-info>
          <table:previous table:id="ct396">
            <table:change-track-table-cell/>
          </table:previous>
        </table:cell-content-change>
        <table:cell-content-change table:id="ct1771">
          <table:cell-address table:column="11" table:row="243" table:table="1"/>
          <office:change-info>
            <dc:creator>WHITE, Hazel</dc:creator>
            <dc:date>2020-04-24T15:27:30</dc:date>
          </office:change-info>
          <table:previous table:id="ct397">
            <table:change-track-table-cell/>
          </table:previous>
        </table:cell-content-change>
        <table:cell-content-change table:id="ct1772">
          <table:cell-address table:column="11" table:row="244" table:table="1"/>
          <office:change-info>
            <dc:creator>WHITE, Hazel</dc:creator>
            <dc:date>2020-04-24T15:27:30</dc:date>
          </office:change-info>
          <table:previous table:id="ct398">
            <table:change-track-table-cell/>
          </table:previous>
        </table:cell-content-change>
        <table:cell-content-change table:id="ct1773">
          <table:cell-address table:column="11" table:row="245" table:table="1"/>
          <office:change-info>
            <dc:creator>WHITE, Hazel</dc:creator>
            <dc:date>2020-04-24T15:27:30</dc:date>
          </office:change-info>
          <table:previous table:id="ct399">
            <table:change-track-table-cell/>
          </table:previous>
        </table:cell-content-change>
        <table:cell-content-change table:id="ct1774">
          <table:cell-address table:column="11" table:row="246" table:table="1"/>
          <office:change-info>
            <dc:creator>WHITE, Hazel</dc:creator>
            <dc:date>2020-04-24T15:27:30</dc:date>
          </office:change-info>
          <table:previous table:id="ct400">
            <table:change-track-table-cell/>
          </table:previous>
        </table:cell-content-change>
        <table:cell-content-change table:id="ct1775">
          <table:cell-address table:column="11" table:row="247" table:table="1"/>
          <office:change-info>
            <dc:creator>WHITE, Hazel</dc:creator>
            <dc:date>2020-04-24T15:27:30</dc:date>
          </office:change-info>
          <table:previous table:id="ct401">
            <table:change-track-table-cell/>
          </table:previous>
        </table:cell-content-change>
        <table:cell-content-change table:id="ct1776">
          <table:cell-address table:column="11" table:row="248" table:table="1"/>
          <office:change-info>
            <dc:creator>WHITE, Hazel</dc:creator>
            <dc:date>2020-04-24T15:27:30</dc:date>
          </office:change-info>
          <table:previous table:id="ct402">
            <table:change-track-table-cell/>
          </table:previous>
        </table:cell-content-change>
        <table:cell-content-change table:id="ct1777">
          <table:cell-address table:column="11" table:row="249" table:table="1"/>
          <office:change-info>
            <dc:creator>WHITE, Hazel</dc:creator>
            <dc:date>2020-04-24T15:27:30</dc:date>
          </office:change-info>
          <table:previous table:id="ct403">
            <table:change-track-table-cell/>
          </table:previous>
        </table:cell-content-change>
        <table:cell-content-change table:id="ct1778">
          <table:cell-address table:column="11" table:row="250" table:table="1"/>
          <office:change-info>
            <dc:creator>WHITE, Hazel</dc:creator>
            <dc:date>2020-04-24T15:27:30</dc:date>
          </office:change-info>
          <table:previous table:id="ct404">
            <table:change-track-table-cell/>
          </table:previous>
        </table:cell-content-change>
        <table:cell-content-change table:id="ct1779">
          <table:cell-address table:column="11" table:row="251" table:table="1"/>
          <office:change-info>
            <dc:creator>WHITE, Hazel</dc:creator>
            <dc:date>2020-04-24T15:27:30</dc:date>
          </office:change-info>
          <table:previous table:id="ct405">
            <table:change-track-table-cell/>
          </table:previous>
        </table:cell-content-change>
        <table:cell-content-change table:id="ct1780">
          <table:cell-address table:column="11" table:row="252" table:table="1"/>
          <office:change-info>
            <dc:creator>WHITE, Hazel</dc:creator>
            <dc:date>2020-04-24T15:27:30</dc:date>
          </office:change-info>
          <table:previous table:id="ct406">
            <table:change-track-table-cell/>
          </table:previous>
        </table:cell-content-change>
        <table:cell-content-change table:id="ct1781">
          <table:cell-address table:column="11" table:row="253" table:table="1"/>
          <office:change-info>
            <dc:creator>WHITE, Hazel</dc:creator>
            <dc:date>2020-04-24T15:27:30</dc:date>
          </office:change-info>
          <table:previous table:id="ct407">
            <table:change-track-table-cell/>
          </table:previous>
        </table:cell-content-change>
        <table:cell-content-change table:id="ct1782">
          <table:cell-address table:column="11" table:row="254" table:table="1"/>
          <office:change-info>
            <dc:creator>WHITE, Hazel</dc:creator>
            <dc:date>2020-04-24T15:27:30</dc:date>
          </office:change-info>
          <table:previous table:id="ct408">
            <table:change-track-table-cell/>
          </table:previous>
        </table:cell-content-change>
        <table:cell-content-change table:id="ct1783">
          <table:cell-address table:column="11" table:row="255" table:table="1"/>
          <office:change-info>
            <dc:creator>WHITE, Hazel</dc:creator>
            <dc:date>2020-04-24T15:27:30</dc:date>
          </office:change-info>
          <table:previous table:id="ct821">
            <table:change-track-table-cell/>
          </table:previous>
        </table:cell-content-change>
        <table:cell-content-change table:id="ct1784">
          <table:cell-address table:column="11" table:row="256" table:table="1"/>
          <office:change-info>
            <dc:creator>WHITE, Hazel</dc:creator>
            <dc:date>2020-04-24T15:27:30</dc:date>
          </office:change-info>
          <table:previous table:id="ct822">
            <table:change-track-table-cell/>
          </table:previous>
        </table:cell-content-change>
        <table:cell-content-change table:id="ct1785">
          <table:cell-address table:column="11" table:row="257" table:table="1"/>
          <office:change-info>
            <dc:creator>WHITE, Hazel</dc:creator>
            <dc:date>2020-04-24T15:27:30</dc:date>
          </office:change-info>
          <table:previous table:id="ct823">
            <table:change-track-table-cell/>
          </table:previous>
        </table:cell-content-change>
        <table:cell-content-change table:id="ct1786">
          <table:cell-address table:column="11" table:row="258" table:table="1"/>
          <office:change-info>
            <dc:creator>WHITE, Hazel</dc:creator>
            <dc:date>2020-04-24T15:27:30</dc:date>
          </office:change-info>
          <table:previous table:id="ct824">
            <table:change-track-table-cell/>
          </table:previous>
        </table:cell-content-change>
        <table:cell-content-change table:id="ct1787">
          <table:cell-address table:column="11" table:row="259" table:table="1"/>
          <office:change-info>
            <dc:creator>WHITE, Hazel</dc:creator>
            <dc:date>2020-04-24T15:27:30</dc:date>
          </office:change-info>
          <table:previous table:id="ct839">
            <table:change-track-table-cell/>
          </table:previous>
        </table:cell-content-change>
        <table:cell-content-change table:id="ct1788">
          <table:cell-address table:column="11" table:row="260" table:table="1"/>
          <office:change-info>
            <dc:creator>WHITE, Hazel</dc:creator>
            <dc:date>2020-04-24T15:27:30</dc:date>
          </office:change-info>
          <table:previous table:id="ct845">
            <table:change-track-table-cell/>
          </table:previous>
        </table:cell-content-change>
        <table:cell-content-change table:id="ct1789">
          <table:cell-address table:column="11" table:row="261" table:table="1"/>
          <office:change-info>
            <dc:creator>WHITE, Hazel</dc:creator>
            <dc:date>2020-04-24T15:27:30</dc:date>
          </office:change-info>
          <table:previous table:id="ct857">
            <table:change-track-table-cell/>
          </table:previous>
        </table:cell-content-change>
        <table:cell-content-change table:id="ct1790">
          <table:cell-address table:column="11" table:row="262" table:table="1"/>
          <office:change-info>
            <dc:creator>WHITE, Hazel</dc:creator>
            <dc:date>2020-04-24T15:27:30</dc:date>
          </office:change-info>
          <table:previous table:id="ct869">
            <table:change-track-table-cell/>
          </table:previous>
        </table:cell-content-change>
        <table:cell-content-change table:id="ct1791">
          <table:cell-address table:column="11" table:row="263" table:table="1"/>
          <office:change-info>
            <dc:creator>WHITE, Hazel</dc:creator>
            <dc:date>2020-04-24T15:27:30</dc:date>
          </office:change-info>
          <table:previous table:id="ct871">
            <table:change-track-table-cell/>
          </table:previous>
        </table:cell-content-change>
        <table:cell-content-change table:id="ct1792">
          <table:cell-address table:column="11" table:row="2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93">
          <table:cell-address table:column="11" table:row="2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94">
          <table:cell-address table:column="11" table:row="2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95">
          <table:cell-address table:column="11" table:row="2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96">
          <table:cell-address table:column="11" table:row="2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97">
          <table:cell-address table:column="11" table:row="2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98">
          <table:cell-address table:column="11" table:row="2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799">
          <table:cell-address table:column="11" table:row="2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00">
          <table:cell-address table:column="11" table:row="2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01">
          <table:cell-address table:column="11" table:row="2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02">
          <table:cell-address table:column="11" table:row="2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03">
          <table:cell-address table:column="11" table:row="2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04">
          <table:cell-address table:column="11" table:row="2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05">
          <table:cell-address table:column="11" table:row="2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06">
          <table:cell-address table:column="11" table:row="2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07">
          <table:cell-address table:column="9" table:row="2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08">
          <table:cell-address table:column="10" table:row="2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09">
          <table:cell-address table:column="9" table:row="13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10">
          <table:cell-address table:column="10" table:row="13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11">
          <table:cell-address table:column="9" table:row="13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12">
          <table:cell-address table:column="10" table:row="13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13">
          <table:cell-address table:column="9" table:row="13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14">
          <table:cell-address table:column="10" table:row="13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15">
          <table:cell-address table:column="9" table:row="13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16">
          <table:cell-address table:column="10" table:row="13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17">
          <table:cell-address table:column="9" table:row="13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18">
          <table:cell-address table:column="10" table:row="13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19">
          <table:cell-address table:column="9" table:row="13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20">
          <table:cell-address table:column="10" table:row="13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21">
          <table:cell-address table:column="9" table:row="13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22">
          <table:cell-address table:column="10" table:row="13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23">
          <table:cell-address table:column="9" table:row="13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24">
          <table:cell-address table:column="10" table:row="13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25">
          <table:cell-address table:column="9" table:row="14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26">
          <table:cell-address table:column="10" table:row="14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27">
          <table:cell-address table:column="9" table:row="14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28">
          <table:cell-address table:column="10" table:row="14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29">
          <table:cell-address table:column="9" table:row="14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30">
          <table:cell-address table:column="10" table:row="14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31">
          <table:cell-address table:column="9" table:row="14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32">
          <table:cell-address table:column="10" table:row="14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33">
          <table:cell-address table:column="9" table:row="14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34">
          <table:cell-address table:column="10" table:row="14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35">
          <table:cell-address table:column="9" table:row="14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36">
          <table:cell-address table:column="10" table:row="14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37">
          <table:cell-address table:column="9" table:row="14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38">
          <table:cell-address table:column="10" table:row="14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39">
          <table:cell-address table:column="9" table:row="14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40">
          <table:cell-address table:column="10" table:row="14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41">
          <table:cell-address table:column="9" table:row="14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42">
          <table:cell-address table:column="10" table:row="14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43">
          <table:cell-address table:column="9" table:row="14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44">
          <table:cell-address table:column="10" table:row="14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45">
          <table:cell-address table:column="9" table:row="15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46">
          <table:cell-address table:column="10" table:row="15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47">
          <table:cell-address table:column="9" table:row="15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48">
          <table:cell-address table:column="10" table:row="15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49">
          <table:cell-address table:column="9" table:row="15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50">
          <table:cell-address table:column="10" table:row="15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51">
          <table:cell-address table:column="9" table:row="15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52">
          <table:cell-address table:column="10" table:row="15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53">
          <table:cell-address table:column="9" table:row="15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54">
          <table:cell-address table:column="10" table:row="15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55">
          <table:cell-address table:column="9" table:row="15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56">
          <table:cell-address table:column="10" table:row="15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57">
          <table:cell-address table:column="9" table:row="15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58">
          <table:cell-address table:column="10" table:row="15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59">
          <table:cell-address table:column="9" table:row="15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60">
          <table:cell-address table:column="10" table:row="15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61">
          <table:cell-address table:column="9" table:row="15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62">
          <table:cell-address table:column="10" table:row="15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63">
          <table:cell-address table:column="9" table:row="15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64">
          <table:cell-address table:column="10" table:row="15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65">
          <table:cell-address table:column="9" table:row="16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66">
          <table:cell-address table:column="10" table:row="16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67">
          <table:cell-address table:column="9" table:row="16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68">
          <table:cell-address table:column="10" table:row="16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69">
          <table:cell-address table:column="9" table:row="16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70">
          <table:cell-address table:column="10" table:row="16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71">
          <table:cell-address table:column="9" table:row="16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72">
          <table:cell-address table:column="10" table:row="16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73">
          <table:cell-address table:column="9" table:row="1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74">
          <table:cell-address table:column="10" table:row="1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75">
          <table:cell-address table:column="9" table:row="1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76">
          <table:cell-address table:column="10" table:row="1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77">
          <table:cell-address table:column="9" table:row="1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78">
          <table:cell-address table:column="10" table:row="1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79">
          <table:cell-address table:column="9" table:row="1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80">
          <table:cell-address table:column="10" table:row="1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81">
          <table:cell-address table:column="9" table:row="1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82">
          <table:cell-address table:column="10" table:row="1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83">
          <table:cell-address table:column="9" table:row="1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84">
          <table:cell-address table:column="10" table:row="1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85">
          <table:cell-address table:column="9" table:row="1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86">
          <table:cell-address table:column="10" table:row="1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87">
          <table:cell-address table:column="9" table:row="1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88">
          <table:cell-address table:column="10" table:row="1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89">
          <table:cell-address table:column="9" table:row="1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90">
          <table:cell-address table:column="10" table:row="1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91">
          <table:cell-address table:column="9" table:row="1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92">
          <table:cell-address table:column="10" table:row="1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93">
          <table:cell-address table:column="9" table:row="1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94">
          <table:cell-address table:column="10" table:row="1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95">
          <table:cell-address table:column="9" table:row="1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96">
          <table:cell-address table:column="10" table:row="1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97">
          <table:cell-address table:column="9" table:row="1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98">
          <table:cell-address table:column="10" table:row="1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899">
          <table:cell-address table:column="9" table:row="1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00">
          <table:cell-address table:column="10" table:row="1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01">
          <table:cell-address table:column="9" table:row="1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02">
          <table:cell-address table:column="10" table:row="17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03">
          <table:cell-address table:column="9" table:row="1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04">
          <table:cell-address table:column="10" table:row="1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05">
          <table:cell-address table:column="9" table:row="18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06">
          <table:cell-address table:column="10" table:row="18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07">
          <table:cell-address table:column="9" table:row="18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08">
          <table:cell-address table:column="10" table:row="18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09">
          <table:cell-address table:column="9" table:row="18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10">
          <table:cell-address table:column="10" table:row="18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11">
          <table:cell-address table:column="9" table:row="18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12">
          <table:cell-address table:column="10" table:row="18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13">
          <table:cell-address table:column="9" table:row="18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14">
          <table:cell-address table:column="10" table:row="18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15">
          <table:cell-address table:column="9" table:row="18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16">
          <table:cell-address table:column="10" table:row="18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17">
          <table:cell-address table:column="9" table:row="18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18">
          <table:cell-address table:column="10" table:row="18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19">
          <table:cell-address table:column="9" table:row="18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20">
          <table:cell-address table:column="10" table:row="18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21">
          <table:cell-address table:column="9" table:row="18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22">
          <table:cell-address table:column="10" table:row="18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23">
          <table:cell-address table:column="9" table:row="18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24">
          <table:cell-address table:column="10" table:row="18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1925">
          <table:cell-address table:column="9" table:row="190" table:table="1"/>
          <office:change-info>
            <dc:creator>WHITE, Hazel</dc:creator>
            <dc:date>2020-04-24T15:27:30</dc:date>
          </office:change-info>
          <table:previous table:id="ct242">
            <table:change-track-table-cell/>
          </table:previous>
        </table:cell-content-change>
        <table:cell-content-change table:id="ct1926">
          <table:cell-address table:column="10" table:row="190" table:table="1"/>
          <office:change-info>
            <dc:creator>WHITE, Hazel</dc:creator>
            <dc:date>2020-04-24T15:27:30</dc:date>
          </office:change-info>
          <table:previous table:id="ct243">
            <table:change-track-table-cell/>
          </table:previous>
        </table:cell-content-change>
        <table:cell-content-change table:id="ct1927">
          <table:cell-address table:column="9" table:row="191" table:table="1"/>
          <office:change-info>
            <dc:creator>WHITE, Hazel</dc:creator>
            <dc:date>2020-04-24T15:27:30</dc:date>
          </office:change-info>
          <table:previous table:id="ct250">
            <table:change-track-table-cell/>
          </table:previous>
        </table:cell-content-change>
        <table:cell-content-change table:id="ct1928">
          <table:cell-address table:column="10" table:row="191" table:table="1"/>
          <office:change-info>
            <dc:creator>WHITE, Hazel</dc:creator>
            <dc:date>2020-04-24T15:27:30</dc:date>
          </office:change-info>
          <table:previous table:id="ct251">
            <table:change-track-table-cell/>
          </table:previous>
        </table:cell-content-change>
        <table:cell-content-change table:id="ct1929">
          <table:cell-address table:column="9" table:row="192" table:table="1"/>
          <office:change-info>
            <dc:creator>WHITE, Hazel</dc:creator>
            <dc:date>2020-04-24T15:27:30</dc:date>
          </office:change-info>
          <table:previous table:id="ct301">
            <table:change-track-table-cell/>
          </table:previous>
        </table:cell-content-change>
        <table:cell-content-change table:id="ct1930">
          <table:cell-address table:column="10" table:row="192" table:table="1"/>
          <office:change-info>
            <dc:creator>WHITE, Hazel</dc:creator>
            <dc:date>2020-04-24T15:27:30</dc:date>
          </office:change-info>
          <table:previous table:id="ct302">
            <table:change-track-table-cell/>
          </table:previous>
        </table:cell-content-change>
        <table:cell-content-change table:id="ct1931">
          <table:cell-address table:column="9" table:row="193" table:table="1"/>
          <office:change-info>
            <dc:creator>WHITE, Hazel</dc:creator>
            <dc:date>2020-04-24T15:27:30</dc:date>
          </office:change-info>
          <table:previous table:id="ct309">
            <table:change-track-table-cell/>
          </table:previous>
        </table:cell-content-change>
        <table:cell-content-change table:id="ct1932">
          <table:cell-address table:column="10" table:row="193" table:table="1"/>
          <office:change-info>
            <dc:creator>WHITE, Hazel</dc:creator>
            <dc:date>2020-04-24T15:27:30</dc:date>
          </office:change-info>
          <table:previous table:id="ct310">
            <table:change-track-table-cell/>
          </table:previous>
        </table:cell-content-change>
        <table:cell-content-change table:id="ct1933">
          <table:cell-address table:column="9" table:row="194" table:table="1"/>
          <office:change-info>
            <dc:creator>WHITE, Hazel</dc:creator>
            <dc:date>2020-04-24T15:27:30</dc:date>
          </office:change-info>
          <table:previous table:id="ct317">
            <table:change-track-table-cell/>
          </table:previous>
        </table:cell-content-change>
        <table:cell-content-change table:id="ct1934">
          <table:cell-address table:column="10" table:row="194" table:table="1"/>
          <office:change-info>
            <dc:creator>WHITE, Hazel</dc:creator>
            <dc:date>2020-04-24T15:27:30</dc:date>
          </office:change-info>
          <table:previous table:id="ct318">
            <table:change-track-table-cell/>
          </table:previous>
        </table:cell-content-change>
        <table:cell-content-change table:id="ct1935">
          <table:cell-address table:column="9" table:row="195" table:table="1"/>
          <office:change-info>
            <dc:creator>WHITE, Hazel</dc:creator>
            <dc:date>2020-04-24T15:27:30</dc:date>
          </office:change-info>
          <table:previous table:id="ct324">
            <table:change-track-table-cell/>
          </table:previous>
        </table:cell-content-change>
        <table:cell-content-change table:id="ct1936">
          <table:cell-address table:column="10" table:row="195" table:table="1"/>
          <office:change-info>
            <dc:creator>WHITE, Hazel</dc:creator>
            <dc:date>2020-04-24T15:27:30</dc:date>
          </office:change-info>
          <table:previous table:id="ct325">
            <table:change-track-table-cell/>
          </table:previous>
        </table:cell-content-change>
        <table:cell-content-change table:id="ct1937">
          <table:cell-address table:column="9" table:row="196" table:table="1"/>
          <office:change-info>
            <dc:creator>WHITE, Hazel</dc:creator>
            <dc:date>2020-04-24T15:27:30</dc:date>
          </office:change-info>
          <table:previous table:id="ct332">
            <table:change-track-table-cell/>
          </table:previous>
        </table:cell-content-change>
        <table:cell-content-change table:id="ct1938">
          <table:cell-address table:column="10" table:row="196" table:table="1"/>
          <office:change-info>
            <dc:creator>WHITE, Hazel</dc:creator>
            <dc:date>2020-04-24T15:27:30</dc:date>
          </office:change-info>
          <table:previous table:id="ct333">
            <table:change-track-table-cell/>
          </table:previous>
        </table:cell-content-change>
        <table:cell-content-change table:id="ct1939">
          <table:cell-address table:column="9" table:row="197" table:table="1"/>
          <office:change-info>
            <dc:creator>WHITE, Hazel</dc:creator>
            <dc:date>2020-04-24T15:27:30</dc:date>
          </office:change-info>
          <table:previous table:id="ct340">
            <table:change-track-table-cell/>
          </table:previous>
        </table:cell-content-change>
        <table:cell-content-change table:id="ct1940">
          <table:cell-address table:column="10" table:row="197" table:table="1"/>
          <office:change-info>
            <dc:creator>WHITE, Hazel</dc:creator>
            <dc:date>2020-04-24T15:27:30</dc:date>
          </office:change-info>
          <table:previous table:id="ct341">
            <table:change-track-table-cell/>
          </table:previous>
        </table:cell-content-change>
        <table:cell-content-change table:id="ct1941">
          <table:cell-address table:column="9" table:row="198" table:table="1"/>
          <office:change-info>
            <dc:creator>WHITE, Hazel</dc:creator>
            <dc:date>2020-04-24T15:27:30</dc:date>
          </office:change-info>
          <table:previous table:id="ct348">
            <table:change-track-table-cell/>
          </table:previous>
        </table:cell-content-change>
        <table:cell-content-change table:id="ct1942">
          <table:cell-address table:column="10" table:row="198" table:table="1"/>
          <office:change-info>
            <dc:creator>WHITE, Hazel</dc:creator>
            <dc:date>2020-04-24T15:27:30</dc:date>
          </office:change-info>
          <table:previous table:id="ct349">
            <table:change-track-table-cell/>
          </table:previous>
        </table:cell-content-change>
        <table:cell-content-change table:id="ct1943">
          <table:cell-address table:column="9" table:row="199" table:table="1"/>
          <office:change-info>
            <dc:creator>WHITE, Hazel</dc:creator>
            <dc:date>2020-04-24T15:27:30</dc:date>
          </office:change-info>
          <table:previous table:id="ct412">
            <table:change-track-table-cell/>
          </table:previous>
        </table:cell-content-change>
        <table:cell-content-change table:id="ct1944">
          <table:cell-address table:column="10" table:row="199" table:table="1"/>
          <office:change-info>
            <dc:creator>WHITE, Hazel</dc:creator>
            <dc:date>2020-04-24T15:27:30</dc:date>
          </office:change-info>
          <table:previous table:id="ct413">
            <table:change-track-table-cell/>
          </table:previous>
        </table:cell-content-change>
        <table:cell-content-change table:id="ct1945">
          <table:cell-address table:column="9" table:row="200" table:table="1"/>
          <office:change-info>
            <dc:creator>WHITE, Hazel</dc:creator>
            <dc:date>2020-04-24T15:27:30</dc:date>
          </office:change-info>
          <table:previous table:id="ct417">
            <table:change-track-table-cell/>
          </table:previous>
        </table:cell-content-change>
        <table:cell-content-change table:id="ct1946">
          <table:cell-address table:column="10" table:row="200" table:table="1"/>
          <office:change-info>
            <dc:creator>WHITE, Hazel</dc:creator>
            <dc:date>2020-04-24T15:27:30</dc:date>
          </office:change-info>
          <table:previous table:id="ct418">
            <table:change-track-table-cell/>
          </table:previous>
        </table:cell-content-change>
        <table:cell-content-change table:id="ct1947">
          <table:cell-address table:column="9" table:row="201" table:table="1"/>
          <office:change-info>
            <dc:creator>WHITE, Hazel</dc:creator>
            <dc:date>2020-04-24T15:27:30</dc:date>
          </office:change-info>
          <table:previous table:id="ct422">
            <table:change-track-table-cell/>
          </table:previous>
        </table:cell-content-change>
        <table:cell-content-change table:id="ct1948">
          <table:cell-address table:column="10" table:row="201" table:table="1"/>
          <office:change-info>
            <dc:creator>WHITE, Hazel</dc:creator>
            <dc:date>2020-04-24T15:27:30</dc:date>
          </office:change-info>
          <table:previous table:id="ct423">
            <table:change-track-table-cell/>
          </table:previous>
        </table:cell-content-change>
        <table:cell-content-change table:id="ct1949">
          <table:cell-address table:column="9" table:row="202" table:table="1"/>
          <office:change-info>
            <dc:creator>WHITE, Hazel</dc:creator>
            <dc:date>2020-04-24T15:27:30</dc:date>
          </office:change-info>
          <table:previous table:id="ct427">
            <table:change-track-table-cell/>
          </table:previous>
        </table:cell-content-change>
        <table:cell-content-change table:id="ct1950">
          <table:cell-address table:column="10" table:row="202" table:table="1"/>
          <office:change-info>
            <dc:creator>WHITE, Hazel</dc:creator>
            <dc:date>2020-04-24T15:27:30</dc:date>
          </office:change-info>
          <table:previous table:id="ct428">
            <table:change-track-table-cell/>
          </table:previous>
        </table:cell-content-change>
        <table:cell-content-change table:id="ct1951">
          <table:cell-address table:column="9" table:row="203" table:table="1"/>
          <office:change-info>
            <dc:creator>WHITE, Hazel</dc:creator>
            <dc:date>2020-04-24T15:27:30</dc:date>
          </office:change-info>
          <table:previous table:id="ct432">
            <table:change-track-table-cell/>
          </table:previous>
        </table:cell-content-change>
        <table:cell-content-change table:id="ct1952">
          <table:cell-address table:column="10" table:row="203" table:table="1"/>
          <office:change-info>
            <dc:creator>WHITE, Hazel</dc:creator>
            <dc:date>2020-04-24T15:27:30</dc:date>
          </office:change-info>
          <table:previous table:id="ct433">
            <table:change-track-table-cell/>
          </table:previous>
        </table:cell-content-change>
        <table:cell-content-change table:id="ct1953">
          <table:cell-address table:column="9" table:row="204" table:table="1"/>
          <office:change-info>
            <dc:creator>WHITE, Hazel</dc:creator>
            <dc:date>2020-04-24T15:27:30</dc:date>
          </office:change-info>
          <table:previous table:id="ct437">
            <table:change-track-table-cell/>
          </table:previous>
        </table:cell-content-change>
        <table:cell-content-change table:id="ct1954">
          <table:cell-address table:column="10" table:row="204" table:table="1"/>
          <office:change-info>
            <dc:creator>WHITE, Hazel</dc:creator>
            <dc:date>2020-04-24T15:27:30</dc:date>
          </office:change-info>
          <table:previous table:id="ct438">
            <table:change-track-table-cell/>
          </table:previous>
        </table:cell-content-change>
        <table:cell-content-change table:id="ct1955">
          <table:cell-address table:column="9" table:row="205" table:table="1"/>
          <office:change-info>
            <dc:creator>WHITE, Hazel</dc:creator>
            <dc:date>2020-04-24T15:27:30</dc:date>
          </office:change-info>
          <table:previous table:id="ct442">
            <table:change-track-table-cell/>
          </table:previous>
        </table:cell-content-change>
        <table:cell-content-change table:id="ct1956">
          <table:cell-address table:column="10" table:row="205" table:table="1"/>
          <office:change-info>
            <dc:creator>WHITE, Hazel</dc:creator>
            <dc:date>2020-04-24T15:27:30</dc:date>
          </office:change-info>
          <table:previous table:id="ct443">
            <table:change-track-table-cell/>
          </table:previous>
        </table:cell-content-change>
        <table:cell-content-change table:id="ct1957">
          <table:cell-address table:column="9" table:row="206" table:table="1"/>
          <office:change-info>
            <dc:creator>WHITE, Hazel</dc:creator>
            <dc:date>2020-04-24T15:27:30</dc:date>
          </office:change-info>
          <table:previous table:id="ct447">
            <table:change-track-table-cell/>
          </table:previous>
        </table:cell-content-change>
        <table:cell-content-change table:id="ct1958">
          <table:cell-address table:column="10" table:row="206" table:table="1"/>
          <office:change-info>
            <dc:creator>WHITE, Hazel</dc:creator>
            <dc:date>2020-04-24T15:27:30</dc:date>
          </office:change-info>
          <table:previous table:id="ct448">
            <table:change-track-table-cell/>
          </table:previous>
        </table:cell-content-change>
        <table:cell-content-change table:id="ct1959">
          <table:cell-address table:column="9" table:row="207" table:table="1"/>
          <office:change-info>
            <dc:creator>WHITE, Hazel</dc:creator>
            <dc:date>2020-04-24T15:27:30</dc:date>
          </office:change-info>
          <table:previous table:id="ct452">
            <table:change-track-table-cell/>
          </table:previous>
        </table:cell-content-change>
        <table:cell-content-change table:id="ct1960">
          <table:cell-address table:column="10" table:row="207" table:table="1"/>
          <office:change-info>
            <dc:creator>WHITE, Hazel</dc:creator>
            <dc:date>2020-04-24T15:27:30</dc:date>
          </office:change-info>
          <table:previous table:id="ct453">
            <table:change-track-table-cell/>
          </table:previous>
        </table:cell-content-change>
        <table:cell-content-change table:id="ct1961">
          <table:cell-address table:column="9" table:row="208" table:table="1"/>
          <office:change-info>
            <dc:creator>WHITE, Hazel</dc:creator>
            <dc:date>2020-04-24T15:27:30</dc:date>
          </office:change-info>
          <table:previous table:id="ct457">
            <table:change-track-table-cell/>
          </table:previous>
        </table:cell-content-change>
        <table:cell-content-change table:id="ct1962">
          <table:cell-address table:column="10" table:row="208" table:table="1"/>
          <office:change-info>
            <dc:creator>WHITE, Hazel</dc:creator>
            <dc:date>2020-04-24T15:27:30</dc:date>
          </office:change-info>
          <table:previous table:id="ct458">
            <table:change-track-table-cell/>
          </table:previous>
        </table:cell-content-change>
        <table:cell-content-change table:id="ct1963">
          <table:cell-address table:column="9" table:row="209" table:table="1"/>
          <office:change-info>
            <dc:creator>WHITE, Hazel</dc:creator>
            <dc:date>2020-04-24T15:27:30</dc:date>
          </office:change-info>
          <table:previous table:id="ct462">
            <table:change-track-table-cell/>
          </table:previous>
        </table:cell-content-change>
        <table:cell-content-change table:id="ct1964">
          <table:cell-address table:column="10" table:row="209" table:table="1"/>
          <office:change-info>
            <dc:creator>WHITE, Hazel</dc:creator>
            <dc:date>2020-04-24T15:27:30</dc:date>
          </office:change-info>
          <table:previous table:id="ct463">
            <table:change-track-table-cell/>
          </table:previous>
        </table:cell-content-change>
        <table:cell-content-change table:id="ct1965">
          <table:cell-address table:column="9" table:row="210" table:table="1"/>
          <office:change-info>
            <dc:creator>WHITE, Hazel</dc:creator>
            <dc:date>2020-04-24T15:27:30</dc:date>
          </office:change-info>
          <table:previous table:id="ct467">
            <table:change-track-table-cell/>
          </table:previous>
        </table:cell-content-change>
        <table:cell-content-change table:id="ct1966">
          <table:cell-address table:column="10" table:row="210" table:table="1"/>
          <office:change-info>
            <dc:creator>WHITE, Hazel</dc:creator>
            <dc:date>2020-04-24T15:27:30</dc:date>
          </office:change-info>
          <table:previous table:id="ct468">
            <table:change-track-table-cell/>
          </table:previous>
        </table:cell-content-change>
        <table:cell-content-change table:id="ct1967">
          <table:cell-address table:column="9" table:row="211" table:table="1"/>
          <office:change-info>
            <dc:creator>WHITE, Hazel</dc:creator>
            <dc:date>2020-04-24T15:27:30</dc:date>
          </office:change-info>
          <table:previous table:id="ct472">
            <table:change-track-table-cell/>
          </table:previous>
        </table:cell-content-change>
        <table:cell-content-change table:id="ct1968">
          <table:cell-address table:column="10" table:row="211" table:table="1"/>
          <office:change-info>
            <dc:creator>WHITE, Hazel</dc:creator>
            <dc:date>2020-04-24T15:27:30</dc:date>
          </office:change-info>
          <table:previous table:id="ct473">
            <table:change-track-table-cell/>
          </table:previous>
        </table:cell-content-change>
        <table:cell-content-change table:id="ct1969">
          <table:cell-address table:column="9" table:row="212" table:table="1"/>
          <office:change-info>
            <dc:creator>WHITE, Hazel</dc:creator>
            <dc:date>2020-04-24T15:27:30</dc:date>
          </office:change-info>
          <table:previous table:id="ct477">
            <table:change-track-table-cell/>
          </table:previous>
        </table:cell-content-change>
        <table:cell-content-change table:id="ct1970">
          <table:cell-address table:column="10" table:row="212" table:table="1"/>
          <office:change-info>
            <dc:creator>WHITE, Hazel</dc:creator>
            <dc:date>2020-04-24T15:27:30</dc:date>
          </office:change-info>
          <table:previous table:id="ct478">
            <table:change-track-table-cell/>
          </table:previous>
        </table:cell-content-change>
        <table:cell-content-change table:id="ct1971">
          <table:cell-address table:column="9" table:row="213" table:table="1"/>
          <office:change-info>
            <dc:creator>WHITE, Hazel</dc:creator>
            <dc:date>2020-04-24T15:27:30</dc:date>
          </office:change-info>
          <table:previous table:id="ct482">
            <table:change-track-table-cell/>
          </table:previous>
        </table:cell-content-change>
        <table:cell-content-change table:id="ct1972">
          <table:cell-address table:column="10" table:row="213" table:table="1"/>
          <office:change-info>
            <dc:creator>WHITE, Hazel</dc:creator>
            <dc:date>2020-04-24T15:27:30</dc:date>
          </office:change-info>
          <table:previous table:id="ct483">
            <table:change-track-table-cell/>
          </table:previous>
        </table:cell-content-change>
        <table:cell-content-change table:id="ct1973">
          <table:cell-address table:column="9" table:row="214" table:table="1"/>
          <office:change-info>
            <dc:creator>WHITE, Hazel</dc:creator>
            <dc:date>2020-04-24T15:27:30</dc:date>
          </office:change-info>
          <table:previous table:id="ct487">
            <table:change-track-table-cell/>
          </table:previous>
        </table:cell-content-change>
        <table:cell-content-change table:id="ct1974">
          <table:cell-address table:column="10" table:row="214" table:table="1"/>
          <office:change-info>
            <dc:creator>WHITE, Hazel</dc:creator>
            <dc:date>2020-04-24T15:27:30</dc:date>
          </office:change-info>
          <table:previous table:id="ct488">
            <table:change-track-table-cell/>
          </table:previous>
        </table:cell-content-change>
        <table:cell-content-change table:id="ct1975">
          <table:cell-address table:column="9" table:row="215" table:table="1"/>
          <office:change-info>
            <dc:creator>WHITE, Hazel</dc:creator>
            <dc:date>2020-04-24T15:27:30</dc:date>
          </office:change-info>
          <table:previous table:id="ct492">
            <table:change-track-table-cell/>
          </table:previous>
        </table:cell-content-change>
        <table:cell-content-change table:id="ct1976">
          <table:cell-address table:column="10" table:row="215" table:table="1"/>
          <office:change-info>
            <dc:creator>WHITE, Hazel</dc:creator>
            <dc:date>2020-04-24T15:27:30</dc:date>
          </office:change-info>
          <table:previous table:id="ct493">
            <table:change-track-table-cell/>
          </table:previous>
        </table:cell-content-change>
        <table:cell-content-change table:id="ct1977">
          <table:cell-address table:column="9" table:row="216" table:table="1"/>
          <office:change-info>
            <dc:creator>WHITE, Hazel</dc:creator>
            <dc:date>2020-04-24T15:27:30</dc:date>
          </office:change-info>
          <table:previous table:id="ct497">
            <table:change-track-table-cell/>
          </table:previous>
        </table:cell-content-change>
        <table:cell-content-change table:id="ct1978">
          <table:cell-address table:column="10" table:row="216" table:table="1"/>
          <office:change-info>
            <dc:creator>WHITE, Hazel</dc:creator>
            <dc:date>2020-04-24T15:27:30</dc:date>
          </office:change-info>
          <table:previous table:id="ct498">
            <table:change-track-table-cell/>
          </table:previous>
        </table:cell-content-change>
        <table:cell-content-change table:id="ct1979">
          <table:cell-address table:column="9" table:row="217" table:table="1"/>
          <office:change-info>
            <dc:creator>WHITE, Hazel</dc:creator>
            <dc:date>2020-04-24T15:27:30</dc:date>
          </office:change-info>
          <table:previous table:id="ct502">
            <table:change-track-table-cell/>
          </table:previous>
        </table:cell-content-change>
        <table:cell-content-change table:id="ct1980">
          <table:cell-address table:column="10" table:row="217" table:table="1"/>
          <office:change-info>
            <dc:creator>WHITE, Hazel</dc:creator>
            <dc:date>2020-04-24T15:27:30</dc:date>
          </office:change-info>
          <table:previous table:id="ct503">
            <table:change-track-table-cell/>
          </table:previous>
        </table:cell-content-change>
        <table:cell-content-change table:id="ct1981">
          <table:cell-address table:column="9" table:row="218" table:table="1"/>
          <office:change-info>
            <dc:creator>WHITE, Hazel</dc:creator>
            <dc:date>2020-04-24T15:27:30</dc:date>
          </office:change-info>
          <table:previous table:id="ct507">
            <table:change-track-table-cell/>
          </table:previous>
        </table:cell-content-change>
        <table:cell-content-change table:id="ct1982">
          <table:cell-address table:column="10" table:row="218" table:table="1"/>
          <office:change-info>
            <dc:creator>WHITE, Hazel</dc:creator>
            <dc:date>2020-04-24T15:27:30</dc:date>
          </office:change-info>
          <table:previous table:id="ct508">
            <table:change-track-table-cell/>
          </table:previous>
        </table:cell-content-change>
        <table:cell-content-change table:id="ct1983">
          <table:cell-address table:column="9" table:row="219" table:table="1"/>
          <office:change-info>
            <dc:creator>WHITE, Hazel</dc:creator>
            <dc:date>2020-04-24T15:27:30</dc:date>
          </office:change-info>
          <table:previous table:id="ct512">
            <table:change-track-table-cell/>
          </table:previous>
        </table:cell-content-change>
        <table:cell-content-change table:id="ct1984">
          <table:cell-address table:column="10" table:row="219" table:table="1"/>
          <office:change-info>
            <dc:creator>WHITE, Hazel</dc:creator>
            <dc:date>2020-04-24T15:27:30</dc:date>
          </office:change-info>
          <table:previous table:id="ct513">
            <table:change-track-table-cell/>
          </table:previous>
        </table:cell-content-change>
        <table:cell-content-change table:id="ct1985">
          <table:cell-address table:column="9" table:row="220" table:table="1"/>
          <office:change-info>
            <dc:creator>WHITE, Hazel</dc:creator>
            <dc:date>2020-04-24T15:27:30</dc:date>
          </office:change-info>
          <table:previous table:id="ct517">
            <table:change-track-table-cell/>
          </table:previous>
        </table:cell-content-change>
        <table:cell-content-change table:id="ct1986">
          <table:cell-address table:column="10" table:row="220" table:table="1"/>
          <office:change-info>
            <dc:creator>WHITE, Hazel</dc:creator>
            <dc:date>2020-04-24T15:27:30</dc:date>
          </office:change-info>
          <table:previous table:id="ct518">
            <table:change-track-table-cell/>
          </table:previous>
        </table:cell-content-change>
        <table:cell-content-change table:id="ct1987">
          <table:cell-address table:column="9" table:row="221" table:table="1"/>
          <office:change-info>
            <dc:creator>WHITE, Hazel</dc:creator>
            <dc:date>2020-04-24T15:27:30</dc:date>
          </office:change-info>
          <table:previous table:id="ct522">
            <table:change-track-table-cell/>
          </table:previous>
        </table:cell-content-change>
        <table:cell-content-change table:id="ct1988">
          <table:cell-address table:column="10" table:row="221" table:table="1"/>
          <office:change-info>
            <dc:creator>WHITE, Hazel</dc:creator>
            <dc:date>2020-04-24T15:27:30</dc:date>
          </office:change-info>
          <table:previous table:id="ct523">
            <table:change-track-table-cell/>
          </table:previous>
        </table:cell-content-change>
        <table:cell-content-change table:id="ct1989">
          <table:cell-address table:column="9" table:row="222" table:table="1"/>
          <office:change-info>
            <dc:creator>WHITE, Hazel</dc:creator>
            <dc:date>2020-04-24T15:27:30</dc:date>
          </office:change-info>
          <table:previous table:id="ct527">
            <table:change-track-table-cell/>
          </table:previous>
        </table:cell-content-change>
        <table:cell-content-change table:id="ct1990">
          <table:cell-address table:column="10" table:row="222" table:table="1"/>
          <office:change-info>
            <dc:creator>WHITE, Hazel</dc:creator>
            <dc:date>2020-04-24T15:27:30</dc:date>
          </office:change-info>
          <table:previous table:id="ct528">
            <table:change-track-table-cell/>
          </table:previous>
        </table:cell-content-change>
        <table:cell-content-change table:id="ct1991">
          <table:cell-address table:column="9" table:row="223" table:table="1"/>
          <office:change-info>
            <dc:creator>WHITE, Hazel</dc:creator>
            <dc:date>2020-04-24T15:27:30</dc:date>
          </office:change-info>
          <table:previous table:id="ct532">
            <table:change-track-table-cell/>
          </table:previous>
        </table:cell-content-change>
        <table:cell-content-change table:id="ct1992">
          <table:cell-address table:column="10" table:row="223" table:table="1"/>
          <office:change-info>
            <dc:creator>WHITE, Hazel</dc:creator>
            <dc:date>2020-04-24T15:27:30</dc:date>
          </office:change-info>
          <table:previous table:id="ct533">
            <table:change-track-table-cell/>
          </table:previous>
        </table:cell-content-change>
        <table:cell-content-change table:id="ct1993">
          <table:cell-address table:column="9" table:row="224" table:table="1"/>
          <office:change-info>
            <dc:creator>WHITE, Hazel</dc:creator>
            <dc:date>2020-04-24T15:27:30</dc:date>
          </office:change-info>
          <table:previous table:id="ct537">
            <table:change-track-table-cell/>
          </table:previous>
        </table:cell-content-change>
        <table:cell-content-change table:id="ct1994">
          <table:cell-address table:column="10" table:row="224" table:table="1"/>
          <office:change-info>
            <dc:creator>WHITE, Hazel</dc:creator>
            <dc:date>2020-04-24T15:27:30</dc:date>
          </office:change-info>
          <table:previous table:id="ct538">
            <table:change-track-table-cell/>
          </table:previous>
        </table:cell-content-change>
        <table:cell-content-change table:id="ct1995">
          <table:cell-address table:column="9" table:row="225" table:table="1"/>
          <office:change-info>
            <dc:creator>WHITE, Hazel</dc:creator>
            <dc:date>2020-04-24T15:27:30</dc:date>
          </office:change-info>
          <table:previous table:id="ct542">
            <table:change-track-table-cell/>
          </table:previous>
        </table:cell-content-change>
        <table:cell-content-change table:id="ct1996">
          <table:cell-address table:column="10" table:row="225" table:table="1"/>
          <office:change-info>
            <dc:creator>WHITE, Hazel</dc:creator>
            <dc:date>2020-04-24T15:27:30</dc:date>
          </office:change-info>
          <table:previous table:id="ct543">
            <table:change-track-table-cell/>
          </table:previous>
        </table:cell-content-change>
        <table:cell-content-change table:id="ct1997">
          <table:cell-address table:column="9" table:row="226" table:table="1"/>
          <office:change-info>
            <dc:creator>WHITE, Hazel</dc:creator>
            <dc:date>2020-04-24T15:27:30</dc:date>
          </office:change-info>
          <table:previous table:id="ct547">
            <table:change-track-table-cell/>
          </table:previous>
        </table:cell-content-change>
        <table:cell-content-change table:id="ct1998">
          <table:cell-address table:column="10" table:row="226" table:table="1"/>
          <office:change-info>
            <dc:creator>WHITE, Hazel</dc:creator>
            <dc:date>2020-04-24T15:27:30</dc:date>
          </office:change-info>
          <table:previous table:id="ct548">
            <table:change-track-table-cell/>
          </table:previous>
        </table:cell-content-change>
        <table:cell-content-change table:id="ct1999">
          <table:cell-address table:column="9" table:row="227" table:table="1"/>
          <office:change-info>
            <dc:creator>WHITE, Hazel</dc:creator>
            <dc:date>2020-04-24T15:27:30</dc:date>
          </office:change-info>
          <table:previous table:id="ct552">
            <table:change-track-table-cell/>
          </table:previous>
        </table:cell-content-change>
        <table:cell-content-change table:id="ct2000">
          <table:cell-address table:column="10" table:row="227" table:table="1"/>
          <office:change-info>
            <dc:creator>WHITE, Hazel</dc:creator>
            <dc:date>2020-04-24T15:27:30</dc:date>
          </office:change-info>
          <table:previous table:id="ct553">
            <table:change-track-table-cell/>
          </table:previous>
        </table:cell-content-change>
        <table:cell-content-change table:id="ct2001">
          <table:cell-address table:column="9" table:row="228" table:table="1"/>
          <office:change-info>
            <dc:creator>WHITE, Hazel</dc:creator>
            <dc:date>2020-04-24T15:27:30</dc:date>
          </office:change-info>
          <table:previous table:id="ct557">
            <table:change-track-table-cell/>
          </table:previous>
        </table:cell-content-change>
        <table:cell-content-change table:id="ct2002">
          <table:cell-address table:column="10" table:row="228" table:table="1"/>
          <office:change-info>
            <dc:creator>WHITE, Hazel</dc:creator>
            <dc:date>2020-04-24T15:27:30</dc:date>
          </office:change-info>
          <table:previous table:id="ct558">
            <table:change-track-table-cell/>
          </table:previous>
        </table:cell-content-change>
        <table:cell-content-change table:id="ct2003">
          <table:cell-address table:column="9" table:row="229" table:table="1"/>
          <office:change-info>
            <dc:creator>WHITE, Hazel</dc:creator>
            <dc:date>2020-04-24T15:27:30</dc:date>
          </office:change-info>
          <table:previous table:id="ct562">
            <table:change-track-table-cell/>
          </table:previous>
        </table:cell-content-change>
        <table:cell-content-change table:id="ct2004">
          <table:cell-address table:column="10" table:row="229" table:table="1"/>
          <office:change-info>
            <dc:creator>WHITE, Hazel</dc:creator>
            <dc:date>2020-04-24T15:27:30</dc:date>
          </office:change-info>
          <table:previous table:id="ct563">
            <table:change-track-table-cell/>
          </table:previous>
        </table:cell-content-change>
        <table:cell-content-change table:id="ct2005">
          <table:cell-address table:column="9" table:row="230" table:table="1"/>
          <office:change-info>
            <dc:creator>WHITE, Hazel</dc:creator>
            <dc:date>2020-04-24T15:27:30</dc:date>
          </office:change-info>
          <table:previous table:id="ct567">
            <table:change-track-table-cell/>
          </table:previous>
        </table:cell-content-change>
        <table:cell-content-change table:id="ct2006">
          <table:cell-address table:column="10" table:row="230" table:table="1"/>
          <office:change-info>
            <dc:creator>WHITE, Hazel</dc:creator>
            <dc:date>2020-04-24T15:27:30</dc:date>
          </office:change-info>
          <table:previous table:id="ct568">
            <table:change-track-table-cell/>
          </table:previous>
        </table:cell-content-change>
        <table:cell-content-change table:id="ct2007">
          <table:cell-address table:column="9" table:row="231" table:table="1"/>
          <office:change-info>
            <dc:creator>WHITE, Hazel</dc:creator>
            <dc:date>2020-04-24T15:27:30</dc:date>
          </office:change-info>
          <table:previous table:id="ct572">
            <table:change-track-table-cell/>
          </table:previous>
        </table:cell-content-change>
        <table:cell-content-change table:id="ct2008">
          <table:cell-address table:column="10" table:row="231" table:table="1"/>
          <office:change-info>
            <dc:creator>WHITE, Hazel</dc:creator>
            <dc:date>2020-04-24T15:27:30</dc:date>
          </office:change-info>
          <table:previous table:id="ct573">
            <table:change-track-table-cell/>
          </table:previous>
        </table:cell-content-change>
        <table:cell-content-change table:id="ct2009">
          <table:cell-address table:column="9" table:row="232" table:table="1"/>
          <office:change-info>
            <dc:creator>WHITE, Hazel</dc:creator>
            <dc:date>2020-04-24T15:27:30</dc:date>
          </office:change-info>
          <table:previous table:id="ct577">
            <table:change-track-table-cell/>
          </table:previous>
        </table:cell-content-change>
        <table:cell-content-change table:id="ct2010">
          <table:cell-address table:column="10" table:row="232" table:table="1"/>
          <office:change-info>
            <dc:creator>WHITE, Hazel</dc:creator>
            <dc:date>2020-04-24T15:27:30</dc:date>
          </office:change-info>
          <table:previous table:id="ct578">
            <table:change-track-table-cell/>
          </table:previous>
        </table:cell-content-change>
        <table:cell-content-change table:id="ct2011">
          <table:cell-address table:column="9" table:row="233" table:table="1"/>
          <office:change-info>
            <dc:creator>WHITE, Hazel</dc:creator>
            <dc:date>2020-04-24T15:27:30</dc:date>
          </office:change-info>
          <table:previous table:id="ct582">
            <table:change-track-table-cell/>
          </table:previous>
        </table:cell-content-change>
        <table:cell-content-change table:id="ct2012">
          <table:cell-address table:column="10" table:row="233" table:table="1"/>
          <office:change-info>
            <dc:creator>WHITE, Hazel</dc:creator>
            <dc:date>2020-04-24T15:27:30</dc:date>
          </office:change-info>
          <table:previous table:id="ct583">
            <table:change-track-table-cell/>
          </table:previous>
        </table:cell-content-change>
        <table:cell-content-change table:id="ct2013">
          <table:cell-address table:column="9" table:row="234" table:table="1"/>
          <office:change-info>
            <dc:creator>WHITE, Hazel</dc:creator>
            <dc:date>2020-04-24T15:27:30</dc:date>
          </office:change-info>
          <table:previous table:id="ct587">
            <table:change-track-table-cell/>
          </table:previous>
        </table:cell-content-change>
        <table:cell-content-change table:id="ct2014">
          <table:cell-address table:column="10" table:row="234" table:table="1"/>
          <office:change-info>
            <dc:creator>WHITE, Hazel</dc:creator>
            <dc:date>2020-04-24T15:27:30</dc:date>
          </office:change-info>
          <table:previous table:id="ct588">
            <table:change-track-table-cell/>
          </table:previous>
        </table:cell-content-change>
        <table:cell-content-change table:id="ct2015">
          <table:cell-address table:column="9" table:row="235" table:table="1"/>
          <office:change-info>
            <dc:creator>WHITE, Hazel</dc:creator>
            <dc:date>2020-04-24T15:27:30</dc:date>
          </office:change-info>
          <table:previous table:id="ct592">
            <table:change-track-table-cell/>
          </table:previous>
        </table:cell-content-change>
        <table:cell-content-change table:id="ct2016">
          <table:cell-address table:column="10" table:row="235" table:table="1"/>
          <office:change-info>
            <dc:creator>WHITE, Hazel</dc:creator>
            <dc:date>2020-04-24T15:27:30</dc:date>
          </office:change-info>
          <table:previous table:id="ct593">
            <table:change-track-table-cell/>
          </table:previous>
        </table:cell-content-change>
        <table:cell-content-change table:id="ct2017">
          <table:cell-address table:column="9" table:row="236" table:table="1"/>
          <office:change-info>
            <dc:creator>WHITE, Hazel</dc:creator>
            <dc:date>2020-04-24T15:27:30</dc:date>
          </office:change-info>
          <table:previous table:id="ct597">
            <table:change-track-table-cell/>
          </table:previous>
        </table:cell-content-change>
        <table:cell-content-change table:id="ct2018">
          <table:cell-address table:column="10" table:row="236" table:table="1"/>
          <office:change-info>
            <dc:creator>WHITE, Hazel</dc:creator>
            <dc:date>2020-04-24T15:27:30</dc:date>
          </office:change-info>
          <table:previous table:id="ct598">
            <table:change-track-table-cell/>
          </table:previous>
        </table:cell-content-change>
        <table:cell-content-change table:id="ct2019">
          <table:cell-address table:column="9" table:row="237" table:table="1"/>
          <office:change-info>
            <dc:creator>WHITE, Hazel</dc:creator>
            <dc:date>2020-04-24T15:27:30</dc:date>
          </office:change-info>
          <table:previous table:id="ct602">
            <table:change-track-table-cell/>
          </table:previous>
        </table:cell-content-change>
        <table:cell-content-change table:id="ct2020">
          <table:cell-address table:column="10" table:row="237" table:table="1"/>
          <office:change-info>
            <dc:creator>WHITE, Hazel</dc:creator>
            <dc:date>2020-04-24T15:27:30</dc:date>
          </office:change-info>
          <table:previous table:id="ct603">
            <table:change-track-table-cell/>
          </table:previous>
        </table:cell-content-change>
        <table:cell-content-change table:id="ct2021">
          <table:cell-address table:column="9" table:row="238" table:table="1"/>
          <office:change-info>
            <dc:creator>WHITE, Hazel</dc:creator>
            <dc:date>2020-04-24T15:27:30</dc:date>
          </office:change-info>
          <table:previous table:id="ct607">
            <table:change-track-table-cell/>
          </table:previous>
        </table:cell-content-change>
        <table:cell-content-change table:id="ct2022">
          <table:cell-address table:column="10" table:row="238" table:table="1"/>
          <office:change-info>
            <dc:creator>WHITE, Hazel</dc:creator>
            <dc:date>2020-04-24T15:27:30</dc:date>
          </office:change-info>
          <table:previous table:id="ct608">
            <table:change-track-table-cell/>
          </table:previous>
        </table:cell-content-change>
        <table:cell-content-change table:id="ct2023">
          <table:cell-address table:column="9" table:row="239" table:table="1"/>
          <office:change-info>
            <dc:creator>WHITE, Hazel</dc:creator>
            <dc:date>2020-04-24T15:27:30</dc:date>
          </office:change-info>
          <table:previous table:id="ct612">
            <table:change-track-table-cell/>
          </table:previous>
        </table:cell-content-change>
        <table:cell-content-change table:id="ct2024">
          <table:cell-address table:column="10" table:row="239" table:table="1"/>
          <office:change-info>
            <dc:creator>WHITE, Hazel</dc:creator>
            <dc:date>2020-04-24T15:27:30</dc:date>
          </office:change-info>
          <table:previous table:id="ct613">
            <table:change-track-table-cell/>
          </table:previous>
        </table:cell-content-change>
        <table:cell-content-change table:id="ct2025">
          <table:cell-address table:column="9" table:row="240" table:table="1"/>
          <office:change-info>
            <dc:creator>WHITE, Hazel</dc:creator>
            <dc:date>2020-04-24T15:27:30</dc:date>
          </office:change-info>
          <table:previous table:id="ct617">
            <table:change-track-table-cell/>
          </table:previous>
        </table:cell-content-change>
        <table:cell-content-change table:id="ct2026">
          <table:cell-address table:column="10" table:row="240" table:table="1"/>
          <office:change-info>
            <dc:creator>WHITE, Hazel</dc:creator>
            <dc:date>2020-04-24T15:27:30</dc:date>
          </office:change-info>
          <table:previous table:id="ct618">
            <table:change-track-table-cell/>
          </table:previous>
        </table:cell-content-change>
        <table:cell-content-change table:id="ct2027">
          <table:cell-address table:column="9" table:row="241" table:table="1"/>
          <office:change-info>
            <dc:creator>WHITE, Hazel</dc:creator>
            <dc:date>2020-04-24T15:27:30</dc:date>
          </office:change-info>
          <table:previous table:id="ct622">
            <table:change-track-table-cell/>
          </table:previous>
        </table:cell-content-change>
        <table:cell-content-change table:id="ct2028">
          <table:cell-address table:column="10" table:row="241" table:table="1"/>
          <office:change-info>
            <dc:creator>WHITE, Hazel</dc:creator>
            <dc:date>2020-04-24T15:27:30</dc:date>
          </office:change-info>
          <table:previous table:id="ct623">
            <table:change-track-table-cell/>
          </table:previous>
        </table:cell-content-change>
        <table:cell-content-change table:id="ct2029">
          <table:cell-address table:column="9" table:row="242" table:table="1"/>
          <office:change-info>
            <dc:creator>WHITE, Hazel</dc:creator>
            <dc:date>2020-04-24T15:27:30</dc:date>
          </office:change-info>
          <table:previous table:id="ct627">
            <table:change-track-table-cell/>
          </table:previous>
        </table:cell-content-change>
        <table:cell-content-change table:id="ct2030">
          <table:cell-address table:column="10" table:row="242" table:table="1"/>
          <office:change-info>
            <dc:creator>WHITE, Hazel</dc:creator>
            <dc:date>2020-04-24T15:27:30</dc:date>
          </office:change-info>
          <table:previous table:id="ct628">
            <table:change-track-table-cell/>
          </table:previous>
        </table:cell-content-change>
        <table:cell-content-change table:id="ct2031">
          <table:cell-address table:column="9" table:row="243" table:table="1"/>
          <office:change-info>
            <dc:creator>WHITE, Hazel</dc:creator>
            <dc:date>2020-04-24T15:27:30</dc:date>
          </office:change-info>
          <table:previous table:id="ct632">
            <table:change-track-table-cell/>
          </table:previous>
        </table:cell-content-change>
        <table:cell-content-change table:id="ct2032">
          <table:cell-address table:column="10" table:row="243" table:table="1"/>
          <office:change-info>
            <dc:creator>WHITE, Hazel</dc:creator>
            <dc:date>2020-04-24T15:27:30</dc:date>
          </office:change-info>
          <table:previous table:id="ct633">
            <table:change-track-table-cell/>
          </table:previous>
        </table:cell-content-change>
        <table:cell-content-change table:id="ct2033">
          <table:cell-address table:column="9" table:row="244" table:table="1"/>
          <office:change-info>
            <dc:creator>WHITE, Hazel</dc:creator>
            <dc:date>2020-04-24T15:27:30</dc:date>
          </office:change-info>
          <table:previous table:id="ct637">
            <table:change-track-table-cell/>
          </table:previous>
        </table:cell-content-change>
        <table:cell-content-change table:id="ct2034">
          <table:cell-address table:column="10" table:row="244" table:table="1"/>
          <office:change-info>
            <dc:creator>WHITE, Hazel</dc:creator>
            <dc:date>2020-04-24T15:27:30</dc:date>
          </office:change-info>
          <table:previous table:id="ct638">
            <table:change-track-table-cell/>
          </table:previous>
        </table:cell-content-change>
        <table:cell-content-change table:id="ct2035">
          <table:cell-address table:column="9" table:row="245" table:table="1"/>
          <office:change-info>
            <dc:creator>WHITE, Hazel</dc:creator>
            <dc:date>2020-04-24T15:27:30</dc:date>
          </office:change-info>
          <table:previous table:id="ct642">
            <table:change-track-table-cell/>
          </table:previous>
        </table:cell-content-change>
        <table:cell-content-change table:id="ct2036">
          <table:cell-address table:column="10" table:row="245" table:table="1"/>
          <office:change-info>
            <dc:creator>WHITE, Hazel</dc:creator>
            <dc:date>2020-04-24T15:27:30</dc:date>
          </office:change-info>
          <table:previous table:id="ct643">
            <table:change-track-table-cell/>
          </table:previous>
        </table:cell-content-change>
        <table:cell-content-change table:id="ct2037">
          <table:cell-address table:column="9" table:row="246" table:table="1"/>
          <office:change-info>
            <dc:creator>WHITE, Hazel</dc:creator>
            <dc:date>2020-04-24T15:27:30</dc:date>
          </office:change-info>
          <table:previous table:id="ct647">
            <table:change-track-table-cell/>
          </table:previous>
        </table:cell-content-change>
        <table:cell-content-change table:id="ct2038">
          <table:cell-address table:column="10" table:row="246" table:table="1"/>
          <office:change-info>
            <dc:creator>WHITE, Hazel</dc:creator>
            <dc:date>2020-04-24T15:27:30</dc:date>
          </office:change-info>
          <table:previous table:id="ct648">
            <table:change-track-table-cell/>
          </table:previous>
        </table:cell-content-change>
        <table:cell-content-change table:id="ct2039">
          <table:cell-address table:column="9" table:row="247" table:table="1"/>
          <office:change-info>
            <dc:creator>WHITE, Hazel</dc:creator>
            <dc:date>2020-04-24T15:27:30</dc:date>
          </office:change-info>
          <table:previous table:id="ct652">
            <table:change-track-table-cell/>
          </table:previous>
        </table:cell-content-change>
        <table:cell-content-change table:id="ct2040">
          <table:cell-address table:column="10" table:row="247" table:table="1"/>
          <office:change-info>
            <dc:creator>WHITE, Hazel</dc:creator>
            <dc:date>2020-04-24T15:27:30</dc:date>
          </office:change-info>
          <table:previous table:id="ct653">
            <table:change-track-table-cell/>
          </table:previous>
        </table:cell-content-change>
        <table:cell-content-change table:id="ct2041">
          <table:cell-address table:column="9" table:row="248" table:table="1"/>
          <office:change-info>
            <dc:creator>WHITE, Hazel</dc:creator>
            <dc:date>2020-04-24T15:27:30</dc:date>
          </office:change-info>
          <table:previous table:id="ct657">
            <table:change-track-table-cell/>
          </table:previous>
        </table:cell-content-change>
        <table:cell-content-change table:id="ct2042">
          <table:cell-address table:column="10" table:row="248" table:table="1"/>
          <office:change-info>
            <dc:creator>WHITE, Hazel</dc:creator>
            <dc:date>2020-04-24T15:27:30</dc:date>
          </office:change-info>
          <table:previous table:id="ct658">
            <table:change-track-table-cell/>
          </table:previous>
        </table:cell-content-change>
        <table:cell-content-change table:id="ct2043">
          <table:cell-address table:column="9" table:row="249" table:table="1"/>
          <office:change-info>
            <dc:creator>WHITE, Hazel</dc:creator>
            <dc:date>2020-04-24T15:27:30</dc:date>
          </office:change-info>
          <table:previous table:id="ct662">
            <table:change-track-table-cell/>
          </table:previous>
        </table:cell-content-change>
        <table:cell-content-change table:id="ct2044">
          <table:cell-address table:column="10" table:row="249" table:table="1"/>
          <office:change-info>
            <dc:creator>WHITE, Hazel</dc:creator>
            <dc:date>2020-04-24T15:27:30</dc:date>
          </office:change-info>
          <table:previous table:id="ct663">
            <table:change-track-table-cell/>
          </table:previous>
        </table:cell-content-change>
        <table:cell-content-change table:id="ct2045">
          <table:cell-address table:column="9" table:row="250" table:table="1"/>
          <office:change-info>
            <dc:creator>WHITE, Hazel</dc:creator>
            <dc:date>2020-04-24T15:27:30</dc:date>
          </office:change-info>
          <table:previous table:id="ct667">
            <table:change-track-table-cell/>
          </table:previous>
        </table:cell-content-change>
        <table:cell-content-change table:id="ct2046">
          <table:cell-address table:column="10" table:row="250" table:table="1"/>
          <office:change-info>
            <dc:creator>WHITE, Hazel</dc:creator>
            <dc:date>2020-04-24T15:27:30</dc:date>
          </office:change-info>
          <table:previous table:id="ct668">
            <table:change-track-table-cell/>
          </table:previous>
        </table:cell-content-change>
        <table:cell-content-change table:id="ct2047">
          <table:cell-address table:column="9" table:row="251" table:table="1"/>
          <office:change-info>
            <dc:creator>WHITE, Hazel</dc:creator>
            <dc:date>2020-04-24T15:27:30</dc:date>
          </office:change-info>
          <table:previous table:id="ct672">
            <table:change-track-table-cell/>
          </table:previous>
        </table:cell-content-change>
        <table:cell-content-change table:id="ct2048">
          <table:cell-address table:column="10" table:row="251" table:table="1"/>
          <office:change-info>
            <dc:creator>WHITE, Hazel</dc:creator>
            <dc:date>2020-04-24T15:27:30</dc:date>
          </office:change-info>
          <table:previous table:id="ct673">
            <table:change-track-table-cell/>
          </table:previous>
        </table:cell-content-change>
        <table:cell-content-change table:id="ct2049">
          <table:cell-address table:column="9" table:row="252" table:table="1"/>
          <office:change-info>
            <dc:creator>WHITE, Hazel</dc:creator>
            <dc:date>2020-04-24T15:27:30</dc:date>
          </office:change-info>
          <table:previous table:id="ct677">
            <table:change-track-table-cell/>
          </table:previous>
        </table:cell-content-change>
        <table:cell-content-change table:id="ct2050">
          <table:cell-address table:column="10" table:row="252" table:table="1"/>
          <office:change-info>
            <dc:creator>WHITE, Hazel</dc:creator>
            <dc:date>2020-04-24T15:27:30</dc:date>
          </office:change-info>
          <table:previous table:id="ct678">
            <table:change-track-table-cell/>
          </table:previous>
        </table:cell-content-change>
        <table:cell-content-change table:id="ct2051">
          <table:cell-address table:column="9" table:row="253" table:table="1"/>
          <office:change-info>
            <dc:creator>WHITE, Hazel</dc:creator>
            <dc:date>2020-04-24T15:27:30</dc:date>
          </office:change-info>
          <table:previous table:id="ct682">
            <table:change-track-table-cell/>
          </table:previous>
        </table:cell-content-change>
        <table:cell-content-change table:id="ct2052">
          <table:cell-address table:column="10" table:row="253" table:table="1"/>
          <office:change-info>
            <dc:creator>WHITE, Hazel</dc:creator>
            <dc:date>2020-04-24T15:27:30</dc:date>
          </office:change-info>
          <table:previous table:id="ct683">
            <table:change-track-table-cell/>
          </table:previous>
        </table:cell-content-change>
        <table:cell-content-change table:id="ct2053">
          <table:cell-address table:column="9" table:row="254" table:table="1"/>
          <office:change-info>
            <dc:creator>WHITE, Hazel</dc:creator>
            <dc:date>2020-04-24T15:27:30</dc:date>
          </office:change-info>
          <table:previous table:id="ct687">
            <table:change-track-table-cell/>
          </table:previous>
        </table:cell-content-change>
        <table:cell-content-change table:id="ct2054">
          <table:cell-address table:column="10" table:row="254" table:table="1"/>
          <office:change-info>
            <dc:creator>WHITE, Hazel</dc:creator>
            <dc:date>2020-04-24T15:27:30</dc:date>
          </office:change-info>
          <table:previous table:id="ct688">
            <table:change-track-table-cell/>
          </table:previous>
        </table:cell-content-change>
        <table:cell-content-change table:id="ct2055">
          <table:cell-address table:column="9" table:row="255" table:table="1"/>
          <office:change-info>
            <dc:creator>WHITE, Hazel</dc:creator>
            <dc:date>2020-04-24T15:27:30</dc:date>
          </office:change-info>
          <table:previous table:id="ct813">
            <table:change-track-table-cell/>
          </table:previous>
        </table:cell-content-change>
        <table:cell-content-change table:id="ct2056">
          <table:cell-address table:column="10" table:row="255" table:table="1"/>
          <office:change-info>
            <dc:creator>WHITE, Hazel</dc:creator>
            <dc:date>2020-04-24T15:27:30</dc:date>
          </office:change-info>
          <table:previous table:id="ct814">
            <table:change-track-table-cell/>
          </table:previous>
        </table:cell-content-change>
        <table:cell-content-change table:id="ct2057">
          <table:cell-address table:column="9" table:row="256" table:table="1"/>
          <office:change-info>
            <dc:creator>WHITE, Hazel</dc:creator>
            <dc:date>2020-04-24T15:27:30</dc:date>
          </office:change-info>
          <table:previous table:id="ct815">
            <table:change-track-table-cell/>
          </table:previous>
        </table:cell-content-change>
        <table:cell-content-change table:id="ct2058">
          <table:cell-address table:column="10" table:row="256" table:table="1"/>
          <office:change-info>
            <dc:creator>WHITE, Hazel</dc:creator>
            <dc:date>2020-04-24T15:27:30</dc:date>
          </office:change-info>
          <table:previous table:id="ct816">
            <table:change-track-table-cell/>
          </table:previous>
        </table:cell-content-change>
        <table:cell-content-change table:id="ct2059">
          <table:cell-address table:column="9" table:row="257" table:table="1"/>
          <office:change-info>
            <dc:creator>WHITE, Hazel</dc:creator>
            <dc:date>2020-04-24T15:27:30</dc:date>
          </office:change-info>
          <table:previous table:id="ct817">
            <table:change-track-table-cell/>
          </table:previous>
        </table:cell-content-change>
        <table:cell-content-change table:id="ct2060">
          <table:cell-address table:column="10" table:row="257" table:table="1"/>
          <office:change-info>
            <dc:creator>WHITE, Hazel</dc:creator>
            <dc:date>2020-04-24T15:27:30</dc:date>
          </office:change-info>
          <table:previous table:id="ct818">
            <table:change-track-table-cell/>
          </table:previous>
        </table:cell-content-change>
        <table:cell-content-change table:id="ct2061">
          <table:cell-address table:column="9" table:row="258" table:table="1"/>
          <office:change-info>
            <dc:creator>WHITE, Hazel</dc:creator>
            <dc:date>2020-04-24T15:27:30</dc:date>
          </office:change-info>
          <table:previous table:id="ct819">
            <table:change-track-table-cell/>
          </table:previous>
        </table:cell-content-change>
        <table:cell-content-change table:id="ct2062">
          <table:cell-address table:column="10" table:row="258" table:table="1"/>
          <office:change-info>
            <dc:creator>WHITE, Hazel</dc:creator>
            <dc:date>2020-04-24T15:27:30</dc:date>
          </office:change-info>
          <table:previous table:id="ct820">
            <table:change-track-table-cell/>
          </table:previous>
        </table:cell-content-change>
        <table:cell-content-change table:id="ct2063">
          <table:cell-address table:column="9" table:row="259" table:table="1"/>
          <office:change-info>
            <dc:creator>WHITE, Hazel</dc:creator>
            <dc:date>2020-04-24T15:27:30</dc:date>
          </office:change-info>
          <table:previous table:id="ct837">
            <table:change-track-table-cell/>
          </table:previous>
        </table:cell-content-change>
        <table:cell-content-change table:id="ct2064">
          <table:cell-address table:column="10" table:row="259" table:table="1"/>
          <office:change-info>
            <dc:creator>WHITE, Hazel</dc:creator>
            <dc:date>2020-04-24T15:27:30</dc:date>
          </office:change-info>
          <table:previous table:id="ct838">
            <table:change-track-table-cell/>
          </table:previous>
        </table:cell-content-change>
        <table:cell-content-change table:id="ct2065">
          <table:cell-address table:column="9" table:row="260" table:table="1"/>
          <office:change-info>
            <dc:creator>WHITE, Hazel</dc:creator>
            <dc:date>2020-04-24T15:27:30</dc:date>
          </office:change-info>
          <table:previous table:id="ct846">
            <table:change-track-table-cell/>
          </table:previous>
        </table:cell-content-change>
        <table:cell-content-change table:id="ct2066">
          <table:cell-address table:column="10" table:row="260" table:table="1"/>
          <office:change-info>
            <dc:creator>WHITE, Hazel</dc:creator>
            <dc:date>2020-04-24T15:27:30</dc:date>
          </office:change-info>
          <table:previous table:id="ct847">
            <table:change-track-table-cell/>
          </table:previous>
        </table:cell-content-change>
        <table:cell-content-change table:id="ct2067">
          <table:cell-address table:column="9" table:row="261" table:table="1"/>
          <office:change-info>
            <dc:creator>WHITE, Hazel</dc:creator>
            <dc:date>2020-04-24T15:27:30</dc:date>
          </office:change-info>
          <table:previous table:id="ct855">
            <table:change-track-table-cell/>
          </table:previous>
        </table:cell-content-change>
        <table:cell-content-change table:id="ct2068">
          <table:cell-address table:column="10" table:row="261" table:table="1"/>
          <office:change-info>
            <dc:creator>WHITE, Hazel</dc:creator>
            <dc:date>2020-04-24T15:27:30</dc:date>
          </office:change-info>
          <table:previous table:id="ct856">
            <table:change-track-table-cell/>
          </table:previous>
        </table:cell-content-change>
        <table:cell-content-change table:id="ct2069">
          <table:cell-address table:column="9" table:row="262" table:table="1"/>
          <office:change-info>
            <dc:creator>WHITE, Hazel</dc:creator>
            <dc:date>2020-04-24T15:27:30</dc:date>
          </office:change-info>
          <table:previous table:id="ct866">
            <table:change-track-table-cell/>
          </table:previous>
        </table:cell-content-change>
        <table:cell-content-change table:id="ct2070">
          <table:cell-address table:column="10" table:row="262" table:table="1"/>
          <office:change-info>
            <dc:creator>WHITE, Hazel</dc:creator>
            <dc:date>2020-04-24T15:27:30</dc:date>
          </office:change-info>
          <table:previous table:id="ct867">
            <table:change-track-table-cell/>
          </table:previous>
        </table:cell-content-change>
        <table:cell-content-change table:id="ct2071">
          <table:cell-address table:column="9" table:row="263" table:table="1"/>
          <office:change-info>
            <dc:creator>WHITE, Hazel</dc:creator>
            <dc:date>2020-04-24T15:27:30</dc:date>
          </office:change-info>
          <table:previous table:id="ct873">
            <table:change-track-table-cell/>
          </table:previous>
        </table:cell-content-change>
        <table:cell-content-change table:id="ct2072">
          <table:cell-address table:column="10" table:row="263" table:table="1"/>
          <office:change-info>
            <dc:creator>WHITE, Hazel</dc:creator>
            <dc:date>2020-04-24T15:27:30</dc:date>
          </office:change-info>
          <table:previous table:id="ct874">
            <table:change-track-table-cell/>
          </table:previous>
        </table:cell-content-change>
        <table:cell-content-change table:id="ct2073">
          <table:cell-address table:column="9" table:row="2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74">
          <table:cell-address table:column="10" table:row="26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75">
          <table:cell-address table:column="9" table:row="2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76">
          <table:cell-address table:column="10" table:row="26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77">
          <table:cell-address table:column="9" table:row="2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78">
          <table:cell-address table:column="10" table:row="26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79">
          <table:cell-address table:column="9" table:row="2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80">
          <table:cell-address table:column="10" table:row="26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81">
          <table:cell-address table:column="9" table:row="2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82">
          <table:cell-address table:column="10" table:row="268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83">
          <table:cell-address table:column="9" table:row="2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84">
          <table:cell-address table:column="10" table:row="26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85">
          <table:cell-address table:column="9" table:row="2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86">
          <table:cell-address table:column="10" table:row="270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87">
          <table:cell-address table:column="9" table:row="2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88">
          <table:cell-address table:column="10" table:row="271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89">
          <table:cell-address table:column="9" table:row="2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90">
          <table:cell-address table:column="10" table:row="272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91">
          <table:cell-address table:column="9" table:row="2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92">
          <table:cell-address table:column="10" table:row="273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93">
          <table:cell-address table:column="9" table:row="2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94">
          <table:cell-address table:column="10" table:row="274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95">
          <table:cell-address table:column="9" table:row="2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96">
          <table:cell-address table:column="10" table:row="275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97">
          <table:cell-address table:column="9" table:row="2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98">
          <table:cell-address table:column="10" table:row="276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099">
          <table:cell-address table:column="9" table:row="2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100">
          <table:cell-address table:column="10" table:row="277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101">
          <table:cell-address table:column="5" table:row="2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102">
          <table:cell-address table:column="6" table:row="2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103">
          <table:cell-address table:column="9" table:row="2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104">
          <table:cell-address table:column="10" table:row="2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105">
          <table:cell-address table:column="11" table:row="2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106">
          <table:cell-address table:column="1" table:row="2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107">
          <table:cell-address table:column="2" table:row="2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108">
          <table:cell-address table:column="3" table:row="279" table:table="1"/>
          <office:change-info>
            <dc:creator>WHITE, Hazel</dc:creator>
            <dc:date>2020-04-24T15:27:30</dc:date>
          </office:change-info>
          <table:previous>
            <table:change-track-table-cell/>
          </table:previous>
        </table:cell-content-change>
        <table:cell-content-change table:id="ct2109">
          <table:cell-address table:column="4" table:row="13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10">
          <table:cell-address table:column="4" table:row="13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11">
          <table:cell-address table:column="4" table:row="13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12">
          <table:cell-address table:column="4" table:row="13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13">
          <table:cell-address table:column="4" table:row="136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14">
          <table:cell-address table:column="4" table:row="137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15">
          <table:cell-address table:column="4" table:row="138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16">
          <table:cell-address table:column="4" table:row="139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17">
          <table:cell-address table:column="4" table:row="14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18">
          <table:cell-address table:column="4" table:row="14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19">
          <table:cell-address table:column="4" table:row="14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20">
          <table:cell-address table:column="4" table:row="14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21">
          <table:cell-address table:column="4" table:row="14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22">
          <table:cell-address table:column="4" table:row="14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23">
          <table:cell-address table:column="4" table:row="146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24">
          <table:cell-address table:column="4" table:row="147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25">
          <table:cell-address table:column="4" table:row="148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26">
          <table:cell-address table:column="4" table:row="149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27">
          <table:cell-address table:column="4" table:row="15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28">
          <table:cell-address table:column="4" table:row="15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29">
          <table:cell-address table:column="4" table:row="15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30">
          <table:cell-address table:column="4" table:row="15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31">
          <table:cell-address table:column="4" table:row="15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32">
          <table:cell-address table:column="4" table:row="15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33">
          <table:cell-address table:column="4" table:row="156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34">
          <table:cell-address table:column="4" table:row="157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35">
          <table:cell-address table:column="4" table:row="158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36">
          <table:cell-address table:column="4" table:row="159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37">
          <table:cell-address table:column="4" table:row="16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38">
          <table:cell-address table:column="4" table:row="16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39">
          <table:cell-address table:column="4" table:row="16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40">
          <table:cell-address table:column="4" table:row="16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41">
          <table:cell-address table:column="4" table:row="16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42">
          <table:cell-address table:column="4" table:row="16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43">
          <table:cell-address table:column="4" table:row="166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44">
          <table:cell-address table:column="4" table:row="167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45">
          <table:cell-address table:column="4" table:row="168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46">
          <table:cell-address table:column="4" table:row="169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47">
          <table:cell-address table:column="4" table:row="17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48">
          <table:cell-address table:column="4" table:row="17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49">
          <table:cell-address table:column="4" table:row="17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50">
          <table:cell-address table:column="4" table:row="17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51">
          <table:cell-address table:column="4" table:row="17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52">
          <table:cell-address table:column="4" table:row="17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53">
          <table:cell-address table:column="4" table:row="176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54">
          <table:cell-address table:column="4" table:row="177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55">
          <table:cell-address table:column="4" table:row="178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56">
          <table:cell-address table:column="4" table:row="179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57">
          <table:cell-address table:column="4" table:row="18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58">
          <table:cell-address table:column="4" table:row="18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59">
          <table:cell-address table:column="4" table:row="18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60">
          <table:cell-address table:column="4" table:row="18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61">
          <table:cell-address table:column="4" table:row="18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62">
          <table:cell-address table:column="4" table:row="18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63">
          <table:cell-address table:column="4" table:row="186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64">
          <table:cell-address table:column="4" table:row="187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65">
          <table:cell-address table:column="4" table:row="188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66">
          <table:cell-address table:column="4" table:row="189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167">
          <table:cell-address table:column="4" table:row="190" table:table="1"/>
          <office:change-info>
            <dc:creator>WHITE, Hazel</dc:creator>
            <dc:date>2020-04-29T11:39:32</dc:date>
          </office:change-info>
          <table:previous table:id="ct246">
            <table:change-track-table-cell/>
          </table:previous>
        </table:cell-content-change>
        <table:cell-content-change table:id="ct2168">
          <table:cell-address table:column="4" table:row="191" table:table="1"/>
          <office:change-info>
            <dc:creator>WHITE, Hazel</dc:creator>
            <dc:date>2020-04-29T11:39:32</dc:date>
          </office:change-info>
          <table:previous table:id="ct255">
            <table:change-track-table-cell/>
          </table:previous>
        </table:cell-content-change>
        <table:cell-content-change table:id="ct2169">
          <table:cell-address table:column="4" table:row="192" table:table="1"/>
          <office:change-info>
            <dc:creator>WHITE, Hazel</dc:creator>
            <dc:date>2020-04-29T11:39:32</dc:date>
          </office:change-info>
          <table:previous table:id="ct299">
            <table:change-track-table-cell/>
          </table:previous>
        </table:cell-content-change>
        <table:cell-content-change table:id="ct2170">
          <table:cell-address table:column="4" table:row="193" table:table="1"/>
          <office:change-info>
            <dc:creator>WHITE, Hazel</dc:creator>
            <dc:date>2020-04-29T11:39:32</dc:date>
          </office:change-info>
          <table:previous table:id="ct308">
            <table:change-track-table-cell/>
          </table:previous>
        </table:cell-content-change>
        <table:cell-content-change table:id="ct2171">
          <table:cell-address table:column="4" table:row="194" table:table="1"/>
          <office:change-info>
            <dc:creator>WHITE, Hazel</dc:creator>
            <dc:date>2020-04-29T11:39:32</dc:date>
          </office:change-info>
          <table:previous table:id="ct316">
            <table:change-track-table-cell/>
          </table:previous>
        </table:cell-content-change>
        <table:cell-content-change table:id="ct2172">
          <table:cell-address table:column="4" table:row="195" table:table="1"/>
          <office:change-info>
            <dc:creator>WHITE, Hazel</dc:creator>
            <dc:date>2020-04-29T11:39:32</dc:date>
          </office:change-info>
          <table:previous table:id="ct323">
            <table:change-track-table-cell/>
          </table:previous>
        </table:cell-content-change>
        <table:cell-content-change table:id="ct2173">
          <table:cell-address table:column="4" table:row="196" table:table="1"/>
          <office:change-info>
            <dc:creator>WHITE, Hazel</dc:creator>
            <dc:date>2020-04-29T11:39:32</dc:date>
          </office:change-info>
          <table:previous table:id="ct331">
            <table:change-track-table-cell/>
          </table:previous>
        </table:cell-content-change>
        <table:cell-content-change table:id="ct2174">
          <table:cell-address table:column="4" table:row="197" table:table="1"/>
          <office:change-info>
            <dc:creator>WHITE, Hazel</dc:creator>
            <dc:date>2020-04-29T11:39:32</dc:date>
          </office:change-info>
          <table:previous table:id="ct339">
            <table:change-track-table-cell/>
          </table:previous>
        </table:cell-content-change>
        <table:cell-content-change table:id="ct2175">
          <table:cell-address table:column="4" table:row="198" table:table="1"/>
          <office:change-info>
            <dc:creator>WHITE, Hazel</dc:creator>
            <dc:date>2020-04-29T11:39:32</dc:date>
          </office:change-info>
          <table:previous table:id="ct347">
            <table:change-track-table-cell/>
          </table:previous>
        </table:cell-content-change>
        <table:cell-content-change table:id="ct2176">
          <table:cell-address table:column="4" table:row="199" table:table="1"/>
          <office:change-info>
            <dc:creator>WHITE, Hazel</dc:creator>
            <dc:date>2020-04-29T11:39:32</dc:date>
          </office:change-info>
          <table:previous table:id="ct411">
            <table:change-track-table-cell/>
          </table:previous>
        </table:cell-content-change>
        <table:cell-content-change table:id="ct2177">
          <table:cell-address table:column="4" table:row="200" table:table="1"/>
          <office:change-info>
            <dc:creator>WHITE, Hazel</dc:creator>
            <dc:date>2020-04-29T11:39:32</dc:date>
          </office:change-info>
          <table:previous table:id="ct416">
            <table:change-track-table-cell/>
          </table:previous>
        </table:cell-content-change>
        <table:cell-content-change table:id="ct2178">
          <table:cell-address table:column="4" table:row="201" table:table="1"/>
          <office:change-info>
            <dc:creator>WHITE, Hazel</dc:creator>
            <dc:date>2020-04-29T11:39:32</dc:date>
          </office:change-info>
          <table:previous table:id="ct421">
            <table:change-track-table-cell/>
          </table:previous>
        </table:cell-content-change>
        <table:cell-content-change table:id="ct2179">
          <table:cell-address table:column="4" table:row="202" table:table="1"/>
          <office:change-info>
            <dc:creator>WHITE, Hazel</dc:creator>
            <dc:date>2020-04-29T11:39:32</dc:date>
          </office:change-info>
          <table:previous table:id="ct426">
            <table:change-track-table-cell/>
          </table:previous>
        </table:cell-content-change>
        <table:cell-content-change table:id="ct2180">
          <table:cell-address table:column="4" table:row="203" table:table="1"/>
          <office:change-info>
            <dc:creator>WHITE, Hazel</dc:creator>
            <dc:date>2020-04-29T11:39:32</dc:date>
          </office:change-info>
          <table:previous table:id="ct431">
            <table:change-track-table-cell/>
          </table:previous>
        </table:cell-content-change>
        <table:cell-content-change table:id="ct2181">
          <table:cell-address table:column="4" table:row="204" table:table="1"/>
          <office:change-info>
            <dc:creator>WHITE, Hazel</dc:creator>
            <dc:date>2020-04-29T11:39:32</dc:date>
          </office:change-info>
          <table:previous table:id="ct436">
            <table:change-track-table-cell/>
          </table:previous>
        </table:cell-content-change>
        <table:cell-content-change table:id="ct2182">
          <table:cell-address table:column="4" table:row="205" table:table="1"/>
          <office:change-info>
            <dc:creator>WHITE, Hazel</dc:creator>
            <dc:date>2020-04-29T11:39:32</dc:date>
          </office:change-info>
          <table:previous table:id="ct441">
            <table:change-track-table-cell/>
          </table:previous>
        </table:cell-content-change>
        <table:cell-content-change table:id="ct2183">
          <table:cell-address table:column="4" table:row="206" table:table="1"/>
          <office:change-info>
            <dc:creator>WHITE, Hazel</dc:creator>
            <dc:date>2020-04-29T11:39:32</dc:date>
          </office:change-info>
          <table:previous table:id="ct446">
            <table:change-track-table-cell/>
          </table:previous>
        </table:cell-content-change>
        <table:cell-content-change table:id="ct2184">
          <table:cell-address table:column="4" table:row="207" table:table="1"/>
          <office:change-info>
            <dc:creator>WHITE, Hazel</dc:creator>
            <dc:date>2020-04-29T11:39:32</dc:date>
          </office:change-info>
          <table:previous table:id="ct451">
            <table:change-track-table-cell/>
          </table:previous>
        </table:cell-content-change>
        <table:cell-content-change table:id="ct2185">
          <table:cell-address table:column="4" table:row="208" table:table="1"/>
          <office:change-info>
            <dc:creator>WHITE, Hazel</dc:creator>
            <dc:date>2020-04-29T11:39:32</dc:date>
          </office:change-info>
          <table:previous table:id="ct456">
            <table:change-track-table-cell/>
          </table:previous>
        </table:cell-content-change>
        <table:cell-content-change table:id="ct2186">
          <table:cell-address table:column="4" table:row="209" table:table="1"/>
          <office:change-info>
            <dc:creator>WHITE, Hazel</dc:creator>
            <dc:date>2020-04-29T11:39:32</dc:date>
          </office:change-info>
          <table:previous table:id="ct461">
            <table:change-track-table-cell/>
          </table:previous>
        </table:cell-content-change>
        <table:cell-content-change table:id="ct2187">
          <table:cell-address table:column="4" table:row="210" table:table="1"/>
          <office:change-info>
            <dc:creator>WHITE, Hazel</dc:creator>
            <dc:date>2020-04-29T11:39:32</dc:date>
          </office:change-info>
          <table:previous table:id="ct466">
            <table:change-track-table-cell/>
          </table:previous>
        </table:cell-content-change>
        <table:cell-content-change table:id="ct2188">
          <table:cell-address table:column="4" table:row="211" table:table="1"/>
          <office:change-info>
            <dc:creator>WHITE, Hazel</dc:creator>
            <dc:date>2020-04-29T11:39:32</dc:date>
          </office:change-info>
          <table:previous table:id="ct471">
            <table:change-track-table-cell/>
          </table:previous>
        </table:cell-content-change>
        <table:cell-content-change table:id="ct2189">
          <table:cell-address table:column="4" table:row="212" table:table="1"/>
          <office:change-info>
            <dc:creator>WHITE, Hazel</dc:creator>
            <dc:date>2020-04-29T11:39:32</dc:date>
          </office:change-info>
          <table:previous table:id="ct476">
            <table:change-track-table-cell/>
          </table:previous>
        </table:cell-content-change>
        <table:cell-content-change table:id="ct2190">
          <table:cell-address table:column="4" table:row="213" table:table="1"/>
          <office:change-info>
            <dc:creator>WHITE, Hazel</dc:creator>
            <dc:date>2020-04-29T11:39:32</dc:date>
          </office:change-info>
          <table:previous table:id="ct481">
            <table:change-track-table-cell/>
          </table:previous>
        </table:cell-content-change>
        <table:cell-content-change table:id="ct2191">
          <table:cell-address table:column="4" table:row="214" table:table="1"/>
          <office:change-info>
            <dc:creator>WHITE, Hazel</dc:creator>
            <dc:date>2020-04-29T11:39:32</dc:date>
          </office:change-info>
          <table:previous table:id="ct486">
            <table:change-track-table-cell/>
          </table:previous>
        </table:cell-content-change>
        <table:cell-content-change table:id="ct2192">
          <table:cell-address table:column="4" table:row="215" table:table="1"/>
          <office:change-info>
            <dc:creator>WHITE, Hazel</dc:creator>
            <dc:date>2020-04-29T11:39:32</dc:date>
          </office:change-info>
          <table:previous table:id="ct491">
            <table:change-track-table-cell/>
          </table:previous>
        </table:cell-content-change>
        <table:cell-content-change table:id="ct2193">
          <table:cell-address table:column="4" table:row="216" table:table="1"/>
          <office:change-info>
            <dc:creator>WHITE, Hazel</dc:creator>
            <dc:date>2020-04-29T11:39:32</dc:date>
          </office:change-info>
          <table:previous table:id="ct496">
            <table:change-track-table-cell/>
          </table:previous>
        </table:cell-content-change>
        <table:cell-content-change table:id="ct2194">
          <table:cell-address table:column="4" table:row="217" table:table="1"/>
          <office:change-info>
            <dc:creator>WHITE, Hazel</dc:creator>
            <dc:date>2020-04-29T11:39:32</dc:date>
          </office:change-info>
          <table:previous table:id="ct501">
            <table:change-track-table-cell/>
          </table:previous>
        </table:cell-content-change>
        <table:cell-content-change table:id="ct2195">
          <table:cell-address table:column="4" table:row="218" table:table="1"/>
          <office:change-info>
            <dc:creator>WHITE, Hazel</dc:creator>
            <dc:date>2020-04-29T11:39:32</dc:date>
          </office:change-info>
          <table:previous table:id="ct506">
            <table:change-track-table-cell/>
          </table:previous>
        </table:cell-content-change>
        <table:cell-content-change table:id="ct2196">
          <table:cell-address table:column="4" table:row="219" table:table="1"/>
          <office:change-info>
            <dc:creator>WHITE, Hazel</dc:creator>
            <dc:date>2020-04-29T11:39:32</dc:date>
          </office:change-info>
          <table:previous table:id="ct511">
            <table:change-track-table-cell/>
          </table:previous>
        </table:cell-content-change>
        <table:cell-content-change table:id="ct2197">
          <table:cell-address table:column="4" table:row="220" table:table="1"/>
          <office:change-info>
            <dc:creator>WHITE, Hazel</dc:creator>
            <dc:date>2020-04-29T11:39:32</dc:date>
          </office:change-info>
          <table:previous table:id="ct516">
            <table:change-track-table-cell/>
          </table:previous>
        </table:cell-content-change>
        <table:cell-content-change table:id="ct2198">
          <table:cell-address table:column="4" table:row="221" table:table="1"/>
          <office:change-info>
            <dc:creator>WHITE, Hazel</dc:creator>
            <dc:date>2020-04-29T11:39:32</dc:date>
          </office:change-info>
          <table:previous table:id="ct521">
            <table:change-track-table-cell/>
          </table:previous>
        </table:cell-content-change>
        <table:cell-content-change table:id="ct2199">
          <table:cell-address table:column="4" table:row="222" table:table="1"/>
          <office:change-info>
            <dc:creator>WHITE, Hazel</dc:creator>
            <dc:date>2020-04-29T11:39:32</dc:date>
          </office:change-info>
          <table:previous table:id="ct526">
            <table:change-track-table-cell/>
          </table:previous>
        </table:cell-content-change>
        <table:cell-content-change table:id="ct2200">
          <table:cell-address table:column="4" table:row="223" table:table="1"/>
          <office:change-info>
            <dc:creator>WHITE, Hazel</dc:creator>
            <dc:date>2020-04-29T11:39:32</dc:date>
          </office:change-info>
          <table:previous table:id="ct531">
            <table:change-track-table-cell/>
          </table:previous>
        </table:cell-content-change>
        <table:cell-content-change table:id="ct2201">
          <table:cell-address table:column="4" table:row="224" table:table="1"/>
          <office:change-info>
            <dc:creator>WHITE, Hazel</dc:creator>
            <dc:date>2020-04-29T11:39:32</dc:date>
          </office:change-info>
          <table:previous table:id="ct536">
            <table:change-track-table-cell/>
          </table:previous>
        </table:cell-content-change>
        <table:cell-content-change table:id="ct2202">
          <table:cell-address table:column="4" table:row="225" table:table="1"/>
          <office:change-info>
            <dc:creator>WHITE, Hazel</dc:creator>
            <dc:date>2020-04-29T11:39:32</dc:date>
          </office:change-info>
          <table:previous table:id="ct541">
            <table:change-track-table-cell/>
          </table:previous>
        </table:cell-content-change>
        <table:cell-content-change table:id="ct2203">
          <table:cell-address table:column="4" table:row="226" table:table="1"/>
          <office:change-info>
            <dc:creator>WHITE, Hazel</dc:creator>
            <dc:date>2020-04-29T11:39:32</dc:date>
          </office:change-info>
          <table:previous table:id="ct546">
            <table:change-track-table-cell/>
          </table:previous>
        </table:cell-content-change>
        <table:cell-content-change table:id="ct2204">
          <table:cell-address table:column="4" table:row="227" table:table="1"/>
          <office:change-info>
            <dc:creator>WHITE, Hazel</dc:creator>
            <dc:date>2020-04-29T11:39:32</dc:date>
          </office:change-info>
          <table:previous table:id="ct551">
            <table:change-track-table-cell/>
          </table:previous>
        </table:cell-content-change>
        <table:cell-content-change table:id="ct2205">
          <table:cell-address table:column="4" table:row="228" table:table="1"/>
          <office:change-info>
            <dc:creator>WHITE, Hazel</dc:creator>
            <dc:date>2020-04-29T11:39:32</dc:date>
          </office:change-info>
          <table:previous table:id="ct556">
            <table:change-track-table-cell/>
          </table:previous>
        </table:cell-content-change>
        <table:cell-content-change table:id="ct2206">
          <table:cell-address table:column="4" table:row="229" table:table="1"/>
          <office:change-info>
            <dc:creator>WHITE, Hazel</dc:creator>
            <dc:date>2020-04-29T11:39:32</dc:date>
          </office:change-info>
          <table:previous table:id="ct561">
            <table:change-track-table-cell/>
          </table:previous>
        </table:cell-content-change>
        <table:cell-content-change table:id="ct2207">
          <table:cell-address table:column="4" table:row="230" table:table="1"/>
          <office:change-info>
            <dc:creator>WHITE, Hazel</dc:creator>
            <dc:date>2020-04-29T11:39:32</dc:date>
          </office:change-info>
          <table:previous table:id="ct566">
            <table:change-track-table-cell/>
          </table:previous>
        </table:cell-content-change>
        <table:cell-content-change table:id="ct2208">
          <table:cell-address table:column="4" table:row="231" table:table="1"/>
          <office:change-info>
            <dc:creator>WHITE, Hazel</dc:creator>
            <dc:date>2020-04-29T11:39:32</dc:date>
          </office:change-info>
          <table:previous table:id="ct571">
            <table:change-track-table-cell/>
          </table:previous>
        </table:cell-content-change>
        <table:cell-content-change table:id="ct2209">
          <table:cell-address table:column="4" table:row="232" table:table="1"/>
          <office:change-info>
            <dc:creator>WHITE, Hazel</dc:creator>
            <dc:date>2020-04-29T11:39:32</dc:date>
          </office:change-info>
          <table:previous table:id="ct576">
            <table:change-track-table-cell/>
          </table:previous>
        </table:cell-content-change>
        <table:cell-content-change table:id="ct2210">
          <table:cell-address table:column="4" table:row="233" table:table="1"/>
          <office:change-info>
            <dc:creator>WHITE, Hazel</dc:creator>
            <dc:date>2020-04-29T11:39:32</dc:date>
          </office:change-info>
          <table:previous table:id="ct581">
            <table:change-track-table-cell/>
          </table:previous>
        </table:cell-content-change>
        <table:cell-content-change table:id="ct2211">
          <table:cell-address table:column="4" table:row="234" table:table="1"/>
          <office:change-info>
            <dc:creator>WHITE, Hazel</dc:creator>
            <dc:date>2020-04-29T11:39:32</dc:date>
          </office:change-info>
          <table:previous table:id="ct586">
            <table:change-track-table-cell/>
          </table:previous>
        </table:cell-content-change>
        <table:cell-content-change table:id="ct2212">
          <table:cell-address table:column="4" table:row="235" table:table="1"/>
          <office:change-info>
            <dc:creator>WHITE, Hazel</dc:creator>
            <dc:date>2020-04-29T11:39:32</dc:date>
          </office:change-info>
          <table:previous table:id="ct591">
            <table:change-track-table-cell/>
          </table:previous>
        </table:cell-content-change>
        <table:cell-content-change table:id="ct2213">
          <table:cell-address table:column="4" table:row="236" table:table="1"/>
          <office:change-info>
            <dc:creator>WHITE, Hazel</dc:creator>
            <dc:date>2020-04-29T11:39:32</dc:date>
          </office:change-info>
          <table:previous table:id="ct596">
            <table:change-track-table-cell/>
          </table:previous>
        </table:cell-content-change>
        <table:cell-content-change table:id="ct2214">
          <table:cell-address table:column="4" table:row="237" table:table="1"/>
          <office:change-info>
            <dc:creator>WHITE, Hazel</dc:creator>
            <dc:date>2020-04-29T11:39:32</dc:date>
          </office:change-info>
          <table:previous table:id="ct601">
            <table:change-track-table-cell/>
          </table:previous>
        </table:cell-content-change>
        <table:cell-content-change table:id="ct2215">
          <table:cell-address table:column="4" table:row="238" table:table="1"/>
          <office:change-info>
            <dc:creator>WHITE, Hazel</dc:creator>
            <dc:date>2020-04-29T11:39:32</dc:date>
          </office:change-info>
          <table:previous table:id="ct606">
            <table:change-track-table-cell/>
          </table:previous>
        </table:cell-content-change>
        <table:cell-content-change table:id="ct2216">
          <table:cell-address table:column="4" table:row="239" table:table="1"/>
          <office:change-info>
            <dc:creator>WHITE, Hazel</dc:creator>
            <dc:date>2020-04-29T11:39:32</dc:date>
          </office:change-info>
          <table:previous table:id="ct611">
            <table:change-track-table-cell/>
          </table:previous>
        </table:cell-content-change>
        <table:cell-content-change table:id="ct2217">
          <table:cell-address table:column="4" table:row="240" table:table="1"/>
          <office:change-info>
            <dc:creator>WHITE, Hazel</dc:creator>
            <dc:date>2020-04-29T11:39:32</dc:date>
          </office:change-info>
          <table:previous table:id="ct616">
            <table:change-track-table-cell/>
          </table:previous>
        </table:cell-content-change>
        <table:cell-content-change table:id="ct2218">
          <table:cell-address table:column="4" table:row="241" table:table="1"/>
          <office:change-info>
            <dc:creator>WHITE, Hazel</dc:creator>
            <dc:date>2020-04-29T11:39:32</dc:date>
          </office:change-info>
          <table:previous table:id="ct621">
            <table:change-track-table-cell/>
          </table:previous>
        </table:cell-content-change>
        <table:cell-content-change table:id="ct2219">
          <table:cell-address table:column="4" table:row="242" table:table="1"/>
          <office:change-info>
            <dc:creator>WHITE, Hazel</dc:creator>
            <dc:date>2020-04-29T11:39:32</dc:date>
          </office:change-info>
          <table:previous table:id="ct626">
            <table:change-track-table-cell/>
          </table:previous>
        </table:cell-content-change>
        <table:cell-content-change table:id="ct2220">
          <table:cell-address table:column="4" table:row="243" table:table="1"/>
          <office:change-info>
            <dc:creator>WHITE, Hazel</dc:creator>
            <dc:date>2020-04-29T11:39:32</dc:date>
          </office:change-info>
          <table:previous table:id="ct631">
            <table:change-track-table-cell/>
          </table:previous>
        </table:cell-content-change>
        <table:cell-content-change table:id="ct2221">
          <table:cell-address table:column="4" table:row="244" table:table="1"/>
          <office:change-info>
            <dc:creator>WHITE, Hazel</dc:creator>
            <dc:date>2020-04-29T11:39:32</dc:date>
          </office:change-info>
          <table:previous table:id="ct636">
            <table:change-track-table-cell/>
          </table:previous>
        </table:cell-content-change>
        <table:cell-content-change table:id="ct2222">
          <table:cell-address table:column="4" table:row="245" table:table="1"/>
          <office:change-info>
            <dc:creator>WHITE, Hazel</dc:creator>
            <dc:date>2020-04-29T11:39:32</dc:date>
          </office:change-info>
          <table:previous table:id="ct641">
            <table:change-track-table-cell/>
          </table:previous>
        </table:cell-content-change>
        <table:cell-content-change table:id="ct2223">
          <table:cell-address table:column="4" table:row="246" table:table="1"/>
          <office:change-info>
            <dc:creator>WHITE, Hazel</dc:creator>
            <dc:date>2020-04-29T11:39:32</dc:date>
          </office:change-info>
          <table:previous table:id="ct646">
            <table:change-track-table-cell/>
          </table:previous>
        </table:cell-content-change>
        <table:cell-content-change table:id="ct2224">
          <table:cell-address table:column="4" table:row="247" table:table="1"/>
          <office:change-info>
            <dc:creator>WHITE, Hazel</dc:creator>
            <dc:date>2020-04-29T11:39:32</dc:date>
          </office:change-info>
          <table:previous table:id="ct651">
            <table:change-track-table-cell/>
          </table:previous>
        </table:cell-content-change>
        <table:cell-content-change table:id="ct2225">
          <table:cell-address table:column="4" table:row="248" table:table="1"/>
          <office:change-info>
            <dc:creator>WHITE, Hazel</dc:creator>
            <dc:date>2020-04-29T11:39:32</dc:date>
          </office:change-info>
          <table:previous table:id="ct656">
            <table:change-track-table-cell/>
          </table:previous>
        </table:cell-content-change>
        <table:cell-content-change table:id="ct2226">
          <table:cell-address table:column="4" table:row="249" table:table="1"/>
          <office:change-info>
            <dc:creator>WHITE, Hazel</dc:creator>
            <dc:date>2020-04-29T11:39:32</dc:date>
          </office:change-info>
          <table:previous table:id="ct661">
            <table:change-track-table-cell/>
          </table:previous>
        </table:cell-content-change>
        <table:cell-content-change table:id="ct2227">
          <table:cell-address table:column="4" table:row="250" table:table="1"/>
          <office:change-info>
            <dc:creator>WHITE, Hazel</dc:creator>
            <dc:date>2020-04-29T11:39:32</dc:date>
          </office:change-info>
          <table:previous table:id="ct666">
            <table:change-track-table-cell/>
          </table:previous>
        </table:cell-content-change>
        <table:cell-content-change table:id="ct2228">
          <table:cell-address table:column="4" table:row="251" table:table="1"/>
          <office:change-info>
            <dc:creator>WHITE, Hazel</dc:creator>
            <dc:date>2020-04-29T11:39:32</dc:date>
          </office:change-info>
          <table:previous table:id="ct671">
            <table:change-track-table-cell/>
          </table:previous>
        </table:cell-content-change>
        <table:cell-content-change table:id="ct2229">
          <table:cell-address table:column="4" table:row="252" table:table="1"/>
          <office:change-info>
            <dc:creator>WHITE, Hazel</dc:creator>
            <dc:date>2020-04-29T11:39:32</dc:date>
          </office:change-info>
          <table:previous table:id="ct676">
            <table:change-track-table-cell/>
          </table:previous>
        </table:cell-content-change>
        <table:cell-content-change table:id="ct2230">
          <table:cell-address table:column="4" table:row="253" table:table="1"/>
          <office:change-info>
            <dc:creator>WHITE, Hazel</dc:creator>
            <dc:date>2020-04-29T11:39:32</dc:date>
          </office:change-info>
          <table:previous table:id="ct681">
            <table:change-track-table-cell/>
          </table:previous>
        </table:cell-content-change>
        <table:cell-content-change table:id="ct2231">
          <table:cell-address table:column="4" table:row="254" table:table="1"/>
          <office:change-info>
            <dc:creator>WHITE, Hazel</dc:creator>
            <dc:date>2020-04-29T11:39:32</dc:date>
          </office:change-info>
          <table:previous table:id="ct686">
            <table:change-track-table-cell/>
          </table:previous>
        </table:cell-content-change>
        <table:cell-content-change table:id="ct2232">
          <table:cell-address table:column="4" table:row="255" table:table="1"/>
          <office:change-info>
            <dc:creator>WHITE, Hazel</dc:creator>
            <dc:date>2020-04-29T11:39:32</dc:date>
          </office:change-info>
          <table:previous table:id="ct803">
            <table:change-track-table-cell/>
          </table:previous>
        </table:cell-content-change>
        <table:cell-content-change table:id="ct2233">
          <table:cell-address table:column="4" table:row="256" table:table="1"/>
          <office:change-info>
            <dc:creator>WHITE, Hazel</dc:creator>
            <dc:date>2020-04-29T11:39:32</dc:date>
          </office:change-info>
          <table:previous table:id="ct806">
            <table:change-track-table-cell/>
          </table:previous>
        </table:cell-content-change>
        <table:cell-content-change table:id="ct2234">
          <table:cell-address table:column="4" table:row="257" table:table="1"/>
          <office:change-info>
            <dc:creator>WHITE, Hazel</dc:creator>
            <dc:date>2020-04-29T11:39:32</dc:date>
          </office:change-info>
          <table:previous table:id="ct809">
            <table:change-track-table-cell/>
          </table:previous>
        </table:cell-content-change>
        <table:cell-content-change table:id="ct2235">
          <table:cell-address table:column="4" table:row="258" table:table="1"/>
          <office:change-info>
            <dc:creator>WHITE, Hazel</dc:creator>
            <dc:date>2020-04-29T11:39:32</dc:date>
          </office:change-info>
          <table:previous table:id="ct812">
            <table:change-track-table-cell/>
          </table:previous>
        </table:cell-content-change>
        <table:cell-content-change table:id="ct2236">
          <table:cell-address table:column="4" table:row="259" table:table="1"/>
          <office:change-info>
            <dc:creator>WHITE, Hazel</dc:creator>
            <dc:date>2020-04-29T11:39:32</dc:date>
          </office:change-info>
          <table:previous table:id="ct836">
            <table:change-track-table-cell/>
          </table:previous>
        </table:cell-content-change>
        <table:cell-content-change table:id="ct2237">
          <table:cell-address table:column="4" table:row="260" table:table="1"/>
          <office:change-info>
            <dc:creator>WHITE, Hazel</dc:creator>
            <dc:date>2020-04-29T11:39:32</dc:date>
          </office:change-info>
          <table:previous table:id="ct844">
            <table:change-track-table-cell/>
          </table:previous>
        </table:cell-content-change>
        <table:cell-content-change table:id="ct2238">
          <table:cell-address table:column="4" table:row="261" table:table="1"/>
          <office:change-info>
            <dc:creator>WHITE, Hazel</dc:creator>
            <dc:date>2020-04-29T11:39:32</dc:date>
          </office:change-info>
          <table:previous table:id="ct854">
            <table:change-track-table-cell/>
          </table:previous>
        </table:cell-content-change>
        <table:cell-content-change table:id="ct2239">
          <table:cell-address table:column="4" table:row="262" table:table="1"/>
          <office:change-info>
            <dc:creator>WHITE, Hazel</dc:creator>
            <dc:date>2020-04-29T11:39:32</dc:date>
          </office:change-info>
          <table:previous table:id="ct865">
            <table:change-track-table-cell/>
          </table:previous>
        </table:cell-content-change>
        <table:cell-content-change table:id="ct2240">
          <table:cell-address table:column="4" table:row="263" table:table="1"/>
          <office:change-info>
            <dc:creator>WHITE, Hazel</dc:creator>
            <dc:date>2020-04-29T11:39:32</dc:date>
          </office:change-info>
          <table:previous table:id="ct877">
            <table:change-track-table-cell/>
          </table:previous>
        </table:cell-content-change>
        <table:cell-content-change table:id="ct2241">
          <table:cell-address table:column="4" table:row="26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42">
          <table:cell-address table:column="4" table:row="26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43">
          <table:cell-address table:column="4" table:row="266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44">
          <table:cell-address table:column="4" table:row="267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45">
          <table:cell-address table:column="4" table:row="268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46">
          <table:cell-address table:column="4" table:row="269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47">
          <table:cell-address table:column="4" table:row="27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48">
          <table:cell-address table:column="4" table:row="27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49">
          <table:cell-address table:column="4" table:row="27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50">
          <table:cell-address table:column="4" table:row="27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51">
          <table:cell-address table:column="4" table:row="27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52">
          <table:cell-address table:column="4" table:row="27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53">
          <table:cell-address table:column="4" table:row="276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54">
          <table:cell-address table:column="4" table:row="277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55">
          <table:cell-address table:column="4" table:row="278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56">
          <table:cell-address table:column="4" table:row="279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57">
          <table:cell-address table:column="1" table:row="28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58">
          <table:cell-address table:column="1" table:row="28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59">
          <table:cell-address table:column="1" table:row="28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60">
          <table:cell-address table:column="1" table:row="28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61">
          <table:cell-address table:column="1" table:row="28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62">
          <table:cell-address table:column="2" table:row="28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63">
          <table:cell-address table:column="2" table:row="28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64">
          <table:cell-address table:column="2" table:row="28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65">
          <table:cell-address table:column="2" table:row="28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66">
          <table:cell-address table:column="2" table:row="28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67">
          <table:cell-address table:column="3" table:row="28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68">
          <table:cell-address table:column="3" table:row="28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69">
          <table:cell-address table:column="3" table:row="28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70">
          <table:cell-address table:column="3" table:row="28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71">
          <table:cell-address table:column="3" table:row="28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72">
          <table:cell-address table:column="5" table:row="28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73">
          <table:cell-address table:column="6" table:row="28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74">
          <table:cell-address table:column="11" table:row="28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75">
          <table:cell-address table:column="9" table:row="28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76">
          <table:cell-address table:column="10" table:row="280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77">
          <table:cell-address table:column="9" table:row="28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78">
          <table:cell-address table:column="10" table:row="28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79">
          <table:cell-address table:column="9" table:row="28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80">
          <table:cell-address table:column="10" table:row="28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81">
          <table:cell-address table:column="9" table:row="28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82">
          <table:cell-address table:column="10" table:row="28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83">
          <table:cell-address table:column="5" table:row="28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84">
          <table:cell-address table:column="5" table:row="28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85">
          <table:cell-address table:column="11" table:row="28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86">
          <table:cell-address table:column="5" table:row="28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87">
          <table:cell-address table:column="11" table:row="28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88">
          <table:cell-address table:column="6" table:row="28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89">
          <table:cell-address table:column="6" table:row="282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90">
          <table:cell-address table:column="6" table:row="283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91">
          <table:cell-address table:column="5" table:row="28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92">
          <table:cell-address table:column="11" table:row="28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93">
          <table:cell-address table:column="9" table:row="28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94">
          <table:cell-address table:column="10" table:row="28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95">
          <table:cell-address table:column="6" table:row="284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96">
          <table:cell-address table:column="5" table:row="28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97">
          <table:cell-address table:column="11" table:row="28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98">
          <table:cell-address table:column="11" table:row="281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299">
          <table:cell-address table:column="3" table:row="28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300">
          <table:cell-address table:column="6" table:row="28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301">
          <table:cell-address table:column="9" table:row="28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302">
          <table:cell-address table:column="10" table:row="28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303">
          <table:cell-address table:column="1" table:row="28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304">
          <table:cell-address table:column="2" table:row="285" table:table="1"/>
          <office:change-info>
            <dc:creator>WHITE, Hazel</dc:creator>
            <dc:date>2020-04-29T11:39:32</dc:date>
          </office:change-info>
          <table:previous>
            <table:change-track-table-cell/>
          </table:previous>
        </table:cell-content-change>
        <table:cell-content-change table:id="ct2305">
          <table:cell-address table:column="11" table:row="35" table:table="1"/>
          <office:change-info>
            <dc:creator>HUGHES, Derek</dc:creator>
            <dc:date>2020-04-30T16:21:42</dc:date>
          </office:change-info>
          <table:previous table:id="ct833">
            <table:change-track-table-cell office:value-type="float" office:value="22500"/>
          </table:previous>
        </table:cell-content-change>
        <table:cell-content-change table:id="ct2306">
          <table:cell-address table:column="11" table:row="4" table:table="1"/>
          <office:change-info>
            <dc:creator>HUGHES, Derek</dc:creator>
            <dc:date>2020-04-30T16:21:42</dc:date>
          </office:change-info>
          <table:previous table:id="ct296">
            <table:change-track-table-cell office:value-type="float" office:value="2922.93"/>
          </table:previous>
        </table:cell-content-change>
        <table:cell-content-change table:id="ct2307">
          <table:cell-address table:column="11" table:row="128" table:table="1"/>
          <office:change-info>
            <dc:creator>HUGHES, Derek</dc:creator>
            <dc:date>2020-04-30T16:21:42</dc:date>
          </office:change-info>
          <table:previous>
            <table:change-track-table-cell office:value-type="float" office:value="1570.71"/>
          </table:previous>
        </table:cell-content-change>
        <table:cell-content-change table:id="ct2308">
          <table:cell-address table:column="11" table:row="111" table:table="1"/>
          <office:change-info>
            <dc:creator>HUGHES, Derek</dc:creator>
            <dc:date>2020-04-30T16:21:42</dc:date>
          </office:change-info>
          <table:previous>
            <table:change-track-table-cell office:value-type="float" office:value="7500"/>
          </table:previous>
        </table:cell-content-change>
        <table:cell-content-change table:id="ct2309">
          <table:cell-address table:column="11" table:row="8" table:table="1"/>
          <office:change-info>
            <dc:creator>HUGHES, Derek</dc:creator>
            <dc:date>2020-04-30T16:21:42</dc:date>
          </office:change-info>
          <table:previous table:id="ct221">
            <table:change-track-table-cell office:value-type="float" office:value="3209.24"/>
          </table:previous>
        </table:cell-content-change>
        <table:cell-content-change table:id="ct2310">
          <table:cell-address table:column="11" table:row="129" table:table="1"/>
          <office:change-info>
            <dc:creator>HUGHES, Derek</dc:creator>
            <dc:date>2020-04-30T16:21:42</dc:date>
          </office:change-info>
          <table:previous>
            <table:change-track-table-cell office:value-type="float" office:value="827.49"/>
          </table:previous>
        </table:cell-content-change>
        <table:cell-content-change table:id="ct2311">
          <table:cell-address table:column="11" table:row="9" table:table="1"/>
          <office:change-info>
            <dc:creator>HUGHES, Derek</dc:creator>
            <dc:date>2020-04-30T16:21:42</dc:date>
          </office:change-info>
          <table:previous table:id="ct859">
            <table:change-track-table-cell office:value-type="float" office:value="96.92"/>
          </table:previous>
        </table:cell-content-change>
        <table:cell-content-change table:id="ct2312">
          <table:cell-address table:column="11" table:row="10" table:table="1"/>
          <office:change-info>
            <dc:creator>HUGHES, Derek</dc:creator>
            <dc:date>2020-04-30T16:21:42</dc:date>
          </office:change-info>
          <table:previous table:id="ct223">
            <table:change-track-table-cell office:value-type="float" office:value="439.8"/>
          </table:previous>
        </table:cell-content-change>
        <table:cell-content-change table:id="ct2313">
          <table:cell-address table:column="11" table:row="102" table:table="1"/>
          <office:change-info>
            <dc:creator>HUGHES, Derek</dc:creator>
            <dc:date>2020-04-30T16:21:42</dc:date>
          </office:change-info>
          <table:previous>
            <table:change-track-table-cell office:value-type="float" office:value="7250.87"/>
          </table:previous>
        </table:cell-content-change>
        <table:cell-content-change table:id="ct2314">
          <table:cell-address table:column="11" table:row="107" table:table="1"/>
          <office:change-info>
            <dc:creator>HUGHES, Derek</dc:creator>
            <dc:date>2020-04-30T16:21:42</dc:date>
          </office:change-info>
          <table:previous>
            <table:change-track-table-cell office:value-type="float" office:value="7457"/>
          </table:previous>
        </table:cell-content-change>
        <table:cell-content-change table:id="ct2315">
          <table:cell-address table:column="11" table:row="13" table:table="1"/>
          <office:change-info>
            <dc:creator>HUGHES, Derek</dc:creator>
            <dc:date>2020-04-30T16:21:42</dc:date>
          </office:change-info>
          <table:previous table:id="ct862">
            <table:change-track-table-cell office:value-type="float" office:value="14398.04"/>
          </table:previous>
        </table:cell-content-change>
        <table:cell-content-change table:id="ct2316">
          <table:cell-address table:column="11" table:row="131" table:table="1"/>
          <office:change-info>
            <dc:creator>HUGHES, Derek</dc:creator>
            <dc:date>2020-04-30T16:21:42</dc:date>
          </office:change-info>
          <table:previous>
            <table:change-track-table-cell office:value-type="float" office:value="1919"/>
          </table:previous>
        </table:cell-content-change>
        <table:cell-content-change table:id="ct2317">
          <table:cell-address table:column="11" table:row="16" table:table="1"/>
          <office:change-info>
            <dc:creator>HUGHES, Derek</dc:creator>
            <dc:date>2020-04-30T16:21:42</dc:date>
          </office:change-info>
          <table:previous table:id="ct879">
            <table:change-track-table-cell office:value-type="float" office:value="6027.99"/>
          </table:previous>
        </table:cell-content-change>
        <table:cell-content-change table:id="ct2318">
          <table:cell-address table:column="4" table:row="280" table:table="1"/>
          <office:change-info>
            <dc:creator>WHITE, Hazel</dc:creator>
            <dc:date>2020-05-15T09:10:41</dc:date>
          </office:change-info>
          <table:previous>
            <table:change-track-table-cell/>
          </table:previous>
        </table:cell-content-change>
        <table:cell-content-change table:id="ct2319">
          <table:cell-address table:column="4" table:row="281" table:table="1"/>
          <office:change-info>
            <dc:creator>WHITE, Hazel</dc:creator>
            <dc:date>2020-05-15T09:10:41</dc:date>
          </office:change-info>
          <table:previous>
            <table:change-track-table-cell/>
          </table:previous>
        </table:cell-content-change>
        <table:cell-content-change table:id="ct2320">
          <table:cell-address table:column="4" table:row="282" table:table="1"/>
          <office:change-info>
            <dc:creator>WHITE, Hazel</dc:creator>
            <dc:date>2020-05-15T09:10:41</dc:date>
          </office:change-info>
          <table:previous>
            <table:change-track-table-cell/>
          </table:previous>
        </table:cell-content-change>
        <table:cell-content-change table:id="ct2321">
          <table:cell-address table:column="4" table:row="283" table:table="1"/>
          <office:change-info>
            <dc:creator>WHITE, Hazel</dc:creator>
            <dc:date>2020-05-15T09:10:41</dc:date>
          </office:change-info>
          <table:previous>
            <table:change-track-table-cell/>
          </table:previous>
        </table:cell-content-change>
        <table:cell-content-change table:id="ct2322">
          <table:cell-address table:column="4" table:row="284" table:table="1"/>
          <office:change-info>
            <dc:creator>WHITE, Hazel</dc:creator>
            <dc:date>2020-05-15T09:10:41</dc:date>
          </office:change-info>
          <table:previous>
            <table:change-track-table-cell/>
          </table:previous>
        </table:cell-content-change>
        <table:cell-content-change table:id="ct2323">
          <table:cell-address table:column="4" table:row="285" table:table="1"/>
          <office:change-info>
            <dc:creator>WHITE, Hazel</dc:creator>
            <dc:date>2020-05-15T09:10:41</dc:date>
          </office:change-info>
          <table:previous>
            <table:change-track-table-cell/>
          </table:previous>
        </table:cell-content-change>
        <table:cell-content-change table:id="ct2324">
          <table:cell-address table:column="0" table:row="1" table:table="1"/>
          <office:change-info>
            <dc:creator>BROWN, Andrew</dc:creator>
            <dc:date>2020-05-15T09:35:25</dc:date>
          </office:change-info>
          <table:previous table:id="ct258">
            <table:change-track-table-cell office:value-type="string">
              <text:p>(as at 31.12.2019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uidance" table:style-name="ta1" table:protected="true" table:protection-key="vpjQuDNF5O8lbCIC5N5RfYnLs1M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Grants to voluntary, community and social enterprise organisations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Extract from Transparency Code 2015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42. Local authorities must publish details of all grants to voluntary, community and social enterprise organisations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43. For each identified grant, the following information must be published as a minimum requirement: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Grant/Contribution Award Date</text:span>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Time period for which the grant has been given</text:span>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Local Authority department which awarded the grant</text:span>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Beneficiary</text:span>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Company/Charity registration number</text:span>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Summary of the purpose of the grant</text:span></text:p>
          </table:table-cell>
          <table:table-cell table:number-columns-repeated="63"/>
        </table:table-row>
        <table:table-row table:style-name="ro1">
          <table:table-cell table:style-name="ce3" office:value-type="string" calcext:value-type="string">
            <text:p>·<text:span text:style-name="T2">         </text:span><text:span text:style-name="T3">Amount</text:span></text:p>
          </table:table-cell>
          <table:table-cell table:number-columns-repeated="63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rant Analysis Details 1920" table:style-name="ta2" table:print-ranges="'Grant Analysis Details 1920'.A1:'Grant Analysis Details 1920'.L94">
        <office:forms form:automatic-focus="false" form:apply-design-mode="false"/>
        <table:table-column table:style-name="co2" table:default-cell-style-name="ce17"/>
        <table:table-column table:style-name="co3" table:default-cell-style-name="ce20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36"/>
        <table:table-column table:style-name="co8" table:default-cell-style-name="ce42"/>
        <table:table-column table:style-name="co9" table:default-cell-style-name="ce42"/>
        <table:table-column table:style-name="co3" table:default-cell-style-name="ce17"/>
        <table:table-column table:style-name="co10" table:number-columns-repeated="2" table:default-cell-style-name="ce68"/>
        <table:table-column table:style-name="co11" table:default-cell-style-name="ce77"/>
        <table:table-column table:style-name="co12" table:number-columns-repeated="1012" table:default-cell-style-name="ce90"/>
        <table:table-row table:style-name="ro2">
          <table:table-cell table:style-name="ce4" office:value-type="string" calcext:value-type="string">
            <text:p>Grants to Voluntary, Community and Social Enterprise Organisations, April 2019 - Mar 2020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5" office:value-type="string" calcext:value-type="string">
            <text:p>(as at 31.03.2020)</text:p>
          </table:table-cell>
          <table:table-cell table:style-name="ce19"/>
          <table:table-cell table:style-name="ce26"/>
          <table:table-cell table:number-columns-repeated="1021"/>
        </table:table-row>
        <table:table-header-rows>
          <table:table-row table:style-name="ro2">
            <table:table-cell table:style-name="ce6"/>
            <table:table-cell table:number-columns-repeated="8"/>
            <table:table-cell table:style-name="ce69" office:value-type="string" calcext:value-type="string" table:number-columns-spanned="2" table:number-rows-spanned="1">
              <text:p>Grant Duration</text:p>
            </table:table-cell>
            <table:covered-table-cell table:style-name="ce75"/>
            <table:table-cell table:number-columns-repeated="1013"/>
          </table:table-row>
          <table:table-row table:style-name="ro3">
            <table:table-cell table:style-name="ce7" office:value-type="string" calcext:value-type="string">
              <office:annotation draw:style-name="gr1" draw:text-style-name="P2" svg:width="3.875cm" svg:height="4.417cm" svg:x="2.526cm" svg:y="9.048cm" draw:caption-point-x="-0.102cm" draw:caption-point-y="-7.202cm">
                <dc:date>2020-05-21T00:00:00</dc:date>
                <text:p text:style-name="P1">ahammerton:</text:p>
                <text:p text:style-name="P1"><text:span text:style-name="T1">Sequential numbering allocated by Strategic Finance </text:span></text:p>
              </office:annotation>
              <text:p>Unique Ref number </text:p>
            </table:table-cell>
            <table:table-cell table:style-name="ce21" office:value-type="string" calcext:value-type="string">
              <text:p>Grant/Contribution Award Date</text:p>
            </table:table-cell>
            <table:table-cell table:style-name="ce7" office:value-type="string" calcext:value-type="string">
              <text:p>Grant/Contribution Title</text:p>
            </table:table-cell>
            <table:table-cell table:style-name="ce7" office:value-type="string" calcext:value-type="string">
              <office:annotation draw:style-name="gr2" draw:text-style-name="P2" svg:width="3.279cm" svg:height="1.912cm" svg:x="20.974cm" svg:y="1.517cm" draw:caption-point-x="-1.349cm" draw:caption-point-y="0.329cm">
                <dc:date>2020-05-21T00:00:00</dc:date>
                <text:p text:style-name="P1">ahammerton:</text:p>
                <text:p text:style-name="P1"><text:span text:style-name="T1">For payment of the grant </text:span></text:p>
              </office:annotation>
              <text:p>LA Dept. Responsible</text:p>
            </table:table-cell>
            <table:table-cell table:style-name="ce7" office:value-type="string" calcext:value-type="string">
              <text:p>Description Purpose of Grant/Contribution</text:p>
            </table:table-cell>
            <table:table-cell table:style-name="ce37" office:value-type="string" calcext:value-type="string">
              <office:annotation draw:style-name="gr2" draw:text-style-name="P2" svg:width="3.677cm" svg:height="1.912cm" svg:x="45.857cm" svg:y="1.517cm" draw:caption-point-x="-10.524cm" draw:caption-point-y="0.329cm">
                <dc:date>2020-05-21T00:00:00</dc:date>
                <text:p text:style-name="P1">ahammerton:</text:p>
                <text:p text:style-name="P1"><text:span text:style-name="T1">Recipient of the grant / contribution </text:span></text:p>
              </office:annotation>
              <text:p>Grant Beneficiary</text:p>
            </table:table-cell>
            <table:table-cell table:style-name="ce37" office:value-type="string" calcext:value-type="string">
              <text:p>Vendor Number</text:p>
            </table:table-cell>
            <table:table-cell table:style-name="ce37" office:value-type="string" calcext:value-type="string">
              <text:p>SAP Purchase Order Number (41…)</text:p>
            </table:table-cell>
            <table:table-cell table:style-name="ce7" office:value-type="string" calcext:value-type="string">
              <text:p>Company Reg. or Charity number of Beneficiary</text:p>
            </table:table-cell>
            <table:table-cell table:style-name="ce70" office:value-type="string" calcext:value-type="string">
              <text:p>From</text:p>
            </table:table-cell>
            <table:table-cell table:style-name="ce70" office:value-type="string" calcext:value-type="string">
              <text:p>To</text:p>
            </table:table-cell>
            <table:table-cell table:style-name="ce78" office:value-type="string" calcext:value-type="string">
              <text:p>Value £</text:p>
            </table:table-cell>
            <table:table-cell table:style-name="ce91" table:number-columns-repeated="1012"/>
          </table:table-row>
        </table:table-header-rows>
        <table:table-row table:style-name="ro4">
          <table:table-cell table:style-name="ce8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Art Shape Ltd</text:p>
          </table:table-cell>
          <table:table-cell table:style-name="ce43" office:value-type="float" office:value="139277" calcext:value-type="float">
            <text:p>139277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3155.83" calcext:value-type="float">
            <text:p>3,155.83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9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Carers Gloucestershire</text:p>
          </table:table-cell>
          <table:table-cell table:style-name="ce43" office:value-type="float" office:value="128023" calcext:value-type="float">
            <text:p>128023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5324.79" calcext:value-type="float">
            <text:p>5,324.79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27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Cotswold Communities First CIC</text:p>
          </table:table-cell>
          <table:table-cell table:style-name="ce43" office:value-type="float" office:value="160518" calcext:value-type="float">
            <text:p>160518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223.11" calcext:value-type="float">
            <text:p>223.11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County Community Projects</text:p>
          </table:table-cell>
          <table:table-cell table:style-name="ce43" office:value-type="float" office:value="111507" calcext:value-type="float">
            <text:p>111507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1119.68" calcext:value-type="float">
            <text:p>1,119.68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Creative Sustainability CIC</text:p>
          </table:table-cell>
          <table:table-cell table:style-name="ce43" office:value-type="float" office:value="147624" calcext:value-type="float">
            <text:p>147624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3285.32" calcext:value-type="float">
            <text:p>3,285.32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Forest Upcycling Project</text:p>
          </table:table-cell>
          <table:table-cell table:style-name="ce43" office:value-type="float" office:value="165677" calcext:value-type="float">
            <text:p>165677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975.29" calcext:value-type="float">
            <text:p>975.29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GARAS</text:p>
          </table:table-cell>
          <table:table-cell table:style-name="ce43" office:value-type="float" office:value="105460" calcext:value-type="float">
            <text:p>105460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704.08" calcext:value-type="float">
            <text:p>704.08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GL Communities</text:p>
          </table:table-cell>
          <table:table-cell table:style-name="ce43" office:value-type="float" office:value="134217" calcext:value-type="float">
            <text:p>134217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6999.62" calcext:value-type="float">
            <text:p>6,999.62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Gloucestershire <text:s/>Deaf Association</text:p>
          </table:table-cell>
          <table:table-cell table:style-name="ce43" office:value-type="float" office:value="100400" calcext:value-type="float">
            <text:p>100400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2191.43" calcext:value-type="float">
            <text:p>2,191.43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Gloucestershire Rural Comm. Council</text:p>
          </table:table-cell>
          <table:table-cell table:style-name="ce43" office:value-type="float" office:value="100648" calcext:value-type="float">
            <text:p>100648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23464.37" calcext:value-type="float">
            <text:p>23,464.37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PATA (UK)</text:p>
          </table:table-cell>
          <table:table-cell table:style-name="ce43" office:value-type="float" office:value="137082" calcext:value-type="float">
            <text:p>137082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5108.08" calcext:value-type="float">
            <text:p>5,108.08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Prospect Training Serv (Glos) Ltd</text:p>
          </table:table-cell>
          <table:table-cell table:style-name="ce43" office:value-type="float" office:value="106049" calcext:value-type="float">
            <text:p>106049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6.2" calcext:value-type="float">
            <text:p>6.2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Stroud Valleys Project</text:p>
          </table:table-cell>
          <table:table-cell table:style-name="ce43" office:value-type="float" office:value="115356" calcext:value-type="float">
            <text:p>115356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6089.08" calcext:value-type="float">
            <text:p>6,089.08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The Nelson Trust</text:p>
          </table:table-cell>
          <table:table-cell table:style-name="ce43" office:value-type="float" office:value="121156" calcext:value-type="float">
            <text:p>121156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2519.69" calcext:value-type="float">
            <text:p>2,519.69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Library Grant</text:p>
          </table:table-cell>
          <table:table-cell table:style-name="ce31" office:value-type="string" calcext:value-type="string">
            <text:p>Communities and Infrastructure</text:p>
          </table:table-cell>
          <table:table-cell table:style-name="ce33" office:value-type="string" calcext:value-type="string">
            <text:p>Funding for community libraries</text:p>
          </table:table-cell>
          <table:table-cell table:style-name="ce33" office:value-type="string" calcext:value-type="string">
            <text:p>Brockworth Community Library</text:p>
          </table:table-cell>
          <table:table-cell table:style-name="ce34" office:value-type="string" calcext:value-type="string">
            <text:p>114704</text:p>
          </table:table-cell>
          <table:table-cell table:style-name="ce46"/>
          <table:table-cell table:style-name="ce54" office:value-type="string" calcext:value-type="string">
            <text:p>UK11016756</text:p>
          </table:table-cell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0000" calcext:value-type="float">
            <text:p>10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Library Grant</text:p>
          </table:table-cell>
          <table:table-cell table:style-name="ce31" office:value-type="string" calcext:value-type="string">
            <text:p>Communities and Infrastructure</text:p>
          </table:table-cell>
          <table:table-cell table:style-name="ce33" office:value-type="string" calcext:value-type="string">
            <text:p>Funding for community libraries</text:p>
          </table:table-cell>
          <table:table-cell table:style-name="ce33" office:value-type="string" calcext:value-type="string">
            <text:p>Bream Community Library Company Ltd</text:p>
          </table:table-cell>
          <table:table-cell table:style-name="ce43" office:value-type="string" calcext:value-type="string">
            <text:p>157129</text:p>
          </table:table-cell>
          <table:table-cell table:style-name="ce46"/>
          <table:table-cell table:style-name="ce54" office:value-type="float" office:value="7872637" calcext:value-type="float">
            <text:p>7872637</text:p>
          </table:table-cell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0000" calcext:value-type="float">
            <text:p>10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Library Grant</text:p>
          </table:table-cell>
          <table:table-cell table:style-name="ce31" office:value-type="string" calcext:value-type="string">
            <text:p>Communities and Infrastructure</text:p>
          </table:table-cell>
          <table:table-cell table:style-name="ce33" office:value-type="string" calcext:value-type="string">
            <text:p>Funding for community libraries</text:p>
          </table:table-cell>
          <table:table-cell table:style-name="ce33" office:value-type="string" calcext:value-type="string">
            <text:p>Community Library in Painswick</text:p>
          </table:table-cell>
          <table:table-cell table:style-name="ce43" office:value-type="string" calcext:value-type="string">
            <text:p>158551</text:p>
          </table:table-cell>
          <table:table-cell table:style-name="ce46"/>
          <table:table-cell table:style-name="ce54" office:value-type="float" office:value="8102556" calcext:value-type="float">
            <text:p>8102556</text:p>
          </table:table-cell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0000" calcext:value-type="float">
            <text:p>10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Library Grant</text:p>
          </table:table-cell>
          <table:table-cell table:style-name="ce31" office:value-type="string" calcext:value-type="string">
            <text:p>Communities and Infrastructure</text:p>
          </table:table-cell>
          <table:table-cell table:style-name="ce33" office:value-type="string" calcext:value-type="string">
            <text:p>Funding for community libraries</text:p>
          </table:table-cell>
          <table:table-cell table:style-name="ce33" office:value-type="string" calcext:value-type="string">
            <text:p>Berkeley Books</text:p>
          </table:table-cell>
          <table:table-cell table:style-name="ce34" office:value-type="string" calcext:value-type="string">
            <text:p>156364</text:p>
          </table:table-cell>
          <table:table-cell table:style-name="ce46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0000" calcext:value-type="float">
            <text:p>10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Library Grant</text:p>
          </table:table-cell>
          <table:table-cell table:style-name="ce31" office:value-type="string" calcext:value-type="string">
            <text:p>Communities and Infrastructure</text:p>
          </table:table-cell>
          <table:table-cell table:style-name="ce33" office:value-type="string" calcext:value-type="string">
            <text:p>Funding for community libraries</text:p>
          </table:table-cell>
          <table:table-cell table:style-name="ce33" office:value-type="string" calcext:value-type="string">
            <text:p>Lechlade Library Ltd</text:p>
          </table:table-cell>
          <table:table-cell table:style-name="ce43" office:value-type="string" calcext:value-type="string">
            <text:p>156767</text:p>
          </table:table-cell>
          <table:table-cell table:style-name="ce46"/>
          <table:table-cell table:style-name="ce54" office:value-type="float" office:value="8095601" calcext:value-type="float">
            <text:p>8095601</text:p>
          </table:table-cell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0000" calcext:value-type="float">
            <text:p>10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Library Grant</text:p>
          </table:table-cell>
          <table:table-cell table:style-name="ce31" office:value-type="string" calcext:value-type="string">
            <text:p>Communities and Infrastructure</text:p>
          </table:table-cell>
          <table:table-cell table:style-name="ce33" office:value-type="string" calcext:value-type="string">
            <text:p>Funding for community libraries</text:p>
          </table:table-cell>
          <table:table-cell table:style-name="ce33" office:value-type="string" calcext:value-type="string">
            <text:p>Minchinhampton Community Library</text:p>
          </table:table-cell>
          <table:table-cell table:style-name="ce34" office:value-type="string" calcext:value-type="string">
            <text:p>163555</text:p>
          </table:table-cell>
          <table:table-cell table:style-name="ce46"/>
          <table:table-cell table:style-name="ce54" office:value-type="float" office:value="8224627" calcext:value-type="float">
            <text:p>8224627</text:p>
          </table:table-cell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0000" calcext:value-type="float">
            <text:p>10,000.00 </text:p>
          </table:table-cell>
          <table:table-cell table:style-name="ce93" table:number-columns-repeated="2"/>
          <table:table-cell table:style-name="ce93" table:formula="of:=IF([.M24]=&quot;&quot;;&quot;&quot;;EXACT(UPPER([.F24]);UPPER([.M24])))">
            <text:p/>
          </table:table-cell>
          <table:table-cell table:style-name="ce93" table:formula="of:=IF([.N24]=&quot;&quot;;&quot;&quot;;EXACT(UPPER([.I24]);UPPER([.N24])))">
            <text:p/>
          </table:table-cell>
          <table:table-cell table:number-columns-repeated="1008"/>
        </table:table-row>
        <table:table-row table:style-name="ro5">
          <table:table-cell table:style-name="ce10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Library Grant</text:p>
          </table:table-cell>
          <table:table-cell table:style-name="ce31" office:value-type="string" calcext:value-type="string">
            <text:p>Communities and Infrastructure</text:p>
          </table:table-cell>
          <table:table-cell table:style-name="ce33" office:value-type="string" calcext:value-type="string">
            <text:p>Funding for community libraries</text:p>
          </table:table-cell>
          <table:table-cell table:style-name="ce33" office:value-type="string" calcext:value-type="string">
            <text:p>Newnham Community Library</text:p>
          </table:table-cell>
          <table:table-cell table:style-name="ce43" office:value-type="string" calcext:value-type="string">
            <text:p>157130</text:p>
          </table:table-cell>
          <table:table-cell table:style-name="ce46"/>
          <table:table-cell table:style-name="ce54" office:value-type="float" office:value="8348111" calcext:value-type="float">
            <text:p>8348111</text:p>
          </table:table-cell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0000" calcext:value-type="float">
            <text:p>10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Library Grant</text:p>
          </table:table-cell>
          <table:table-cell table:style-name="ce31" office:value-type="string" calcext:value-type="string">
            <text:p>Communities and Infrastructure</text:p>
          </table:table-cell>
          <table:table-cell table:style-name="ce33" office:value-type="string" calcext:value-type="string">
            <text:p>Funding for community libraries</text:p>
          </table:table-cell>
          <table:table-cell table:style-name="ce33" office:value-type="string" calcext:value-type="string">
            <text:p>Mitcheldean Community Library</text:p>
          </table:table-cell>
          <table:table-cell table:style-name="ce43" office:value-type="string" calcext:value-type="string">
            <text:p>163556</text:p>
          </table:table-cell>
          <table:table-cell table:style-name="ce46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0000" calcext:value-type="float">
            <text:p>10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2" office:value-type="date" office:date-value="2016-08-15" calcext:value-type="date">
            <text:p>15/08/2016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3" office:value-type="string" calcext:value-type="string">
            <text:p>Brandon Trust</text:p>
          </table:table-cell>
          <table:table-cell table:style-name="ce43" office:value-type="float" office:value="110250" calcext:value-type="float">
            <text:p>110250</text:p>
          </table:table-cell>
          <table:table-cell table:style-name="ce49"/>
          <table:table-cell table:style-name="ce54"/>
          <table:table-cell table:style-name="ce71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79" office:value-type="float" office:value="6237.5" calcext:value-type="float">
            <text:p>6,237.5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3" office:value-type="date" office:date-value="2019-04-25" calcext:value-type="date">
            <text:p>25/04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 (MTFS One-off 1718)</text:p>
          </table:table-cell>
          <table:table-cell table:style-name="ce33" office:value-type="string" calcext:value-type="string">
            <text:p>"Know Your Patch" Fund</text:p>
          </table:table-cell>
          <table:table-cell table:style-name="ce33" office:value-type="string" calcext:value-type="string">
            <text:p>KingfisherTrsureSkrs</text:p>
          </table:table-cell>
          <table:table-cell table:style-name="ce43"/>
          <table:table-cell table:style-name="ce49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2000" calcext:value-type="float">
            <text:p>12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3" office:value-type="date" office:date-value="2019-04-29" calcext:value-type="date">
            <text:p>29/04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 (MTFS One-off 1718)</text:p>
          </table:table-cell>
          <table:table-cell table:style-name="ce33" office:value-type="string" calcext:value-type="string">
            <text:p>"Know Your Patch" Fund</text:p>
          </table:table-cell>
          <table:table-cell table:style-name="ce33" office:value-type="string" calcext:value-type="string">
            <text:p>GL11CommHub</text:p>
          </table:table-cell>
          <table:table-cell table:style-name="ce43"/>
          <table:table-cell table:style-name="ce49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2000" calcext:value-type="float">
            <text:p>12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3" office:value-type="date" office:date-value="2019-04-30" calcext:value-type="date">
            <text:p>30/04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 (MTFS One-off 1718)</text:p>
          </table:table-cell>
          <table:table-cell table:style-name="ce33" office:value-type="string" calcext:value-type="string">
            <text:p>"Know Your Patch" Fund</text:p>
          </table:table-cell>
          <table:table-cell table:style-name="ce33" office:value-type="string" calcext:value-type="string">
            <text:p>KnowYrPatch-Cheltenham-5231</text:p>
          </table:table-cell>
          <table:table-cell table:style-name="ce43"/>
          <table:table-cell table:style-name="ce49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2000" calcext:value-type="float">
            <text:p>12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3" office:value-type="date" office:date-value="2019-04-30" calcext:value-type="date">
            <text:p>30/04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 (MTFS One-off 1718)</text:p>
          </table:table-cell>
          <table:table-cell table:style-name="ce33" office:value-type="string" calcext:value-type="string">
            <text:p>"Know Your Patch" Fund</text:p>
          </table:table-cell>
          <table:table-cell table:style-name="ce33" office:value-type="string" calcext:value-type="string">
            <text:p>KnowYrPatch-Cotswolds-5230</text:p>
          </table:table-cell>
          <table:table-cell table:style-name="ce43"/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0" office:value-type="float" office:value="12000" calcext:value-type="float">
            <text:p>12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3" office:value-type="date" office:date-value="2019-05-07" calcext:value-type="date">
            <text:p>07/05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 (MTFS One-off 1718)</text:p>
          </table:table-cell>
          <table:table-cell table:style-name="ce33" office:value-type="string" calcext:value-type="string">
            <text:p>"Know Your Patch" Fund</text:p>
          </table:table-cell>
          <table:table-cell table:style-name="ce33" office:value-type="string" calcext:value-type="string">
            <text:p>FVAF-KnowYrPatch-ForestofDean-3342</text:p>
          </table:table-cell>
          <table:table-cell table:style-name="ce43"/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1" office:value-type="float" office:value="12000" calcext:value-type="float">
            <text:p>12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2" office:value-type="date" office:date-value="2018-10-16" calcext:value-type="date">
            <text:p>16/10/2018</text:p>
          </table:table-cell>
          <table:table-cell table:style-name="ce27" office:value-type="string" calcext:value-type="string">
            <text:p>Hospital Discharge- Dementia</text:p>
          </table:table-cell>
          <table:table-cell table:style-name="ce28" office:value-type="string" calcext:value-type="string">
            <text:p>Adult Social Care (OP)</text:p>
          </table:table-cell>
          <table:table-cell table:style-name="ce33"/>
          <table:table-cell table:style-name="ce33" office:value-type="string" calcext:value-type="string">
            <text:p>Alzheimer's Society</text:p>
          </table:table-cell>
          <table:table-cell table:style-name="ce43"/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19-08-31" calcext:value-type="date">
            <text:p>31/08/2019</text:p>
          </table:table-cell>
          <table:table-cell table:style-name="ce82" office:value-type="float" office:value="21046.25" calcext:value-type="float">
            <text:p>21,046.25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1"/>
          <table:table-cell table:style-name="ce23" office:value-type="date" office:date-value="2019-03-05" calcext:value-type="date">
            <text:p>05/03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 (MTFS One-off 1718)</text:p>
          </table:table-cell>
          <table:table-cell table:style-name="ce33"/>
          <table:table-cell table:style-name="ce33" office:value-type="string" calcext:value-type="string">
            <text:p>Inclusion Gloucestershire</text:p>
          </table:table-cell>
          <table:table-cell table:style-name="ce43" office:value-type="string" calcext:value-type="string">
            <text:p>162975</text:p>
          </table:table-cell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1" office:value-type="float" office:value="33206" calcext:value-type="float">
            <text:p>33,206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1"/>
          <table:table-cell table:style-name="ce23" office:value-type="date" office:date-value="2019-04-23" calcext:value-type="date">
            <text:p>23/04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 (MTFS One-off 1718)</text:p>
          </table:table-cell>
          <table:table-cell table:style-name="ce33"/>
          <table:table-cell table:style-name="ce33" office:value-type="string" calcext:value-type="string">
            <text:p>Cotswold Friends</text:p>
          </table:table-cell>
          <table:table-cell table:style-name="ce43" office:value-type="string" calcext:value-type="string">
            <text:p>101169</text:p>
          </table:table-cell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1" office:value-type="float" office:value="15000" calcext:value-type="float">
            <text:p>15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1"/>
          <table:table-cell table:style-name="ce23" office:value-type="date" office:date-value="2017-07-01" calcext:value-type="date">
            <text:p>01/07/2017</text:p>
          </table:table-cell>
          <table:table-cell table:style-name="ce27" office:value-type="string" calcext:value-type="string">
            <text:p>Carers Services</text:p>
          </table:table-cell>
          <table:table-cell table:style-name="ce31" office:value-type="string" calcext:value-type="string">
            <text:p>Adult Social Care (Carers)</text:p>
          </table:table-cell>
          <table:table-cell table:style-name="ce33" office:value-type="string" calcext:value-type="string">
            <text:p>Day Centre</text:p>
          </table:table-cell>
          <table:table-cell table:style-name="ce33" office:value-type="string" calcext:value-type="string">
            <text:p>Black Elders Day Centre</text:p>
          </table:table-cell>
          <table:table-cell table:style-name="ce43" office:value-type="string" calcext:value-type="string">
            <text:p>102150</text:p>
          </table:table-cell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34000" calcext:value-type="float">
            <text:p>34,0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1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Annual contribution</text:p>
          </table:table-cell>
          <table:table-cell table:style-name="ce31" office:value-type="string" calcext:value-type="string">
            <text:p>Strategic Infrastructure</text:p>
          </table:table-cell>
          <table:table-cell table:style-name="ce33" office:value-type="string" calcext:value-type="string">
            <text:p>Day to day operations and activities</text:p>
          </table:table-cell>
          <table:table-cell table:style-name="ce33" office:value-type="string" calcext:value-type="string">
            <text:p>Cotswold Conservation Board</text:p>
          </table:table-cell>
          <table:table-cell table:style-name="ce43"/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1" office:value-type="float" office:value="11200" calcext:value-type="float">
            <text:p>11,20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1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Cotswold Friends (North Cotswold Area)</text:p>
          </table:table-cell>
          <table:table-cell table:style-name="ce43" office:value-type="float" office:value="101169" calcext:value-type="float">
            <text:p>101169</text:p>
          </table:table-cell>
          <table:table-cell table:style-name="ce49"/>
          <table:table-cell table:style-name="ce54" office:value-type="float" office:value="5182191" calcext:value-type="float">
            <text:p>5182191</text:p>
          </table:table-cell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22349" calcext:value-type="float">
            <text:p>22,349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1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Lydney D-A-R <text:s/></text:p>
          </table:table-cell>
          <table:table-cell table:style-name="ce43" office:value-type="float" office:value="112395" calcext:value-type="float">
            <text:p>112395</text:p>
          </table:table-cell>
          <table:table-cell table:style-name="ce49"/>
          <table:table-cell table:style-name="ce54" office:value-type="float" office:value="2633594" calcext:value-type="float">
            <text:p>2633594</text:p>
          </table:table-cell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78603" calcext:value-type="float">
            <text:p>78,603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1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Gloucester D-A-R (Communtiy Connexions )</text:p>
          </table:table-cell>
          <table:table-cell table:style-name="ce43" office:value-type="float" office:value="169561" calcext:value-type="float">
            <text:p>169561</text:p>
          </table:table-cell>
          <table:table-cell table:style-name="ce46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52520" calcext:value-type="float">
            <text:p>52,520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0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Cheltenham D-A-R (Community Connexions)</text:p>
          </table:table-cell>
          <table:table-cell table:style-name="ce43" office:value-type="float" office:value="169561" calcext:value-type="float">
            <text:p>169561</text:p>
          </table:table-cell>
          <table:table-cell table:style-name="ce46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99699" calcext:value-type="float">
            <text:p>99,699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4">
          <table:table-cell table:style-name="ce11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South Cotswold Vol Service (Community Connexions)</text:p>
          </table:table-cell>
          <table:table-cell table:style-name="ce43" office:value-type="float" office:value="169561" calcext:value-type="float">
            <text:p>169561</text:p>
          </table:table-cell>
          <table:table-cell table:style-name="ce46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48287" calcext:value-type="float">
            <text:p>48,287.00 </text:p>
          </table:table-cell>
          <table:table-cell table:style-name="ce92"/>
          <table:table-cell table:style-name="ce96"/>
          <table:table-cell table:number-columns-repeated="1010"/>
        </table:table-row>
        <table:table-row table:style-name="ro5">
          <table:table-cell table:style-name="ce10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Newent Association for the Disabled <text:s/></text:p>
          </table:table-cell>
          <table:table-cell table:style-name="ce43" office:value-type="float" office:value="111795" calcext:value-type="float">
            <text:p>111795</text:p>
          </table:table-cell>
          <table:table-cell table:style-name="ce46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72990" calcext:value-type="float">
            <text:p>72,99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Stroud Dial A Ride (Community Connexions)</text:p>
          </table:table-cell>
          <table:table-cell table:style-name="ce43" office:value-type="float" office:value="169561" calcext:value-type="float">
            <text:p>169561</text:p>
          </table:table-cell>
          <table:table-cell table:style-name="ce46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53124" calcext:value-type="float">
            <text:p>53,124.00 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Stroud Volunteer Car (Community Connexions)</text:p>
          </table:table-cell>
          <table:table-cell table:style-name="ce43" office:value-type="float" office:value="169561" calcext:value-type="float">
            <text:p>169561</text:p>
          </table:table-cell>
          <table:table-cell table:style-name="ce46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29054" calcext:value-type="float">
            <text:p>29,054.00 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Tewkesbury Vol &amp; Centre (Community Connexions )</text:p>
          </table:table-cell>
          <table:table-cell table:style-name="ce43" office:value-type="float" office:value="169561" calcext:value-type="float">
            <text:p>169561</text:p>
          </table:table-cell>
          <table:table-cell table:style-name="ce46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9378" calcext:value-type="float">
            <text:p>9,378.00 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Tewkesbury D.A.R. (Community Connexions)</text:p>
          </table:table-cell>
          <table:table-cell table:style-name="ce43" office:value-type="float" office:value="169561" calcext:value-type="float">
            <text:p>169561</text:p>
          </table:table-cell>
          <table:table-cell table:style-name="ce46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3409" calcext:value-type="float">
            <text:p>13,409.00 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Dursley &amp; District Good Neighbours</text:p>
          </table:table-cell>
          <table:table-cell table:style-name="ce43" office:value-type="float" office:value="130776" calcext:value-type="float">
            <text:p>130776</text:p>
          </table:table-cell>
          <table:table-cell table:style-name="ce49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Charlton Kings OPW</text:p>
          </table:table-cell>
          <table:table-cell table:style-name="ce43"/>
          <table:table-cell table:style-name="ce49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900" calcext:value-type="float">
            <text:p>900.00 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Wotton Under Edge &amp; District Volunteers</text:p>
          </table:table-cell>
          <table:table-cell table:style-name="ce43"/>
          <table:table-cell table:style-name="ce49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79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Dursley &amp; District Assoc (D.A.T.E)</text:p>
          </table:table-cell>
          <table:table-cell table:style-name="ce43" office:value-type="float" office:value="154347" calcext:value-type="float">
            <text:p>154347</text:p>
          </table:table-cell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Lydcare </text:p>
          </table:table-cell>
          <table:table-cell table:style-name="ce43" office:value-type="float" office:value="151164" calcext:value-type="float">
            <text:p>151164</text:p>
          </table:table-cell>
          <table:table-cell table:style-name="ce50"/>
          <table:table-cell table:style-name="ce54" office:value-type="string" calcext:value-type="string">
            <text:p>UK11769697</text:p>
          </table:table-cell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3000" calcext:value-type="float">
            <text:p>3,000.00 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3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mmunity Transport</text:p>
          </table:table-cell>
          <table:table-cell table:style-name="ce31" office:value-type="string" calcext:value-type="string">
            <text:p>Transport</text:p>
          </table:table-cell>
          <table:table-cell table:style-name="ce33" office:value-type="string" calcext:value-type="string">
            <text:p>Provivion of Dial a Ride Services</text:p>
          </table:table-cell>
          <table:table-cell table:style-name="ce33" office:value-type="string" calcext:value-type="string">
            <text:p>Bledington Care Committee</text:p>
          </table:table-cell>
          <table:table-cell table:style-name="ce43" office:value-type="float" office:value="112267" calcext:value-type="float">
            <text:p>112267</text:p>
          </table:table-cell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800" calcext:value-type="float">
            <text:p>800.00 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Annual contribution</text:p>
          </table:table-cell>
          <table:table-cell table:style-name="ce31" office:value-type="string" calcext:value-type="string">
            <text:p>Strategic Infrastructure</text:p>
          </table:table-cell>
          <table:table-cell table:style-name="ce33" office:value-type="string" calcext:value-type="string">
            <text:p>Severn Estuary Partnership</text:p>
          </table:table-cell>
          <table:table-cell table:style-name="ce33" office:value-type="string" calcext:value-type="string">
            <text:p>Cardiff University</text:p>
          </table:table-cell>
          <table:table-cell table:style-name="ce43"/>
          <table:table-cell table:style-name="ce49" office:value-type="float" office:value="4100369872" calcext:value-type="float">
            <text:p>4100369872</text:p>
          </table:table-cell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3" office:value-type="float" office:value="1230" calcext:value-type="float">
            <text:p>1,230.00 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ntribution</text:p>
          </table:table-cell>
          <table:table-cell table:style-name="ce31" office:value-type="string" calcext:value-type="string">
            <text:p>Strategic Infrastructure</text:p>
          </table:table-cell>
          <table:table-cell table:style-name="ce34" office:value-type="string" calcext:value-type="string">
            <text:p>Stratford to Honeybourne Economic Study</text:p>
          </table:table-cell>
          <table:table-cell table:style-name="ce33" office:value-type="string" calcext:value-type="string">
            <text:p>Stratford District Council</text:p>
          </table:table-cell>
          <table:table-cell table:style-name="ce43"/>
          <table:table-cell table:style-name="ce49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3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ntribution</text:p>
          </table:table-cell>
          <table:table-cell table:style-name="ce31" office:value-type="string" calcext:value-type="string">
            <text:p>Highways</text:p>
          </table:table-cell>
          <table:table-cell table:style-name="ce33" office:value-type="string" calcext:value-type="string">
            <text:p>Scooter Pod Islands</text:p>
          </table:table-cell>
          <table:table-cell table:style-name="ce33" office:value-type="string" calcext:value-type="string">
            <text:p>Robinswood Academy</text:p>
          </table:table-cell>
          <table:table-cell table:style-name="ce43" office:value-type="string" calcext:value-type="string">
            <text:p>170747</text:p>
          </table:table-cell>
          <table:table-cell table:style-name="ce49" office:value-type="float" office:value="4100365999" calcext:value-type="float">
            <text:p>4100365999</text:p>
          </table:table-cell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3" office:value-type="float" office:value="1698" calcext:value-type="float">
            <text:p>1,698.00 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ntribution</text:p>
          </table:table-cell>
          <table:table-cell table:style-name="ce31" office:value-type="string" calcext:value-type="string">
            <text:p>Libraries</text:p>
          </table:table-cell>
          <table:table-cell table:style-name="ce33" office:value-type="string" calcext:value-type="string">
            <text:p>Men in Sheds</text:p>
          </table:table-cell>
          <table:table-cell table:style-name="ce33" office:value-type="string" calcext:value-type="string">
            <text:p>Cotswold Friends</text:p>
          </table:table-cell>
          <table:table-cell table:style-name="ce43"/>
          <table:table-cell table:style-name="ce46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3" office:value-type="float" office:value="600" calcext:value-type="float">
            <text:p>600.00 </text:p>
          </table:table-cell>
          <table:table-cell table:number-columns-repeated="1012"/>
        </table:table-row>
        <table:table-row table:style-name="ro5">
          <table:table-cell table:style-name="ce11"/>
          <table:table-cell table:style-name="ce22" office:value-type="date" office:date-value="2019-04-01" calcext:value-type="date">
            <text:p>01/04/2019</text:p>
          </table:table-cell>
          <table:table-cell table:style-name="ce27" office:value-type="string" calcext:value-type="string">
            <text:p>Contribution</text:p>
          </table:table-cell>
          <table:table-cell table:style-name="ce31" office:value-type="string" calcext:value-type="string">
            <text:p>Strategic Infrastructure</text:p>
          </table:table-cell>
          <table:table-cell table:style-name="ce33" office:value-type="string" calcext:value-type="string">
            <text:p>Food Strategy</text:p>
          </table:table-cell>
          <table:table-cell table:style-name="ce33" office:value-type="string" calcext:value-type="string">
            <text:p>LEP</text:p>
          </table:table-cell>
          <table:table-cell table:style-name="ce43" office:value-type="string" calcext:value-type="string">
            <text:p>169358</text:p>
          </table:table-cell>
          <table:table-cell table:style-name="ce49" office:value-type="float" office:value="4100382678" calcext:value-type="float">
            <text:p>4100382678</text:p>
          </table:table-cell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3" office:value-type="float" office:value="7044" calcext:value-type="float">
            <text:p>7,044.00 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2" office:value-type="date" office:date-value="2019-06-12" calcext:value-type="date">
            <text:p>12/06/2019</text:p>
          </table:table-cell>
          <table:table-cell table:style-name="ce27" office:value-type="string" calcext:value-type="string">
            <text:p>GEM Project</text:p>
          </table:table-cell>
          <table:table-cell table:style-name="ce28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8" office:value-type="string" calcext:value-type="string">
            <text:p>Walsingham Support Community Soluti</text:p>
          </table:table-cell>
          <table:table-cell table:style-name="ce43" office:value-type="string" calcext:value-type="string">
            <text:p>184697</text:p>
          </table:table-cell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6000" calcext:value-type="float">
            <text:p>6,0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 office:value-type="date" office:date-value="2019-04-30" calcext:value-type="date">
            <text:p>30/04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 (MTFS One-off 1718)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KnowYrPatchTewks-2932</text:p>
          </table:table-cell>
          <table:table-cell table:style-name="ce43"/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12000" calcext:value-type="float">
            <text:p>12,0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 office:value-type="date" office:date-value="2019-05-07" calcext:value-type="date">
            <text:p>07/05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28" office:value-type="string" calcext:value-type="string">
            <text:p>Age Concern Forest of Dean</text:p>
          </table:table-cell>
          <table:table-cell table:style-name="ce43"/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Allsorts</text:p>
          </table:table-cell>
          <table:table-cell table:style-name="ce43"/>
          <table:table-cell table:style-name="ce50"/>
          <table:table-cell table:style-name="ce54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6566.4" calcext:value-type="float">
            <text:p>6,566.4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8" calcext:value-type="date">
            <text:p>0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Berry Hill Community Orchard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1350" calcext:value-type="float">
            <text:p>1,35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0" calcext:value-type="date">
            <text:p>10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Bethesda Methodist Church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4" calcext:value-type="date">
            <text:p>14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Brewery Arts Ltd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1-13" calcext:value-type="date">
            <text:p>13/11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Building Circles in Gloucestershire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2"/>
          <table:table-cell table:style-name="ce22" office:value-type="date" office:date-value="2019-10-31" calcext:value-type="date">
            <text:p>31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CP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30" calcext:value-type="date">
            <text:p>30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The Stroke Association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375" calcext:value-type="float">
            <text:p>7,375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28" calcext:value-type="date">
            <text:p>2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Marah Trust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6000" calcext:value-type="float">
            <text:p>6,0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21" calcext:value-type="date">
            <text:p>21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Soundwork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1690" calcext:value-type="float">
            <text:p>1,69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31" calcext:value-type="date">
            <text:p>31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reative Educational Projects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491" calcext:value-type="float">
            <text:p>7,491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20" calcext:value-type="date">
            <text:p>20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reative Educational Projects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6991" calcext:value-type="float">
            <text:p>6,991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7" calcext:value-type="date">
            <text:p>17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Tewkesbury Men's Group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7" calcext:value-type="date">
            <text:p>17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lean Slate Training and Employment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407" calcext:value-type="float">
            <text:p>7,407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6" calcext:value-type="date">
            <text:p>16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Forest Riding for the Disabled Asso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900" calcext:value-type="float">
            <text:p>9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4" calcext:value-type="date">
            <text:p>14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Wotton Community Sports Foundatio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0" calcext:value-type="date">
            <text:p>10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GL4 CIC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6480" calcext:value-type="float">
            <text:p>6,48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0" calcext:value-type="date">
            <text:p>10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Friends of westonbirt Arboretum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4000" calcext:value-type="float">
            <text:p>4,0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8" calcext:value-type="date">
            <text:p>0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Goals Beyond Grass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2875" calcext:value-type="float">
            <text:p>2,875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5" calcext:value-type="date">
            <text:p>15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The Door Youth Project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31" calcext:value-type="date">
            <text:p>31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Men in Sheds Cheltenham and Glouces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40" calcext:value-type="float">
            <text:p>74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8" calcext:value-type="date">
            <text:p>0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ommunity Connexions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5200" calcext:value-type="float">
            <text:p>5,2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27" calcext:value-type="date">
            <text:p>27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heltenham West End Parttnership L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6046" calcext:value-type="float">
            <text:p>6,046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4" calcext:value-type="date">
            <text:p>14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reative Sustainability CIC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8" calcext:value-type="date">
            <text:p>1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The Wiggly Worm Ltd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260" calcext:value-type="float">
            <text:p>7,26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4" calcext:value-type="date">
            <text:p>14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The Venture: White City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6803.44" calcext:value-type="float">
            <text:p>6,803.44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5" calcext:value-type="date">
            <text:p>15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ommunity Foster Care Ltd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5885" calcext:value-type="float">
            <text:p>5,885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The Furniture Recycling Project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5650" calcext:value-type="float">
            <text:p>5,65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Play Gloucestershire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6829" calcext:value-type="float">
            <text:p>6,829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WAM Youth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076.75" calcext:value-type="float">
            <text:p>7,076.75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8" calcext:value-type="date">
            <text:p>0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IT Schools Africa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6500" calcext:value-type="float">
            <text:p>6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0" calcext:value-type="date">
            <text:p>10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Lydney Rugby Football Club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5800" calcext:value-type="float">
            <text:p>5,8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0" calcext:value-type="date">
            <text:p>10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Gloucestershire <text:s/>Deaf Association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Forest Pulse</text:p>
          </table:table-cell>
          <table:table-cell table:style-name="ce43"/>
          <table:table-cell table:style-name="ce50"/>
          <table:table-cell table:style-name="ce54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5392.45" calcext:value-type="float">
            <text:p>5,392.45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The Isbourne Holistic Centre</text:p>
          </table:table-cell>
          <table:table-cell table:style-name="ce43"/>
          <table:table-cell table:style-name="ce50"/>
          <table:table-cell table:style-name="ce55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293" calcext:value-type="float">
            <text:p>7,293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8" calcext:value-type="date">
            <text:p>0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ommunity Mentoring &amp; Support CiC</text:p>
          </table:table-cell>
          <table:table-cell table:style-name="ce43"/>
          <table:table-cell table:style-name="ce50"/>
          <table:table-cell table:style-name="ce55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8" calcext:value-type="date">
            <text:p>0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rossroads Care Forest of Dean &amp; He</text:p>
          </table:table-cell>
          <table:table-cell table:style-name="ce43"/>
          <table:table-cell table:style-name="ce51"/>
          <table:table-cell table:style-name="ce55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6250" calcext:value-type="float">
            <text:p>6,25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8" calcext:value-type="date">
            <text:p>0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The Family Haven</text:p>
          </table:table-cell>
          <table:table-cell table:style-name="ce43"/>
          <table:table-cell table:style-name="ce51"/>
          <table:table-cell table:style-name="ce56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182" calcext:value-type="float">
            <text:p>7,182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8" calcext:value-type="date">
            <text:p>0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Fair Shares Gloucestershire</text:p>
          </table:table-cell>
          <table:table-cell table:style-name="ce43"/>
          <table:table-cell table:style-name="ce51"/>
          <table:table-cell table:style-name="ce56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8" calcext:value-type="date">
            <text:p>0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World Jungle Ltd</text:p>
          </table:table-cell>
          <table:table-cell table:style-name="ce43"/>
          <table:table-cell table:style-name="ce51"/>
          <table:table-cell table:style-name="ce56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Newent Initiative Trust</text:p>
          </table:table-cell>
          <table:table-cell table:style-name="ce43"/>
          <table:table-cell table:style-name="ce51"/>
          <table:table-cell table:style-name="ce56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8" calcext:value-type="date">
            <text:p>0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The James Hopkins Trust</text:p>
          </table:table-cell>
          <table:table-cell table:style-name="ce43"/>
          <table:table-cell table:style-name="ce51"/>
          <table:table-cell table:style-name="ce56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2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GL Communities</text:p>
          </table:table-cell>
          <table:table-cell table:style-name="ce43"/>
          <table:table-cell table:style-name="ce45"/>
          <table:table-cell table:style-name="ce39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table:formula="of:=7250.87+801.1" office:value-type="float" office:value="8051.97" calcext:value-type="float">
            <text:p>8,051.97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Home-Start Stroud District</text:p>
          </table:table-cell>
          <table:table-cell table:style-name="ce43"/>
          <table:table-cell table:style-name="ce45"/>
          <table:table-cell table:style-name="ce57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6896" calcext:value-type="float">
            <text:p>6,896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Young Gloucestershire</text:p>
          </table:table-cell>
          <table:table-cell table:style-name="ce43"/>
          <table:table-cell table:style-name="ce45"/>
          <table:table-cell table:style-name="ce58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5500" calcext:value-type="float">
            <text:p>5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Stroud Valleys Project</text:p>
          </table:table-cell>
          <table:table-cell table:style-name="ce43"/>
          <table:table-cell table:style-name="ce45"/>
          <table:table-cell table:style-name="ce57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8" calcext:value-type="date">
            <text:p>08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heltenham Powerchair FC</text:p>
          </table:table-cell>
          <table:table-cell table:style-name="ce43"/>
          <table:table-cell table:style-name="ce45"/>
          <table:table-cell table:style-name="ce57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5940" calcext:value-type="float">
            <text:p>5,94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09" calcext:value-type="date">
            <text:p>09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GL11 Community Project</text:p>
          </table:table-cell>
          <table:table-cell table:style-name="ce43"/>
          <table:table-cell table:style-name="ce45"/>
          <table:table-cell table:style-name="ce59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7618.34" calcext:value-type="float">
            <text:p>7,618.34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5" calcext:value-type="date">
            <text:p>15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The Indian Association</text:p>
          </table:table-cell>
          <table:table-cell table:style-name="ce43"/>
          <table:table-cell table:style-name="ce45"/>
          <table:table-cell table:style-name="ce59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4700" calcext:value-type="float">
            <text:p>4,70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4" calcext:value-type="date">
            <text:p>14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Gloucestershire Young Carers Projec</text:p>
          </table:table-cell>
          <table:table-cell table:style-name="ce43"/>
          <table:table-cell table:style-name="ce45"/>
          <table:table-cell table:style-name="ce39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2450" calcext:value-type="float">
            <text:p>2,45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2" calcext:value-type="date">
            <text:p>12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Sedbury Space</text:p>
          </table:table-cell>
          <table:table-cell table:style-name="ce43"/>
          <table:table-cell table:style-name="ce45"/>
          <table:table-cell table:style-name="ce57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969" calcext:value-type="float">
            <text:p>969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0" calcext:value-type="date">
            <text:p>10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Churn Project</text:p>
          </table:table-cell>
          <table:table-cell table:style-name="ce43"/>
          <table:table-cell table:style-name="ce45"/>
          <table:table-cell table:style-name="ce57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9851.02" calcext:value-type="float">
            <text:p>9,851.02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7" calcext:value-type="date">
            <text:p>17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Gardners Lane &amp; Oakwood Federation</text:p>
          </table:table-cell>
          <table:table-cell table:style-name="ce43"/>
          <table:table-cell table:style-name="ce45"/>
          <table:table-cell table:style-name="ce57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7140" calcext:value-type="float">
            <text:p>7,14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7" calcext:value-type="date">
            <text:p>17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Forest Sensory Services</text:p>
          </table:table-cell>
          <table:table-cell table:style-name="ce43"/>
          <table:table-cell table:style-name="ce45"/>
          <table:table-cell table:style-name="ce39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6562" calcext:value-type="float">
            <text:p>6,562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17" calcext:value-type="date">
            <text:p>17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Gardners Lane &amp; Oakwood Federation</text:p>
          </table:table-cell>
          <table:table-cell table:style-name="ce43"/>
          <table:table-cell table:style-name="ce45"/>
          <table:table-cell table:style-name="ce57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7140" calcext:value-type="float">
            <text:p>7,140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21" calcext:value-type="date">
            <text:p>21/10/2019</text:p>
          </table:table-cell>
          <table:table-cell table:style-name="ce27" office:value-type="string" calcext:value-type="string">
            <text:p>Thriving Communities</text:p>
          </table:table-cell>
          <table:table-cell table:style-name="ce28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8" office:value-type="string" calcext:value-type="string">
            <text:p>Forest Voluntary Action Forum</text:p>
          </table:table-cell>
          <table:table-cell table:style-name="ce44"/>
          <table:table-cell table:style-name="ce45"/>
          <table:table-cell table:style-name="ce60"/>
          <table:table-cell table:style-name="ce71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7445" calcext:value-type="float">
            <text:p>7,445.00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2" office:value-type="date" office:date-value="2019-10-21" calcext:value-type="date">
            <text:p>21/10/2019</text:p>
          </table:table-cell>
          <table:table-cell table:style-name="ce28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9" office:value-type="string" calcext:value-type="string">
            <text:p>Gloucestershire Rural Comm. Council</text:p>
          </table:table-cell>
          <table:table-cell table:style-name="ce45" table:number-columns-repeated="2"/>
          <table:table-cell table:style-name="ce39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9-11-05" calcext:value-type="date">
            <text:p>05/11/2019</text:p>
          </table:table-cell>
          <table:table-cell table:style-name="ce28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9" office:value-type="string" calcext:value-type="string">
            <text:p>Roots Coffee and Community CIC</text:p>
          </table:table-cell>
          <table:table-cell table:style-name="ce45" table:number-columns-repeated="2"/>
          <table:table-cell table:style-name="ce39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7500" calcext:value-type="float">
            <text:p>7,500.0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9-10-08" calcext:value-type="date">
            <text:p>08/10/2019</text:p>
          </table:table-cell>
          <table:table-cell table:style-name="ce28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9" office:value-type="string" calcext:value-type="string">
            <text:p>The Orchard Trust</text:p>
          </table:table-cell>
          <table:table-cell table:style-name="ce45" table:number-columns-repeated="2"/>
          <table:table-cell table:style-name="ce39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7468.8" calcext:value-type="float">
            <text:p>7,468.8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9-10-15" calcext:value-type="date">
            <text:p>15/10/2019</text:p>
          </table:table-cell>
          <table:table-cell table:style-name="ce28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9" office:value-type="string" calcext:value-type="string">
            <text:p>Cheltenham Borough Homes</text:p>
          </table:table-cell>
          <table:table-cell table:style-name="ce45" table:number-columns-repeated="2"/>
          <table:table-cell table:style-name="ce39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9-10-28" calcext:value-type="date">
            <text:p>28/10/2019</text:p>
          </table:table-cell>
          <table:table-cell table:style-name="ce28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9" office:value-type="string" calcext:value-type="string">
            <text:p>Together in Matson</text:p>
          </table:table-cell>
          <table:table-cell table:style-name="ce45" table:number-columns-repeated="2"/>
          <table:table-cell table:style-name="ce39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9-11-19" calcext:value-type="date">
            <text:p>19/11/2019</text:p>
          </table:table-cell>
          <table:table-cell table:style-name="ce28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9" office:value-type="string" calcext:value-type="string">
            <text:p>Longfield Hospice Care</text:p>
          </table:table-cell>
          <table:table-cell table:style-name="ce45" table:number-columns-repeated="2"/>
          <table:table-cell table:style-name="ce57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5714" calcext:value-type="float">
            <text:p>5,714.0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9-10-12" calcext:value-type="date">
            <text:p>12/10/2019</text:p>
          </table:table-cell>
          <table:table-cell table:style-name="ce28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9" office:value-type="string" calcext:value-type="string">
            <text:p>Maggie's Cheltenham</text:p>
          </table:table-cell>
          <table:table-cell table:style-name="ce45" table:number-columns-repeated="2"/>
          <table:table-cell table:style-name="ce57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7468.8" calcext:value-type="float">
            <text:p>7,468.8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9-12-12" calcext:value-type="date">
            <text:p>12/12/2019</text:p>
          </table:table-cell>
          <table:table-cell table:style-name="ce28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9" office:value-type="string" calcext:value-type="string">
            <text:p>AgeUKGlos</text:p>
          </table:table-cell>
          <table:table-cell table:style-name="ce45" table:number-columns-repeated="2"/>
          <table:table-cell table:style-name="ce57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15000" calcext:value-type="float">
            <text:p>15,000.0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9-12-13" calcext:value-type="date">
            <text:p>13/12/2019</text:p>
          </table:table-cell>
          <table:table-cell table:style-name="ce28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9" office:value-type="string" calcext:value-type="string">
            <text:p>FVAF</text:p>
          </table:table-cell>
          <table:table-cell table:style-name="ce45" table:number-columns-repeated="2"/>
          <table:table-cell table:style-name="ce57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1260" calcext:value-type="float">
            <text:p>1,260.0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9-12-17" calcext:value-type="date">
            <text:p>17/12/2019</text:p>
          </table:table-cell>
          <table:table-cell table:style-name="ce28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9" office:value-type="string" calcext:value-type="string">
            <text:p>GL11</text:p>
          </table:table-cell>
          <table:table-cell table:style-name="ce45" table:number-columns-repeated="2"/>
          <table:table-cell table:style-name="ce57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14012" calcext:value-type="float">
            <text:p>14,012.0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9-12-17" calcext:value-type="date">
            <text:p>17/12/2019</text:p>
          </table:table-cell>
          <table:table-cell table:style-name="ce28" office:value-type="string" calcext:value-type="string">
            <text:p>Thriving Communities</text:p>
          </table:table-cell>
          <table:table-cell table:style-name="ce31" office:value-type="string" calcext:value-type="string">
            <text:p>Adult Social Care</text:p>
          </table:table-cell>
          <table:table-cell table:style-name="ce33" office:value-type="string" calcext:value-type="string">
            <text:p>"Know Your Patch" Fund</text:p>
          </table:table-cell>
          <table:table-cell table:style-name="ce39" office:value-type="string" calcext:value-type="string">
            <text:p>ActiveGlos</text:p>
          </table:table-cell>
          <table:table-cell table:style-name="ce45" table:number-columns-repeated="2"/>
          <table:table-cell table:style-name="ce57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15000" calcext:value-type="float">
            <text:p>15,000.0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7-01-13" calcext:value-type="date">
            <text:p>13/01/2017</text:p>
          </table:table-cell>
          <table:table-cell table:style-name="ce28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27" office:value-type="string" calcext:value-type="string">
            <text:p>ESF/BLF Grant for 3 years to assist 1100 participants towards/ into employment</text:p>
          </table:table-cell>
          <table:table-cell table:style-name="ce39" office:value-type="string" calcext:value-type="string">
            <text:p>Forestry Commission</text:p>
          </table:table-cell>
          <table:table-cell table:style-name="ce45" table:number-columns-repeated="2"/>
          <table:table-cell table:style-name="ce57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4525" calcext:value-type="float">
            <text:p>4,525.00 </text:p>
          </table:table-cell>
          <table:table-cell table:number-columns-repeated="1012"/>
        </table:table-row>
        <table:table-row table:style-name="ro5">
          <table:table-cell table:style-name="ce9"/>
          <table:table-cell table:style-name="ce22" office:value-type="date" office:date-value="2019-03-15" calcext:value-type="date">
            <text:p>15/03/2019</text:p>
          </table:table-cell>
          <table:table-cell table:style-name="ce28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27" office:value-type="string" calcext:value-type="string">
            <text:p>ESF/BLF Grant for 3 years to assist 1100 participants towards/ into employment</text:p>
          </table:table-cell>
          <table:table-cell table:style-name="ce39" office:value-type="string" calcext:value-type="string">
            <text:p>Caring for Communities and People</text:p>
          </table:table-cell>
          <table:table-cell table:style-name="ce45" table:number-columns-repeated="2"/>
          <table:table-cell table:style-name="ce57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1974.19" calcext:value-type="float">
            <text:p>1,974.19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2-28" calcext:value-type="date">
            <text:p>28/02/2019</text:p>
          </table:table-cell>
          <table:table-cell table:style-name="ce28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9" office:value-type="string" calcext:value-type="string">
            <text:p>Fair Shares Gloucestershire</text:p>
          </table:table-cell>
          <table:table-cell table:style-name="ce45" table:number-columns-repeated="2"/>
          <table:table-cell table:style-name="ce57"/>
          <table:table-cell table:style-name="ce72" office:value-type="date" office:date-value="2019-04-01" calcext:value-type="date">
            <text:p>01/04/2019</text:p>
          </table:table-cell>
          <table:table-cell table:style-name="ce71" office:value-type="date" office:date-value="2020-03-31" calcext:value-type="date">
            <text:p>31/03/2020</text:p>
          </table:table-cell>
          <table:table-cell table:style-name="ce84" office:value-type="float" office:value="919.85" calcext:value-type="float">
            <text:p>919.85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7-30" calcext:value-type="date">
            <text:p>30/07/2019</text:p>
          </table:table-cell>
          <table:table-cell table:style-name="ce28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9" office:value-type="string" calcext:value-type="string">
            <text:p>National Star Foundation</text:p>
          </table:table-cell>
          <table:table-cell table:style-name="ce45" table:number-columns-repeated="2"/>
          <table:table-cell table:style-name="ce57"/>
          <table:table-cell table:style-name="ce72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84" office:value-type="float" office:value="7.8" calcext:value-type="float">
            <text:p>7.8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6-08-15" calcext:value-type="date">
            <text:p>15/08/2016</text:p>
          </table:table-cell>
          <table:table-cell table:style-name="ce28" office:value-type="string" calcext:value-type="string">
            <text:p>GEM Project</text:p>
          </table:table-cell>
          <table:table-cell table:style-name="ce31" office:value-type="string" calcext:value-type="string">
            <text:p>Adult Social Care (LD)</text:p>
          </table:table-cell>
          <table:table-cell table:style-name="ce33" office:value-type="string" calcext:value-type="string">
            <text:p>ESF/BLF Grant for 3 years to assist 1100 participants towards/ into employment</text:p>
          </table:table-cell>
          <table:table-cell table:style-name="ce39" office:value-type="string" calcext:value-type="string">
            <text:p>NUS Students Union Charitable Servi</text:p>
          </table:table-cell>
          <table:table-cell table:style-name="ce45" table:number-columns-repeated="2"/>
          <table:table-cell table:style-name="ce61"/>
          <table:table-cell table:style-name="ce72" office:value-type="date" office:date-value="2016-10-01" calcext:value-type="date">
            <text:p>01/10/2016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84" office:value-type="float" office:value="4613.6" calcext:value-type="float">
            <text:p>4,613.6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eckels Animal Sanctuaries</text:p>
          </table:table-cell>
          <table:table-cell table:style-name="ce45" office:value-type="string" calcext:value-type="string">
            <text:p>183725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tonehouse Town Council</text:p>
          </table:table-cell>
          <table:table-cell table:style-name="ce45" office:value-type="string" calcext:value-type="string">
            <text:p>122820</text:p>
          </table:table-cell>
          <table:table-cell table:style-name="ce45"/>
          <table:table-cell table:style-name="ce3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7430" calcext:value-type="float">
            <text:p>7,43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Play Gloucestershire</text:p>
          </table:table-cell>
          <table:table-cell table:style-name="ce45" office:value-type="string" calcext:value-type="string">
            <text:p>120925</text:p>
          </table:table-cell>
          <table:table-cell table:style-name="ce45"/>
          <table:table-cell table:style-name="ce3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6261.63" calcext:value-type="float">
            <text:p>6,261.63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los Breastfeeding Supporters</text:p>
          </table:table-cell>
          <table:table-cell table:style-name="ce45" office:value-type="string" calcext:value-type="string">
            <text:p>184101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6095" calcext:value-type="float">
            <text:p>6,095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enhall Residents Association</text:p>
          </table:table-cell>
          <table:table-cell table:style-name="ce45" office:value-type="string" calcext:value-type="string">
            <text:p>183070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4166.4" calcext:value-type="float">
            <text:p>4,166.4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Marina Court Social Fund</text:p>
          </table:table-cell>
          <table:table-cell table:style-name="ce45" office:value-type="string" calcext:value-type="string">
            <text:p>162380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Roots Coffee and Community CIC</text:p>
          </table:table-cell>
          <table:table-cell table:style-name="ce45" office:value-type="string" calcext:value-type="string">
            <text:p>167058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tonehouse Community Partnership</text:p>
          </table:table-cell>
          <table:table-cell table:style-name="ce45" office:value-type="string" calcext:value-type="string">
            <text:p>184155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ewkesbury Park Neighbourhood Watch</text:p>
          </table:table-cell>
          <table:table-cell table:style-name="ce45" office:value-type="string" calcext:value-type="string">
            <text:p>184154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1595" calcext:value-type="float">
            <text:p>1,595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Longlevens AFC Youth</text:p>
          </table:table-cell>
          <table:table-cell table:style-name="ce45" office:value-type="string" calcext:value-type="string">
            <text:p>184153</text:p>
          </table:table-cell>
          <table:table-cell table:style-name="ce45"/>
          <table:table-cell table:style-name="ce61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All Golds Rugby Limited</text:p>
          </table:table-cell>
          <table:table-cell table:style-name="ce45" office:value-type="string" calcext:value-type="string">
            <text:p>184149</text:p>
          </table:table-cell>
          <table:table-cell table:style-name="ce45"/>
          <table:table-cell table:style-name="ce58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1900" calcext:value-type="float">
            <text:p>1,9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Wildboar Weightlifting</text:p>
          </table:table-cell>
          <table:table-cell table:style-name="ce45" office:value-type="string" calcext:value-type="string">
            <text:p>184151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300" calcext:value-type="float">
            <text:p>3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otswolds Friends</text:p>
          </table:table-cell>
          <table:table-cell table:style-name="ce45" office:value-type="string" calcext:value-type="string">
            <text:p>184150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3000" calcext:value-type="float">
            <text:p>3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tarvehall Farm Residents Associati</text:p>
          </table:table-cell>
          <table:table-cell table:style-name="ce45" office:value-type="string" calcext:value-type="string">
            <text:p>184152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748.8" calcext:value-type="float">
            <text:p>748.8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troud Town Council</text:p>
          </table:table-cell>
          <table:table-cell table:style-name="ce45" office:value-type="string" calcext:value-type="string">
            <text:p>121116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10000" calcext:value-type="float">
            <text:p>10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Lakeside Primary School Fund</text:p>
          </table:table-cell>
          <table:table-cell table:style-name="ce45" office:value-type="string" calcext:value-type="string">
            <text:p>103056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7077.38" calcext:value-type="float">
            <text:p>7,077.38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Home-Start Cotswolds</text:p>
          </table:table-cell>
          <table:table-cell table:style-name="ce45" office:value-type="string" calcext:value-type="string">
            <text:p>128558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Quedgeley Parish Council</text:p>
          </table:table-cell>
          <table:table-cell table:style-name="ce45" office:value-type="string" calcext:value-type="string">
            <text:p>109701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306" calcext:value-type="float">
            <text:p>306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oln St Aldwyns Parish Council</text:p>
          </table:table-cell>
          <table:table-cell table:style-name="ce45" office:value-type="string" calcext:value-type="string">
            <text:p>166821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he Leukaemia and Intensive</text:p>
          </table:table-cell>
          <table:table-cell table:style-name="ce45" office:value-type="string" calcext:value-type="string">
            <text:p>183181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Family Space</text:p>
          </table:table-cell>
          <table:table-cell table:style-name="ce45" office:value-type="string" calcext:value-type="string">
            <text:p>105446</text:p>
          </table:table-cell>
          <table:table-cell table:style-name="ce45"/>
          <table:table-cell table:style-name="ce58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Longlevens District Guides</text:p>
          </table:table-cell>
          <table:table-cell table:style-name="ce45" office:value-type="string" calcext:value-type="string">
            <text:p>181885</text:p>
          </table:table-cell>
          <table:table-cell table:style-name="ce45"/>
          <table:table-cell table:style-name="ce5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620" calcext:value-type="float">
            <text:p>62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PTA Lakeside Primary School</text:p>
          </table:table-cell>
          <table:table-cell table:style-name="ce45" office:value-type="string" calcext:value-type="string">
            <text:p>182967</text:p>
          </table:table-cell>
          <table:table-cell table:style-name="ce45"/>
          <table:table-cell table:style-name="ce3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7077.38" calcext:value-type="float">
            <text:p>7,077.38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Horsley Youth Club</text:p>
          </table:table-cell>
          <table:table-cell table:style-name="ce45" office:value-type="string" calcext:value-type="string">
            <text:p>167938</text:p>
          </table:table-cell>
          <table:table-cell table:style-name="ce45"/>
          <table:table-cell table:style-name="ce3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he Melting Pot</text:p>
          </table:table-cell>
          <table:table-cell table:style-name="ce45" office:value-type="string" calcext:value-type="string">
            <text:p>181926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Dolphins Recreational Centre</text:p>
          </table:table-cell>
          <table:table-cell table:style-name="ce45" office:value-type="string" calcext:value-type="string">
            <text:p>184285</text:p>
          </table:table-cell>
          <table:table-cell table:style-name="ce45"/>
          <table:table-cell table:style-name="ce60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Newent Initiative Trust</text:p>
          </table:table-cell>
          <table:table-cell table:style-name="ce46" office:value-type="string" calcext:value-type="string">
            <text:p>165954</text:p>
          </table:table-cell>
          <table:table-cell table:style-name="ce46"/>
          <table:table-cell table:style-name="ce3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13177.5" calcext:value-type="float">
            <text:p>13,177.5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oates Village Hall Committee</text:p>
          </table:table-cell>
          <table:table-cell table:style-name="ce45" office:value-type="string" calcext:value-type="string">
            <text:p>184519</text:p>
          </table:table-cell>
          <table:table-cell table:style-name="ce45"/>
          <table:table-cell table:style-name="ce58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4500" calcext:value-type="float">
            <text:p>4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reen Britain Foundation</text:p>
          </table:table-cell>
          <table:table-cell table:style-name="ce45" office:value-type="string" calcext:value-type="string">
            <text:p>184520</text:p>
          </table:table-cell>
          <table:table-cell table:style-name="ce45"/>
          <table:table-cell table:style-name="ce3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2140" calcext:value-type="float">
            <text:p>2,14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reen Britain Foundation</text:p>
          </table:table-cell>
          <table:table-cell table:style-name="ce45" office:value-type="string" calcext:value-type="string">
            <text:p>184520</text:p>
          </table:table-cell>
          <table:table-cell table:style-name="ce45"/>
          <table:table-cell table:style-name="ce5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4" office:value-type="float" office:value="2095" calcext:value-type="float">
            <text:p>2,095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reen Britain Foundation</text:p>
          </table:table-cell>
          <table:table-cell table:style-name="ce45" office:value-type="string" calcext:value-type="string">
            <text:p>184520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178" calcext:value-type="float">
            <text:p>2,178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New Berkeley Harriers</text:p>
          </table:table-cell>
          <table:table-cell table:style-name="ce45" office:value-type="string" calcext:value-type="string">
            <text:p>180736</text:p>
          </table:table-cell>
          <table:table-cell table:style-name="ce45"/>
          <table:table-cell table:style-name="ce6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1700" calcext:value-type="float">
            <text:p>1,7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Harsefield Parish Council</text:p>
          </table:table-cell>
          <table:table-cell table:style-name="ce46" office:value-type="string" calcext:value-type="string">
            <text:p>170865</text:p>
          </table:table-cell>
          <table:table-cell table:style-name="ce46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00" calcext:value-type="float">
            <text:p>2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rockworth Parish Council</text:p>
          </table:table-cell>
          <table:table-cell table:style-name="ce45" office:value-type="string" calcext:value-type="string">
            <text:p>110613</text:p>
          </table:table-cell>
          <table:table-cell table:style-name="ce45"/>
          <table:table-cell table:style-name="ce63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500" calcext:value-type="float">
            <text:p>3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Haresfield Baby &amp; Toddler Group</text:p>
          </table:table-cell>
          <table:table-cell table:style-name="ce45" office:value-type="string" calcext:value-type="string">
            <text:p>184521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50" calcext:value-type="float">
            <text:p>35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heltenham Open Studios</text:p>
          </table:table-cell>
          <table:table-cell table:style-name="ce45" office:value-type="string" calcext:value-type="string">
            <text:p>184522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200" calcext:value-type="float">
            <text:p>3,2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WAM Youth</text:p>
          </table:table-cell>
          <table:table-cell table:style-name="ce45" office:value-type="string" calcext:value-type="string">
            <text:p>172399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858.7" calcext:value-type="float">
            <text:p>5,858.7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Naunton Area Residential Assoc</text:p>
          </table:table-cell>
          <table:table-cell table:style-name="ce45" office:value-type="string" calcext:value-type="string">
            <text:p>184686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4591" calcext:value-type="float">
            <text:p>4,591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Rodborough Youth Project</text:p>
          </table:table-cell>
          <table:table-cell table:style-name="ce45" office:value-type="string" calcext:value-type="string">
            <text:p>184685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1st Kings Stanley Brownies</text:p>
          </table:table-cell>
          <table:table-cell table:style-name="ce45" office:value-type="string" calcext:value-type="string">
            <text:p>184683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10" calcext:value-type="float">
            <text:p>31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oates Village Hall Committee</text:p>
          </table:table-cell>
          <table:table-cell table:style-name="ce45" office:value-type="string" calcext:value-type="string">
            <text:p>184519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4500" calcext:value-type="float">
            <text:p>4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hurn Project</text:p>
          </table:table-cell>
          <table:table-cell table:style-name="ce45" office:value-type="string" calcext:value-type="string">
            <text:p>110484</text:p>
          </table:table-cell>
          <table:table-cell table:style-name="ce45"/>
          <table:table-cell table:style-name="ce6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4000" calcext:value-type="float">
            <text:p>4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Winston Churchill Memorial Garden</text:p>
          </table:table-cell>
          <table:table-cell table:style-name="ce45" office:value-type="string" calcext:value-type="string">
            <text:p>172689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ommunity Mentoring &amp; Support CiC</text:p>
          </table:table-cell>
          <table:table-cell table:style-name="ce45" office:value-type="string" calcext:value-type="string">
            <text:p>163044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600" calcext:value-type="float">
            <text:p>3,6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lack Cat Cafe</text:p>
          </table:table-cell>
          <table:table-cell table:style-name="ce45" office:value-type="string" calcext:value-type="string">
            <text:p>180481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750" calcext:value-type="float">
            <text:p>75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L3 Community Hub</text:p>
          </table:table-cell>
          <table:table-cell table:style-name="ce45" office:value-type="string" calcext:value-type="string">
            <text:p>149985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431" calcext:value-type="float">
            <text:p>2,431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Dursley Youth Centre</text:p>
          </table:table-cell>
          <table:table-cell table:style-name="ce45" office:value-type="string" calcext:value-type="string">
            <text:p>139719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400" calcext:value-type="float">
            <text:p>4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Dursley Youth Centre</text:p>
          </table:table-cell>
          <table:table-cell table:style-name="ce45" office:value-type="string" calcext:value-type="string">
            <text:p>139719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400" calcext:value-type="float">
            <text:p>4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oddington Village Hall</text:p>
          </table:table-cell>
          <table:table-cell table:style-name="ce45" office:value-type="string" calcext:value-type="string">
            <text:p>185070</text:p>
          </table:table-cell>
          <table:table-cell table:style-name="ce45"/>
          <table:table-cell table:style-name="ce6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Randwick Village Hall &amp; Play Fields</text:p>
          </table:table-cell>
          <table:table-cell table:style-name="ce45" office:value-type="string" calcext:value-type="string">
            <text:p>185072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Youth@Heart</text:p>
          </table:table-cell>
          <table:table-cell table:style-name="ce45" office:value-type="string" calcext:value-type="string">
            <text:p>185073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Holy Trinity Church</text:p>
          </table:table-cell>
          <table:table-cell table:style-name="ce45" office:value-type="string" calcext:value-type="string">
            <text:p>185253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eddington &amp; Alstone Parish Council</text:p>
          </table:table-cell>
          <table:table-cell table:style-name="ce45" office:value-type="string" calcext:value-type="string">
            <text:p>131999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780" calcext:value-type="float">
            <text:p>78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he Melting Pot</text:p>
          </table:table-cell>
          <table:table-cell table:style-name="ce45" office:value-type="string" calcext:value-type="string">
            <text:p>181926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00" calcext:value-type="float">
            <text:p>3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tow Art Week Group</text:p>
          </table:table-cell>
          <table:table-cell table:style-name="ce45" office:value-type="string" calcext:value-type="string">
            <text:p>185254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harlton Kings Parish Council</text:p>
          </table:table-cell>
          <table:table-cell table:style-name="ce45" office:value-type="string" calcext:value-type="string">
            <text:p>119145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Pride in Gloucestershire</text:p>
          </table:table-cell>
          <table:table-cell table:style-name="ce45" office:value-type="string" calcext:value-type="string">
            <text:p>180737</text:p>
          </table:table-cell>
          <table:table-cell table:style-name="ce45"/>
          <table:table-cell table:style-name="ce63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1400" calcext:value-type="float">
            <text:p>1,4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Friends of Gloucestershire Archives</text:p>
          </table:table-cell>
          <table:table-cell table:style-name="ce45" office:value-type="string" calcext:value-type="string">
            <text:p>185299</text:p>
          </table:table-cell>
          <table:table-cell table:style-name="ce45"/>
          <table:table-cell table:style-name="ce63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Whitminster Parish Council</text:p>
          </table:table-cell>
          <table:table-cell table:style-name="ce45" office:value-type="string" calcext:value-type="string">
            <text:p>181524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00" calcext:value-type="float">
            <text:p>2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Friends of Elmbridge</text:p>
          </table:table-cell>
          <table:table-cell table:style-name="ce45" office:value-type="string" calcext:value-type="string">
            <text:p>177825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000" calcext:value-type="float">
            <text:p>3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Kings Stanley Parish Council</text:p>
          </table:table-cell>
          <table:table-cell table:style-name="ce45" office:value-type="string" calcext:value-type="string">
            <text:p>122806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Harsefield Parish Council</text:p>
          </table:table-cell>
          <table:table-cell table:style-name="ce45" office:value-type="string" calcext:value-type="string">
            <text:p>170865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00" calcext:value-type="float">
            <text:p>2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Newnham on Severn Community Benefit</text:p>
          </table:table-cell>
          <table:table-cell table:style-name="ce45" office:value-type="string" calcext:value-type="string">
            <text:p>185341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ommunity Mentoring &amp; Support CiC</text:p>
          </table:table-cell>
          <table:table-cell table:style-name="ce45" office:value-type="string" calcext:value-type="string">
            <text:p>163044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heltenham Paint Festival</text:p>
          </table:table-cell>
          <table:table-cell table:style-name="ce45" office:value-type="string" calcext:value-type="string">
            <text:p>185342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4999" calcext:value-type="float">
            <text:p>4,999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he Mesne Singers</text:p>
          </table:table-cell>
          <table:table-cell table:style-name="ce45" office:value-type="string" calcext:value-type="string">
            <text:p>185344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760" calcext:value-type="float">
            <text:p>76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Parkrun</text:p>
          </table:table-cell>
          <table:table-cell table:style-name="ce45" office:value-type="string" calcext:value-type="string">
            <text:p>185346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000" calcext:value-type="float">
            <text:p>3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he Door Youth Project</text:p>
          </table:table-cell>
          <table:table-cell table:style-name="ce45" office:value-type="string" calcext:value-type="string">
            <text:p>132562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1733" calcext:value-type="float">
            <text:p>1,733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uiting Power Parochial Church</text:p>
          </table:table-cell>
          <table:table-cell table:style-name="ce45" office:value-type="string" calcext:value-type="string">
            <text:p>185378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Newent Initiative Youth Service</text:p>
          </table:table-cell>
          <table:table-cell table:style-name="ce45" office:value-type="string" calcext:value-type="string">
            <text:p>167270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13177.5" calcext:value-type="float">
            <text:p>13,177.5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rockworth Parish Council</text:p>
          </table:table-cell>
          <table:table-cell table:style-name="ce45" office:value-type="string" calcext:value-type="string">
            <text:p>110613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500" calcext:value-type="float">
            <text:p>3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am Parish Council</text:p>
          </table:table-cell>
          <table:table-cell table:style-name="ce45" office:value-type="string" calcext:value-type="string">
            <text:p>127344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900" calcext:value-type="float">
            <text:p>2,9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he Door Youth Project</text:p>
          </table:table-cell>
          <table:table-cell table:style-name="ce45" office:value-type="string" calcext:value-type="string">
            <text:p>132562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304" calcext:value-type="float">
            <text:p>2,304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Northleach with Eastington Council</text:p>
          </table:table-cell>
          <table:table-cell table:style-name="ce45" office:value-type="string" calcext:value-type="string">
            <text:p>182970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loucester City Mission</text:p>
          </table:table-cell>
          <table:table-cell table:style-name="ce45" office:value-type="string" calcext:value-type="string">
            <text:p>181048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los Hospitals NHSFT charitable fun</text:p>
          </table:table-cell>
          <table:table-cell table:style-name="ce45" office:value-type="string" calcext:value-type="string">
            <text:p>185537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225.76" calcext:value-type="float">
            <text:p>5,225.76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irencester Opportunity Group</text:p>
          </table:table-cell>
          <table:table-cell table:style-name="ce45" office:value-type="string" calcext:value-type="string">
            <text:p>101028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750" calcext:value-type="float">
            <text:p>3,75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irencester Community Development</text:p>
          </table:table-cell>
          <table:table-cell table:style-name="ce45" office:value-type="string" calcext:value-type="string">
            <text:p>172681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Arkell Community Centre</text:p>
          </table:table-cell>
          <table:table-cell table:style-name="ce45" office:value-type="string" calcext:value-type="string">
            <text:p>162384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Andoversford Village Hall&amp;Play Fi</text:p>
          </table:table-cell>
          <table:table-cell table:style-name="ce45" office:value-type="string" calcext:value-type="string">
            <text:p>156346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Newlands Park (Bishop's Cleeve) Ltd</text:p>
          </table:table-cell>
          <table:table-cell table:style-name="ce45" office:value-type="string" calcext:value-type="string">
            <text:p>127705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4850" calcext:value-type="float">
            <text:p>4,85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ourton on the Hill</text:p>
          </table:table-cell>
          <table:table-cell table:style-name="ce45" office:value-type="string" calcext:value-type="string">
            <text:p>185564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tonehouse In Bloom Committee</text:p>
          </table:table-cell>
          <table:table-cell table:style-name="ce45" office:value-type="string" calcext:value-type="string">
            <text:p>168211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275" calcext:value-type="float">
            <text:p>2,275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L Communities</text:p>
          </table:table-cell>
          <table:table-cell table:style-name="ce45" office:value-type="string" calcext:value-type="string">
            <text:p>183608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Winston Churchill Memorial Garden</text:p>
          </table:table-cell>
          <table:table-cell table:style-name="ce45" office:value-type="string" calcext:value-type="string">
            <text:p>172689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Rodborough Playgroup</text:p>
          </table:table-cell>
          <table:table-cell table:style-name="ce45" office:value-type="string" calcext:value-type="string">
            <text:p>102475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Play Gloucestershire</text:p>
          </table:table-cell>
          <table:table-cell table:style-name="ce45" office:value-type="string" calcext:value-type="string">
            <text:p>120925</text:p>
          </table:table-cell>
          <table:table-cell table:style-name="ce45"/>
          <table:table-cell table:style-name="ce63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746.95" calcext:value-type="float">
            <text:p>5,746.95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t Michaels Cornerstone Trust</text:p>
          </table:table-cell>
          <table:table-cell table:style-name="ce45" office:value-type="string" calcext:value-type="string">
            <text:p>131117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258" calcext:value-type="float">
            <text:p>3,258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rockworth Link</text:p>
          </table:table-cell>
          <table:table-cell table:style-name="ce45" office:value-type="string" calcext:value-type="string">
            <text:p>114704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erkeley Town Council</text:p>
          </table:table-cell>
          <table:table-cell table:style-name="ce45" office:value-type="string" calcext:value-type="string">
            <text:p>120032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Parish of Hempsted with St Mary de</text:p>
          </table:table-cell>
          <table:table-cell table:style-name="ce45" office:value-type="string" calcext:value-type="string">
            <text:p>185901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1400" calcext:value-type="float">
            <text:p>1,4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Ruardean Parish Council</text:p>
          </table:table-cell>
          <table:table-cell table:style-name="ce45" office:value-type="string" calcext:value-type="string">
            <text:p>185966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3888.8" calcext:value-type="float">
            <text:p>3,888.8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Leonard Stanley Parish Council</text:p>
          </table:table-cell>
          <table:table-cell table:style-name="ce45" office:value-type="string" calcext:value-type="string">
            <text:p>174281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800" calcext:value-type="float">
            <text:p>8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Mickleton Primary School</text:p>
          </table:table-cell>
          <table:table-cell table:style-name="ce45" office:value-type="string" calcext:value-type="string">
            <text:p>131645</text:p>
          </table:table-cell>
          <table:table-cell table:style-name="ce45"/>
          <table:table-cell table:style-name="ce29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2" office:value-type="float" office:value="500" calcext:value-type="float">
            <text:p>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elsley Scout Group</text:p>
          </table:table-cell>
          <table:table-cell table:style-name="ce45" office:value-type="string" calcext:value-type="string">
            <text:p>186462</text:p>
          </table:table-cell>
          <table:table-cell table:style-name="ce52"/>
          <table:table-cell table:style-name="ce64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5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he Church of the Holy Jesus</text:p>
          </table:table-cell>
          <table:table-cell table:style-name="ce45" office:value-type="string" calcext:value-type="string">
            <text:p>186461</text:p>
          </table:table-cell>
          <table:table-cell table:style-name="ce53"/>
          <table:table-cell table:style-name="ce65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lakeney Tae-Kwon-Do</text:p>
          </table:table-cell>
          <table:table-cell table:style-name="ce45" office:value-type="string" calcext:value-type="string">
            <text:p>186460</text:p>
          </table:table-cell>
          <table:table-cell table:style-name="ce53"/>
          <table:table-cell table:style-name="ce65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Jet Age Museum</text:p>
          </table:table-cell>
          <table:table-cell table:style-name="ce45" office:value-type="string" calcext:value-type="string">
            <text:p>186458</text:p>
          </table:table-cell>
          <table:table-cell table:style-name="ce52"/>
          <table:table-cell table:style-name="ce64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5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North Nibley Village Shop Assoc Ltd</text:p>
          </table:table-cell>
          <table:table-cell table:style-name="ce45" office:value-type="string" calcext:value-type="string">
            <text:p>186457</text:p>
          </table:table-cell>
          <table:table-cell table:style-name="ce52"/>
          <table:table-cell table:style-name="ce64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5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am Hopton Association</text:p>
          </table:table-cell>
          <table:table-cell table:style-name="ce45" office:value-type="string" calcext:value-type="string">
            <text:p>186454</text:p>
          </table:table-cell>
          <table:table-cell table:style-name="ce53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2500" calcext:value-type="float">
            <text:p>2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Quedgeley Parish Council</text:p>
          </table:table-cell>
          <table:table-cell table:style-name="ce45" office:value-type="string" calcext:value-type="string">
            <text:p>109701</text:p>
          </table:table-cell>
          <table:table-cell table:style-name="ce53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Moreton-in-Marsh Town Council</text:p>
          </table:table-cell>
          <table:table-cell table:style-name="ce45" office:value-type="string" calcext:value-type="string">
            <text:p>123576</text:p>
          </table:table-cell>
          <table:table-cell table:style-name="ce53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1560" calcext:value-type="float">
            <text:p>1,56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hurn Project</text:p>
          </table:table-cell>
          <table:table-cell table:style-name="ce45" office:value-type="string" calcext:value-type="string">
            <text:p>110484</text:p>
          </table:table-cell>
          <table:table-cell table:style-name="ce53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Hucclecote Parish Council</text:p>
          </table:table-cell>
          <table:table-cell table:style-name="ce45" office:value-type="string" calcext:value-type="string">
            <text:p>119693</text:p>
          </table:table-cell>
          <table:table-cell table:style-name="ce53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7100" calcext:value-type="float">
            <text:p>7,1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Play Circle</text:p>
          </table:table-cell>
          <table:table-cell table:style-name="ce45" office:value-type="string" calcext:value-type="string">
            <text:p>186713</text:p>
          </table:table-cell>
          <table:table-cell table:style-name="ce53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Up Hatherley Parish Council</text:p>
          </table:table-cell>
          <table:table-cell table:style-name="ce45" office:value-type="string" calcext:value-type="string">
            <text:p>186715</text:p>
          </table:table-cell>
          <table:table-cell table:style-name="ce53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4513" calcext:value-type="float">
            <text:p>4,513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Quedgeley &amp; Hardwicke Cricket Club</text:p>
          </table:table-cell>
          <table:table-cell table:style-name="ce45" office:value-type="string" calcext:value-type="string">
            <text:p>166815</text:p>
          </table:table-cell>
          <table:table-cell table:style-name="ce53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1050" calcext:value-type="float">
            <text:p>1,05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reative Sustainability CIC</text:p>
          </table:table-cell>
          <table:table-cell table:style-name="ce45" office:value-type="string" calcext:value-type="string">
            <text:p>147624</text:p>
          </table:table-cell>
          <table:table-cell table:style-name="ce52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5" office:value-type="float" office:value="2250" calcext:value-type="float">
            <text:p>2,250.00 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CC Beech Green County Primary Scho</text:p>
          </table:table-cell>
          <table:table-cell table:style-name="ce45" office:value-type="string" calcext:value-type="string">
            <text:p>102109</text:p>
          </table:table-cell>
          <table:table-cell table:style-name="ce52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7" office:value-type="float" office:value="6435" calcext:value-type="float">
            <text:p>6,435.00 </text:p>
          </table:table-cell>
          <table:table-cell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halford Parish Council Holiday Clu</text:p>
          </table:table-cell>
          <table:table-cell table:style-name="ce45" office:value-type="string" calcext:value-type="string">
            <text:p>165672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5000" calcext:value-type="float">
            <text:p>5,0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et Up and Go Gloucester</text:p>
          </table:table-cell>
          <table:table-cell table:style-name="ce45" office:value-type="string" calcext:value-type="string">
            <text:p>167333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6999.36" calcext:value-type="float">
            <text:p>6,999.36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Parish of St Swithun's</text:p>
          </table:table-cell>
          <table:table-cell table:style-name="ce45" office:value-type="string" calcext:value-type="string">
            <text:p>119883</text:p>
          </table:table-cell>
          <table:table-cell table:style-name="ce47"/>
          <table:table-cell table:style-name="ce55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-36.65" calcext:value-type="float">
            <text:p>-36.65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Friends of Rissington School PTA</text:p>
          </table:table-cell>
          <table:table-cell table:style-name="ce45" office:value-type="string" calcext:value-type="string">
            <text:p>187012</text:p>
          </table:table-cell>
          <table:table-cell table:style-name="ce47"/>
          <table:table-cell table:style-name="ce55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000" calcext:value-type="float">
            <text:p>1,0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ewkesbury Town Council</text:p>
          </table:table-cell>
          <table:table-cell table:style-name="ce45" office:value-type="string" calcext:value-type="string">
            <text:p>123439</text:p>
          </table:table-cell>
          <table:table-cell table:style-name="ce47"/>
          <table:table-cell table:style-name="ce55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600" calcext:value-type="float">
            <text:p>6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aker Street A.B.C</text:p>
          </table:table-cell>
          <table:table-cell table:style-name="ce45" office:value-type="string" calcext:value-type="string">
            <text:p>187019</text:p>
          </table:table-cell>
          <table:table-cell table:style-name="ce47"/>
          <table:table-cell table:style-name="ce66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2000" calcext:value-type="float">
            <text:p>2,0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lockley Parish Council</text:p>
          </table:table-cell>
          <table:table-cell table:style-name="ce45" office:value-type="string" calcext:value-type="string">
            <text:p>167784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722.28" calcext:value-type="float">
            <text:p>722.28 </text:p>
          </table:table-cell>
          <table:table-cell table:style-name="ce94"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Winget Bowling Club</text:p>
          </table:table-cell>
          <table:table-cell table:style-name="ce45" office:value-type="string" calcext:value-type="string">
            <text:p>187022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500" calcext:value-type="float">
            <text:p>1,500.00 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Tewkesbury RFC</text:p>
          </table:table-cell>
          <table:table-cell table:style-name="ce45" office:value-type="string" calcext:value-type="string">
            <text:p>167397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3500" calcext:value-type="float">
            <text:p>3,500.00 </text:p>
          </table:table-cell>
          <table:table-cell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tinchcombe Village Hall</text:p>
          </table:table-cell>
          <table:table-cell table:style-name="ce45" office:value-type="string" calcext:value-type="string">
            <text:p>155479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4986.4" calcext:value-type="float">
            <text:p>4,986.4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luecoat C Of E Primary School</text:p>
          </table:table-cell>
          <table:table-cell table:style-name="ce45" office:value-type="string" calcext:value-type="string">
            <text:p>101978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836" calcext:value-type="float">
            <text:p>836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outhrop Village Hall</text:p>
          </table:table-cell>
          <table:table-cell table:style-name="ce45" office:value-type="string" calcext:value-type="string">
            <text:p>119462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2500" calcext:value-type="float">
            <text:p>2,5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Moreton Valance Parish Council</text:p>
          </table:table-cell>
          <table:table-cell table:style-name="ce45" office:value-type="string" calcext:value-type="string">
            <text:p>172123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000" calcext:value-type="float">
            <text:p>1,0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t Philip &amp; St James PCC</text:p>
          </table:table-cell>
          <table:table-cell table:style-name="ce45" office:value-type="string" calcext:value-type="string">
            <text:p>148940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8989.5" calcext:value-type="float">
            <text:p>8,989.5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Uley Parish Council</text:p>
          </table:table-cell>
          <table:table-cell table:style-name="ce45" office:value-type="string" calcext:value-type="string">
            <text:p>187260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060" calcext:value-type="float">
            <text:p>1,060.00 </text:p>
          </table:table-cell>
          <table:table-cell table:style-name="ce94"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otswold Friends</text:p>
          </table:table-cell>
          <table:table-cell table:style-name="ce45" office:value-type="string" calcext:value-type="string">
            <text:p>101169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Hesters Way Partnership Ltd</text:p>
          </table:table-cell>
          <table:table-cell table:style-name="ce45" office:value-type="string" calcext:value-type="string">
            <text:p>106684</text:p>
          </table:table-cell>
          <table:table-cell table:style-name="ce47"/>
          <table:table-cell table:style-name="ce67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300" calcext:value-type="float">
            <text:p>300.00 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LOCKEDRuardean Primary School</text:p>
          </table:table-cell>
          <table:table-cell table:style-name="ce45" office:value-type="string" calcext:value-type="string">
            <text:p>187257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936" calcext:value-type="float">
            <text:p>1,936.00 </text:p>
          </table:table-cell>
          <table:table-cell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loucestershire Bundles</text:p>
          </table:table-cell>
          <table:table-cell table:style-name="ce45" office:value-type="string" calcext:value-type="string">
            <text:p>187256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5000" calcext:value-type="float">
            <text:p>5,000.00 </text:p>
          </table:table-cell>
          <table:table-cell table:style-name="ce94"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Berkeley Green Park Run</text:p>
          </table:table-cell>
          <table:table-cell table:style-name="ce45" office:value-type="string" calcext:value-type="string">
            <text:p>187252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335" calcext:value-type="float">
            <text:p>1,335.00 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English Bicknor Parish Council</text:p>
          </table:table-cell>
          <table:table-cell table:style-name="ce45" office:value-type="string" calcext:value-type="string">
            <text:p>187250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2259.39" calcext:value-type="float">
            <text:p>2,259.39 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Longborough &amp; Sezincote Village Hal</text:p>
          </table:table-cell>
          <table:table-cell table:style-name="ce45" office:value-type="string" calcext:value-type="string">
            <text:p>187247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2000" calcext:value-type="float">
            <text:p>2,000.00 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heltenham Borough Homes</text:p>
          </table:table-cell>
          <table:table-cell table:style-name="ce45" office:value-type="string" calcext:value-type="string">
            <text:p>170002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3000" calcext:value-type="float">
            <text:p>3,000.00 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Play Gloucestershire</text:p>
          </table:table-cell>
          <table:table-cell table:style-name="ce45" office:value-type="string" calcext:value-type="string">
            <text:p>120925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567.35" calcext:value-type="float">
            <text:p>1,567.35 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Allsorts</text:p>
          </table:table-cell>
          <table:table-cell table:style-name="ce45" office:value-type="string" calcext:value-type="string">
            <text:p>139528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000" calcext:value-type="float">
            <text:p>1,000.00 </text:p>
          </table:table-cell>
          <table:table-cell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hurn Project</text:p>
          </table:table-cell>
          <table:table-cell table:style-name="ce45" office:value-type="string" calcext:value-type="string">
            <text:p>110484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5000" calcext:value-type="float">
            <text:p>5,0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Longlevens Community Association</text:p>
          </table:table-cell>
          <table:table-cell table:style-name="ce45" office:value-type="string" calcext:value-type="string">
            <text:p>180738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000" calcext:value-type="float">
            <text:p>1,0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uideposts Trust Community Outrea</text:p>
          </table:table-cell>
          <table:table-cell table:style-name="ce45" office:value-type="string" calcext:value-type="string">
            <text:p>162933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500" calcext:value-type="float">
            <text:p>5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hosen Hill School - Academy</text:p>
          </table:table-cell>
          <table:table-cell table:style-name="ce45" office:value-type="string" calcext:value-type="string">
            <text:p>147702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2000" calcext:value-type="float">
            <text:p>2,0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Gloucestershire Archaeology</text:p>
          </table:table-cell>
          <table:table-cell table:style-name="ce45" office:value-type="string" calcext:value-type="string">
            <text:p>187503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3875" calcext:value-type="float">
            <text:p>3,875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Pounds Close Recreation Ground Char</text:p>
          </table:table-cell>
          <table:table-cell table:style-name="ce45" office:value-type="string" calcext:value-type="string">
            <text:p>187502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4000" calcext:value-type="float">
            <text:p>4,0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Angus Buchanan VC Memorial</text:p>
          </table:table-cell>
          <table:table-cell table:style-name="ce45" office:value-type="string" calcext:value-type="string">
            <text:p>187504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4000" calcext:value-type="float">
            <text:p>4,0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Hucclecote Netball Club</text:p>
          </table:table-cell>
          <table:table-cell table:style-name="ce45" office:value-type="string" calcext:value-type="string">
            <text:p>143198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4776.99" calcext:value-type="float">
            <text:p>4,776.99 </text:p>
          </table:table-cell>
          <table:table-cell table:style-name="ce94"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Nailsworth in Bloom</text:p>
          </table:table-cell>
          <table:table-cell table:style-name="ce45" office:value-type="string" calcext:value-type="string">
            <text:p>187512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565" calcext:value-type="float">
            <text:p>565.00 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Prestbury Hall Users Group</text:p>
          </table:table-cell>
          <table:table-cell table:style-name="ce45" office:value-type="string" calcext:value-type="string">
            <text:p>187541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4236" calcext:value-type="float">
            <text:p>4,236.00 </text:p>
          </table:table-cell>
          <table:table-cell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Churn Project</text:p>
          </table:table-cell>
          <table:table-cell table:style-name="ce45" office:value-type="string" calcext:value-type="string">
            <text:p>110484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5000" calcext:value-type="float">
            <text:p>5,000.00 </text:p>
          </table:table-cell>
          <table:table-cell table:style-name="ce94" table:number-columns-repeated="1012"/>
        </table:table-row>
        <table:table-row table:style-name="ro4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Shine PND Support</text:p>
          </table:table-cell>
          <table:table-cell table:style-name="ce45" office:value-type="string" calcext:value-type="string">
            <text:p>187515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000" calcext:value-type="float">
            <text:p>1,000.00 </text:p>
          </table:table-cell>
          <table:table-cell table:style-name="ce94"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39" office:value-type="string" calcext:value-type="string">
            <text:p>Elmscroft Community Association</text:p>
          </table:table-cell>
          <table:table-cell table:style-name="ce45" office:value-type="string" calcext:value-type="string">
            <text:p>103575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Growing our communities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uncillor led grant scheme which supports projects wanting to develop the communities </text:p>
          </table:table-cell>
          <table:table-cell table:style-name="ce28" office:value-type="string" calcext:value-type="string">
            <text:p>Chalford Parish Council </text:p>
          </table:table-cell>
          <table:table-cell table:style-name="ce47" office:value-type="float" office:value="100847" calcext:value-type="float">
            <text:p>100847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5000" calcext:value-type="float">
            <text:p>5,000.00 </text:p>
          </table:table-cell>
          <table:table-cell table:number-columns-repeated="1012"/>
        </table:table-row>
        <table:table-row table:style-name="ro6">
          <table:table-cell table:style-name="ce13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Voluntary Sector Liaison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ntributions towards running costs of voluntary sector organisations that deliver key services to help the most vulnerable people in Gloucestershire</text:p>
          </table:table-cell>
          <table:table-cell table:style-name="ce28" office:value-type="string" calcext:value-type="string">
            <text:p>Glos &amp; District Citizens advice</text:p>
          </table:table-cell>
          <table:table-cell table:style-name="ce47" office:value-type="float" office:value="121562" calcext:value-type="float">
            <text:p>121562</text:p>
          </table:table-cell>
          <table:table-cell table:style-name="ce47" table:number-columns-repeated="2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8" office:value-type="float" office:value="18750" calcext:value-type="float">
            <text:p>18,750.00 </text:p>
          </table:table-cell>
          <table:table-cell table:style-name="ce94" table:number-columns-repeated="1012"/>
        </table:table-row>
        <table:table-row table:style-name="ro6">
          <table:table-cell table:style-name="ce15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Voluntary Sector Liaison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ntributions towards running costs of voluntary sector organisations that deliver key services to help the most vulnerable people in Gloucestershire</text:p>
          </table:table-cell>
          <table:table-cell table:style-name="ce40" office:value-type="string" calcext:value-type="string">
            <text:p>Glos VCS Alliance</text:p>
          </table:table-cell>
          <table:table-cell table:style-name="ce47" office:value-type="float" office:value="161970" calcext:value-type="float">
            <text:p>161970</text:p>
          </table:table-cell>
          <table:table-cell table:style-name="ce46"/>
          <table:table-cell table:style-name="ce31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43500" calcext:value-type="float">
            <text:p>43,500.00 </text:p>
          </table:table-cell>
          <table:table-cell table:style-name="ce95" table:number-columns-repeated="1012"/>
        </table:table-row>
        <table:table-row table:style-name="ro6">
          <table:table-cell table:style-name="ce15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Voluntary Sector Liaison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ntributions towards running costs of voluntary sector organisations that deliver key services to help the most vulnerable people in Gloucestershire</text:p>
          </table:table-cell>
          <table:table-cell table:style-name="ce40" office:value-type="string" calcext:value-type="string">
            <text:p>GARAS</text:p>
          </table:table-cell>
          <table:table-cell table:style-name="ce47" office:value-type="float" office:value="113397" calcext:value-type="float">
            <text:p>113397</text:p>
          </table:table-cell>
          <table:table-cell table:style-name="ce46"/>
          <table:table-cell table:style-name="ce31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13000" calcext:value-type="float">
            <text:p>13,000.00 </text:p>
          </table:table-cell>
          <table:table-cell table:style-name="ce95" table:number-columns-repeated="1012"/>
        </table:table-row>
        <table:table-row table:style-name="ro6">
          <table:table-cell table:style-name="ce15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Voluntary Sector Liaison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ntributions towards running costs of voluntary sector organisations that deliver key services to help the most vulnerable people in Gloucestershire</text:p>
          </table:table-cell>
          <table:table-cell table:style-name="ce40" office:value-type="string" calcext:value-type="string">
            <text:p>Gloucester Law Centre</text:p>
          </table:table-cell>
          <table:table-cell table:style-name="ce47" office:value-type="float" office:value="124101" calcext:value-type="float">
            <text:p>124101</text:p>
          </table:table-cell>
          <table:table-cell table:style-name="ce46"/>
          <table:table-cell table:style-name="ce31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12000" calcext:value-type="float">
            <text:p>12,000.00 </text:p>
          </table:table-cell>
          <table:table-cell table:style-name="ce95" table:number-columns-repeated="1012"/>
        </table:table-row>
        <table:table-row table:style-name="ro6">
          <table:table-cell table:style-name="ce15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Voluntary Sector Liaison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ntributions towards running costs of voluntary sector organisations that deliver key services to help the most vulnerable people in Gloucestershire</text:p>
          </table:table-cell>
          <table:table-cell table:style-name="ce40" office:value-type="string" calcext:value-type="string">
            <text:p>NW Glos Citizens Advice</text:p>
          </table:table-cell>
          <table:table-cell table:style-name="ce46" office:value-type="float" office:value="183227" calcext:value-type="float">
            <text:p>183227</text:p>
          </table:table-cell>
          <table:table-cell table:style-name="ce46"/>
          <table:table-cell table:style-name="ce31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56250" calcext:value-type="float">
            <text:p>56,250.00 </text:p>
          </table:table-cell>
          <table:table-cell table:style-name="ce95" table:number-columns-repeated="1012"/>
        </table:table-row>
        <table:table-row table:style-name="ro6">
          <table:table-cell table:style-name="ce15"/>
          <table:table-cell table:style-name="ce22" office:value-type="date" office:date-value="2019-04-01" calcext:value-type="date">
            <text:p>01/04/2019</text:p>
          </table:table-cell>
          <table:table-cell table:style-name="ce28" office:value-type="string" calcext:value-type="string">
            <text:p>Voluntary Sector Liaison</text:p>
          </table:table-cell>
          <table:table-cell table:style-name="ce31" office:value-type="string" calcext:value-type="string">
            <text:p>Prevention &amp; Wellbeing</text:p>
          </table:table-cell>
          <table:table-cell table:style-name="ce33" office:value-type="string" calcext:value-type="string">
            <text:p>Contributions towards running costs of voluntary sector organisations that deliver key services to help the most vulnerable people in Gloucestershire</text:p>
          </table:table-cell>
          <table:table-cell table:style-name="ce40" office:value-type="string" calcext:value-type="string">
            <text:p>Glos &amp; District Citizens advice</text:p>
          </table:table-cell>
          <table:table-cell table:style-name="ce46" office:value-type="float" office:value="121562" calcext:value-type="float">
            <text:p>121562</text:p>
          </table:table-cell>
          <table:table-cell table:style-name="ce46"/>
          <table:table-cell table:style-name="ce31"/>
          <table:table-cell table:style-name="ce73" office:value-type="date" office:date-value="2019-04-01" calcext:value-type="date">
            <text:p>01/04/2019</text:p>
          </table:table-cell>
          <table:table-cell table:style-name="ce24" office:value-type="date" office:date-value="2020-03-31" calcext:value-type="date">
            <text:p>31/03/2020</text:p>
          </table:table-cell>
          <table:table-cell table:style-name="ce86" office:value-type="float" office:value="9000" calcext:value-type="float">
            <text:p>9,000.00 </text:p>
          </table:table-cell>
          <table:table-cell table:style-name="ce95" table:number-columns-repeated="1012"/>
        </table:table-row>
        <table:table-row table:style-name="ro1" table:number-rows-repeated="29">
          <table:table-cell table:style-name="ce15"/>
          <table:table-cell table:style-name="ce24"/>
          <table:table-cell table:style-name="ce29"/>
          <table:table-cell table:style-name="ce31"/>
          <table:table-cell table:style-name="ce35"/>
          <table:table-cell table:style-name="ce40"/>
          <table:table-cell table:style-name="ce46" table:number-columns-repeated="2"/>
          <table:table-cell table:style-name="ce31"/>
          <table:table-cell table:style-name="ce72"/>
          <table:table-cell table:style-name="ce71"/>
          <table:table-cell table:style-name="ce86"/>
          <table:table-cell table:style-name="ce95" table:number-columns-repeated="1012"/>
        </table:table-row>
        <table:table-row table:style-name="ro5" table:number-rows-repeated="56">
          <table:table-cell table:style-name="ce15"/>
          <table:table-cell table:style-name="ce24"/>
          <table:table-cell table:style-name="ce29"/>
          <table:table-cell table:style-name="ce31" table:number-columns-repeated="2"/>
          <table:table-cell table:style-name="ce40"/>
          <table:table-cell table:style-name="ce46" table:number-columns-repeated="2"/>
          <table:table-cell table:style-name="ce31"/>
          <table:table-cell table:style-name="ce72"/>
          <table:table-cell table:style-name="ce71"/>
          <table:table-cell table:style-name="ce86"/>
          <table:table-cell table:style-name="ce95" table:number-columns-repeated="1012"/>
        </table:table-row>
        <table:table-row table:style-name="ro5">
          <table:table-cell table:style-name="ce16"/>
          <table:table-cell table:style-name="ce25"/>
          <table:table-cell table:style-name="ce30"/>
          <table:table-cell table:style-name="ce32" table:number-columns-repeated="2"/>
          <table:table-cell table:style-name="ce41"/>
          <table:table-cell table:style-name="ce48" table:number-columns-repeated="2"/>
          <table:table-cell table:style-name="ce32"/>
          <table:table-cell table:style-name="ce74"/>
          <table:table-cell table:style-name="ce76"/>
          <table:table-cell table:style-name="ce89"/>
          <table:table-cell table:style-name="ce95" table:number-columns-repeated="1012"/>
        </table:table-row>
        <table:table-row table:style-name="ro5" table:number-rows-repeated="10482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_0A76416D_DF47_4F53_916C_75DAD9A8C788_.wvu.PrintTitles" table:base-cell-address="$Guidance.$A$1" table:cell-range-address="$'Grant Analysis Details 1920'.$A$3:.$AMJ$4"/>
          <table:named-range table:name="Z_2D72CE6D_3864_42CA_8EAF_84448F0742FB_.wvu.FilterData" table:base-cell-address="$Guidance.$A$1" table:cell-range-address="$'Grant Analysis Details 1920'.$A$4:.$P$58"/>
          <table:named-range table:name="Z_2D72CE6D_3864_42CA_8EAF_84448F0742FB_.wvu.PrintArea" table:base-cell-address="$Guidance.$A$1" table:cell-range-address="$'Grant Analysis Details 1920'.$A$1:.$L$94"/>
          <table:named-range table:name="Z_2D72CE6D_3864_42CA_8EAF_84448F0742FB_.wvu.PrintTitles" table:base-cell-address="$Guidance.$A$1" table:cell-range-address="$'Grant Analysis Details 1920'.$A$3:.$AMJ$4"/>
          <table:named-range table:name="Z_578E5977_6124_4D1B_A434_2EB46D2A8677_.wvu.FilterData" table:base-cell-address="$Guidance.$A$1" table:cell-range-address="$'Grant Analysis Details 1920'.$A$4:.$P$58"/>
          <table:named-range table:name="Z_578E5977_6124_4D1B_A434_2EB46D2A8677_.wvu.PrintArea" table:base-cell-address="$Guidance.$A$1" table:cell-range-address="$'Grant Analysis Details 1920'.$A$1:.$L$94"/>
          <table:named-range table:name="Z_578E5977_6124_4D1B_A434_2EB46D2A8677_.wvu.PrintTitles" table:base-cell-address="$Guidance.$A$1" table:cell-range-address="$'Grant Analysis Details 1920'.$A$3:.$AMJ$4"/>
          <table:named-range table:name="Z_5D8AD296_1D15_42B7_8C8C_C6742B7EAA89_.wvu.FilterData" table:base-cell-address="$Guidance.$A$1" table:cell-range-address="$'Grant Analysis Details 1920'.$A$4:.$P$286"/>
          <table:named-range table:name="Z_5D8AD296_1D15_42B7_8C8C_C6742B7EAA89_.wvu.PrintArea" table:base-cell-address="$Guidance.$A$1" table:cell-range-address="$'Grant Analysis Details 1920'.$A$1:.$L$94"/>
          <table:named-range table:name="Z_5D8AD296_1D15_42B7_8C8C_C6742B7EAA89_.wvu.PrintTitles" table:base-cell-address="$Guidance.$A$1" table:cell-range-address="$'Grant Analysis Details 1920'.$A$3:.$AMJ$4"/>
          <table:named-range table:name="Z_8E4304E9_3038_4D1F_9D46_A33703D2F40A_.wvu.FilterData" table:base-cell-address="$Guidance.$A$1" table:cell-range-address="$'Grant Analysis Details 1920'.$A$4:.$P$4"/>
          <table:named-range table:name="Z_8E4304E9_3038_4D1F_9D46_A33703D2F40A_.wvu.PrintTitles" table:base-cell-address="$Guidance.$A$1" table:cell-range-address="$'Grant Analysis Details 1920'.$A$3:.$AMJ$4"/>
          <table:named-range table:name="Z_92039D42_A69C_4712_A2B7_1A299334E53A_.wvu.FilterData" table:base-cell-address="$Guidance.$A$1" table:cell-range-address="$'Grant Analysis Details 1920'.$A$4:.$P$58"/>
          <table:named-range table:name="Z_92039D42_A69C_4712_A2B7_1A299334E53A_.wvu.PrintArea" table:base-cell-address="$Guidance.$A$1" table:cell-range-address="$'Grant Analysis Details 1920'.$A$1:.$L$94"/>
          <table:named-range table:name="Z_92039D42_A69C_4712_A2B7_1A299334E53A_.wvu.PrintTitles" table:base-cell-address="$Guidance.$A$1" table:cell-range-address="$'Grant Analysis Details 1920'.$A$3:.$AMJ$4"/>
          <table:named-range table:name="Z_9E3122D0_5B3B_478F_9697_79223E967335_.wvu.FilterData" table:base-cell-address="$Guidance.$A$1" table:cell-range-address="$'Grant Analysis Details 1920'.$A$4:.$P$58"/>
          <table:named-range table:name="Z_9E3122D0_5B3B_478F_9697_79223E967335_.wvu.PrintArea" table:base-cell-address="$Guidance.$A$1" table:cell-range-address="$'Grant Analysis Details 1920'.$A$1:.$L$94"/>
          <table:named-range table:name="Z_9E3122D0_5B3B_478F_9697_79223E967335_.wvu.PrintTitles" table:base-cell-address="$Guidance.$A$1" table:cell-range-address="$'Grant Analysis Details 1920'.$A$3:.$AMJ$4"/>
          <table:named-range table:name="Z_D62AE0A3_F943_4B33_AA2E_25A9E2CDA6D4_.wvu.PrintTitles" table:base-cell-address="$Guidance.$A$1" table:cell-range-address="$'Grant Analysis Details 1920'.$A$3:.$AMJ$4"/>
          <table:named-range table:name="Z_DD401B38_D032_4C96_98E1_7FACDCBBAE1F_.wvu.FilterData" table:base-cell-address="$Guidance.$A$1" table:cell-range-address="$'Grant Analysis Details 1920'.$A$4:.$P$4"/>
          <table:named-range table:name="Z_DD401B38_D032_4C96_98E1_7FACDCBBAE1F_.wvu.PrintArea" table:base-cell-address="$Guidance.$A$1" table:cell-range-address="$'Grant Analysis Details 1920'.$A$1:.$L$94"/>
          <table:named-range table:name="Z_DD401B38_D032_4C96_98E1_7FACDCBBAE1F_.wvu.PrintTitles" table:base-cell-address="$Guidance.$A$1" table:cell-range-address="$'Grant Analysis Details 1920'.$A$3:.$AMJ$4"/>
          <table:named-range table:name="_xlnm.Print_Area" table:base-cell-address="$Guidance.$A$1" table:cell-range-address="$'Grant Analysis Details 1920'.$A$1:.$L$94" table:range-usable-as="print-range"/>
          <table:named-range table:name="_xlnm.Print_Titles" table:base-cell-address="$Guidance.$A$1" table:cell-range-address="$'Grant Analysis Details 1920'.$A$3:.$AMJ$4" table:range-usable-as="repeat-column repeat-row"/>
          <table:named-range table:name="_xlnm._FilterDatabase" table:base-cell-address="$Guidance.$A$1" table:cell-range-address="$'Grant Analysis Details 1920'.$A$4:.$P$286"/>
        </table:named-expressions>
      </table:table>
      <table:named-expressions/>
      <table:database-ranges>
        <table:database-range table:name="__Anonymous_Sheet_DB__1" table:target-range-address="'Grant Analysis Details 1920'.A4:'Grant Analysis Details 1920'.P28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lt;=1.79769313486232E+308" style:apply-style-name="N117P0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1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Comma" style:display-name="Excel Built-in Comma" style:family="table-cell" style:parent-style-name="Default" style:data-style-name="N111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1.3cm" fo:margin-right="1.3cm" style:print-page-order="ttb" style:first-page-number="continue" loext:scale-to-X="1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ant_20_Analysis_20_Details_20_1920" style:display-name="PageStyle_Grant Analysis Details 1920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,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  <style:master-page style:name="PageStyle_5f_Guidance" style:display-name="PageStyle_Guidance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text:span text:style-name="MT1">,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ahammerton</meta:initial-creator>
    <meta:print-date>2018-08-31T14:17:27</meta:print-date>
    <meta:creation-date>2015-03-17T13:16:13</meta:creation-date>
    <dc:date>2020-05-21T10:52:05.659487344</dc:date>
    <meta:generator>LibreOffice/6.3.4.2$MacOSX_X86_64 LibreOffice_project/60da17e045e08f1793c57c00ba83cdfce946d0aa</meta:generator>
    <meta:editing-duration>PT4M17S</meta:editing-duration>
    <meta:editing-cycles>2</meta:editing-cycles>
    <meta:document-statistic meta:table-count="2" meta:cell-count="2490" meta:object-count="0"/>
    <meta:user-defined meta:name="AppVersion">14.0300</meta:user-defined>
    <meta:user-defined meta:name="Company">Gloucestershire County Counc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