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6.83mm"/>
    </style:style>
    <style:style style:name="co2" style:family="table-column">
      <style:table-column-properties fo:break-before="auto" style:column-width="45.37mm"/>
    </style:style>
    <style:style style:name="co3" style:family="table-column">
      <style:table-column-properties fo:break-before="auto" style:column-width="31.36mm"/>
    </style:style>
    <style:style style:name="co4" style:family="table-column">
      <style:table-column-properties fo:break-before="auto" style:column-width="61.05mm"/>
    </style:style>
    <style:style style:name="co5" style:family="table-column">
      <style:table-column-properties fo:break-before="auto" style:column-width="82.6mm"/>
    </style:style>
    <style:style style:name="co6" style:family="table-column">
      <style:table-column-properties fo:break-before="auto" style:column-width="154.55mm"/>
    </style:style>
    <style:style style:name="co7" style:family="table-column">
      <style:table-column-properties fo:break-before="auto" style:column-width="107.53mm"/>
    </style:style>
    <style:style style:name="co8" style:family="table-column">
      <style:table-column-properties fo:break-before="auto" style:column-width="31.08mm"/>
    </style:style>
    <style:style style:name="co9" style:family="table-column">
      <style:table-column-properties fo:break-before="auto" style:column-width="35.56mm"/>
    </style:style>
    <style:style style:name="co10" style:family="table-column">
      <style:table-column-properties fo:break-before="auto" style:column-width="59.64mm"/>
    </style:style>
    <style:style style:name="co11" style:family="table-column">
      <style:table-column-properties fo:break-before="auto" style:column-width="22.68mm"/>
    </style:style>
    <style:style style:name="co12" style:family="table-column">
      <style:table-column-properties fo:break-before="auto" style:column-width="27.45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20.11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9.05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Guidance">
      <style:table-properties table:display="true" style:writing-mode="lr-tb"/>
    </style:style>
    <style:style style:name="ta2" style:family="table" style:master-page-name="PageStyle_5f_Grant_20_Analysis_20_Details_20_171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28mm" style:writing-mode="page"/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14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0036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6" style:family="table-cell" style:parent-style-name="Default" style:data-style-name="N10036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3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ackground-color="#b9cde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b9cde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b9cde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6" style:family="table-cell" style:parent-style-name="Default">
      <style:table-cell-properties style:cell-protect="protected formula-hidden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cell-protect="protected formula-hidden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8" style:family="table-cell" style:parent-style-name="Default">
      <style:table-cell-properties fo:border-bottom="1.76pt solid #000000" style:cell-protect="protected formula-hidden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ff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.35000038146973pt" fo:font-style="normal" fo:text-shadow="none" style:text-underline-style="none" fo:font-weight="normal" style:font-size-asian="8.35000038146973pt" style:font-style-asian="normal" style:font-weight-asian="normal" style:font-name-complex="Arial" style:font-size-complex="8.35000038146973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003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 style:data-style-name="N10036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036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0036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003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4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0036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20_Built-in_20_Comma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110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11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113" style:family="table-cell" style:parent-style-name="Excel_20_Built-in_20_Comma" style:data-style-name="N11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4" style:family="table-cell" style:parent-style-name="Excel_20_Built-in_20_Comma" style:data-style-name="N11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20_Built-in_20_Comma" style:data-style-name="N118">
      <style:table-cell-properties fo:border-bottom="0.74pt solid #000000" fo:background-color="#ccc1d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6" style:family="table-cell" style:parent-style-name="Excel_20_Built-in_20_Comma" style:data-style-name="N118">
      <style:table-cell-properties fo:border-bottom="0.74pt solid #000000" fo:background-color="#ccc1d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20_Built-in_20_Comma" style:data-style-name="N11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ackground-color="transparent" style:rotation-align="none"/>
    </style:style>
    <style:style style:name="ce119" style:family="table-cell" style:parent-style-name="Default" style:data-style-name="N3">
      <style:table-cell-properties fo:background-color="transparent" style:rotation-align="none"/>
    </style:style>
    <style:style style:name="ce1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4">
      <style:table-cell-properties fo:background-color="transparent" style:rotation-align="none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1.2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7.1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1pt" style:font-size-asian="11pt" style:font-size-complex="11pt"/>
    </style:style>
  </office:automatic-styles>
  <office:body>
    <office:spreadsheet>
      <table:tracked-changes>
        <table:cell-content-change table:id="ct1">
          <table:cell-address table:column="1" table:row="229" table:table="1"/>
          <office:change-info>
            <dc:creator>GOODMAN, Rod</dc:creator>
            <dc:date>2018-08-20T11:40:06</dc:date>
          </office:change-info>
          <table:previous>
            <table:change-track-table-cell/>
          </table:previous>
        </table:cell-content-change>
        <table:cell-content-change table:id="ct2">
          <table:cell-address table:column="2" table:row="229" table:table="1"/>
          <office:change-info>
            <dc:creator>GOODMAN, Rod</dc:creator>
            <dc:date>2018-08-20T11:40:06</dc:date>
          </office:change-info>
          <table:previous>
            <table:change-track-table-cell/>
          </table:previous>
        </table:cell-content-change>
        <table:cell-content-change table:id="ct3">
          <table:cell-address table:column="3" table:row="229" table:table="1"/>
          <office:change-info>
            <dc:creator>GOODMAN, Rod</dc:creator>
            <dc:date>2018-08-20T11:40:06</dc:date>
          </office:change-info>
          <table:previous>
            <table:change-track-table-cell/>
          </table:previous>
        </table:cell-content-change>
        <table:cell-content-change table:id="ct4">
          <table:cell-address table:column="4" table:row="229" table:table="1"/>
          <office:change-info>
            <dc:creator>GOODMAN, Rod</dc:creator>
            <dc:date>2018-08-20T11:40:06</dc:date>
          </office:change-info>
          <table:previous>
            <table:change-track-table-cell/>
          </table:previous>
        </table:cell-content-change>
        <table:cell-content-change table:id="ct5">
          <table:cell-address table:column="5" table:row="229" table:table="1"/>
          <office:change-info>
            <dc:creator>GOODMAN, Rod</dc:creator>
            <dc:date>2018-08-20T11:40:06</dc:date>
          </office:change-info>
          <table:previous>
            <table:change-track-table-cell/>
          </table:previous>
        </table:cell-content-change>
        <table:cell-content-change table:id="ct6">
          <table:cell-address table:column="5" table:row="230" table:table="1"/>
          <office:change-info>
            <dc:creator>GOODMAN, Rod</dc:creator>
            <dc:date>2018-08-20T11:40:06</dc:date>
          </office:change-info>
          <table:previous>
            <table:change-track-table-cell/>
          </table:previous>
        </table:cell-content-change>
        <table:cell-content-change table:id="ct7">
          <table:cell-address table:column="5" table:row="231" table:table="1"/>
          <office:change-info>
            <dc:creator>GOODMAN, Rod</dc:creator>
            <dc:date>2018-08-20T11:40:06</dc:date>
          </office:change-info>
          <table:previous>
            <table:change-track-table-cell/>
          </table:previous>
        </table:cell-content-change>
        <table:cell-content-change table:id="ct8">
          <table:cell-address table:column="5" table:row="232" table:table="1"/>
          <office:change-info>
            <dc:creator>GOODMAN, Rod</dc:creator>
            <dc:date>2018-08-20T11:40:06</dc:date>
          </office:change-info>
          <table:previous>
            <table:change-track-table-cell/>
          </table:previous>
        </table:cell-content-change>
        <table:cell-content-change table:id="ct9">
          <table:cell-address table:column="5" table:row="233" table:table="1"/>
          <office:change-info>
            <dc:creator>GOODMAN, Rod</dc:creator>
            <dc:date>2018-08-20T11:40:06</dc:date>
          </office:change-info>
          <table:previous>
            <table:change-track-table-cell/>
          </table:previous>
        </table:cell-content-change>
        <table:cell-content-change table:id="ct10">
          <table:cell-address table:column="5" table:row="234" table:table="1"/>
          <office:change-info>
            <dc:creator>GOODMAN, Rod</dc:creator>
            <dc:date>2018-08-20T11:40:06</dc:date>
          </office:change-info>
          <table:previous>
            <table:change-track-table-cell/>
          </table:previous>
        </table:cell-content-change>
        <table:cell-content-change table:id="ct11">
          <table:cell-address table:column="5" table:row="235" table:table="1"/>
          <office:change-info>
            <dc:creator>GOODMAN, Rod</dc:creator>
            <dc:date>2018-08-20T11:40:06</dc:date>
          </office:change-info>
          <table:previous>
            <table:change-track-table-cell/>
          </table:previous>
        </table:cell-content-change>
        <table:cell-content-change table:id="ct12">
          <table:cell-address table:column="5" table:row="236" table:table="1"/>
          <office:change-info>
            <dc:creator>GOODMAN, Rod</dc:creator>
            <dc:date>2018-08-20T11:40:06</dc:date>
          </office:change-info>
          <table:previous>
            <table:change-track-table-cell/>
          </table:previous>
        </table:cell-content-change>
        <table:cell-content-change table:id="ct13">
          <table:cell-address table:column="5" table:row="237" table:table="1"/>
          <office:change-info>
            <dc:creator>GOODMAN, Rod</dc:creator>
            <dc:date>2018-08-20T11:40:06</dc:date>
          </office:change-info>
          <table:previous>
            <table:change-track-table-cell/>
          </table:previous>
        </table:cell-content-change>
        <table:cell-content-change table:id="ct14">
          <table:cell-address table:column="5" table:row="238" table:table="1"/>
          <office:change-info>
            <dc:creator>GOODMAN, Rod</dc:creator>
            <dc:date>2018-08-20T11:40:06</dc:date>
          </office:change-info>
          <table:previous>
            <table:change-track-table-cell/>
          </table:previous>
        </table:cell-content-change>
        <table:cell-content-change table:id="ct15">
          <table:cell-address table:column="5" table:row="239" table:table="1"/>
          <office:change-info>
            <dc:creator>GOODMAN, Rod</dc:creator>
            <dc:date>2018-08-20T11:40:06</dc:date>
          </office:change-info>
          <table:previous>
            <table:change-track-table-cell/>
          </table:previous>
        </table:cell-content-change>
        <table:cell-content-change table:id="ct16">
          <table:cell-address table:column="5" table:row="240" table:table="1"/>
          <office:change-info>
            <dc:creator>GOODMAN, Rod</dc:creator>
            <dc:date>2018-08-20T11:40:06</dc:date>
          </office:change-info>
          <table:previous>
            <table:change-track-table-cell/>
          </table:previous>
        </table:cell-content-change>
        <table:cell-content-change table:id="ct17">
          <table:cell-address table:column="5" table:row="241" table:table="1"/>
          <office:change-info>
            <dc:creator>GOODMAN, Rod</dc:creator>
            <dc:date>2018-08-20T11:40:06</dc:date>
          </office:change-info>
          <table:previous>
            <table:change-track-table-cell/>
          </table:previous>
        </table:cell-content-change>
        <table:cell-content-change table:id="ct18">
          <table:cell-address table:column="5" table:row="242" table:table="1"/>
          <office:change-info>
            <dc:creator>GOODMAN, Rod</dc:creator>
            <dc:date>2018-08-20T11:40:06</dc:date>
          </office:change-info>
          <table:previous>
            <table:change-track-table-cell/>
          </table:previous>
        </table:cell-content-change>
        <table:cell-content-change table:id="ct19">
          <table:cell-address table:column="5" table:row="243" table:table="1"/>
          <office:change-info>
            <dc:creator>GOODMAN, Rod</dc:creator>
            <dc:date>2018-08-20T11:40:06</dc:date>
          </office:change-info>
          <table:previous>
            <table:change-track-table-cell/>
          </table:previous>
        </table:cell-content-change>
        <table:cell-content-change table:id="ct20">
          <table:cell-address table:column="5" table:row="244" table:table="1"/>
          <office:change-info>
            <dc:creator>GOODMAN, Rod</dc:creator>
            <dc:date>2018-08-20T11:40:06</dc:date>
          </office:change-info>
          <table:previous>
            <table:change-track-table-cell/>
          </table:previous>
        </table:cell-content-change>
        <table:cell-content-change table:id="ct21">
          <table:cell-address table:column="5" table:row="245" table:table="1"/>
          <office:change-info>
            <dc:creator>GOODMAN, Rod</dc:creator>
            <dc:date>2018-08-20T11:40:06</dc:date>
          </office:change-info>
          <table:previous>
            <table:change-track-table-cell/>
          </table:previous>
        </table:cell-content-change>
        <table:cell-content-change table:id="ct22">
          <table:cell-address table:column="5" table:row="246" table:table="1"/>
          <office:change-info>
            <dc:creator>GOODMAN, Rod</dc:creator>
            <dc:date>2018-08-20T11:40:06</dc:date>
          </office:change-info>
          <table:previous>
            <table:change-track-table-cell/>
          </table:previous>
        </table:cell-content-change>
        <table:cell-content-change table:id="ct23">
          <table:cell-address table:column="5" table:row="247" table:table="1"/>
          <office:change-info>
            <dc:creator>GOODMAN, Rod</dc:creator>
            <dc:date>2018-08-20T11:40:06</dc:date>
          </office:change-info>
          <table:previous>
            <table:change-track-table-cell/>
          </table:previous>
        </table:cell-content-change>
        <table:cell-content-change table:id="ct24">
          <table:cell-address table:column="5" table:row="248" table:table="1"/>
          <office:change-info>
            <dc:creator>GOODMAN, Rod</dc:creator>
            <dc:date>2018-08-20T11:40:06</dc:date>
          </office:change-info>
          <table:previous>
            <table:change-track-table-cell/>
          </table:previous>
        </table:cell-content-change>
        <table:cell-content-change table:id="ct25">
          <table:cell-address table:column="5" table:row="249" table:table="1"/>
          <office:change-info>
            <dc:creator>GOODMAN, Rod</dc:creator>
            <dc:date>2018-08-20T11:40:06</dc:date>
          </office:change-info>
          <table:previous>
            <table:change-track-table-cell/>
          </table:previous>
        </table:cell-content-change>
        <table:cell-content-change table:id="ct26">
          <table:cell-address table:column="5" table:row="250" table:table="1"/>
          <office:change-info>
            <dc:creator>GOODMAN, Rod</dc:creator>
            <dc:date>2018-08-20T11:40:06</dc:date>
          </office:change-info>
          <table:previous>
            <table:change-track-table-cell/>
          </table:previous>
        </table:cell-content-change>
        <table:cell-content-change table:id="ct27">
          <table:cell-address table:column="6" table:row="250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28">
          <table:cell-address table:column="6" table:row="229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29">
          <table:cell-address table:column="6" table:row="230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30">
          <table:cell-address table:column="6" table:row="231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31">
          <table:cell-address table:column="6" table:row="232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32">
          <table:cell-address table:column="6" table:row="233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33">
          <table:cell-address table:column="6" table:row="234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34">
          <table:cell-address table:column="6" table:row="235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35">
          <table:cell-address table:column="6" table:row="236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36">
          <table:cell-address table:column="6" table:row="237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37">
          <table:cell-address table:column="6" table:row="238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38">
          <table:cell-address table:column="6" table:row="239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39">
          <table:cell-address table:column="6" table:row="240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40">
          <table:cell-address table:column="6" table:row="241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41">
          <table:cell-address table:column="6" table:row="242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42">
          <table:cell-address table:column="6" table:row="243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43">
          <table:cell-address table:column="6" table:row="244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44">
          <table:cell-address table:column="6" table:row="245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45">
          <table:cell-address table:column="6" table:row="246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46">
          <table:cell-address table:column="6" table:row="247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47">
          <table:cell-address table:column="6" table:row="248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48">
          <table:cell-address table:column="6" table:row="249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49">
          <table:cell-address table:column="1" table:row="230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50">
          <table:cell-address table:column="2" table:row="230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51">
          <table:cell-address table:column="3" table:row="230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52">
          <table:cell-address table:column="4" table:row="230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53">
          <table:cell-address table:column="1" table:row="231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54">
          <table:cell-address table:column="2" table:row="231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55">
          <table:cell-address table:column="3" table:row="231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56">
          <table:cell-address table:column="4" table:row="231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57">
          <table:cell-address table:column="1" table:row="232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58">
          <table:cell-address table:column="2" table:row="232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59">
          <table:cell-address table:column="3" table:row="232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60">
          <table:cell-address table:column="4" table:row="232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61">
          <table:cell-address table:column="1" table:row="233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62">
          <table:cell-address table:column="2" table:row="233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63">
          <table:cell-address table:column="3" table:row="233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64">
          <table:cell-address table:column="4" table:row="233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65">
          <table:cell-address table:column="1" table:row="234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66">
          <table:cell-address table:column="2" table:row="234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67">
          <table:cell-address table:column="3" table:row="234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68">
          <table:cell-address table:column="4" table:row="234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69">
          <table:cell-address table:column="1" table:row="235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70">
          <table:cell-address table:column="2" table:row="235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71">
          <table:cell-address table:column="3" table:row="235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72">
          <table:cell-address table:column="4" table:row="235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73">
          <table:cell-address table:column="1" table:row="236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74">
          <table:cell-address table:column="2" table:row="236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75">
          <table:cell-address table:column="3" table:row="236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76">
          <table:cell-address table:column="4" table:row="236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77">
          <table:cell-address table:column="1" table:row="237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78">
          <table:cell-address table:column="2" table:row="237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79">
          <table:cell-address table:column="3" table:row="237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80">
          <table:cell-address table:column="4" table:row="237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81">
          <table:cell-address table:column="1" table:row="238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82">
          <table:cell-address table:column="2" table:row="238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83">
          <table:cell-address table:column="3" table:row="238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84">
          <table:cell-address table:column="4" table:row="238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85">
          <table:cell-address table:column="1" table:row="239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86">
          <table:cell-address table:column="2" table:row="239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87">
          <table:cell-address table:column="3" table:row="239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88">
          <table:cell-address table:column="4" table:row="239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89">
          <table:cell-address table:column="1" table:row="240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90">
          <table:cell-address table:column="2" table:row="240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91">
          <table:cell-address table:column="3" table:row="240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92">
          <table:cell-address table:column="4" table:row="240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93">
          <table:cell-address table:column="1" table:row="241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94">
          <table:cell-address table:column="2" table:row="241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95">
          <table:cell-address table:column="3" table:row="241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96">
          <table:cell-address table:column="4" table:row="241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97">
          <table:cell-address table:column="1" table:row="242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98">
          <table:cell-address table:column="2" table:row="242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99">
          <table:cell-address table:column="3" table:row="242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00">
          <table:cell-address table:column="4" table:row="242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01">
          <table:cell-address table:column="1" table:row="243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02">
          <table:cell-address table:column="2" table:row="243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03">
          <table:cell-address table:column="3" table:row="243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04">
          <table:cell-address table:column="4" table:row="243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05">
          <table:cell-address table:column="1" table:row="244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06">
          <table:cell-address table:column="2" table:row="244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07">
          <table:cell-address table:column="3" table:row="244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08">
          <table:cell-address table:column="4" table:row="244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09">
          <table:cell-address table:column="1" table:row="245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10">
          <table:cell-address table:column="2" table:row="245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11">
          <table:cell-address table:column="3" table:row="245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12">
          <table:cell-address table:column="4" table:row="245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13">
          <table:cell-address table:column="1" table:row="246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14">
          <table:cell-address table:column="2" table:row="246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15">
          <table:cell-address table:column="3" table:row="246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16">
          <table:cell-address table:column="4" table:row="246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17">
          <table:cell-address table:column="1" table:row="247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18">
          <table:cell-address table:column="2" table:row="247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19">
          <table:cell-address table:column="3" table:row="247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20">
          <table:cell-address table:column="4" table:row="247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21">
          <table:cell-address table:column="1" table:row="248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22">
          <table:cell-address table:column="2" table:row="248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23">
          <table:cell-address table:column="3" table:row="248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24">
          <table:cell-address table:column="4" table:row="248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25">
          <table:cell-address table:column="1" table:row="249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26">
          <table:cell-address table:column="2" table:row="249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27">
          <table:cell-address table:column="3" table:row="249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28">
          <table:cell-address table:column="4" table:row="249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29">
          <table:cell-address table:column="1" table:row="250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30">
          <table:cell-address table:column="2" table:row="250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31">
          <table:cell-address table:column="3" table:row="250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32">
          <table:cell-address table:column="4" table:row="250" table:table="1"/>
          <office:change-info>
            <dc:creator>GOODMAN, Rod</dc:creator>
            <dc:date>2018-08-20T11:40:47</dc:date>
          </office:change-info>
          <table:previous>
            <table:change-track-table-cell/>
          </table:previous>
        </table:cell-content-change>
        <table:cell-content-change table:id="ct133">
          <table:cell-address table:column="11" table:row="229" table:table="1"/>
          <office:change-info>
            <dc:creator>GOODMAN, Rod</dc:creator>
            <dc:date>2018-08-20T11:41:17</dc:date>
          </office:change-info>
          <table:previous>
            <table:change-track-table-cell/>
          </table:previous>
        </table:cell-content-change>
        <table:cell-content-change table:id="ct134">
          <table:cell-address table:column="11" table:row="230" table:table="1"/>
          <office:change-info>
            <dc:creator>GOODMAN, Rod</dc:creator>
            <dc:date>2018-08-20T11:41:17</dc:date>
          </office:change-info>
          <table:previous>
            <table:change-track-table-cell/>
          </table:previous>
        </table:cell-content-change>
        <table:cell-content-change table:id="ct135">
          <table:cell-address table:column="11" table:row="231" table:table="1"/>
          <office:change-info>
            <dc:creator>GOODMAN, Rod</dc:creator>
            <dc:date>2018-08-20T11:41:17</dc:date>
          </office:change-info>
          <table:previous>
            <table:change-track-table-cell/>
          </table:previous>
        </table:cell-content-change>
        <table:cell-content-change table:id="ct136">
          <table:cell-address table:column="11" table:row="232" table:table="1"/>
          <office:change-info>
            <dc:creator>GOODMAN, Rod</dc:creator>
            <dc:date>2018-08-20T11:41:17</dc:date>
          </office:change-info>
          <table:previous>
            <table:change-track-table-cell/>
          </table:previous>
        </table:cell-content-change>
        <table:cell-content-change table:id="ct137">
          <table:cell-address table:column="11" table:row="233" table:table="1"/>
          <office:change-info>
            <dc:creator>GOODMAN, Rod</dc:creator>
            <dc:date>2018-08-20T11:41:17</dc:date>
          </office:change-info>
          <table:previous>
            <table:change-track-table-cell/>
          </table:previous>
        </table:cell-content-change>
        <table:cell-content-change table:id="ct138">
          <table:cell-address table:column="11" table:row="234" table:table="1"/>
          <office:change-info>
            <dc:creator>GOODMAN, Rod</dc:creator>
            <dc:date>2018-08-20T11:41:17</dc:date>
          </office:change-info>
          <table:previous>
            <table:change-track-table-cell/>
          </table:previous>
        </table:cell-content-change>
        <table:cell-content-change table:id="ct139">
          <table:cell-address table:column="11" table:row="235" table:table="1"/>
          <office:change-info>
            <dc:creator>GOODMAN, Rod</dc:creator>
            <dc:date>2018-08-20T11:41:17</dc:date>
          </office:change-info>
          <table:previous>
            <table:change-track-table-cell/>
          </table:previous>
        </table:cell-content-change>
        <table:cell-content-change table:id="ct140">
          <table:cell-address table:column="11" table:row="236" table:table="1"/>
          <office:change-info>
            <dc:creator>GOODMAN, Rod</dc:creator>
            <dc:date>2018-08-20T11:41:17</dc:date>
          </office:change-info>
          <table:previous>
            <table:change-track-table-cell/>
          </table:previous>
        </table:cell-content-change>
        <table:cell-content-change table:id="ct141">
          <table:cell-address table:column="11" table:row="237" table:table="1"/>
          <office:change-info>
            <dc:creator>GOODMAN, Rod</dc:creator>
            <dc:date>2018-08-20T11:41:17</dc:date>
          </office:change-info>
          <table:previous>
            <table:change-track-table-cell/>
          </table:previous>
        </table:cell-content-change>
        <table:cell-content-change table:id="ct142">
          <table:cell-address table:column="11" table:row="238" table:table="1"/>
          <office:change-info>
            <dc:creator>GOODMAN, Rod</dc:creator>
            <dc:date>2018-08-20T11:41:17</dc:date>
          </office:change-info>
          <table:previous>
            <table:change-track-table-cell/>
          </table:previous>
        </table:cell-content-change>
        <table:cell-content-change table:id="ct143">
          <table:cell-address table:column="11" table:row="239" table:table="1"/>
          <office:change-info>
            <dc:creator>GOODMAN, Rod</dc:creator>
            <dc:date>2018-08-20T11:41:17</dc:date>
          </office:change-info>
          <table:previous>
            <table:change-track-table-cell/>
          </table:previous>
        </table:cell-content-change>
        <table:cell-content-change table:id="ct144">
          <table:cell-address table:column="11" table:row="240" table:table="1"/>
          <office:change-info>
            <dc:creator>GOODMAN, Rod</dc:creator>
            <dc:date>2018-08-20T11:41:17</dc:date>
          </office:change-info>
          <table:previous>
            <table:change-track-table-cell/>
          </table:previous>
        </table:cell-content-change>
        <table:cell-content-change table:id="ct145">
          <table:cell-address table:column="11" table:row="241" table:table="1"/>
          <office:change-info>
            <dc:creator>GOODMAN, Rod</dc:creator>
            <dc:date>2018-08-20T11:41:17</dc:date>
          </office:change-info>
          <table:previous>
            <table:change-track-table-cell/>
          </table:previous>
        </table:cell-content-change>
        <table:cell-content-change table:id="ct146">
          <table:cell-address table:column="11" table:row="242" table:table="1"/>
          <office:change-info>
            <dc:creator>GOODMAN, Rod</dc:creator>
            <dc:date>2018-08-20T11:41:17</dc:date>
          </office:change-info>
          <table:previous>
            <table:change-track-table-cell/>
          </table:previous>
        </table:cell-content-change>
        <table:cell-content-change table:id="ct147">
          <table:cell-address table:column="11" table:row="243" table:table="1"/>
          <office:change-info>
            <dc:creator>GOODMAN, Rod</dc:creator>
            <dc:date>2018-08-20T11:41:17</dc:date>
          </office:change-info>
          <table:previous>
            <table:change-track-table-cell/>
          </table:previous>
        </table:cell-content-change>
        <table:cell-content-change table:id="ct148">
          <table:cell-address table:column="11" table:row="244" table:table="1"/>
          <office:change-info>
            <dc:creator>GOODMAN, Rod</dc:creator>
            <dc:date>2018-08-20T11:41:17</dc:date>
          </office:change-info>
          <table:previous>
            <table:change-track-table-cell/>
          </table:previous>
        </table:cell-content-change>
        <table:cell-content-change table:id="ct149">
          <table:cell-address table:column="11" table:row="245" table:table="1"/>
          <office:change-info>
            <dc:creator>GOODMAN, Rod</dc:creator>
            <dc:date>2018-08-20T11:41:17</dc:date>
          </office:change-info>
          <table:previous>
            <table:change-track-table-cell/>
          </table:previous>
        </table:cell-content-change>
        <table:cell-content-change table:id="ct150">
          <table:cell-address table:column="11" table:row="246" table:table="1"/>
          <office:change-info>
            <dc:creator>GOODMAN, Rod</dc:creator>
            <dc:date>2018-08-20T11:41:17</dc:date>
          </office:change-info>
          <table:previous>
            <table:change-track-table-cell/>
          </table:previous>
        </table:cell-content-change>
        <table:cell-content-change table:id="ct151">
          <table:cell-address table:column="11" table:row="247" table:table="1"/>
          <office:change-info>
            <dc:creator>GOODMAN, Rod</dc:creator>
            <dc:date>2018-08-20T11:41:17</dc:date>
          </office:change-info>
          <table:previous>
            <table:change-track-table-cell/>
          </table:previous>
        </table:cell-content-change>
        <table:cell-content-change table:id="ct152">
          <table:cell-address table:column="11" table:row="248" table:table="1"/>
          <office:change-info>
            <dc:creator>GOODMAN, Rod</dc:creator>
            <dc:date>2018-08-20T11:41:17</dc:date>
          </office:change-info>
          <table:previous>
            <table:change-track-table-cell/>
          </table:previous>
        </table:cell-content-change>
        <table:cell-content-change table:id="ct153">
          <table:cell-address table:column="11" table:row="249" table:table="1"/>
          <office:change-info>
            <dc:creator>GOODMAN, Rod</dc:creator>
            <dc:date>2018-08-20T11:41:17</dc:date>
          </office:change-info>
          <table:previous>
            <table:change-track-table-cell/>
          </table:previous>
        </table:cell-content-change>
        <table:cell-content-change table:id="ct154">
          <table:cell-address table:column="11" table:row="250" table:table="1"/>
          <office:change-info>
            <dc:creator>GOODMAN, Rod</dc:creator>
            <dc:date>2018-08-20T11:41:17</dc:date>
          </office:change-info>
          <table:previous>
            <table:change-track-table-cell/>
          </table:previous>
        </table:cell-content-change>
        <table:cell-content-change table:id="ct155">
          <table:cell-address table:column="9" table:row="229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56">
          <table:cell-address table:column="10" table:row="229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57">
          <table:cell-address table:column="9" table:row="230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58">
          <table:cell-address table:column="10" table:row="230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59">
          <table:cell-address table:column="9" table:row="231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60">
          <table:cell-address table:column="10" table:row="231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61">
          <table:cell-address table:column="9" table:row="232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62">
          <table:cell-address table:column="10" table:row="232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63">
          <table:cell-address table:column="9" table:row="233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64">
          <table:cell-address table:column="10" table:row="233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65">
          <table:cell-address table:column="9" table:row="234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66">
          <table:cell-address table:column="10" table:row="234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67">
          <table:cell-address table:column="9" table:row="235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68">
          <table:cell-address table:column="10" table:row="235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69">
          <table:cell-address table:column="9" table:row="236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70">
          <table:cell-address table:column="10" table:row="236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71">
          <table:cell-address table:column="9" table:row="237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72">
          <table:cell-address table:column="10" table:row="237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73">
          <table:cell-address table:column="9" table:row="238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74">
          <table:cell-address table:column="10" table:row="238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75">
          <table:cell-address table:column="9" table:row="239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76">
          <table:cell-address table:column="10" table:row="239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77">
          <table:cell-address table:column="9" table:row="240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78">
          <table:cell-address table:column="10" table:row="240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79">
          <table:cell-address table:column="9" table:row="241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80">
          <table:cell-address table:column="10" table:row="241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81">
          <table:cell-address table:column="9" table:row="242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82">
          <table:cell-address table:column="10" table:row="242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83">
          <table:cell-address table:column="9" table:row="243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84">
          <table:cell-address table:column="10" table:row="243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85">
          <table:cell-address table:column="9" table:row="244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86">
          <table:cell-address table:column="10" table:row="244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87">
          <table:cell-address table:column="9" table:row="245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88">
          <table:cell-address table:column="10" table:row="245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89">
          <table:cell-address table:column="9" table:row="246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90">
          <table:cell-address table:column="10" table:row="246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91">
          <table:cell-address table:column="9" table:row="247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92">
          <table:cell-address table:column="10" table:row="247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93">
          <table:cell-address table:column="9" table:row="248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94">
          <table:cell-address table:column="10" table:row="248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95">
          <table:cell-address table:column="9" table:row="249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96">
          <table:cell-address table:column="10" table:row="249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97">
          <table:cell-address table:column="9" table:row="250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98">
          <table:cell-address table:column="10" table:row="250" table:table="1"/>
          <office:change-info>
            <dc:creator>GOODMAN, Rod</dc:creator>
            <dc:date>2018-08-20T11:41:58</dc:date>
          </office:change-info>
          <table:previous>
            <table:change-track-table-cell/>
          </table:previous>
        </table:cell-content-change>
        <table:cell-content-change table:id="ct199">
          <table:cell-address table:column="3" table:row="5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00">
          <table:cell-address table:column="4" table:row="5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01">
          <table:cell-address table:column="3" table:row="5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02">
          <table:cell-address table:column="4" table:row="5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03">
          <table:cell-address table:column="3" table:row="5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04">
          <table:cell-address table:column="4" table:row="5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05">
          <table:cell-address table:column="3" table:row="5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06">
          <table:cell-address table:column="4" table:row="5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07">
          <table:cell-address table:column="3" table:row="5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08">
          <table:cell-address table:column="4" table:row="5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09">
          <table:cell-address table:column="3" table:row="6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10">
          <table:cell-address table:column="4" table:row="6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11">
          <table:cell-address table:column="3" table:row="6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12">
          <table:cell-address table:column="4" table:row="6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13">
          <table:cell-address table:column="3" table:row="6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14">
          <table:cell-address table:column="4" table:row="6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15">
          <table:cell-address table:column="3" table:row="6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16">
          <table:cell-address table:column="4" table:row="6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17">
          <table:cell-address table:column="3" table:row="6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18">
          <table:cell-address table:column="4" table:row="6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19">
          <table:cell-address table:column="3" table:row="6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20">
          <table:cell-address table:column="4" table:row="6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21">
          <table:cell-address table:column="3" table:row="6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22">
          <table:cell-address table:column="4" table:row="6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23">
          <table:cell-address table:column="3" table:row="6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24">
          <table:cell-address table:column="4" table:row="6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25">
          <table:cell-address table:column="3" table:row="6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26">
          <table:cell-address table:column="4" table:row="6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27">
          <table:cell-address table:column="1" table:row="5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28">
          <table:cell-address table:column="1" table:row="5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29">
          <table:cell-address table:column="1" table:row="5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30">
          <table:cell-address table:column="1" table:row="5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31">
          <table:cell-address table:column="1" table:row="5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32">
          <table:cell-address table:column="1" table:row="6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33">
          <table:cell-address table:column="1" table:row="6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34">
          <table:cell-address table:column="1" table:row="6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35">
          <table:cell-address table:column="1" table:row="6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36">
          <table:cell-address table:column="1" table:row="6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37">
          <table:cell-address table:column="1" table:row="6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38">
          <table:cell-address table:column="1" table:row="6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39">
          <table:cell-address table:column="1" table:row="6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40">
          <table:cell-address table:column="1" table:row="6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41">
          <table:cell-address table:column="1" table:row="6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42">
          <table:cell-address table:column="1" table:row="7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43">
          <table:cell-address table:column="1" table:row="7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44">
          <table:cell-address table:column="1" table:row="7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45">
          <table:cell-address table:column="1" table:row="7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46">
          <table:cell-address table:column="1" table:row="7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47">
          <table:cell-address table:column="1" table:row="7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48">
          <table:cell-address table:column="1" table:row="7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49">
          <table:cell-address table:column="1" table:row="7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50">
          <table:cell-address table:column="1" table:row="7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51">
          <table:cell-address table:column="1" table:row="7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52">
          <table:cell-address table:column="1" table:row="8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53">
          <table:cell-address table:column="1" table:row="8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54">
          <table:cell-address table:column="1" table:row="8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55">
          <table:cell-address table:column="1" table:row="8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56">
          <table:cell-address table:column="1" table:row="8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57">
          <table:cell-address table:column="2" table:row="5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58">
          <table:cell-address table:column="2" table:row="5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59">
          <table:cell-address table:column="2" table:row="5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60">
          <table:cell-address table:column="2" table:row="5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61">
          <table:cell-address table:column="2" table:row="5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62">
          <table:cell-address table:column="2" table:row="6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63">
          <table:cell-address table:column="2" table:row="6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64">
          <table:cell-address table:column="2" table:row="6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65">
          <table:cell-address table:column="2" table:row="6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66">
          <table:cell-address table:column="2" table:row="6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67">
          <table:cell-address table:column="2" table:row="6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68">
          <table:cell-address table:column="2" table:row="6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69">
          <table:cell-address table:column="2" table:row="6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70">
          <table:cell-address table:column="2" table:row="6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71">
          <table:cell-address table:column="5" table:row="5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72">
          <table:cell-address table:column="5" table:row="5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73">
          <table:cell-address table:column="5" table:row="5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74">
          <table:cell-address table:column="5" table:row="5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75">
          <table:cell-address table:column="5" table:row="5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76">
          <table:cell-address table:column="5" table:row="6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77">
          <table:cell-address table:column="5" table:row="6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78">
          <table:cell-address table:column="5" table:row="7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79">
          <table:cell-address table:column="5" table:row="7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80">
          <table:cell-address table:column="5" table:row="7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81">
          <table:cell-address table:column="5" table:row="7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82">
          <table:cell-address table:column="5" table:row="7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83">
          <table:cell-address table:column="5" table:row="7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84">
          <table:cell-address table:column="5" table:row="8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85">
          <table:cell-address table:column="5" table:row="8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86">
          <table:cell-address table:column="5" table:row="8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87">
          <table:cell-address table:column="5" table:row="8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88">
          <table:cell-address table:column="5" table:row="8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89">
          <table:cell-address table:column="2" table:row="6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90">
          <table:cell-address table:column="3" table:row="6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91">
          <table:cell-address table:column="4" table:row="6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92">
          <table:cell-address table:column="2" table:row="7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93">
          <table:cell-address table:column="3" table:row="7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94">
          <table:cell-address table:column="4" table:row="7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95">
          <table:cell-address table:column="2" table:row="7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96">
          <table:cell-address table:column="3" table:row="7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97">
          <table:cell-address table:column="4" table:row="7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98">
          <table:cell-address table:column="2" table:row="7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299">
          <table:cell-address table:column="3" table:row="7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00">
          <table:cell-address table:column="4" table:row="7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01">
          <table:cell-address table:column="2" table:row="7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02">
          <table:cell-address table:column="3" table:row="7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03">
          <table:cell-address table:column="4" table:row="7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04">
          <table:cell-address table:column="2" table:row="7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05">
          <table:cell-address table:column="3" table:row="7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06">
          <table:cell-address table:column="4" table:row="7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07">
          <table:cell-address table:column="2" table:row="7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08">
          <table:cell-address table:column="3" table:row="7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09">
          <table:cell-address table:column="4" table:row="7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10">
          <table:cell-address table:column="2" table:row="7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11">
          <table:cell-address table:column="3" table:row="7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12">
          <table:cell-address table:column="4" table:row="7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13">
          <table:cell-address table:column="2" table:row="7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14">
          <table:cell-address table:column="3" table:row="7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15">
          <table:cell-address table:column="4" table:row="7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16">
          <table:cell-address table:column="2" table:row="7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17">
          <table:cell-address table:column="3" table:row="7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18">
          <table:cell-address table:column="4" table:row="7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19">
          <table:cell-address table:column="2" table:row="7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20">
          <table:cell-address table:column="3" table:row="7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21">
          <table:cell-address table:column="4" table:row="7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22">
          <table:cell-address table:column="2" table:row="8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23">
          <table:cell-address table:column="3" table:row="8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24">
          <table:cell-address table:column="4" table:row="8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25">
          <table:cell-address table:column="2" table:row="8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26">
          <table:cell-address table:column="3" table:row="8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27">
          <table:cell-address table:column="4" table:row="8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28">
          <table:cell-address table:column="2" table:row="8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29">
          <table:cell-address table:column="3" table:row="8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30">
          <table:cell-address table:column="4" table:row="8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31">
          <table:cell-address table:column="2" table:row="8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32">
          <table:cell-address table:column="3" table:row="8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33">
          <table:cell-address table:column="4" table:row="8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34">
          <table:cell-address table:column="2" table:row="8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35">
          <table:cell-address table:column="3" table:row="8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36">
          <table:cell-address table:column="4" table:row="8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37">
          <table:cell-address table:column="5" table:row="6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38">
          <table:cell-address table:column="5" table:row="6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39">
          <table:cell-address table:column="5" table:row="6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40">
          <table:cell-address table:column="5" table:row="6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41">
          <table:cell-address table:column="5" table:row="6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42">
          <table:cell-address table:column="5" table:row="6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43">
          <table:cell-address table:column="5" table:row="6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44">
          <table:cell-address table:column="5" table:row="6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45">
          <table:cell-address table:column="5" table:row="7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46">
          <table:cell-address table:column="5" table:row="7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47">
          <table:cell-address table:column="5" table:row="7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48">
          <table:cell-address table:column="5" table:row="7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49">
          <table:cell-address table:column="6" table:row="5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50">
          <table:cell-address table:column="6" table:row="5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51">
          <table:cell-address table:column="6" table:row="5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52">
          <table:cell-address table:column="6" table:row="5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53">
          <table:cell-address table:column="6" table:row="5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54">
          <table:cell-address table:column="6" table:row="6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55">
          <table:cell-address table:column="6" table:row="6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56">
          <table:cell-address table:column="6" table:row="6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57">
          <table:cell-address table:column="6" table:row="6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58">
          <table:cell-address table:column="6" table:row="6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59">
          <table:cell-address table:column="6" table:row="6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60">
          <table:cell-address table:column="6" table:row="6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61">
          <table:cell-address table:column="6" table:row="6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62">
          <table:cell-address table:column="6" table:row="6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63">
          <table:cell-address table:column="6" table:row="6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64">
          <table:cell-address table:column="6" table:row="7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65">
          <table:cell-address table:column="6" table:row="7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66">
          <table:cell-address table:column="6" table:row="7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67">
          <table:cell-address table:column="6" table:row="7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68">
          <table:cell-address table:column="6" table:row="7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69">
          <table:cell-address table:column="6" table:row="7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70">
          <table:cell-address table:column="6" table:row="7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71">
          <table:cell-address table:column="6" table:row="7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72">
          <table:cell-address table:column="6" table:row="7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73">
          <table:cell-address table:column="6" table:row="7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74">
          <table:cell-address table:column="6" table:row="8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75">
          <table:cell-address table:column="6" table:row="8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76">
          <table:cell-address table:column="6" table:row="8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77">
          <table:cell-address table:column="6" table:row="8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78">
          <table:cell-address table:column="9" table:row="5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79">
          <table:cell-address table:column="10" table:row="5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80">
          <table:cell-address table:column="9" table:row="5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81">
          <table:cell-address table:column="10" table:row="5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82">
          <table:cell-address table:column="9" table:row="5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83">
          <table:cell-address table:column="10" table:row="5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84">
          <table:cell-address table:column="9" table:row="5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85">
          <table:cell-address table:column="10" table:row="5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86">
          <table:cell-address table:column="9" table:row="5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87">
          <table:cell-address table:column="10" table:row="5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88">
          <table:cell-address table:column="9" table:row="6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89">
          <table:cell-address table:column="10" table:row="6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90">
          <table:cell-address table:column="9" table:row="6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91">
          <table:cell-address table:column="10" table:row="6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92">
          <table:cell-address table:column="9" table:row="6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93">
          <table:cell-address table:column="10" table:row="6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94">
          <table:cell-address table:column="9" table:row="6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95">
          <table:cell-address table:column="10" table:row="6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96">
          <table:cell-address table:column="9" table:row="6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97">
          <table:cell-address table:column="10" table:row="6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98">
          <table:cell-address table:column="9" table:row="6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399">
          <table:cell-address table:column="10" table:row="6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00">
          <table:cell-address table:column="9" table:row="6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01">
          <table:cell-address table:column="10" table:row="6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02">
          <table:cell-address table:column="9" table:row="6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03">
          <table:cell-address table:column="10" table:row="6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04">
          <table:cell-address table:column="9" table:row="6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05">
          <table:cell-address table:column="10" table:row="6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06">
          <table:cell-address table:column="9" table:row="6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07">
          <table:cell-address table:column="10" table:row="6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08">
          <table:cell-address table:column="9" table:row="7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09">
          <table:cell-address table:column="10" table:row="7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10">
          <table:cell-address table:column="9" table:row="7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11">
          <table:cell-address table:column="10" table:row="7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12">
          <table:cell-address table:column="9" table:row="7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13">
          <table:cell-address table:column="10" table:row="7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14">
          <table:cell-address table:column="9" table:row="7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15">
          <table:cell-address table:column="10" table:row="7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16">
          <table:cell-address table:column="9" table:row="7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17">
          <table:cell-address table:column="10" table:row="7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18">
          <table:cell-address table:column="9" table:row="7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19">
          <table:cell-address table:column="10" table:row="7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20">
          <table:cell-address table:column="9" table:row="7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21">
          <table:cell-address table:column="10" table:row="7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22">
          <table:cell-address table:column="9" table:row="7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23">
          <table:cell-address table:column="10" table:row="7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24">
          <table:cell-address table:column="9" table:row="7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25">
          <table:cell-address table:column="10" table:row="7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26">
          <table:cell-address table:column="9" table:row="7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27">
          <table:cell-address table:column="10" table:row="7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28">
          <table:cell-address table:column="9" table:row="8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29">
          <table:cell-address table:column="10" table:row="8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30">
          <table:cell-address table:column="9" table:row="8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31">
          <table:cell-address table:column="10" table:row="8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32">
          <table:cell-address table:column="9" table:row="8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33">
          <table:cell-address table:column="10" table:row="8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34">
          <table:cell-address table:column="9" table:row="8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35">
          <table:cell-address table:column="10" table:row="8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36">
          <table:cell-address table:column="9" table:row="8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37">
          <table:cell-address table:column="10" table:row="8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38">
          <table:cell-address table:column="11" table:row="5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39">
          <table:cell-address table:column="11" table:row="5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40">
          <table:cell-address table:column="11" table:row="5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41">
          <table:cell-address table:column="11" table:row="5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42">
          <table:cell-address table:column="11" table:row="5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43">
          <table:cell-address table:column="11" table:row="6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44">
          <table:cell-address table:column="11" table:row="6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45">
          <table:cell-address table:column="11" table:row="6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46">
          <table:cell-address table:column="11" table:row="6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47">
          <table:cell-address table:column="11" table:row="6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48">
          <table:cell-address table:column="11" table:row="6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49">
          <table:cell-address table:column="11" table:row="6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50">
          <table:cell-address table:column="11" table:row="6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51">
          <table:cell-address table:column="11" table:row="6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52">
          <table:cell-address table:column="11" table:row="6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53">
          <table:cell-address table:column="11" table:row="7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54">
          <table:cell-address table:column="11" table:row="7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55">
          <table:cell-address table:column="11" table:row="7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56">
          <table:cell-address table:column="11" table:row="7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57">
          <table:cell-address table:column="11" table:row="7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58">
          <table:cell-address table:column="11" table:row="7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59">
          <table:cell-address table:column="11" table:row="7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60">
          <table:cell-address table:column="11" table:row="7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61">
          <table:cell-address table:column="11" table:row="7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62">
          <table:cell-address table:column="11" table:row="7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63">
          <table:cell-address table:column="11" table:row="8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64">
          <table:cell-address table:column="11" table:row="8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65">
          <table:cell-address table:column="11" table:row="8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66">
          <table:cell-address table:column="11" table:row="8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67">
          <table:cell-address table:column="11" table:row="8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68">
          <table:cell-address table:column="6" table:row="8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69">
          <table:cell-address table:column="3" table:row="8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70">
          <table:cell-address table:column="2" table:row="8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71">
          <table:cell-address table:column="4" table:row="8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72">
          <table:cell-address table:column="5" table:row="8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73">
          <table:cell-address table:column="5" table:row="8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74">
          <table:cell-address table:column="5" table:row="8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75">
          <table:cell-address table:column="5" table:row="8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76">
          <table:cell-address table:column="5" table:row="8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77">
          <table:cell-address table:column="5" table:row="9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78">
          <table:cell-address table:column="5" table:row="9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79">
          <table:cell-address table:column="5" table:row="9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80">
          <table:cell-address table:column="5" table:row="9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81">
          <table:cell-address table:column="5" table:row="9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82">
          <table:cell-address table:column="5" table:row="9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83">
          <table:cell-address table:column="5" table:row="9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84">
          <table:cell-address table:column="5" table:row="9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85">
          <table:cell-address table:column="5" table:row="9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86">
          <table:cell-address table:column="5" table:row="9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87">
          <table:cell-address table:column="5" table:row="10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88">
          <table:cell-address table:column="5" table:row="10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89">
          <table:cell-address table:column="5" table:row="10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90">
          <table:cell-address table:column="5" table:row="10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91">
          <table:cell-address table:column="5" table:row="10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92">
          <table:cell-address table:column="5" table:row="10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93">
          <table:cell-address table:column="5" table:row="10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94">
          <table:cell-address table:column="5" table:row="10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95">
          <table:cell-address table:column="5" table:row="10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96">
          <table:cell-address table:column="5" table:row="10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97">
          <table:cell-address table:column="5" table:row="11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98">
          <table:cell-address table:column="5" table:row="11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499">
          <table:cell-address table:column="5" table:row="11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00">
          <table:cell-address table:column="5" table:row="11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01">
          <table:cell-address table:column="5" table:row="11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02">
          <table:cell-address table:column="5" table:row="11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03">
          <table:cell-address table:column="5" table:row="11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04">
          <table:cell-address table:column="5" table:row="11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05">
          <table:cell-address table:column="5" table:row="11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06">
          <table:cell-address table:column="5" table:row="11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07">
          <table:cell-address table:column="5" table:row="12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08">
          <table:cell-address table:column="5" table:row="12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09">
          <table:cell-address table:column="5" table:row="12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10">
          <table:cell-address table:column="5" table:row="12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11">
          <table:cell-address table:column="5" table:row="12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12">
          <table:cell-address table:column="5" table:row="12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13">
          <table:cell-address table:column="5" table:row="12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14">
          <table:cell-address table:column="5" table:row="12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15">
          <table:cell-address table:column="5" table:row="12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16">
          <table:cell-address table:column="5" table:row="12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17">
          <table:cell-address table:column="5" table:row="13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18">
          <table:cell-address table:column="5" table:row="13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19">
          <table:cell-address table:column="5" table:row="13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20">
          <table:cell-address table:column="5" table:row="13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21">
          <table:cell-address table:column="5" table:row="13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22">
          <table:cell-address table:column="5" table:row="13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23">
          <table:cell-address table:column="5" table:row="13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24">
          <table:cell-address table:column="5" table:row="13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25">
          <table:cell-address table:column="5" table:row="13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26">
          <table:cell-address table:column="5" table:row="13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27">
          <table:cell-address table:column="5" table:row="14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28">
          <table:cell-address table:column="5" table:row="14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29">
          <table:cell-address table:column="5" table:row="14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30">
          <table:cell-address table:column="5" table:row="14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31">
          <table:cell-address table:column="5" table:row="14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32">
          <table:cell-address table:column="5" table:row="14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33">
          <table:cell-address table:column="5" table:row="14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34">
          <table:cell-address table:column="5" table:row="14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35">
          <table:cell-address table:column="5" table:row="14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36">
          <table:cell-address table:column="5" table:row="14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37">
          <table:cell-address table:column="5" table:row="15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38">
          <table:cell-address table:column="5" table:row="15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39">
          <table:cell-address table:column="5" table:row="15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40">
          <table:cell-address table:column="5" table:row="15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41">
          <table:cell-address table:column="5" table:row="15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42">
          <table:cell-address table:column="5" table:row="15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43">
          <table:cell-address table:column="5" table:row="15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44">
          <table:cell-address table:column="5" table:row="15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45">
          <table:cell-address table:column="5" table:row="15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46">
          <table:cell-address table:column="5" table:row="15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47">
          <table:cell-address table:column="5" table:row="16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48">
          <table:cell-address table:column="5" table:row="16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49">
          <table:cell-address table:column="5" table:row="16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50">
          <table:cell-address table:column="5" table:row="16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51">
          <table:cell-address table:column="5" table:row="16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52">
          <table:cell-address table:column="5" table:row="16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53">
          <table:cell-address table:column="5" table:row="16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54">
          <table:cell-address table:column="5" table:row="16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55">
          <table:cell-address table:column="5" table:row="16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56">
          <table:cell-address table:column="5" table:row="16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57">
          <table:cell-address table:column="5" table:row="17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58">
          <table:cell-address table:column="5" table:row="17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59">
          <table:cell-address table:column="5" table:row="17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60">
          <table:cell-address table:column="5" table:row="17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61">
          <table:cell-address table:column="5" table:row="17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62">
          <table:cell-address table:column="5" table:row="17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63">
          <table:cell-address table:column="5" table:row="17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64">
          <table:cell-address table:column="5" table:row="17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65">
          <table:cell-address table:column="5" table:row="17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66">
          <table:cell-address table:column="5" table:row="17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67">
          <table:cell-address table:column="5" table:row="18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68">
          <table:cell-address table:column="5" table:row="18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69">
          <table:cell-address table:column="5" table:row="18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70">
          <table:cell-address table:column="5" table:row="18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71">
          <table:cell-address table:column="5" table:row="18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72">
          <table:cell-address table:column="5" table:row="18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73">
          <table:cell-address table:column="5" table:row="18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74">
          <table:cell-address table:column="5" table:row="18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75">
          <table:cell-address table:column="5" table:row="18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76">
          <table:cell-address table:column="5" table:row="18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77">
          <table:cell-address table:column="5" table:row="19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78">
          <table:cell-address table:column="5" table:row="19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79">
          <table:cell-address table:column="5" table:row="19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80">
          <table:cell-address table:column="5" table:row="19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81">
          <table:cell-address table:column="5" table:row="19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82">
          <table:cell-address table:column="5" table:row="19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83">
          <table:cell-address table:column="5" table:row="19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84">
          <table:cell-address table:column="5" table:row="19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85">
          <table:cell-address table:column="5" table:row="19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86">
          <table:cell-address table:column="5" table:row="19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87">
          <table:cell-address table:column="5" table:row="20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88">
          <table:cell-address table:column="5" table:row="20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89">
          <table:cell-address table:column="5" table:row="20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90">
          <table:cell-address table:column="5" table:row="20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91">
          <table:cell-address table:column="5" table:row="20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92">
          <table:cell-address table:column="5" table:row="20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93">
          <table:cell-address table:column="5" table:row="20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94">
          <table:cell-address table:column="5" table:row="20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95">
          <table:cell-address table:column="5" table:row="20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96">
          <table:cell-address table:column="5" table:row="20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97">
          <table:cell-address table:column="5" table:row="21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98">
          <table:cell-address table:column="5" table:row="21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599">
          <table:cell-address table:column="5" table:row="21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00">
          <table:cell-address table:column="5" table:row="21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01">
          <table:cell-address table:column="5" table:row="21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02">
          <table:cell-address table:column="5" table:row="21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03">
          <table:cell-address table:column="5" table:row="21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04">
          <table:cell-address table:column="5" table:row="21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05">
          <table:cell-address table:column="5" table:row="21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06">
          <table:cell-address table:column="5" table:row="21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07">
          <table:cell-address table:column="5" table:row="22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08">
          <table:cell-address table:column="5" table:row="22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09">
          <table:cell-address table:column="5" table:row="22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10">
          <table:cell-address table:column="5" table:row="22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11">
          <table:cell-address table:column="5" table:row="22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12">
          <table:cell-address table:column="5" table:row="22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13">
          <table:cell-address table:column="5" table:row="22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14">
          <table:cell-address table:column="5" table:row="22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15">
          <table:cell-address table:column="5" table:row="22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16">
          <table:cell-address table:column="1" table:row="8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17">
          <table:cell-address table:column="1" table:row="8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18">
          <table:cell-address table:column="1" table:row="8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19">
          <table:cell-address table:column="1" table:row="8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20">
          <table:cell-address table:column="1" table:row="8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21">
          <table:cell-address table:column="1" table:row="9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22">
          <table:cell-address table:column="1" table:row="9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23">
          <table:cell-address table:column="1" table:row="9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24">
          <table:cell-address table:column="1" table:row="9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25">
          <table:cell-address table:column="1" table:row="9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26">
          <table:cell-address table:column="1" table:row="9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27">
          <table:cell-address table:column="1" table:row="9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28">
          <table:cell-address table:column="1" table:row="9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29">
          <table:cell-address table:column="1" table:row="9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30">
          <table:cell-address table:column="1" table:row="9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31">
          <table:cell-address table:column="1" table:row="10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32">
          <table:cell-address table:column="1" table:row="10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33">
          <table:cell-address table:column="1" table:row="10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34">
          <table:cell-address table:column="1" table:row="10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35">
          <table:cell-address table:column="1" table:row="10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36">
          <table:cell-address table:column="1" table:row="10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37">
          <table:cell-address table:column="1" table:row="10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38">
          <table:cell-address table:column="1" table:row="10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39">
          <table:cell-address table:column="1" table:row="10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40">
          <table:cell-address table:column="1" table:row="10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41">
          <table:cell-address table:column="1" table:row="11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42">
          <table:cell-address table:column="1" table:row="11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43">
          <table:cell-address table:column="1" table:row="11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44">
          <table:cell-address table:column="1" table:row="11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45">
          <table:cell-address table:column="1" table:row="11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46">
          <table:cell-address table:column="1" table:row="11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47">
          <table:cell-address table:column="1" table:row="11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48">
          <table:cell-address table:column="1" table:row="11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49">
          <table:cell-address table:column="1" table:row="11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50">
          <table:cell-address table:column="1" table:row="11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51">
          <table:cell-address table:column="1" table:row="12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52">
          <table:cell-address table:column="1" table:row="12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53">
          <table:cell-address table:column="1" table:row="12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54">
          <table:cell-address table:column="1" table:row="12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55">
          <table:cell-address table:column="1" table:row="12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56">
          <table:cell-address table:column="1" table:row="12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57">
          <table:cell-address table:column="1" table:row="12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58">
          <table:cell-address table:column="1" table:row="12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59">
          <table:cell-address table:column="1" table:row="12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60">
          <table:cell-address table:column="1" table:row="12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61">
          <table:cell-address table:column="1" table:row="13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62">
          <table:cell-address table:column="1" table:row="13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63">
          <table:cell-address table:column="1" table:row="13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64">
          <table:cell-address table:column="1" table:row="13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65">
          <table:cell-address table:column="1" table:row="13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66">
          <table:cell-address table:column="1" table:row="13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67">
          <table:cell-address table:column="1" table:row="13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68">
          <table:cell-address table:column="1" table:row="13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69">
          <table:cell-address table:column="1" table:row="13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70">
          <table:cell-address table:column="1" table:row="13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71">
          <table:cell-address table:column="1" table:row="14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72">
          <table:cell-address table:column="1" table:row="14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73">
          <table:cell-address table:column="1" table:row="14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74">
          <table:cell-address table:column="1" table:row="14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75">
          <table:cell-address table:column="1" table:row="14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76">
          <table:cell-address table:column="1" table:row="14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77">
          <table:cell-address table:column="1" table:row="14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78">
          <table:cell-address table:column="1" table:row="14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79">
          <table:cell-address table:column="1" table:row="14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80">
          <table:cell-address table:column="1" table:row="14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81">
          <table:cell-address table:column="1" table:row="15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82">
          <table:cell-address table:column="1" table:row="15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83">
          <table:cell-address table:column="1" table:row="15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84">
          <table:cell-address table:column="1" table:row="15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85">
          <table:cell-address table:column="1" table:row="15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86">
          <table:cell-address table:column="1" table:row="15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87">
          <table:cell-address table:column="1" table:row="15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88">
          <table:cell-address table:column="1" table:row="15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89">
          <table:cell-address table:column="1" table:row="15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90">
          <table:cell-address table:column="1" table:row="15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91">
          <table:cell-address table:column="1" table:row="16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92">
          <table:cell-address table:column="1" table:row="16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93">
          <table:cell-address table:column="1" table:row="16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94">
          <table:cell-address table:column="1" table:row="16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95">
          <table:cell-address table:column="1" table:row="16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96">
          <table:cell-address table:column="1" table:row="16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97">
          <table:cell-address table:column="1" table:row="16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98">
          <table:cell-address table:column="1" table:row="16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699">
          <table:cell-address table:column="1" table:row="16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00">
          <table:cell-address table:column="1" table:row="16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01">
          <table:cell-address table:column="1" table:row="17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02">
          <table:cell-address table:column="1" table:row="17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03">
          <table:cell-address table:column="1" table:row="17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04">
          <table:cell-address table:column="1" table:row="17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05">
          <table:cell-address table:column="1" table:row="17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06">
          <table:cell-address table:column="1" table:row="17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07">
          <table:cell-address table:column="1" table:row="17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08">
          <table:cell-address table:column="1" table:row="17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09">
          <table:cell-address table:column="1" table:row="17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10">
          <table:cell-address table:column="1" table:row="17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11">
          <table:cell-address table:column="1" table:row="18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12">
          <table:cell-address table:column="1" table:row="18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13">
          <table:cell-address table:column="1" table:row="18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14">
          <table:cell-address table:column="1" table:row="18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15">
          <table:cell-address table:column="1" table:row="18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16">
          <table:cell-address table:column="1" table:row="18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17">
          <table:cell-address table:column="1" table:row="18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18">
          <table:cell-address table:column="1" table:row="18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19">
          <table:cell-address table:column="1" table:row="18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20">
          <table:cell-address table:column="1" table:row="18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21">
          <table:cell-address table:column="1" table:row="19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22">
          <table:cell-address table:column="1" table:row="19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23">
          <table:cell-address table:column="1" table:row="19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24">
          <table:cell-address table:column="1" table:row="19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25">
          <table:cell-address table:column="1" table:row="19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26">
          <table:cell-address table:column="1" table:row="19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27">
          <table:cell-address table:column="1" table:row="19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28">
          <table:cell-address table:column="1" table:row="19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29">
          <table:cell-address table:column="1" table:row="19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30">
          <table:cell-address table:column="1" table:row="19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31">
          <table:cell-address table:column="1" table:row="20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32">
          <table:cell-address table:column="1" table:row="20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33">
          <table:cell-address table:column="1" table:row="20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34">
          <table:cell-address table:column="1" table:row="20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35">
          <table:cell-address table:column="1" table:row="20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36">
          <table:cell-address table:column="1" table:row="20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37">
          <table:cell-address table:column="1" table:row="20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38">
          <table:cell-address table:column="1" table:row="20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39">
          <table:cell-address table:column="1" table:row="20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40">
          <table:cell-address table:column="1" table:row="20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41">
          <table:cell-address table:column="1" table:row="21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42">
          <table:cell-address table:column="1" table:row="21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43">
          <table:cell-address table:column="1" table:row="21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44">
          <table:cell-address table:column="1" table:row="21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45">
          <table:cell-address table:column="1" table:row="21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46">
          <table:cell-address table:column="1" table:row="21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47">
          <table:cell-address table:column="1" table:row="21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48">
          <table:cell-address table:column="1" table:row="21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49">
          <table:cell-address table:column="1" table:row="21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50">
          <table:cell-address table:column="1" table:row="21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51">
          <table:cell-address table:column="1" table:row="22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52">
          <table:cell-address table:column="1" table:row="22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53">
          <table:cell-address table:column="1" table:row="22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54">
          <table:cell-address table:column="1" table:row="22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55">
          <table:cell-address table:column="1" table:row="22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56">
          <table:cell-address table:column="1" table:row="22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57">
          <table:cell-address table:column="1" table:row="22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58">
          <table:cell-address table:column="1" table:row="22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59">
          <table:cell-address table:column="1" table:row="22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60">
          <table:cell-address table:column="2" table:row="8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61">
          <table:cell-address table:column="3" table:row="8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62">
          <table:cell-address table:column="4" table:row="8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63">
          <table:cell-address table:column="2" table:row="8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64">
          <table:cell-address table:column="3" table:row="8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65">
          <table:cell-address table:column="4" table:row="8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66">
          <table:cell-address table:column="2" table:row="8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67">
          <table:cell-address table:column="3" table:row="8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68">
          <table:cell-address table:column="4" table:row="8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69">
          <table:cell-address table:column="2" table:row="8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70">
          <table:cell-address table:column="3" table:row="8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71">
          <table:cell-address table:column="4" table:row="8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72">
          <table:cell-address table:column="2" table:row="9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73">
          <table:cell-address table:column="3" table:row="9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74">
          <table:cell-address table:column="4" table:row="9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75">
          <table:cell-address table:column="2" table:row="9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76">
          <table:cell-address table:column="3" table:row="9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77">
          <table:cell-address table:column="4" table:row="9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78">
          <table:cell-address table:column="2" table:row="9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79">
          <table:cell-address table:column="3" table:row="9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80">
          <table:cell-address table:column="4" table:row="9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81">
          <table:cell-address table:column="2" table:row="9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82">
          <table:cell-address table:column="3" table:row="9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83">
          <table:cell-address table:column="4" table:row="9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84">
          <table:cell-address table:column="2" table:row="9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85">
          <table:cell-address table:column="3" table:row="9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86">
          <table:cell-address table:column="4" table:row="9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87">
          <table:cell-address table:column="2" table:row="9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88">
          <table:cell-address table:column="3" table:row="9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89">
          <table:cell-address table:column="4" table:row="9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90">
          <table:cell-address table:column="2" table:row="9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91">
          <table:cell-address table:column="3" table:row="9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92">
          <table:cell-address table:column="4" table:row="9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93">
          <table:cell-address table:column="2" table:row="9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94">
          <table:cell-address table:column="3" table:row="9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95">
          <table:cell-address table:column="4" table:row="9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96">
          <table:cell-address table:column="2" table:row="9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97">
          <table:cell-address table:column="3" table:row="9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98">
          <table:cell-address table:column="4" table:row="9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799">
          <table:cell-address table:column="2" table:row="9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00">
          <table:cell-address table:column="3" table:row="9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01">
          <table:cell-address table:column="4" table:row="9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02">
          <table:cell-address table:column="2" table:row="10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03">
          <table:cell-address table:column="3" table:row="10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04">
          <table:cell-address table:column="4" table:row="10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05">
          <table:cell-address table:column="2" table:row="10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06">
          <table:cell-address table:column="3" table:row="10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07">
          <table:cell-address table:column="4" table:row="10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08">
          <table:cell-address table:column="2" table:row="10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09">
          <table:cell-address table:column="3" table:row="10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10">
          <table:cell-address table:column="4" table:row="10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11">
          <table:cell-address table:column="2" table:row="10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12">
          <table:cell-address table:column="3" table:row="10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13">
          <table:cell-address table:column="4" table:row="10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14">
          <table:cell-address table:column="2" table:row="10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15">
          <table:cell-address table:column="3" table:row="10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16">
          <table:cell-address table:column="4" table:row="10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17">
          <table:cell-address table:column="2" table:row="10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18">
          <table:cell-address table:column="3" table:row="10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19">
          <table:cell-address table:column="4" table:row="10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20">
          <table:cell-address table:column="2" table:row="10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21">
          <table:cell-address table:column="3" table:row="10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22">
          <table:cell-address table:column="4" table:row="10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23">
          <table:cell-address table:column="2" table:row="10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24">
          <table:cell-address table:column="3" table:row="10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25">
          <table:cell-address table:column="4" table:row="10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26">
          <table:cell-address table:column="2" table:row="10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27">
          <table:cell-address table:column="3" table:row="10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28">
          <table:cell-address table:column="4" table:row="10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29">
          <table:cell-address table:column="2" table:row="10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30">
          <table:cell-address table:column="3" table:row="10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31">
          <table:cell-address table:column="4" table:row="10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32">
          <table:cell-address table:column="2" table:row="11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33">
          <table:cell-address table:column="3" table:row="11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34">
          <table:cell-address table:column="4" table:row="11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35">
          <table:cell-address table:column="2" table:row="11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36">
          <table:cell-address table:column="3" table:row="11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37">
          <table:cell-address table:column="4" table:row="11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38">
          <table:cell-address table:column="2" table:row="11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39">
          <table:cell-address table:column="3" table:row="11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40">
          <table:cell-address table:column="4" table:row="11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41">
          <table:cell-address table:column="2" table:row="11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42">
          <table:cell-address table:column="3" table:row="11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43">
          <table:cell-address table:column="4" table:row="11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44">
          <table:cell-address table:column="2" table:row="11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45">
          <table:cell-address table:column="3" table:row="11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46">
          <table:cell-address table:column="4" table:row="11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47">
          <table:cell-address table:column="2" table:row="11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48">
          <table:cell-address table:column="3" table:row="11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49">
          <table:cell-address table:column="4" table:row="11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50">
          <table:cell-address table:column="2" table:row="11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51">
          <table:cell-address table:column="3" table:row="11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52">
          <table:cell-address table:column="4" table:row="11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53">
          <table:cell-address table:column="2" table:row="11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54">
          <table:cell-address table:column="3" table:row="11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55">
          <table:cell-address table:column="4" table:row="11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56">
          <table:cell-address table:column="2" table:row="11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57">
          <table:cell-address table:column="3" table:row="11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58">
          <table:cell-address table:column="4" table:row="11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59">
          <table:cell-address table:column="2" table:row="11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60">
          <table:cell-address table:column="3" table:row="11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61">
          <table:cell-address table:column="4" table:row="11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62">
          <table:cell-address table:column="2" table:row="12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63">
          <table:cell-address table:column="3" table:row="12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64">
          <table:cell-address table:column="4" table:row="12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65">
          <table:cell-address table:column="2" table:row="12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66">
          <table:cell-address table:column="3" table:row="12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67">
          <table:cell-address table:column="4" table:row="12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68">
          <table:cell-address table:column="2" table:row="12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69">
          <table:cell-address table:column="3" table:row="12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70">
          <table:cell-address table:column="4" table:row="12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71">
          <table:cell-address table:column="2" table:row="12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72">
          <table:cell-address table:column="3" table:row="12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73">
          <table:cell-address table:column="4" table:row="12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74">
          <table:cell-address table:column="2" table:row="12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75">
          <table:cell-address table:column="3" table:row="12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76">
          <table:cell-address table:column="4" table:row="12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77">
          <table:cell-address table:column="2" table:row="12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78">
          <table:cell-address table:column="3" table:row="12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79">
          <table:cell-address table:column="4" table:row="12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80">
          <table:cell-address table:column="2" table:row="12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81">
          <table:cell-address table:column="3" table:row="12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82">
          <table:cell-address table:column="4" table:row="12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83">
          <table:cell-address table:column="2" table:row="12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84">
          <table:cell-address table:column="3" table:row="12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85">
          <table:cell-address table:column="4" table:row="12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86">
          <table:cell-address table:column="2" table:row="12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87">
          <table:cell-address table:column="3" table:row="12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88">
          <table:cell-address table:column="4" table:row="12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89">
          <table:cell-address table:column="2" table:row="12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90">
          <table:cell-address table:column="3" table:row="12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91">
          <table:cell-address table:column="4" table:row="12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92">
          <table:cell-address table:column="2" table:row="13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93">
          <table:cell-address table:column="3" table:row="13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94">
          <table:cell-address table:column="4" table:row="13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95">
          <table:cell-address table:column="2" table:row="13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96">
          <table:cell-address table:column="3" table:row="13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97">
          <table:cell-address table:column="4" table:row="13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98">
          <table:cell-address table:column="2" table:row="13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899">
          <table:cell-address table:column="3" table:row="13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00">
          <table:cell-address table:column="4" table:row="13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01">
          <table:cell-address table:column="2" table:row="13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02">
          <table:cell-address table:column="3" table:row="13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03">
          <table:cell-address table:column="4" table:row="13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04">
          <table:cell-address table:column="2" table:row="13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05">
          <table:cell-address table:column="3" table:row="13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06">
          <table:cell-address table:column="4" table:row="13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07">
          <table:cell-address table:column="2" table:row="13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08">
          <table:cell-address table:column="3" table:row="13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09">
          <table:cell-address table:column="4" table:row="13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10">
          <table:cell-address table:column="2" table:row="13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11">
          <table:cell-address table:column="3" table:row="13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12">
          <table:cell-address table:column="4" table:row="13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13">
          <table:cell-address table:column="2" table:row="13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14">
          <table:cell-address table:column="3" table:row="13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15">
          <table:cell-address table:column="4" table:row="13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16">
          <table:cell-address table:column="2" table:row="13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17">
          <table:cell-address table:column="3" table:row="13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18">
          <table:cell-address table:column="4" table:row="13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19">
          <table:cell-address table:column="2" table:row="13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20">
          <table:cell-address table:column="3" table:row="13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21">
          <table:cell-address table:column="4" table:row="13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22">
          <table:cell-address table:column="2" table:row="14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23">
          <table:cell-address table:column="3" table:row="14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24">
          <table:cell-address table:column="4" table:row="14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25">
          <table:cell-address table:column="2" table:row="14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26">
          <table:cell-address table:column="3" table:row="14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27">
          <table:cell-address table:column="4" table:row="14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28">
          <table:cell-address table:column="2" table:row="14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29">
          <table:cell-address table:column="3" table:row="14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30">
          <table:cell-address table:column="4" table:row="14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31">
          <table:cell-address table:column="2" table:row="14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32">
          <table:cell-address table:column="3" table:row="14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33">
          <table:cell-address table:column="4" table:row="14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34">
          <table:cell-address table:column="2" table:row="14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35">
          <table:cell-address table:column="3" table:row="14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36">
          <table:cell-address table:column="4" table:row="14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37">
          <table:cell-address table:column="2" table:row="14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38">
          <table:cell-address table:column="3" table:row="14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39">
          <table:cell-address table:column="4" table:row="14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40">
          <table:cell-address table:column="2" table:row="14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41">
          <table:cell-address table:column="3" table:row="14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42">
          <table:cell-address table:column="4" table:row="14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43">
          <table:cell-address table:column="2" table:row="14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44">
          <table:cell-address table:column="3" table:row="14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45">
          <table:cell-address table:column="4" table:row="14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46">
          <table:cell-address table:column="2" table:row="14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47">
          <table:cell-address table:column="3" table:row="14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48">
          <table:cell-address table:column="4" table:row="14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49">
          <table:cell-address table:column="2" table:row="14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50">
          <table:cell-address table:column="3" table:row="14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51">
          <table:cell-address table:column="4" table:row="14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52">
          <table:cell-address table:column="2" table:row="15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53">
          <table:cell-address table:column="3" table:row="15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54">
          <table:cell-address table:column="4" table:row="15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55">
          <table:cell-address table:column="2" table:row="15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56">
          <table:cell-address table:column="3" table:row="15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57">
          <table:cell-address table:column="4" table:row="15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58">
          <table:cell-address table:column="2" table:row="15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59">
          <table:cell-address table:column="3" table:row="15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60">
          <table:cell-address table:column="4" table:row="15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61">
          <table:cell-address table:column="2" table:row="15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62">
          <table:cell-address table:column="3" table:row="15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63">
          <table:cell-address table:column="4" table:row="15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64">
          <table:cell-address table:column="2" table:row="15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65">
          <table:cell-address table:column="3" table:row="15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66">
          <table:cell-address table:column="4" table:row="15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67">
          <table:cell-address table:column="2" table:row="15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68">
          <table:cell-address table:column="3" table:row="15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69">
          <table:cell-address table:column="4" table:row="15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70">
          <table:cell-address table:column="2" table:row="15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71">
          <table:cell-address table:column="3" table:row="15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72">
          <table:cell-address table:column="4" table:row="15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73">
          <table:cell-address table:column="2" table:row="15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74">
          <table:cell-address table:column="3" table:row="15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75">
          <table:cell-address table:column="4" table:row="15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76">
          <table:cell-address table:column="2" table:row="15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77">
          <table:cell-address table:column="3" table:row="15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78">
          <table:cell-address table:column="4" table:row="15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79">
          <table:cell-address table:column="2" table:row="15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80">
          <table:cell-address table:column="3" table:row="15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81">
          <table:cell-address table:column="4" table:row="15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82">
          <table:cell-address table:column="2" table:row="16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83">
          <table:cell-address table:column="3" table:row="16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84">
          <table:cell-address table:column="4" table:row="16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85">
          <table:cell-address table:column="2" table:row="16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86">
          <table:cell-address table:column="3" table:row="16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87">
          <table:cell-address table:column="4" table:row="16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88">
          <table:cell-address table:column="2" table:row="16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89">
          <table:cell-address table:column="3" table:row="16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90">
          <table:cell-address table:column="4" table:row="16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91">
          <table:cell-address table:column="2" table:row="16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92">
          <table:cell-address table:column="3" table:row="16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93">
          <table:cell-address table:column="4" table:row="16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94">
          <table:cell-address table:column="2" table:row="16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95">
          <table:cell-address table:column="3" table:row="16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96">
          <table:cell-address table:column="4" table:row="16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97">
          <table:cell-address table:column="2" table:row="16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98">
          <table:cell-address table:column="3" table:row="16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999">
          <table:cell-address table:column="4" table:row="16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00">
          <table:cell-address table:column="2" table:row="16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01">
          <table:cell-address table:column="3" table:row="16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02">
          <table:cell-address table:column="4" table:row="16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03">
          <table:cell-address table:column="2" table:row="16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04">
          <table:cell-address table:column="3" table:row="16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05">
          <table:cell-address table:column="4" table:row="16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06">
          <table:cell-address table:column="2" table:row="16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07">
          <table:cell-address table:column="3" table:row="16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08">
          <table:cell-address table:column="4" table:row="16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09">
          <table:cell-address table:column="2" table:row="16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10">
          <table:cell-address table:column="3" table:row="16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11">
          <table:cell-address table:column="4" table:row="16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12">
          <table:cell-address table:column="2" table:row="17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13">
          <table:cell-address table:column="3" table:row="17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14">
          <table:cell-address table:column="4" table:row="17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15">
          <table:cell-address table:column="2" table:row="17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16">
          <table:cell-address table:column="3" table:row="17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17">
          <table:cell-address table:column="4" table:row="17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18">
          <table:cell-address table:column="2" table:row="17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19">
          <table:cell-address table:column="3" table:row="17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20">
          <table:cell-address table:column="4" table:row="17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21">
          <table:cell-address table:column="2" table:row="17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22">
          <table:cell-address table:column="3" table:row="17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23">
          <table:cell-address table:column="4" table:row="17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24">
          <table:cell-address table:column="2" table:row="17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25">
          <table:cell-address table:column="3" table:row="17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26">
          <table:cell-address table:column="4" table:row="17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27">
          <table:cell-address table:column="2" table:row="17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28">
          <table:cell-address table:column="3" table:row="17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29">
          <table:cell-address table:column="4" table:row="17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30">
          <table:cell-address table:column="2" table:row="17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31">
          <table:cell-address table:column="3" table:row="17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32">
          <table:cell-address table:column="4" table:row="17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33">
          <table:cell-address table:column="2" table:row="17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34">
          <table:cell-address table:column="3" table:row="17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35">
          <table:cell-address table:column="4" table:row="17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36">
          <table:cell-address table:column="2" table:row="17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37">
          <table:cell-address table:column="3" table:row="17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38">
          <table:cell-address table:column="4" table:row="17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39">
          <table:cell-address table:column="2" table:row="17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40">
          <table:cell-address table:column="3" table:row="17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41">
          <table:cell-address table:column="4" table:row="17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42">
          <table:cell-address table:column="2" table:row="18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43">
          <table:cell-address table:column="3" table:row="18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44">
          <table:cell-address table:column="4" table:row="18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45">
          <table:cell-address table:column="2" table:row="18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46">
          <table:cell-address table:column="3" table:row="18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47">
          <table:cell-address table:column="4" table:row="18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48">
          <table:cell-address table:column="2" table:row="18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49">
          <table:cell-address table:column="3" table:row="18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50">
          <table:cell-address table:column="4" table:row="18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51">
          <table:cell-address table:column="2" table:row="18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52">
          <table:cell-address table:column="3" table:row="18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53">
          <table:cell-address table:column="4" table:row="18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54">
          <table:cell-address table:column="2" table:row="18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55">
          <table:cell-address table:column="3" table:row="18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56">
          <table:cell-address table:column="4" table:row="18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57">
          <table:cell-address table:column="2" table:row="18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58">
          <table:cell-address table:column="3" table:row="18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59">
          <table:cell-address table:column="4" table:row="18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60">
          <table:cell-address table:column="2" table:row="18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61">
          <table:cell-address table:column="3" table:row="18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62">
          <table:cell-address table:column="4" table:row="18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63">
          <table:cell-address table:column="2" table:row="18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64">
          <table:cell-address table:column="3" table:row="18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65">
          <table:cell-address table:column="4" table:row="18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66">
          <table:cell-address table:column="2" table:row="18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67">
          <table:cell-address table:column="3" table:row="18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68">
          <table:cell-address table:column="4" table:row="18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69">
          <table:cell-address table:column="2" table:row="18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70">
          <table:cell-address table:column="3" table:row="18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71">
          <table:cell-address table:column="4" table:row="18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72">
          <table:cell-address table:column="2" table:row="19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73">
          <table:cell-address table:column="3" table:row="19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74">
          <table:cell-address table:column="4" table:row="19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75">
          <table:cell-address table:column="2" table:row="19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76">
          <table:cell-address table:column="3" table:row="19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77">
          <table:cell-address table:column="4" table:row="19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78">
          <table:cell-address table:column="2" table:row="19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79">
          <table:cell-address table:column="3" table:row="19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80">
          <table:cell-address table:column="4" table:row="19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81">
          <table:cell-address table:column="2" table:row="19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82">
          <table:cell-address table:column="3" table:row="19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83">
          <table:cell-address table:column="4" table:row="19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84">
          <table:cell-address table:column="2" table:row="19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85">
          <table:cell-address table:column="3" table:row="19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86">
          <table:cell-address table:column="4" table:row="19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87">
          <table:cell-address table:column="2" table:row="19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88">
          <table:cell-address table:column="3" table:row="19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89">
          <table:cell-address table:column="4" table:row="19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90">
          <table:cell-address table:column="2" table:row="19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91">
          <table:cell-address table:column="3" table:row="19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92">
          <table:cell-address table:column="4" table:row="19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93">
          <table:cell-address table:column="2" table:row="19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94">
          <table:cell-address table:column="3" table:row="19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95">
          <table:cell-address table:column="4" table:row="19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96">
          <table:cell-address table:column="2" table:row="19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97">
          <table:cell-address table:column="3" table:row="19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98">
          <table:cell-address table:column="4" table:row="19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099">
          <table:cell-address table:column="2" table:row="19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00">
          <table:cell-address table:column="3" table:row="19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01">
          <table:cell-address table:column="4" table:row="19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02">
          <table:cell-address table:column="2" table:row="20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03">
          <table:cell-address table:column="3" table:row="20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04">
          <table:cell-address table:column="4" table:row="20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05">
          <table:cell-address table:column="2" table:row="20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06">
          <table:cell-address table:column="3" table:row="20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07">
          <table:cell-address table:column="4" table:row="20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08">
          <table:cell-address table:column="2" table:row="20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09">
          <table:cell-address table:column="3" table:row="20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10">
          <table:cell-address table:column="4" table:row="20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11">
          <table:cell-address table:column="2" table:row="20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12">
          <table:cell-address table:column="3" table:row="20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13">
          <table:cell-address table:column="4" table:row="20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14">
          <table:cell-address table:column="2" table:row="20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15">
          <table:cell-address table:column="3" table:row="20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16">
          <table:cell-address table:column="4" table:row="20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17">
          <table:cell-address table:column="2" table:row="20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18">
          <table:cell-address table:column="3" table:row="20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19">
          <table:cell-address table:column="4" table:row="20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20">
          <table:cell-address table:column="2" table:row="20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21">
          <table:cell-address table:column="3" table:row="20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22">
          <table:cell-address table:column="4" table:row="20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23">
          <table:cell-address table:column="2" table:row="20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24">
          <table:cell-address table:column="3" table:row="20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25">
          <table:cell-address table:column="4" table:row="20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26">
          <table:cell-address table:column="2" table:row="20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27">
          <table:cell-address table:column="3" table:row="20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28">
          <table:cell-address table:column="4" table:row="20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29">
          <table:cell-address table:column="2" table:row="20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30">
          <table:cell-address table:column="3" table:row="20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31">
          <table:cell-address table:column="4" table:row="20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32">
          <table:cell-address table:column="2" table:row="21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33">
          <table:cell-address table:column="3" table:row="21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34">
          <table:cell-address table:column="4" table:row="21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35">
          <table:cell-address table:column="2" table:row="21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36">
          <table:cell-address table:column="3" table:row="21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37">
          <table:cell-address table:column="4" table:row="21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38">
          <table:cell-address table:column="2" table:row="21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39">
          <table:cell-address table:column="3" table:row="21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40">
          <table:cell-address table:column="4" table:row="21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41">
          <table:cell-address table:column="2" table:row="21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42">
          <table:cell-address table:column="3" table:row="21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43">
          <table:cell-address table:column="4" table:row="21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44">
          <table:cell-address table:column="2" table:row="21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45">
          <table:cell-address table:column="3" table:row="21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46">
          <table:cell-address table:column="4" table:row="21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47">
          <table:cell-address table:column="2" table:row="21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48">
          <table:cell-address table:column="3" table:row="21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49">
          <table:cell-address table:column="4" table:row="21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50">
          <table:cell-address table:column="2" table:row="21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51">
          <table:cell-address table:column="3" table:row="21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52">
          <table:cell-address table:column="4" table:row="21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53">
          <table:cell-address table:column="2" table:row="21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54">
          <table:cell-address table:column="3" table:row="21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55">
          <table:cell-address table:column="4" table:row="21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56">
          <table:cell-address table:column="2" table:row="21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57">
          <table:cell-address table:column="3" table:row="21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58">
          <table:cell-address table:column="4" table:row="21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59">
          <table:cell-address table:column="2" table:row="21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60">
          <table:cell-address table:column="3" table:row="21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61">
          <table:cell-address table:column="4" table:row="21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62">
          <table:cell-address table:column="2" table:row="22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63">
          <table:cell-address table:column="3" table:row="22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64">
          <table:cell-address table:column="4" table:row="22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65">
          <table:cell-address table:column="2" table:row="22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66">
          <table:cell-address table:column="3" table:row="22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67">
          <table:cell-address table:column="4" table:row="22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68">
          <table:cell-address table:column="2" table:row="22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69">
          <table:cell-address table:column="3" table:row="22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70">
          <table:cell-address table:column="4" table:row="22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71">
          <table:cell-address table:column="2" table:row="22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72">
          <table:cell-address table:column="3" table:row="22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73">
          <table:cell-address table:column="4" table:row="22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74">
          <table:cell-address table:column="2" table:row="22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75">
          <table:cell-address table:column="3" table:row="22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76">
          <table:cell-address table:column="4" table:row="22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77">
          <table:cell-address table:column="2" table:row="22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78">
          <table:cell-address table:column="3" table:row="22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79">
          <table:cell-address table:column="4" table:row="22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80">
          <table:cell-address table:column="2" table:row="22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81">
          <table:cell-address table:column="3" table:row="22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82">
          <table:cell-address table:column="4" table:row="22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83">
          <table:cell-address table:column="2" table:row="22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84">
          <table:cell-address table:column="3" table:row="22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85">
          <table:cell-address table:column="4" table:row="22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86">
          <table:cell-address table:column="2" table:row="22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87">
          <table:cell-address table:column="3" table:row="22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88">
          <table:cell-address table:column="4" table:row="22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89">
          <table:cell-address table:column="6" table:row="8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90">
          <table:cell-address table:column="6" table:row="8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91">
          <table:cell-address table:column="6" table:row="8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92">
          <table:cell-address table:column="6" table:row="8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93">
          <table:cell-address table:column="6" table:row="8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94">
          <table:cell-address table:column="6" table:row="9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95">
          <table:cell-address table:column="6" table:row="9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96">
          <table:cell-address table:column="6" table:row="9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97">
          <table:cell-address table:column="6" table:row="9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98">
          <table:cell-address table:column="6" table:row="9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199">
          <table:cell-address table:column="6" table:row="9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00">
          <table:cell-address table:column="6" table:row="9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01">
          <table:cell-address table:column="6" table:row="9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02">
          <table:cell-address table:column="6" table:row="9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03">
          <table:cell-address table:column="6" table:row="9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04">
          <table:cell-address table:column="6" table:row="10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05">
          <table:cell-address table:column="6" table:row="10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06">
          <table:cell-address table:column="6" table:row="10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07">
          <table:cell-address table:column="6" table:row="10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08">
          <table:cell-address table:column="6" table:row="10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09">
          <table:cell-address table:column="6" table:row="10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10">
          <table:cell-address table:column="6" table:row="10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11">
          <table:cell-address table:column="6" table:row="10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12">
          <table:cell-address table:column="6" table:row="10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13">
          <table:cell-address table:column="6" table:row="10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14">
          <table:cell-address table:column="6" table:row="11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15">
          <table:cell-address table:column="6" table:row="11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16">
          <table:cell-address table:column="6" table:row="11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17">
          <table:cell-address table:column="6" table:row="11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18">
          <table:cell-address table:column="6" table:row="11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19">
          <table:cell-address table:column="6" table:row="11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20">
          <table:cell-address table:column="6" table:row="11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21">
          <table:cell-address table:column="6" table:row="11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22">
          <table:cell-address table:column="6" table:row="11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23">
          <table:cell-address table:column="6" table:row="11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24">
          <table:cell-address table:column="6" table:row="12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25">
          <table:cell-address table:column="6" table:row="12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26">
          <table:cell-address table:column="6" table:row="12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27">
          <table:cell-address table:column="6" table:row="12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28">
          <table:cell-address table:column="6" table:row="12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29">
          <table:cell-address table:column="6" table:row="12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30">
          <table:cell-address table:column="6" table:row="12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31">
          <table:cell-address table:column="6" table:row="12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32">
          <table:cell-address table:column="6" table:row="12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33">
          <table:cell-address table:column="6" table:row="12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34">
          <table:cell-address table:column="6" table:row="13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35">
          <table:cell-address table:column="6" table:row="13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36">
          <table:cell-address table:column="6" table:row="13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37">
          <table:cell-address table:column="6" table:row="13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38">
          <table:cell-address table:column="6" table:row="13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39">
          <table:cell-address table:column="6" table:row="13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40">
          <table:cell-address table:column="6" table:row="13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41">
          <table:cell-address table:column="6" table:row="13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42">
          <table:cell-address table:column="6" table:row="13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43">
          <table:cell-address table:column="6" table:row="13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44">
          <table:cell-address table:column="6" table:row="14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45">
          <table:cell-address table:column="6" table:row="14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46">
          <table:cell-address table:column="6" table:row="14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47">
          <table:cell-address table:column="6" table:row="14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48">
          <table:cell-address table:column="6" table:row="14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49">
          <table:cell-address table:column="6" table:row="14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50">
          <table:cell-address table:column="6" table:row="14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51">
          <table:cell-address table:column="6" table:row="14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52">
          <table:cell-address table:column="6" table:row="14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53">
          <table:cell-address table:column="6" table:row="14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54">
          <table:cell-address table:column="6" table:row="15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55">
          <table:cell-address table:column="6" table:row="15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56">
          <table:cell-address table:column="6" table:row="15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57">
          <table:cell-address table:column="6" table:row="15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58">
          <table:cell-address table:column="6" table:row="15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59">
          <table:cell-address table:column="6" table:row="15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60">
          <table:cell-address table:column="6" table:row="15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61">
          <table:cell-address table:column="6" table:row="15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62">
          <table:cell-address table:column="6" table:row="15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63">
          <table:cell-address table:column="6" table:row="15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64">
          <table:cell-address table:column="6" table:row="16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65">
          <table:cell-address table:column="6" table:row="16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66">
          <table:cell-address table:column="6" table:row="16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67">
          <table:cell-address table:column="6" table:row="16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68">
          <table:cell-address table:column="6" table:row="16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69">
          <table:cell-address table:column="6" table:row="16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70">
          <table:cell-address table:column="6" table:row="16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71">
          <table:cell-address table:column="6" table:row="16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72">
          <table:cell-address table:column="6" table:row="16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73">
          <table:cell-address table:column="6" table:row="16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74">
          <table:cell-address table:column="6" table:row="17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75">
          <table:cell-address table:column="6" table:row="17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76">
          <table:cell-address table:column="6" table:row="17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77">
          <table:cell-address table:column="6" table:row="17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78">
          <table:cell-address table:column="6" table:row="17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79">
          <table:cell-address table:column="6" table:row="17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80">
          <table:cell-address table:column="6" table:row="17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81">
          <table:cell-address table:column="6" table:row="17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82">
          <table:cell-address table:column="6" table:row="17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83">
          <table:cell-address table:column="6" table:row="17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84">
          <table:cell-address table:column="6" table:row="18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85">
          <table:cell-address table:column="6" table:row="18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86">
          <table:cell-address table:column="6" table:row="18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87">
          <table:cell-address table:column="6" table:row="18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88">
          <table:cell-address table:column="6" table:row="18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89">
          <table:cell-address table:column="6" table:row="18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90">
          <table:cell-address table:column="6" table:row="18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91">
          <table:cell-address table:column="6" table:row="18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92">
          <table:cell-address table:column="6" table:row="18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93">
          <table:cell-address table:column="6" table:row="18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94">
          <table:cell-address table:column="6" table:row="19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95">
          <table:cell-address table:column="6" table:row="19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96">
          <table:cell-address table:column="6" table:row="19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97">
          <table:cell-address table:column="6" table:row="19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98">
          <table:cell-address table:column="6" table:row="19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299">
          <table:cell-address table:column="6" table:row="19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00">
          <table:cell-address table:column="6" table:row="19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01">
          <table:cell-address table:column="6" table:row="19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02">
          <table:cell-address table:column="6" table:row="19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03">
          <table:cell-address table:column="6" table:row="19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04">
          <table:cell-address table:column="6" table:row="20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05">
          <table:cell-address table:column="6" table:row="20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06">
          <table:cell-address table:column="6" table:row="20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07">
          <table:cell-address table:column="6" table:row="20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08">
          <table:cell-address table:column="6" table:row="20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09">
          <table:cell-address table:column="6" table:row="20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10">
          <table:cell-address table:column="6" table:row="20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11">
          <table:cell-address table:column="6" table:row="20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12">
          <table:cell-address table:column="6" table:row="20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13">
          <table:cell-address table:column="6" table:row="20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14">
          <table:cell-address table:column="6" table:row="21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15">
          <table:cell-address table:column="6" table:row="21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16">
          <table:cell-address table:column="6" table:row="21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17">
          <table:cell-address table:column="6" table:row="21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18">
          <table:cell-address table:column="6" table:row="21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19">
          <table:cell-address table:column="6" table:row="21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20">
          <table:cell-address table:column="6" table:row="21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21">
          <table:cell-address table:column="6" table:row="21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22">
          <table:cell-address table:column="6" table:row="21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23">
          <table:cell-address table:column="6" table:row="21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24">
          <table:cell-address table:column="6" table:row="22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25">
          <table:cell-address table:column="6" table:row="22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26">
          <table:cell-address table:column="6" table:row="22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27">
          <table:cell-address table:column="6" table:row="22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28">
          <table:cell-address table:column="6" table:row="22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29">
          <table:cell-address table:column="6" table:row="22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30">
          <table:cell-address table:column="6" table:row="22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31">
          <table:cell-address table:column="6" table:row="22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32">
          <table:cell-address table:column="6" table:row="22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33">
          <table:cell-address table:column="9" table:row="8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34">
          <table:cell-address table:column="10" table:row="8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35">
          <table:cell-address table:column="9" table:row="8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36">
          <table:cell-address table:column="10" table:row="8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37">
          <table:cell-address table:column="9" table:row="8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38">
          <table:cell-address table:column="10" table:row="8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39">
          <table:cell-address table:column="9" table:row="8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40">
          <table:cell-address table:column="10" table:row="8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41">
          <table:cell-address table:column="9" table:row="8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42">
          <table:cell-address table:column="10" table:row="8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43">
          <table:cell-address table:column="9" table:row="9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44">
          <table:cell-address table:column="10" table:row="9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45">
          <table:cell-address table:column="9" table:row="9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46">
          <table:cell-address table:column="10" table:row="9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47">
          <table:cell-address table:column="9" table:row="9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48">
          <table:cell-address table:column="10" table:row="9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49">
          <table:cell-address table:column="9" table:row="9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50">
          <table:cell-address table:column="10" table:row="9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51">
          <table:cell-address table:column="9" table:row="9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52">
          <table:cell-address table:column="10" table:row="9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53">
          <table:cell-address table:column="9" table:row="9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54">
          <table:cell-address table:column="10" table:row="9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55">
          <table:cell-address table:column="9" table:row="9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56">
          <table:cell-address table:column="10" table:row="9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57">
          <table:cell-address table:column="9" table:row="9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58">
          <table:cell-address table:column="10" table:row="9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59">
          <table:cell-address table:column="9" table:row="9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60">
          <table:cell-address table:column="10" table:row="9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61">
          <table:cell-address table:column="9" table:row="9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62">
          <table:cell-address table:column="10" table:row="9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63">
          <table:cell-address table:column="9" table:row="10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64">
          <table:cell-address table:column="10" table:row="10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65">
          <table:cell-address table:column="9" table:row="10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66">
          <table:cell-address table:column="10" table:row="10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67">
          <table:cell-address table:column="9" table:row="10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68">
          <table:cell-address table:column="10" table:row="10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69">
          <table:cell-address table:column="9" table:row="10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70">
          <table:cell-address table:column="10" table:row="10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71">
          <table:cell-address table:column="9" table:row="10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72">
          <table:cell-address table:column="10" table:row="10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73">
          <table:cell-address table:column="9" table:row="10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74">
          <table:cell-address table:column="10" table:row="10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75">
          <table:cell-address table:column="9" table:row="10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76">
          <table:cell-address table:column="10" table:row="10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77">
          <table:cell-address table:column="9" table:row="10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78">
          <table:cell-address table:column="10" table:row="10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79">
          <table:cell-address table:column="9" table:row="10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80">
          <table:cell-address table:column="10" table:row="10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81">
          <table:cell-address table:column="9" table:row="10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82">
          <table:cell-address table:column="10" table:row="10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83">
          <table:cell-address table:column="9" table:row="11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84">
          <table:cell-address table:column="10" table:row="11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85">
          <table:cell-address table:column="9" table:row="11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86">
          <table:cell-address table:column="10" table:row="11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87">
          <table:cell-address table:column="9" table:row="11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88">
          <table:cell-address table:column="10" table:row="11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89">
          <table:cell-address table:column="9" table:row="11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90">
          <table:cell-address table:column="10" table:row="11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91">
          <table:cell-address table:column="9" table:row="11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92">
          <table:cell-address table:column="10" table:row="11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93">
          <table:cell-address table:column="9" table:row="11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94">
          <table:cell-address table:column="10" table:row="11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95">
          <table:cell-address table:column="9" table:row="11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96">
          <table:cell-address table:column="10" table:row="11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97">
          <table:cell-address table:column="9" table:row="11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98">
          <table:cell-address table:column="10" table:row="11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399">
          <table:cell-address table:column="9" table:row="11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00">
          <table:cell-address table:column="10" table:row="11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01">
          <table:cell-address table:column="9" table:row="11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02">
          <table:cell-address table:column="10" table:row="11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03">
          <table:cell-address table:column="9" table:row="12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04">
          <table:cell-address table:column="10" table:row="12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05">
          <table:cell-address table:column="9" table:row="12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06">
          <table:cell-address table:column="10" table:row="12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07">
          <table:cell-address table:column="9" table:row="12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08">
          <table:cell-address table:column="10" table:row="12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09">
          <table:cell-address table:column="9" table:row="12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10">
          <table:cell-address table:column="10" table:row="12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11">
          <table:cell-address table:column="9" table:row="12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12">
          <table:cell-address table:column="10" table:row="12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13">
          <table:cell-address table:column="9" table:row="12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14">
          <table:cell-address table:column="10" table:row="12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15">
          <table:cell-address table:column="9" table:row="12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16">
          <table:cell-address table:column="10" table:row="12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17">
          <table:cell-address table:column="9" table:row="12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18">
          <table:cell-address table:column="10" table:row="12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19">
          <table:cell-address table:column="9" table:row="12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20">
          <table:cell-address table:column="10" table:row="12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21">
          <table:cell-address table:column="9" table:row="12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22">
          <table:cell-address table:column="10" table:row="12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23">
          <table:cell-address table:column="9" table:row="13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24">
          <table:cell-address table:column="10" table:row="13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25">
          <table:cell-address table:column="9" table:row="13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26">
          <table:cell-address table:column="10" table:row="13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27">
          <table:cell-address table:column="9" table:row="13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28">
          <table:cell-address table:column="10" table:row="13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29">
          <table:cell-address table:column="9" table:row="13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30">
          <table:cell-address table:column="10" table:row="13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31">
          <table:cell-address table:column="9" table:row="13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32">
          <table:cell-address table:column="10" table:row="13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33">
          <table:cell-address table:column="9" table:row="13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34">
          <table:cell-address table:column="10" table:row="13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35">
          <table:cell-address table:column="9" table:row="13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36">
          <table:cell-address table:column="10" table:row="13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37">
          <table:cell-address table:column="9" table:row="13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38">
          <table:cell-address table:column="10" table:row="13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39">
          <table:cell-address table:column="9" table:row="13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40">
          <table:cell-address table:column="10" table:row="13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41">
          <table:cell-address table:column="9" table:row="13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42">
          <table:cell-address table:column="10" table:row="13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43">
          <table:cell-address table:column="9" table:row="14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44">
          <table:cell-address table:column="10" table:row="14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45">
          <table:cell-address table:column="9" table:row="14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46">
          <table:cell-address table:column="10" table:row="14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47">
          <table:cell-address table:column="9" table:row="14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48">
          <table:cell-address table:column="10" table:row="14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49">
          <table:cell-address table:column="9" table:row="14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50">
          <table:cell-address table:column="10" table:row="14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51">
          <table:cell-address table:column="9" table:row="14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52">
          <table:cell-address table:column="10" table:row="14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53">
          <table:cell-address table:column="9" table:row="14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54">
          <table:cell-address table:column="10" table:row="14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55">
          <table:cell-address table:column="9" table:row="14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56">
          <table:cell-address table:column="10" table:row="14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57">
          <table:cell-address table:column="9" table:row="14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58">
          <table:cell-address table:column="10" table:row="14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59">
          <table:cell-address table:column="9" table:row="14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60">
          <table:cell-address table:column="10" table:row="14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61">
          <table:cell-address table:column="9" table:row="14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62">
          <table:cell-address table:column="10" table:row="14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63">
          <table:cell-address table:column="9" table:row="15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64">
          <table:cell-address table:column="10" table:row="15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65">
          <table:cell-address table:column="9" table:row="15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66">
          <table:cell-address table:column="10" table:row="15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67">
          <table:cell-address table:column="9" table:row="15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68">
          <table:cell-address table:column="10" table:row="15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69">
          <table:cell-address table:column="9" table:row="15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70">
          <table:cell-address table:column="10" table:row="15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71">
          <table:cell-address table:column="9" table:row="15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72">
          <table:cell-address table:column="10" table:row="15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73">
          <table:cell-address table:column="9" table:row="15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74">
          <table:cell-address table:column="10" table:row="15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75">
          <table:cell-address table:column="9" table:row="15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76">
          <table:cell-address table:column="10" table:row="15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77">
          <table:cell-address table:column="9" table:row="15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78">
          <table:cell-address table:column="10" table:row="15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79">
          <table:cell-address table:column="9" table:row="15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80">
          <table:cell-address table:column="10" table:row="15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81">
          <table:cell-address table:column="9" table:row="15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82">
          <table:cell-address table:column="10" table:row="15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83">
          <table:cell-address table:column="9" table:row="16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84">
          <table:cell-address table:column="10" table:row="16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85">
          <table:cell-address table:column="9" table:row="16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86">
          <table:cell-address table:column="10" table:row="16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87">
          <table:cell-address table:column="9" table:row="16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88">
          <table:cell-address table:column="10" table:row="16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89">
          <table:cell-address table:column="9" table:row="16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90">
          <table:cell-address table:column="10" table:row="16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91">
          <table:cell-address table:column="9" table:row="16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92">
          <table:cell-address table:column="10" table:row="16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93">
          <table:cell-address table:column="9" table:row="16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94">
          <table:cell-address table:column="10" table:row="16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95">
          <table:cell-address table:column="9" table:row="16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96">
          <table:cell-address table:column="10" table:row="16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97">
          <table:cell-address table:column="9" table:row="16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98">
          <table:cell-address table:column="10" table:row="16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499">
          <table:cell-address table:column="9" table:row="16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00">
          <table:cell-address table:column="10" table:row="16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01">
          <table:cell-address table:column="9" table:row="16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02">
          <table:cell-address table:column="10" table:row="16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03">
          <table:cell-address table:column="9" table:row="17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04">
          <table:cell-address table:column="10" table:row="17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05">
          <table:cell-address table:column="9" table:row="17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06">
          <table:cell-address table:column="10" table:row="17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07">
          <table:cell-address table:column="9" table:row="17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08">
          <table:cell-address table:column="10" table:row="17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09">
          <table:cell-address table:column="9" table:row="17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10">
          <table:cell-address table:column="10" table:row="17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11">
          <table:cell-address table:column="9" table:row="17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12">
          <table:cell-address table:column="10" table:row="17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13">
          <table:cell-address table:column="9" table:row="17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14">
          <table:cell-address table:column="10" table:row="17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15">
          <table:cell-address table:column="9" table:row="17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16">
          <table:cell-address table:column="10" table:row="17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17">
          <table:cell-address table:column="9" table:row="17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18">
          <table:cell-address table:column="10" table:row="17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19">
          <table:cell-address table:column="9" table:row="17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20">
          <table:cell-address table:column="10" table:row="17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21">
          <table:cell-address table:column="9" table:row="17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22">
          <table:cell-address table:column="10" table:row="17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23">
          <table:cell-address table:column="9" table:row="18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24">
          <table:cell-address table:column="10" table:row="18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25">
          <table:cell-address table:column="9" table:row="18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26">
          <table:cell-address table:column="10" table:row="18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27">
          <table:cell-address table:column="9" table:row="18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28">
          <table:cell-address table:column="10" table:row="18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29">
          <table:cell-address table:column="9" table:row="18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30">
          <table:cell-address table:column="10" table:row="18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31">
          <table:cell-address table:column="9" table:row="18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32">
          <table:cell-address table:column="10" table:row="18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33">
          <table:cell-address table:column="9" table:row="18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34">
          <table:cell-address table:column="10" table:row="18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35">
          <table:cell-address table:column="9" table:row="18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36">
          <table:cell-address table:column="10" table:row="18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37">
          <table:cell-address table:column="9" table:row="18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38">
          <table:cell-address table:column="10" table:row="18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39">
          <table:cell-address table:column="9" table:row="18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40">
          <table:cell-address table:column="10" table:row="18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41">
          <table:cell-address table:column="9" table:row="18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42">
          <table:cell-address table:column="10" table:row="18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43">
          <table:cell-address table:column="9" table:row="19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44">
          <table:cell-address table:column="10" table:row="19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45">
          <table:cell-address table:column="9" table:row="19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46">
          <table:cell-address table:column="10" table:row="19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47">
          <table:cell-address table:column="9" table:row="19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48">
          <table:cell-address table:column="10" table:row="19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49">
          <table:cell-address table:column="9" table:row="19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50">
          <table:cell-address table:column="10" table:row="19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51">
          <table:cell-address table:column="9" table:row="19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52">
          <table:cell-address table:column="10" table:row="19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53">
          <table:cell-address table:column="9" table:row="19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54">
          <table:cell-address table:column="10" table:row="19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55">
          <table:cell-address table:column="9" table:row="19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56">
          <table:cell-address table:column="10" table:row="19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57">
          <table:cell-address table:column="9" table:row="19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58">
          <table:cell-address table:column="10" table:row="19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59">
          <table:cell-address table:column="9" table:row="19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60">
          <table:cell-address table:column="10" table:row="19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61">
          <table:cell-address table:column="9" table:row="19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62">
          <table:cell-address table:column="10" table:row="19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63">
          <table:cell-address table:column="9" table:row="20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64">
          <table:cell-address table:column="10" table:row="20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65">
          <table:cell-address table:column="9" table:row="20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66">
          <table:cell-address table:column="10" table:row="20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67">
          <table:cell-address table:column="9" table:row="20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68">
          <table:cell-address table:column="10" table:row="20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69">
          <table:cell-address table:column="9" table:row="20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70">
          <table:cell-address table:column="10" table:row="20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71">
          <table:cell-address table:column="9" table:row="20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72">
          <table:cell-address table:column="10" table:row="20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73">
          <table:cell-address table:column="9" table:row="20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74">
          <table:cell-address table:column="10" table:row="20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75">
          <table:cell-address table:column="9" table:row="20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76">
          <table:cell-address table:column="10" table:row="20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77">
          <table:cell-address table:column="9" table:row="20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78">
          <table:cell-address table:column="10" table:row="20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79">
          <table:cell-address table:column="9" table:row="20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80">
          <table:cell-address table:column="10" table:row="20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81">
          <table:cell-address table:column="9" table:row="20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82">
          <table:cell-address table:column="10" table:row="20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83">
          <table:cell-address table:column="9" table:row="21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84">
          <table:cell-address table:column="10" table:row="21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85">
          <table:cell-address table:column="9" table:row="21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86">
          <table:cell-address table:column="10" table:row="21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87">
          <table:cell-address table:column="9" table:row="21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88">
          <table:cell-address table:column="10" table:row="21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89">
          <table:cell-address table:column="9" table:row="21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90">
          <table:cell-address table:column="10" table:row="21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91">
          <table:cell-address table:column="9" table:row="21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92">
          <table:cell-address table:column="10" table:row="21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93">
          <table:cell-address table:column="9" table:row="21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94">
          <table:cell-address table:column="10" table:row="21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95">
          <table:cell-address table:column="9" table:row="21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96">
          <table:cell-address table:column="10" table:row="21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97">
          <table:cell-address table:column="9" table:row="21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98">
          <table:cell-address table:column="10" table:row="21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599">
          <table:cell-address table:column="9" table:row="21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00">
          <table:cell-address table:column="10" table:row="21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01">
          <table:cell-address table:column="9" table:row="21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02">
          <table:cell-address table:column="10" table:row="21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03">
          <table:cell-address table:column="9" table:row="22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04">
          <table:cell-address table:column="10" table:row="22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05">
          <table:cell-address table:column="9" table:row="22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06">
          <table:cell-address table:column="10" table:row="22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07">
          <table:cell-address table:column="9" table:row="22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08">
          <table:cell-address table:column="10" table:row="22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09">
          <table:cell-address table:column="9" table:row="22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10">
          <table:cell-address table:column="10" table:row="22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11">
          <table:cell-address table:column="9" table:row="22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12">
          <table:cell-address table:column="10" table:row="22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13">
          <table:cell-address table:column="9" table:row="22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14">
          <table:cell-address table:column="10" table:row="22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15">
          <table:cell-address table:column="9" table:row="22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16">
          <table:cell-address table:column="10" table:row="22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17">
          <table:cell-address table:column="9" table:row="22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18">
          <table:cell-address table:column="10" table:row="22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19">
          <table:cell-address table:column="9" table:row="22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20">
          <table:cell-address table:column="10" table:row="22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21">
          <table:cell-address table:column="11" table:row="8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22">
          <table:cell-address table:column="11" table:row="8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23">
          <table:cell-address table:column="11" table:row="8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24">
          <table:cell-address table:column="11" table:row="8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25">
          <table:cell-address table:column="11" table:row="8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26">
          <table:cell-address table:column="11" table:row="9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27">
          <table:cell-address table:column="11" table:row="9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28">
          <table:cell-address table:column="11" table:row="9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29">
          <table:cell-address table:column="11" table:row="9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30">
          <table:cell-address table:column="11" table:row="9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31">
          <table:cell-address table:column="11" table:row="9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32">
          <table:cell-address table:column="11" table:row="9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33">
          <table:cell-address table:column="11" table:row="9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34">
          <table:cell-address table:column="11" table:row="9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35">
          <table:cell-address table:column="11" table:row="9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36">
          <table:cell-address table:column="11" table:row="10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37">
          <table:cell-address table:column="11" table:row="10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38">
          <table:cell-address table:column="11" table:row="10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39">
          <table:cell-address table:column="11" table:row="10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40">
          <table:cell-address table:column="11" table:row="10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41">
          <table:cell-address table:column="11" table:row="10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42">
          <table:cell-address table:column="11" table:row="10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43">
          <table:cell-address table:column="11" table:row="10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44">
          <table:cell-address table:column="11" table:row="10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45">
          <table:cell-address table:column="11" table:row="10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46">
          <table:cell-address table:column="11" table:row="11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47">
          <table:cell-address table:column="11" table:row="11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48">
          <table:cell-address table:column="11" table:row="11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49">
          <table:cell-address table:column="11" table:row="11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50">
          <table:cell-address table:column="11" table:row="11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51">
          <table:cell-address table:column="11" table:row="11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52">
          <table:cell-address table:column="11" table:row="11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53">
          <table:cell-address table:column="11" table:row="11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54">
          <table:cell-address table:column="11" table:row="11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55">
          <table:cell-address table:column="11" table:row="11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56">
          <table:cell-address table:column="11" table:row="12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57">
          <table:cell-address table:column="11" table:row="12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58">
          <table:cell-address table:column="11" table:row="12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59">
          <table:cell-address table:column="11" table:row="12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60">
          <table:cell-address table:column="11" table:row="12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61">
          <table:cell-address table:column="11" table:row="12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62">
          <table:cell-address table:column="11" table:row="12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63">
          <table:cell-address table:column="11" table:row="12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64">
          <table:cell-address table:column="11" table:row="12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65">
          <table:cell-address table:column="11" table:row="12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66">
          <table:cell-address table:column="11" table:row="13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67">
          <table:cell-address table:column="11" table:row="13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68">
          <table:cell-address table:column="11" table:row="13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69">
          <table:cell-address table:column="11" table:row="13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70">
          <table:cell-address table:column="11" table:row="13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71">
          <table:cell-address table:column="11" table:row="13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72">
          <table:cell-address table:column="11" table:row="13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73">
          <table:cell-address table:column="11" table:row="13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74">
          <table:cell-address table:column="11" table:row="13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75">
          <table:cell-address table:column="11" table:row="13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76">
          <table:cell-address table:column="11" table:row="14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77">
          <table:cell-address table:column="11" table:row="14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78">
          <table:cell-address table:column="11" table:row="14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79">
          <table:cell-address table:column="11" table:row="14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80">
          <table:cell-address table:column="11" table:row="14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81">
          <table:cell-address table:column="11" table:row="14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82">
          <table:cell-address table:column="11" table:row="14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83">
          <table:cell-address table:column="11" table:row="14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84">
          <table:cell-address table:column="11" table:row="14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85">
          <table:cell-address table:column="11" table:row="14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86">
          <table:cell-address table:column="11" table:row="15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87">
          <table:cell-address table:column="11" table:row="15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88">
          <table:cell-address table:column="11" table:row="15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89">
          <table:cell-address table:column="11" table:row="15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90">
          <table:cell-address table:column="11" table:row="15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91">
          <table:cell-address table:column="11" table:row="15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92">
          <table:cell-address table:column="11" table:row="15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93">
          <table:cell-address table:column="11" table:row="15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94">
          <table:cell-address table:column="11" table:row="15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95">
          <table:cell-address table:column="11" table:row="15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96">
          <table:cell-address table:column="11" table:row="16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97">
          <table:cell-address table:column="11" table:row="16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98">
          <table:cell-address table:column="11" table:row="16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699">
          <table:cell-address table:column="11" table:row="16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00">
          <table:cell-address table:column="11" table:row="16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01">
          <table:cell-address table:column="11" table:row="16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02">
          <table:cell-address table:column="11" table:row="16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03">
          <table:cell-address table:column="11" table:row="16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04">
          <table:cell-address table:column="11" table:row="16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05">
          <table:cell-address table:column="11" table:row="16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06">
          <table:cell-address table:column="11" table:row="17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07">
          <table:cell-address table:column="11" table:row="17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08">
          <table:cell-address table:column="11" table:row="17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09">
          <table:cell-address table:column="11" table:row="17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10">
          <table:cell-address table:column="11" table:row="17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11">
          <table:cell-address table:column="11" table:row="17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12">
          <table:cell-address table:column="11" table:row="17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13">
          <table:cell-address table:column="11" table:row="17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14">
          <table:cell-address table:column="11" table:row="17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15">
          <table:cell-address table:column="11" table:row="17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16">
          <table:cell-address table:column="11" table:row="18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17">
          <table:cell-address table:column="11" table:row="18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18">
          <table:cell-address table:column="11" table:row="18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19">
          <table:cell-address table:column="11" table:row="18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20">
          <table:cell-address table:column="11" table:row="18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21">
          <table:cell-address table:column="11" table:row="18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22">
          <table:cell-address table:column="11" table:row="18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23">
          <table:cell-address table:column="11" table:row="18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24">
          <table:cell-address table:column="11" table:row="18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25">
          <table:cell-address table:column="11" table:row="18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26">
          <table:cell-address table:column="11" table:row="19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27">
          <table:cell-address table:column="11" table:row="19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28">
          <table:cell-address table:column="11" table:row="19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29">
          <table:cell-address table:column="11" table:row="19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30">
          <table:cell-address table:column="11" table:row="19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31">
          <table:cell-address table:column="11" table:row="19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32">
          <table:cell-address table:column="11" table:row="19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33">
          <table:cell-address table:column="11" table:row="19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34">
          <table:cell-address table:column="11" table:row="19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35">
          <table:cell-address table:column="11" table:row="19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36">
          <table:cell-address table:column="11" table:row="20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37">
          <table:cell-address table:column="11" table:row="20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38">
          <table:cell-address table:column="11" table:row="20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39">
          <table:cell-address table:column="11" table:row="20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40">
          <table:cell-address table:column="11" table:row="20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41">
          <table:cell-address table:column="11" table:row="20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42">
          <table:cell-address table:column="11" table:row="20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43">
          <table:cell-address table:column="11" table:row="20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44">
          <table:cell-address table:column="11" table:row="20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45">
          <table:cell-address table:column="11" table:row="20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46">
          <table:cell-address table:column="11" table:row="21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47">
          <table:cell-address table:column="11" table:row="21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48">
          <table:cell-address table:column="11" table:row="21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49">
          <table:cell-address table:column="11" table:row="21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50">
          <table:cell-address table:column="11" table:row="21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51">
          <table:cell-address table:column="11" table:row="21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52">
          <table:cell-address table:column="11" table:row="21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53">
          <table:cell-address table:column="11" table:row="21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54">
          <table:cell-address table:column="11" table:row="21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55">
          <table:cell-address table:column="11" table:row="219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56">
          <table:cell-address table:column="11" table:row="220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57">
          <table:cell-address table:column="11" table:row="221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58">
          <table:cell-address table:column="11" table:row="222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59">
          <table:cell-address table:column="11" table:row="223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60">
          <table:cell-address table:column="11" table:row="224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61">
          <table:cell-address table:column="11" table:row="225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62">
          <table:cell-address table:column="11" table:row="226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63">
          <table:cell-address table:column="11" table:row="227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64">
          <table:cell-address table:column="11" table:row="228" table:table="1"/>
          <office:change-info>
            <dc:creator>WHITE, Hazel</dc:creator>
            <dc:date>2018-07-26T09:39:37</dc:date>
          </office:change-info>
          <table:previous>
            <table:change-track-table-cell/>
          </table:previous>
        </table:cell-content-change>
        <table:cell-content-change table:id="ct1765">
          <table:cell-address table:column="11" table:row="27" table:table="1"/>
          <office:change-info>
            <dc:creator>HOLT, Jo</dc:creator>
            <dc:date>2018-07-26T11:48:48</dc:date>
          </office:change-info>
          <table:previous>
            <table:change-track-table-cell office:value-type="float" office:value="5000"/>
          </table:previous>
        </table:cell-content-change>
        <table:cell-content-change table:id="ct1766">
          <table:cell-address table:column="11" table:row="30" table:table="1"/>
          <office:change-info>
            <dc:creator>HOLT, Jo</dc:creator>
            <dc:date>2018-07-26T11:48:48</dc:date>
          </office:change-info>
          <table:previous>
            <table:change-track-table-cell office:value-type="float" office:value="1230"/>
          </table:previous>
        </table:cell-content-change>
        <table:cell-content-change table:id="ct1767">
          <table:cell-address table:column="11" table:row="34" table:table="1"/>
          <office:change-info>
            <dc:creator>HOLT, Jo</dc:creator>
            <dc:date>2018-07-26T11:48:48</dc:date>
          </office:change-info>
          <table:previous>
            <table:change-track-table-cell office:value-type="float" office:value="72454"/>
          </table:previous>
        </table:cell-content-change>
        <table:insertion table:id="ct1768" table:type="row" table:position="32" table:table="1">
          <office:change-info>
            <dc:creator>HOLT, Jo</dc:creator>
            <dc:date>2018-07-26T11:48:48</dc:date>
          </office:change-info>
          <table:dependencies>
            <table:dependency table:id="ct1791"/>
            <table:dependency table:id="ct1790"/>
            <table:dependency table:id="ct1789"/>
            <table:dependency table:id="ct1788"/>
            <table:dependency table:id="ct1787"/>
            <table:dependency table:id="ct1786"/>
            <table:dependency table:id="ct1785"/>
            <table:dependency table:id="ct1781"/>
            <table:dependency table:id="ct1780"/>
            <table:dependency table:id="ct1779"/>
          </table:dependencies>
        </table:insertion>
        <table:insertion table:id="ct1769" table:type="row" table:position="42" table:table="1">
          <office:change-info>
            <dc:creator>HOLT, Jo</dc:creator>
            <dc:date>2018-07-26T11:48:48</dc:date>
          </office:change-info>
          <table:dependencies>
            <table:dependency table:id="ct1777"/>
            <table:dependency table:id="ct1776"/>
            <table:dependency table:id="ct1775"/>
            <table:dependency table:id="ct1774"/>
            <table:dependency table:id="ct1773"/>
            <table:dependency table:id="ct1772"/>
            <table:dependency table:id="ct1771"/>
            <table:dependency table:id="ct1770"/>
          </table:dependencies>
        </table:insertion>
        <table:cell-content-change table:id="ct1770">
          <table:cell-address table:column="5" table:row="42" table:table="1"/>
          <office:change-info>
            <dc:creator>HOLT, Jo</dc:creator>
            <dc:date>2018-07-26T11:48:48</dc:date>
          </office:change-info>
          <table:previous>
            <table:change-track-table-cell/>
          </table:previous>
        </table:cell-content-change>
        <table:cell-content-change table:id="ct1771">
          <table:cell-address table:column="9" table:row="42" table:table="1"/>
          <office:change-info>
            <dc:creator>HOLT, Jo</dc:creator>
            <dc:date>2018-07-26T11:48:48</dc:date>
          </office:change-info>
          <table:previous>
            <table:change-track-table-cell/>
          </table:previous>
        </table:cell-content-change>
        <table:cell-content-change table:id="ct1772">
          <table:cell-address table:column="10" table:row="42" table:table="1"/>
          <office:change-info>
            <dc:creator>HOLT, Jo</dc:creator>
            <dc:date>2018-07-26T11:48:48</dc:date>
          </office:change-info>
          <table:previous>
            <table:change-track-table-cell/>
          </table:previous>
        </table:cell-content-change>
        <table:cell-content-change table:id="ct1773">
          <table:cell-address table:column="11" table:row="42" table:table="1"/>
          <office:change-info>
            <dc:creator>HOLT, Jo</dc:creator>
            <dc:date>2018-07-26T11:48:48</dc:date>
          </office:change-info>
          <table:previous>
            <table:change-track-table-cell/>
          </table:previous>
        </table:cell-content-change>
        <table:cell-content-change table:id="ct1774">
          <table:cell-address table:column="1" table:row="42" table:table="1"/>
          <office:change-info>
            <dc:creator>HOLT, Jo</dc:creator>
            <dc:date>2018-07-26T11:48:48</dc:date>
          </office:change-info>
          <table:previous>
            <table:change-track-table-cell/>
          </table:previous>
        </table:cell-content-change>
        <table:cell-content-change table:id="ct1775">
          <table:cell-address table:column="2" table:row="42" table:table="1"/>
          <office:change-info>
            <dc:creator>HOLT, Jo</dc:creator>
            <dc:date>2018-07-26T11:48:48</dc:date>
          </office:change-info>
          <table:previous>
            <table:change-track-table-cell/>
          </table:previous>
        </table:cell-content-change>
        <table:cell-content-change table:id="ct1776">
          <table:cell-address table:column="3" table:row="42" table:table="1"/>
          <office:change-info>
            <dc:creator>HOLT, Jo</dc:creator>
            <dc:date>2018-07-26T11:48:48</dc:date>
          </office:change-info>
          <table:previous>
            <table:change-track-table-cell/>
          </table:previous>
        </table:cell-content-change>
        <table:cell-content-change table:id="ct1777">
          <table:cell-address table:column="4" table:row="42" table:table="1"/>
          <office:change-info>
            <dc:creator>HOLT, Jo</dc:creator>
            <dc:date>2018-07-26T11:48:48</dc:date>
          </office:change-info>
          <table:previous>
            <table:change-track-table-cell/>
          </table:previous>
        </table:cell-content-change>
        <table:insertion table:id="ct1778" table:type="row" table:position="33" table:table="1">
          <office:change-info>
            <dc:creator>HOLT, Jo</dc:creator>
            <dc:date>2018-07-26T11:48:48</dc:date>
          </office:change-info>
          <table:dependencies>
            <table:dependency table:id="ct1797"/>
            <table:dependency table:id="ct1796"/>
            <table:dependency table:id="ct1795"/>
            <table:dependency table:id="ct1794"/>
            <table:dependency table:id="ct1793"/>
            <table:dependency table:id="ct1792"/>
            <table:dependency table:id="ct1784"/>
            <table:dependency table:id="ct1783"/>
            <table:dependency table:id="ct1782"/>
          </table:dependencies>
        </table:insertion>
        <table:cell-content-change table:id="ct1779">
          <table:cell-address table:column="1" table:row="32" table:table="1"/>
          <office:change-info>
            <dc:creator>HOLT, Jo</dc:creator>
            <dc:date>2018-07-26T11:48:48</dc:date>
          </office:change-info>
          <table:previous>
            <table:change-track-table-cell/>
          </table:previous>
        </table:cell-content-change>
        <table:cell-content-change table:id="ct1780">
          <table:cell-address table:column="2" table:row="32" table:table="1"/>
          <office:change-info>
            <dc:creator>HOLT, Jo</dc:creator>
            <dc:date>2018-07-26T11:48:48</dc:date>
          </office:change-info>
          <table:previous>
            <table:change-track-table-cell/>
          </table:previous>
        </table:cell-content-change>
        <table:cell-content-change table:id="ct1781">
          <table:cell-address table:column="3" table:row="32" table:table="1"/>
          <office:change-info>
            <dc:creator>HOLT, Jo</dc:creator>
            <dc:date>2018-07-26T11:48:48</dc:date>
          </office:change-info>
          <table:previous>
            <table:change-track-table-cell/>
          </table:previous>
        </table:cell-content-change>
        <table:cell-content-change table:id="ct1782">
          <table:cell-address table:column="1" table:row="33" table:table="1"/>
          <office:change-info>
            <dc:creator>HOLT, Jo</dc:creator>
            <dc:date>2018-07-26T11:48:48</dc:date>
          </office:change-info>
          <table:previous>
            <table:change-track-table-cell/>
          </table:previous>
        </table:cell-content-change>
        <table:cell-content-change table:id="ct1783">
          <table:cell-address table:column="2" table:row="33" table:table="1"/>
          <office:change-info>
            <dc:creator>HOLT, Jo</dc:creator>
            <dc:date>2018-07-26T11:48:48</dc:date>
          </office:change-info>
          <table:previous>
            <table:change-track-table-cell/>
          </table:previous>
        </table:cell-content-change>
        <table:cell-content-change table:id="ct1784">
          <table:cell-address table:column="3" table:row="33" table:table="1"/>
          <office:change-info>
            <dc:creator>HOLT, Jo</dc:creator>
            <dc:date>2018-07-26T11:48:48</dc:date>
          </office:change-info>
          <table:previous>
            <table:change-track-table-cell/>
          </table:previous>
        </table:cell-content-change>
        <table:cell-content-change table:id="ct1785">
          <table:cell-address table:column="4" table:row="32" table:table="1"/>
          <office:change-info>
            <dc:creator>HOLT, Jo</dc:creator>
            <dc:date>2018-07-26T11:48:48</dc:date>
          </office:change-info>
          <table:previous>
            <table:change-track-table-cell/>
          </table:previous>
        </table:cell-content-change>
        <table:cell-content-change table:id="ct1786">
          <table:cell-address table:column="5" table:row="32" table:table="1"/>
          <office:change-info>
            <dc:creator>HOLT, Jo</dc:creator>
            <dc:date>2018-07-26T11:48:48</dc:date>
          </office:change-info>
          <table:previous>
            <table:change-track-table-cell/>
          </table:previous>
        </table:cell-content-change>
        <table:cell-content-change table:id="ct1787">
          <table:cell-address table:column="6" table:row="32" table:table="1"/>
          <office:change-info>
            <dc:creator>HOLT, Jo</dc:creator>
            <dc:date>2018-07-26T11:48:48</dc:date>
          </office:change-info>
          <table:previous>
            <table:change-track-table-cell/>
          </table:previous>
        </table:cell-content-change>
        <table:cell-content-change table:id="ct1788">
          <table:cell-address table:column="8" table:row="32" table:table="1"/>
          <office:change-info>
            <dc:creator>HOLT, Jo</dc:creator>
            <dc:date>2018-07-26T11:48:48</dc:date>
          </office:change-info>
          <table:previous>
            <table:change-track-table-cell/>
          </table:previous>
        </table:cell-content-change>
        <table:cell-content-change table:id="ct1789">
          <table:cell-address table:column="9" table:row="32" table:table="1"/>
          <office:change-info>
            <dc:creator>HOLT, Jo</dc:creator>
            <dc:date>2018-07-26T11:48:48</dc:date>
          </office:change-info>
          <table:previous>
            <table:change-track-table-cell/>
          </table:previous>
        </table:cell-content-change>
        <table:cell-content-change table:id="ct1790">
          <table:cell-address table:column="10" table:row="32" table:table="1"/>
          <office:change-info>
            <dc:creator>HOLT, Jo</dc:creator>
            <dc:date>2018-07-26T11:48:48</dc:date>
          </office:change-info>
          <table:previous>
            <table:change-track-table-cell/>
          </table:previous>
        </table:cell-content-change>
        <table:cell-content-change table:id="ct1791">
          <table:cell-address table:column="11" table:row="32" table:table="1"/>
          <office:change-info>
            <dc:creator>HOLT, Jo</dc:creator>
            <dc:date>2018-07-26T11:48:48</dc:date>
          </office:change-info>
          <table:previous>
            <table:change-track-table-cell/>
          </table:previous>
        </table:cell-content-change>
        <table:cell-content-change table:id="ct1792">
          <table:cell-address table:column="5" table:row="33" table:table="1"/>
          <office:change-info>
            <dc:creator>HOLT, Jo</dc:creator>
            <dc:date>2018-07-26T11:48:48</dc:date>
          </office:change-info>
          <table:previous>
            <table:change-track-table-cell/>
          </table:previous>
        </table:cell-content-change>
        <table:cell-content-change table:id="ct1793">
          <table:cell-address table:column="4" table:row="33" table:table="1"/>
          <office:change-info>
            <dc:creator>HOLT, Jo</dc:creator>
            <dc:date>2018-07-26T11:48:48</dc:date>
          </office:change-info>
          <table:previous>
            <table:change-track-table-cell/>
          </table:previous>
        </table:cell-content-change>
        <table:cell-content-change table:id="ct1794">
          <table:cell-address table:column="6" table:row="33" table:table="1"/>
          <office:change-info>
            <dc:creator>HOLT, Jo</dc:creator>
            <dc:date>2018-07-26T11:48:48</dc:date>
          </office:change-info>
          <table:previous>
            <table:change-track-table-cell/>
          </table:previous>
        </table:cell-content-change>
        <table:cell-content-change table:id="ct1795">
          <table:cell-address table:column="9" table:row="33" table:table="1"/>
          <office:change-info>
            <dc:creator>HOLT, Jo</dc:creator>
            <dc:date>2018-07-26T11:48:48</dc:date>
          </office:change-info>
          <table:previous>
            <table:change-track-table-cell/>
          </table:previous>
        </table:cell-content-change>
        <table:cell-content-change table:id="ct1796">
          <table:cell-address table:column="10" table:row="33" table:table="1"/>
          <office:change-info>
            <dc:creator>HOLT, Jo</dc:creator>
            <dc:date>2018-07-26T11:48:48</dc:date>
          </office:change-info>
          <table:previous>
            <table:change-track-table-cell/>
          </table:previous>
        </table:cell-content-change>
        <table:cell-content-change table:id="ct1797">
          <table:cell-address table:column="11" table:row="33" table:table="1"/>
          <office:change-info>
            <dc:creator>HOLT, Jo</dc:creator>
            <dc:date>2018-07-26T11:48:48</dc:date>
          </office:change-info>
          <table:previous>
            <table:change-track-table-cell/>
          </table:previous>
        </table:cell-content-change>
        <table:insertion table:id="ct1798" table:type="row" table:position="26" table:table="1">
          <office:change-info>
            <dc:creator>HOLT, Jo</dc:creator>
            <dc:date>2018-07-26T12:02:27</dc:date>
          </office:change-info>
          <table:dependencies>
            <table:dependency table:id="ct1817"/>
            <table:dependency table:id="ct1816"/>
            <table:dependency table:id="ct1815"/>
            <table:dependency table:id="ct1814"/>
            <table:dependency table:id="ct1813"/>
            <table:dependency table:id="ct1812"/>
            <table:dependency table:id="ct1809"/>
            <table:dependency table:id="ct1808"/>
            <table:dependency table:id="ct1807"/>
          </table:dependencies>
        </table:insertion>
        <table:insertion table:id="ct1799" table:type="row" table:position="25" table:table="1">
          <office:change-info>
            <dc:creator>HOLT, Jo</dc:creator>
            <dc:date>2018-07-26T12:02:27</dc:date>
          </office:change-info>
          <table:dependencies>
            <table:dependency table:id="ct1811"/>
            <table:dependency table:id="ct1810"/>
            <table:dependency table:id="ct1806"/>
            <table:dependency table:id="ct1805"/>
            <table:dependency table:id="ct1804"/>
            <table:dependency table:id="ct1803"/>
            <table:dependency table:id="ct1802"/>
            <table:dependency table:id="ct1801"/>
            <table:dependency table:id="ct1800"/>
          </table:dependencies>
        </table:insertion>
        <table:cell-content-change table:id="ct1800">
          <table:cell-address table:column="3" table:row="25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01">
          <table:cell-address table:column="4" table:row="25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02">
          <table:cell-address table:column="5" table:row="25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03">
          <table:cell-address table:column="6" table:row="25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04">
          <table:cell-address table:column="8" table:row="25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05">
          <table:cell-address table:column="11" table:row="25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06">
          <table:cell-address table:column="1" table:row="25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07">
          <table:cell-address table:column="5" table:row="26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08">
          <table:cell-address table:column="6" table:row="26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09">
          <table:cell-address table:column="8" table:row="26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10">
          <table:cell-address table:column="9" table:row="25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11">
          <table:cell-address table:column="10" table:row="25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12">
          <table:cell-address table:column="9" table:row="26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13">
          <table:cell-address table:column="10" table:row="26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14">
          <table:cell-address table:column="11" table:row="26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15">
          <table:cell-address table:column="3" table:row="26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16">
          <table:cell-address table:column="1" table:row="26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17">
          <table:cell-address table:column="4" table:row="26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18">
          <table:cell-address table:column="11" table:row="18" table:table="1"/>
          <office:change-info>
            <dc:creator>HOLT, Jo</dc:creator>
            <dc:date>2018-07-26T12:02:27</dc:date>
          </office:change-info>
          <table:previous>
            <table:change-track-table-cell office:value-type="float" office:value="1250"/>
          </table:previous>
        </table:cell-content-change>
        <table:cell-content-change table:id="ct1819">
          <table:cell-address table:column="11" table:row="21" table:table="1"/>
          <office:change-info>
            <dc:creator>HOLT, Jo</dc:creator>
            <dc:date>2018-07-26T12:02:27</dc:date>
          </office:change-info>
          <table:previous>
            <table:change-track-table-cell office:value-type="float" office:value="450"/>
          </table:previous>
        </table:cell-content-change>
        <table:cell-content-change table:id="ct1820">
          <table:cell-address table:column="11" table:row="20" table:table="1"/>
          <office:change-info>
            <dc:creator>HOLT, Jo</dc:creator>
            <dc:date>2018-07-26T12:02:27</dc:date>
          </office:change-info>
          <table:previous>
            <table:change-track-table-cell office:value-type="float" office:value="750"/>
          </table:previous>
        </table:cell-content-change>
        <table:cell-content-change table:id="ct1821">
          <table:cell-address table:column="11" table:row="16" table:table="1"/>
          <office:change-info>
            <dc:creator>HOLT, Jo</dc:creator>
            <dc:date>2018-07-26T12:02:27</dc:date>
          </office:change-info>
          <table:previous>
            <table:change-track-table-cell office:value-type="float" office:value="500"/>
          </table:previous>
        </table:cell-content-change>
        <table:cell-content-change table:id="ct1822">
          <table:cell-address table:column="11" table:row="15" table:table="1"/>
          <office:change-info>
            <dc:creator>HOLT, Jo</dc:creator>
            <dc:date>2018-07-26T12:02:27</dc:date>
          </office:change-info>
          <table:previous>
            <table:change-track-table-cell office:value-type="float" office:value="1500"/>
          </table:previous>
        </table:cell-content-change>
        <table:cell-content-change table:id="ct1823">
          <table:cell-address table:column="1" table:row="17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24">
          <table:cell-address table:column="2" table:row="17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25">
          <table:cell-address table:column="3" table:row="17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26">
          <table:cell-address table:column="4" table:row="17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27">
          <table:cell-address table:column="5" table:row="17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28">
          <table:cell-address table:column="6" table:row="17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29">
          <table:cell-address table:column="9" table:row="17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30">
          <table:cell-address table:column="10" table:row="17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31">
          <table:cell-address table:column="11" table:row="17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32">
          <table:cell-address table:column="11" table:row="17" table:table="1"/>
          <office:change-info>
            <dc:creator>HOLT, Jo</dc:creator>
            <dc:date>2018-07-26T12:02:27</dc:date>
          </office:change-info>
          <table:previous table:id="ct1831">
            <table:change-track-table-cell/>
          </table:previous>
        </table:cell-content-change>
        <table:cell-content-change table:id="ct1833">
          <table:cell-address table:column="1" table:row="22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34">
          <table:cell-address table:column="2" table:row="22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35">
          <table:cell-address table:column="3" table:row="22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36">
          <table:cell-address table:column="4" table:row="22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37">
          <table:cell-address table:column="5" table:row="22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38">
          <table:cell-address table:column="6" table:row="22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39">
          <table:cell-address table:column="8" table:row="22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40">
          <table:cell-address table:column="9" table:row="22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41">
          <table:cell-address table:column="10" table:row="22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42">
          <table:cell-address table:column="11" table:row="22" table:table="1"/>
          <office:change-info>
            <dc:creator>HOLT, Jo</dc:creator>
            <dc:date>2018-07-26T12:02:27</dc:date>
          </office:change-info>
          <table:previous>
            <table:change-track-table-cell/>
          </table:previous>
        </table:cell-content-change>
        <table:cell-content-change table:id="ct1843">
          <table:cell-address table:column="11" table:row="22" table:table="1"/>
          <office:change-info>
            <dc:creator>HOLT, Jo</dc:creator>
            <dc:date>2018-07-26T12:02:27</dc:date>
          </office:change-info>
          <table:previous table:id="ct1842">
            <table:change-track-table-cell/>
          </table:previous>
        </table:cell-content-change>
        <table:cell-content-change table:id="ct1844">
          <table:cell-address table:column="1" table:row="22" table:table="1"/>
          <office:change-info>
            <dc:creator>HOLT, Jo</dc:creator>
            <dc:date>2018-07-26T12:02:27</dc:date>
          </office:change-info>
          <table:previous table:id="ct1833">
            <table:change-track-table-cell/>
          </table:previous>
        </table:cell-content-change>
        <table:cell-content-change table:id="ct1845">
          <table:cell-address table:column="2" table:row="22" table:table="1"/>
          <office:change-info>
            <dc:creator>HOLT, Jo</dc:creator>
            <dc:date>2018-07-26T12:02:27</dc:date>
          </office:change-info>
          <table:previous table:id="ct1834">
            <table:change-track-table-cell/>
          </table:previous>
        </table:cell-content-change>
        <table:cell-content-change table:id="ct1846">
          <table:cell-address table:column="3" table:row="22" table:table="1"/>
          <office:change-info>
            <dc:creator>HOLT, Jo</dc:creator>
            <dc:date>2018-07-26T12:02:27</dc:date>
          </office:change-info>
          <table:previous table:id="ct1835">
            <table:change-track-table-cell/>
          </table:previous>
        </table:cell-content-change>
        <table:cell-content-change table:id="ct1847">
          <table:cell-address table:column="4" table:row="22" table:table="1"/>
          <office:change-info>
            <dc:creator>HOLT, Jo</dc:creator>
            <dc:date>2018-07-26T12:02:27</dc:date>
          </office:change-info>
          <table:previous table:id="ct1836">
            <table:change-track-table-cell/>
          </table:previous>
        </table:cell-content-change>
        <table:cell-content-change table:id="ct1848">
          <table:cell-address table:column="5" table:row="22" table:table="1"/>
          <office:change-info>
            <dc:creator>HOLT, Jo</dc:creator>
            <dc:date>2018-07-26T12:02:27</dc:date>
          </office:change-info>
          <table:previous table:id="ct1837">
            <table:change-track-table-cell/>
          </table:previous>
        </table:cell-content-change>
        <table:cell-content-change table:id="ct1849">
          <table:cell-address table:column="6" table:row="22" table:table="1"/>
          <office:change-info>
            <dc:creator>HOLT, Jo</dc:creator>
            <dc:date>2018-07-26T12:02:27</dc:date>
          </office:change-info>
          <table:previous table:id="ct1838">
            <table:change-track-table-cell/>
          </table:previous>
        </table:cell-content-change>
        <table:cell-content-change table:id="ct1850">
          <table:cell-address table:column="8" table:row="22" table:table="1"/>
          <office:change-info>
            <dc:creator>HOLT, Jo</dc:creator>
            <dc:date>2018-07-26T12:02:27</dc:date>
          </office:change-info>
          <table:previous table:id="ct1839">
            <table:change-track-table-cell/>
          </table:previous>
        </table:cell-content-change>
        <table:cell-content-change table:id="ct1851">
          <table:cell-address table:column="9" table:row="22" table:table="1"/>
          <office:change-info>
            <dc:creator>HOLT, Jo</dc:creator>
            <dc:date>2018-07-26T12:02:27</dc:date>
          </office:change-info>
          <table:previous table:id="ct1840">
            <table:change-track-table-cell/>
          </table:previous>
        </table:cell-content-change>
        <table:cell-content-change table:id="ct1852">
          <table:cell-address table:column="10" table:row="22" table:table="1"/>
          <office:change-info>
            <dc:creator>HOLT, Jo</dc:creator>
            <dc:date>2018-07-26T12:02:27</dc:date>
          </office:change-info>
          <table:previous table:id="ct1841">
            <table:change-track-table-cell/>
          </table:previous>
        </table:cell-content-change>
        <table:cell-content-change table:id="ct1853">
          <table:cell-address table:column="11" table:row="22" table:table="1"/>
          <office:change-info>
            <dc:creator>HOLT, Jo</dc:creator>
            <dc:date>2018-07-26T12:02:27</dc:date>
          </office:change-info>
          <table:previous table:id="ct1843">
            <table:change-track-table-cell/>
          </table:previous>
        </table:cell-content-change>
        <table:cell-content-change table:id="ct1854">
          <table:cell-address table:column="11" table:row="22" table:table="1"/>
          <office:change-info>
            <dc:creator>HOLT, Jo</dc:creator>
            <dc:date>2018-07-26T12:02:27</dc:date>
          </office:change-info>
          <table:previous table:id="ct1853">
            <table:change-track-table-cell/>
          </table:previous>
        </table:cell-content-change>
        <table:cell-content-change table:id="ct1855">
          <table:cell-address table:column="11" table:row="18" table:table="1"/>
          <office:change-info>
            <dc:creator>HOLT, Jo</dc:creator>
            <dc:date>2018-07-26T12:02:27</dc:date>
          </office:change-info>
          <table:previous table:id="ct1818">
            <table:change-track-table-cell office:value-type="float" office:value="1000"/>
          </table:previous>
        </table:cell-content-change>
        <table:cell-content-change table:id="ct1856">
          <table:cell-address table:column="11" table:row="21" table:table="1"/>
          <office:change-info>
            <dc:creator>HOLT, Jo</dc:creator>
            <dc:date>2018-07-26T12:02:27</dc:date>
          </office:change-info>
          <table:previous table:id="ct1819">
            <table:change-track-table-cell office:value-type="float" office:value="400"/>
          </table:previous>
        </table:cell-content-change>
      </table:tracked-changes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uidance" table:style-name="ta1" table:protected="true" table:protection-key="vpjQuDNF5O8lbCIC5N5RfYnLs1M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Grants to voluntary, community and social enterprise organisation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Extract from Transparency Code 20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42. Local authorities must publish details of all grants to voluntary, community and social enterprise organisation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43. For each identified grant, the following information must be published as a minimum requirement: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·<text:span text:style-name="T2">         </text:span><text:span text:style-name="T3">Grant/Contribution Award Date</text:span>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·<text:span text:style-name="T2">         </text:span><text:span text:style-name="T3">Time period for which the grant has been given</text:span>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·<text:span text:style-name="T2">         </text:span><text:span text:style-name="T3">Local Authority department which awarded the grant</text:span>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·<text:span text:style-name="T2">         </text:span><text:span text:style-name="T3">Beneficiary</text:span>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·<text:span text:style-name="T2">         </text:span><text:span text:style-name="T3">Company/Charity registration number</text:span>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·<text:span text:style-name="T2">         </text:span><text:span text:style-name="T3">Summary of the purpose of the grant</text:span>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·<text:span text:style-name="T2">         </text:span><text:span text:style-name="T3">Amount</text:span>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nt Analysis Details 1718" table:style-name="ta2" table:print-ranges="'Grant Analysis Details 1718'.A1:'Grant Analysis Details 1718'.L224">
        <office:forms form:automatic-focus="false" form:apply-design-mode="false"/>
        <table:table-column table:style-name="co2" table:default-cell-style-name="ce12"/>
        <table:table-column table:style-name="co3" table:default-cell-style-name="ce20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46"/>
        <table:table-column table:style-name="co8" table:default-cell-style-name="ce59"/>
        <table:table-column table:style-name="co9" table:default-cell-style-name="ce59"/>
        <table:table-column table:style-name="co10" table:default-cell-style-name="ce12"/>
        <table:table-column table:style-name="co11" table:number-columns-repeated="2" table:default-cell-style-name="ce94"/>
        <table:table-column table:style-name="co12" table:default-cell-style-name="ce106"/>
        <table:table-column table:style-name="co13" table:number-columns-repeated="1012" table:default-cell-style-name="ce118"/>
        <table:table-row table:style-name="ro2">
          <table:table-cell table:style-name="ce4" office:value-type="string" calcext:value-type="string">
            <text:p>Grants to Voluntary, Community and Social Enterprise Organisations, April 2017 - March 2018</text:p>
          </table:table-cell>
          <table:table-cell table:style-name="ce18"/>
          <table:table-cell table:style-name="ce29"/>
          <table:table-cell table:number-columns-repeated="1021"/>
        </table:table-row>
        <table:table-row table:style-name="ro3">
          <table:table-cell table:style-name="ce5"/>
          <table:table-cell table:style-name="ce19"/>
          <table:table-cell table:style-name="ce29"/>
          <table:table-cell table:number-columns-repeated="1021"/>
        </table:table-row>
        <table:table-header-rows>
          <table:table-row table:style-name="ro3">
            <table:table-cell table:style-name="ce6"/>
            <table:table-cell table:number-columns-repeated="8"/>
            <table:table-cell table:style-name="ce95" office:value-type="string" calcext:value-type="string" table:number-columns-spanned="2" table:number-rows-spanned="1">
              <text:p>Grant Duration</text:p>
            </table:table-cell>
            <table:covered-table-cell table:style-name="ce100"/>
            <table:table-cell table:number-columns-repeated="1013"/>
          </table:table-row>
          <table:table-row table:style-name="ro4">
            <table:table-cell table:style-name="ce7" office:value-type="string" calcext:value-type="string">
              <office:annotation draw:style-name="gr1" draw:text-style-name="P2" svg:width="40.97mm" svg:height="43.26mm" svg:x="18.24mm" svg:y="93.39mm" draw:caption-point-x="27.02mm" draw:caption-point-y="-72.92mm">
                <dc:date>2018-08-28T00:00:00</dc:date>
                <text:p text:style-name="P1">ahammerton:</text:p>
                <text:p text:style-name="P1"><text:span text:style-name="T1">Sequential numbering allocated by </text:span><text:span text:style-name="T1">Strategic Finance </text:span></text:p>
              </office:annotation>
              <text:p>Unique Ref number </text:p>
            </table:table-cell>
            <table:table-cell table:style-name="ce21" office:value-type="string" calcext:value-type="string">
              <text:p>Grant/Contribution Award Date</text:p>
            </table:table-cell>
            <table:table-cell table:style-name="ce7" office:value-type="string" calcext:value-type="string">
              <text:p>Grant/Contribution Title</text:p>
            </table:table-cell>
            <table:table-cell table:style-name="ce7" office:value-type="string" calcext:value-type="string">
              <office:annotation draw:style-name="gr2" draw:text-style-name="P2" svg:width="47.51mm" svg:height="19.12mm" svg:x="194.58mm" svg:y="17.19mm" draw:caption-point-x="25.7mm" draw:caption-point-y="3.28mm">
                <dc:date>2018-08-28T00:00:00</dc:date>
                <text:p text:style-name="P1">ahammerton:</text:p>
                <text:p text:style-name="P1"><text:span text:style-name="T1">For payment of the grant </text:span></text:p>
              </office:annotation>
              <text:p>LA Dept. Responsible</text:p>
            </table:table-cell>
            <table:table-cell table:style-name="ce7" office:value-type="string" calcext:value-type="string">
              <text:p>Description Purpose of Grant/Contribution</text:p>
            </table:table-cell>
            <table:table-cell table:style-name="ce47" office:value-type="string" calcext:value-type="string">
              <office:annotation draw:style-name="gr2" draw:text-style-name="P2" svg:width="51.86mm" svg:height="19.12mm" svg:x="439.83mm" svg:y="17.19mm" draw:caption-point-x="42.52mm" draw:caption-point-y="3.28mm">
                <dc:date>2018-08-28T00:00:00</dc:date>
                <text:p text:style-name="P1">ahammerton:</text:p>
                <text:p text:style-name="P1"><text:span text:style-name="T1">Recipient of the grant / </text:span><text:span text:style-name="T1">contribution </text:span></text:p>
              </office:annotation>
              <text:p>Grant Beneficiary</text:p>
            </table:table-cell>
            <table:table-cell table:style-name="ce60" office:value-type="string" calcext:value-type="string">
              <text:p>Vendor Number</text:p>
            </table:table-cell>
            <table:table-cell table:style-name="ce60" office:value-type="string" calcext:value-type="string">
              <text:p>SAP Purchase Order Number (41…)</text:p>
            </table:table-cell>
            <table:table-cell table:style-name="ce7" office:value-type="string" calcext:value-type="string">
              <text:p>Company Reg. or Charity number of Beneficiary</text:p>
            </table:table-cell>
            <table:table-cell table:style-name="ce96" office:value-type="string" calcext:value-type="string">
              <text:p>From</text:p>
            </table:table-cell>
            <table:table-cell table:style-name="ce96" office:value-type="string" calcext:value-type="string">
              <text:p>To</text:p>
            </table:table-cell>
            <table:table-cell table:style-name="ce107" office:value-type="string" calcext:value-type="string">
              <text:p>Value £</text:p>
            </table:table-cell>
            <table:table-cell table:number-columns-repeated="1012"/>
          </table:table-row>
        </table:table-header-rows>
        <table:table-row table:style-name="ro1">
          <table:table-cell table:style-name="ce8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Community Tranpsort</text:p>
          </table:table-cell>
          <table:table-cell table:style-name="ce37" office:value-type="string" calcext:value-type="string">
            <text:p>Transport</text:p>
          </table:table-cell>
          <table:table-cell table:style-name="ce40" office:value-type="string" calcext:value-type="string">
            <text:p>Community Transport</text:p>
          </table:table-cell>
          <table:table-cell table:style-name="ce48" office:value-type="string" calcext:value-type="string">
            <text:p>Cotswold Friends</text:p>
          </table:table-cell>
          <table:table-cell table:style-name="ce61" office:value-type="string" calcext:value-type="string">
            <text:p>101169</text:p>
          </table:table-cell>
          <table:table-cell table:style-name="ce70"/>
          <table:table-cell table:style-name="ce75" office:value-type="float" office:value="5182191" calcext:value-type="float">
            <text:p>5182191</text:p>
          </table:table-cell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08" office:value-type="float" office:value="33549" calcext:value-type="float">
            <text:p>33,549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9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Community Tranpsort</text:p>
          </table:table-cell>
          <table:table-cell table:style-name="ce37" office:value-type="string" calcext:value-type="string">
            <text:p>Transport</text:p>
          </table:table-cell>
          <table:table-cell table:style-name="ce40" office:value-type="string" calcext:value-type="string">
            <text:p>Community Transport</text:p>
          </table:table-cell>
          <table:table-cell table:style-name="ce48" office:value-type="string" calcext:value-type="string">
            <text:p>Lydney Dial-a-Ride And Community Transport</text:p>
          </table:table-cell>
          <table:table-cell table:style-name="ce61" office:value-type="string" calcext:value-type="string">
            <text:p>112395</text:p>
          </table:table-cell>
          <table:table-cell table:style-name="ce70"/>
          <table:table-cell table:style-name="ce75" office:value-type="float" office:value="2633594" calcext:value-type="float">
            <text:p>2633594</text:p>
          </table:table-cell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08" office:value-type="float" office:value="78603" calcext:value-type="float">
            <text:p>78,603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Community Tranpsort</text:p>
          </table:table-cell>
          <table:table-cell table:style-name="ce37" office:value-type="string" calcext:value-type="string">
            <text:p>Transport</text:p>
          </table:table-cell>
          <table:table-cell table:style-name="ce40" office:value-type="string" calcext:value-type="string">
            <text:p>Community Transport</text:p>
          </table:table-cell>
          <table:table-cell table:style-name="ce48" office:value-type="string" calcext:value-type="string">
            <text:p>Gloucester D-A-R (Third Sector)</text:p>
          </table:table-cell>
          <table:table-cell table:style-name="ce61" office:value-type="string" calcext:value-type="string">
            <text:p>101400</text:p>
          </table:table-cell>
          <table:table-cell table:style-name="ce70"/>
          <table:table-cell table:style-name="ce75"/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08" office:value-type="float" office:value="52520" calcext:value-type="float">
            <text:p>52,520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Community Tranpsort</text:p>
          </table:table-cell>
          <table:table-cell table:style-name="ce37" office:value-type="string" calcext:value-type="string">
            <text:p>Transport</text:p>
          </table:table-cell>
          <table:table-cell table:style-name="ce40" office:value-type="string" calcext:value-type="string">
            <text:p>Community Transport</text:p>
          </table:table-cell>
          <table:table-cell table:style-name="ce48" office:value-type="string" calcext:value-type="string">
            <text:p>Cheltenham D-A-R (Third Sector)</text:p>
          </table:table-cell>
          <table:table-cell table:style-name="ce61" office:value-type="string" calcext:value-type="string">
            <text:p>100414</text:p>
          </table:table-cell>
          <table:table-cell table:style-name="ce71"/>
          <table:table-cell table:style-name="ce75"/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08" office:value-type="float" office:value="99699" calcext:value-type="float">
            <text:p>99,699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Community Tranpsort</text:p>
          </table:table-cell>
          <table:table-cell table:style-name="ce37" office:value-type="string" calcext:value-type="string">
            <text:p>Transport</text:p>
          </table:table-cell>
          <table:table-cell table:style-name="ce40" office:value-type="string" calcext:value-type="string">
            <text:p>Community Transport</text:p>
          </table:table-cell>
          <table:table-cell table:style-name="ce48" office:value-type="string" calcext:value-type="string">
            <text:p>South Cotswold Vol Service</text:p>
          </table:table-cell>
          <table:table-cell table:style-name="ce61" office:value-type="string" calcext:value-type="string">
            <text:p>108538</text:p>
          </table:table-cell>
          <table:table-cell table:style-name="ce70"/>
          <table:table-cell table:style-name="ce75"/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08" office:value-type="float" office:value="48287" calcext:value-type="float">
            <text:p>48,287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Community Tranpsort</text:p>
          </table:table-cell>
          <table:table-cell table:style-name="ce37" office:value-type="string" calcext:value-type="string">
            <text:p>Transport</text:p>
          </table:table-cell>
          <table:table-cell table:style-name="ce40" office:value-type="string" calcext:value-type="string">
            <text:p>Community Transport</text:p>
          </table:table-cell>
          <table:table-cell table:style-name="ce48" office:value-type="string" calcext:value-type="string">
            <text:p>Newent D-A-R <text:s/></text:p>
          </table:table-cell>
          <table:table-cell table:style-name="ce61" office:value-type="string" calcext:value-type="string">
            <text:p>100292</text:p>
          </table:table-cell>
          <table:table-cell table:style-name="ce70"/>
          <table:table-cell table:style-name="ce75"/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08" office:value-type="float" office:value="72990" calcext:value-type="float">
            <text:p>72,990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Community Tranpsort</text:p>
          </table:table-cell>
          <table:table-cell table:style-name="ce37" office:value-type="string" calcext:value-type="string">
            <text:p>Transport</text:p>
          </table:table-cell>
          <table:table-cell table:style-name="ce40" office:value-type="string" calcext:value-type="string">
            <text:p>Community Transport</text:p>
          </table:table-cell>
          <table:table-cell table:style-name="ce48" office:value-type="string" calcext:value-type="string">
            <text:p>Stroud Ring And Ride</text:p>
          </table:table-cell>
          <table:table-cell table:style-name="ce61" office:value-type="string" calcext:value-type="string">
            <text:p>101266</text:p>
          </table:table-cell>
          <table:table-cell table:style-name="ce70"/>
          <table:table-cell table:style-name="ce75"/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08" office:value-type="float" office:value="25000" calcext:value-type="float">
            <text:p>25,000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Community Tranpsort</text:p>
          </table:table-cell>
          <table:table-cell table:style-name="ce37" office:value-type="string" calcext:value-type="string">
            <text:p>Transport</text:p>
          </table:table-cell>
          <table:table-cell table:style-name="ce40" office:value-type="string" calcext:value-type="string">
            <text:p>Community Transport</text:p>
          </table:table-cell>
          <table:table-cell table:style-name="ce48" office:value-type="string" calcext:value-type="string">
            <text:p><text:s/>Stroud Volunteer &amp; Community Action</text:p>
          </table:table-cell>
          <table:table-cell table:style-name="ce61" office:value-type="string" calcext:value-type="string">
            <text:p>115243</text:p>
          </table:table-cell>
          <table:table-cell table:style-name="ce70"/>
          <table:table-cell table:style-name="ce75"/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08" office:value-type="float" office:value="29054" calcext:value-type="float">
            <text:p>29,054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Community Tranpsort</text:p>
          </table:table-cell>
          <table:table-cell table:style-name="ce37" office:value-type="string" calcext:value-type="string">
            <text:p>Transport</text:p>
          </table:table-cell>
          <table:table-cell table:style-name="ce40" office:value-type="string" calcext:value-type="string">
            <text:p>Community Transport</text:p>
          </table:table-cell>
          <table:table-cell table:style-name="ce48" office:value-type="string" calcext:value-type="string">
            <text:p>Tewkesbury Vol &amp; Centre (Third Sector)</text:p>
          </table:table-cell>
          <table:table-cell table:style-name="ce61" office:value-type="string" calcext:value-type="string">
            <text:p>134957</text:p>
          </table:table-cell>
          <table:table-cell table:style-name="ce70"/>
          <table:table-cell table:style-name="ce75"/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08" office:value-type="float" office:value="9378" calcext:value-type="float">
            <text:p>9,378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Community Tranpsort</text:p>
          </table:table-cell>
          <table:table-cell table:style-name="ce37" office:value-type="string" calcext:value-type="string">
            <text:p>Transport</text:p>
          </table:table-cell>
          <table:table-cell table:style-name="ce40" office:value-type="string" calcext:value-type="string">
            <text:p>Community Transport</text:p>
          </table:table-cell>
          <table:table-cell table:style-name="ce48" office:value-type="string" calcext:value-type="string">
            <text:p>Tewkesbury D.A.R. (Third Sector)</text:p>
          </table:table-cell>
          <table:table-cell table:style-name="ce61" office:value-type="string" calcext:value-type="string">
            <text:p>134957</text:p>
          </table:table-cell>
          <table:table-cell table:style-name="ce70"/>
          <table:table-cell table:style-name="ce75"/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08" office:value-type="float" office:value="13409" calcext:value-type="float">
            <text:p>13,409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Community Tranpsort</text:p>
          </table:table-cell>
          <table:table-cell table:style-name="ce37" office:value-type="string" calcext:value-type="string">
            <text:p>Transport</text:p>
          </table:table-cell>
          <table:table-cell table:style-name="ce40" office:value-type="string" calcext:value-type="string">
            <text:p>Community Transport</text:p>
          </table:table-cell>
          <table:table-cell table:style-name="ce48" office:value-type="string" calcext:value-type="string">
            <text:p>Lydbrook Community Care</text:p>
          </table:table-cell>
          <table:table-cell table:style-name="ce61" office:value-type="string" calcext:value-type="string">
            <text:p>115467</text:p>
          </table:table-cell>
          <table:table-cell table:style-name="ce70"/>
          <table:table-cell table:style-name="ce75" office:value-type="string" calcext:value-type="string">
            <text:p>UK11769697</text:p>
          </table:table-cell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08" office:value-type="float" office:value="3000" calcext:value-type="float">
            <text:p>3,000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Community Tranpsort</text:p>
          </table:table-cell>
          <table:table-cell table:style-name="ce30" office:value-type="string" calcext:value-type="string">
            <text:p>Transport</text:p>
          </table:table-cell>
          <table:table-cell table:style-name="ce40" office:value-type="string" calcext:value-type="string">
            <text:p>Community Transport</text:p>
          </table:table-cell>
          <table:table-cell table:style-name="ce49" office:value-type="string" calcext:value-type="string">
            <text:p>Dursley District Asst Tranport for Diabled and Elderly</text:p>
          </table:table-cell>
          <table:table-cell table:style-name="ce61" office:value-type="string" calcext:value-type="string">
            <text:p>154347</text:p>
          </table:table-cell>
          <table:table-cell table:style-name="ce72"/>
          <table:table-cell table:style-name="ce75"/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08" office:value-type="float" office:value="1000" calcext:value-type="float">
            <text:p>1,000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Community Tranpsort</text:p>
          </table:table-cell>
          <table:table-cell table:style-name="ce30" office:value-type="string" calcext:value-type="string">
            <text:p>Transport</text:p>
          </table:table-cell>
          <table:table-cell table:style-name="ce40" office:value-type="string" calcext:value-type="string">
            <text:p>Community Transport</text:p>
          </table:table-cell>
          <table:table-cell table:style-name="ce48" office:value-type="string" calcext:value-type="string">
            <text:p><text:s/>Voluntary Grant <text:s/>Dursley&amp;District Good Nieghbours</text:p>
          </table:table-cell>
          <table:table-cell table:style-name="ce61" office:value-type="string" calcext:value-type="string">
            <text:p>130776</text:p>
          </table:table-cell>
          <table:table-cell table:style-name="ce70"/>
          <table:table-cell table:style-name="ce75"/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08" office:value-type="float" office:value="2500" calcext:value-type="float">
            <text:p>2,500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Community Tranpsort</text:p>
          </table:table-cell>
          <table:table-cell table:style-name="ce37" office:value-type="string" calcext:value-type="string">
            <text:p>Transport</text:p>
          </table:table-cell>
          <table:table-cell table:style-name="ce40" office:value-type="string" calcext:value-type="string">
            <text:p>Community Transport</text:p>
          </table:table-cell>
          <table:table-cell table:style-name="ce48" office:value-type="string" calcext:value-type="string">
            <text:p>Stow Disability Association</text:p>
          </table:table-cell>
          <table:table-cell table:style-name="ce61" office:value-type="string" calcext:value-type="string">
            <text:p>118712</text:p>
          </table:table-cell>
          <table:table-cell table:style-name="ce70"/>
          <table:table-cell table:style-name="ce75"/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08" office:value-type="float" office:value="2000" calcext:value-type="float">
            <text:p>2,000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Community Tranpsort</text:p>
          </table:table-cell>
          <table:table-cell table:style-name="ce37" office:value-type="string" calcext:value-type="string">
            <text:p>Transport</text:p>
          </table:table-cell>
          <table:table-cell table:style-name="ce40" office:value-type="string" calcext:value-type="string">
            <text:p>Community Transport</text:p>
          </table:table-cell>
          <table:table-cell table:style-name="ce48" office:value-type="string" calcext:value-type="string">
            <text:p>Wotton and District Volunteers</text:p>
          </table:table-cell>
          <table:table-cell table:style-name="ce61" office:value-type="string" calcext:value-type="string">
            <text:p>136381</text:p>
          </table:table-cell>
          <table:table-cell table:style-name="ce70"/>
          <table:table-cell table:style-name="ce75"/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08" office:value-type="float" office:value="1500" calcext:value-type="float">
            <text:p>1,500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Community Tranpsort</text:p>
          </table:table-cell>
          <table:table-cell table:style-name="ce37" office:value-type="string" calcext:value-type="string">
            <text:p>Transport</text:p>
          </table:table-cell>
          <table:table-cell table:style-name="ce40" office:value-type="string" calcext:value-type="string">
            <text:p>Community Transport</text:p>
          </table:table-cell>
          <table:table-cell table:style-name="ce48" office:value-type="string" calcext:value-type="string">
            <text:p>Charlton Kings Snr Citizens Welfare</text:p>
          </table:table-cell>
          <table:table-cell table:style-name="ce61" office:value-type="string" calcext:value-type="string">
            <text:p>111861</text:p>
          </table:table-cell>
          <table:table-cell table:style-name="ce70"/>
          <table:table-cell table:style-name="ce75"/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08" office:value-type="float" office:value="900" calcext:value-type="float">
            <text:p>900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Community Tranpsort</text:p>
          </table:table-cell>
          <table:table-cell table:style-name="ce37" office:value-type="string" calcext:value-type="string">
            <text:p>Transport</text:p>
          </table:table-cell>
          <table:table-cell table:style-name="ce40" office:value-type="string" calcext:value-type="string">
            <text:p>Community Transport</text:p>
          </table:table-cell>
          <table:table-cell table:style-name="ce48" office:value-type="string" calcext:value-type="string">
            <text:p>Bledington Care Fund</text:p>
          </table:table-cell>
          <table:table-cell table:style-name="ce61" office:value-type="string" calcext:value-type="string">
            <text:p>101309</text:p>
          </table:table-cell>
          <table:table-cell table:style-name="ce70"/>
          <table:table-cell table:style-name="ce75"/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08" office:value-type="float" office:value="800" calcext:value-type="float">
            <text:p>800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1"/>
          <table:table-cell table:style-name="ce38" office:value-type="string" calcext:value-type="string">
            <text:p>EDU</text:p>
          </table:table-cell>
          <table:table-cell table:style-name="ce41" office:value-type="string" calcext:value-type="string">
            <text:p>J9 area development</text:p>
          </table:table-cell>
          <table:table-cell table:style-name="ce50" office:value-type="string" calcext:value-type="string">
            <text:p>Tewkesbury Borough Council</text:p>
          </table:table-cell>
          <table:table-cell table:style-name="ce61" office:value-type="float" office:value="112246" calcext:value-type="float">
            <text:p>112246</text:p>
          </table:table-cell>
          <table:table-cell table:style-name="ce73"/>
          <table:table-cell table:style-name="ce75" office:value-type="string" calcext:value-type="string">
            <text:p>UK10612699</text:p>
          </table:table-cell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40000" calcext:value-type="float">
            <text:p>40,000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0"/>
          <table:table-cell table:style-name="ce37" office:value-type="string" calcext:value-type="string">
            <text:p>EDU</text:p>
          </table:table-cell>
          <table:table-cell table:style-name="ce40" office:value-type="string" calcext:value-type="string">
            <text:p>JCS <text:s/>Strategy </text:p>
          </table:table-cell>
          <table:table-cell table:style-name="ce50" office:value-type="string" calcext:value-type="string">
            <text:p>Tewkesbury Borough Council</text:p>
          </table:table-cell>
          <table:table-cell table:style-name="ce61" office:value-type="float" office:value="112246" calcext:value-type="float">
            <text:p>112246</text:p>
          </table:table-cell>
          <table:table-cell table:style-name="ce73"/>
          <table:table-cell table:style-name="ce75" office:value-type="string" calcext:value-type="string">
            <text:p>UK10612699</text:p>
          </table:table-cell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8" office:value-type="float" office:value="10000" calcext:value-type="float">
            <text:p>10,000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5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Nuclear South West</text:p>
          </table:table-cell>
          <table:table-cell table:style-name="ce37" office:value-type="string" calcext:value-type="string">
            <text:p>Communities and Infrastructure</text:p>
          </table:table-cell>
          <table:table-cell table:style-name="ce40" office:value-type="string" calcext:value-type="string">
            <text:p>Development of key sector investment</text:p>
          </table:table-cell>
          <table:table-cell table:style-name="ce48" office:value-type="string" calcext:value-type="string">
            <text:p>Somerset County Council</text:p>
          </table:table-cell>
          <table:table-cell table:style-name="ce61" office:value-type="string" calcext:value-type="string">
            <text:p>101206</text:p>
          </table:table-cell>
          <table:table-cell table:style-name="ce70"/>
          <table:table-cell table:style-name="ce75"/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08" office:value-type="float" office:value="7000" calcext:value-type="float">
            <text:p>7,000.00 </text:p>
          </table:table-cell>
          <table:table-cell table:style-name="ce120" table:number-columns-repeated="2"/>
          <table:table-cell table:style-name="ce120" table:formula="of:=IF([.M24]=&quot;&quot;;&quot;&quot;;EXACT(UPPER([.F24]);UPPER([.M24])))">
            <text:p/>
          </table:table-cell>
          <table:table-cell table:style-name="ce120" table:formula="of:=IF([.N24]=&quot;&quot;;&quot;&quot;;EXACT(UPPER([.I24]);UPPER([.N24])))">
            <text:p/>
          </table:table-cell>
          <table:table-cell table:number-columns-repeated="1008"/>
        </table:table-row>
        <table:table-row table:style-name="ro1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1" office:value-type="string" calcext:value-type="string">
            <text:p>LSTF</text:p>
          </table:table-cell>
          <table:table-cell table:style-name="ce37" office:value-type="string" calcext:value-type="string">
            <text:p>Communities and Infrastructure</text:p>
          </table:table-cell>
          <table:table-cell table:style-name="ce41" office:value-type="string" calcext:value-type="string">
            <text:p>Bike purchase</text:p>
          </table:table-cell>
          <table:table-cell table:style-name="ce50" office:value-type="string" calcext:value-type="string">
            <text:p>Get Up and Go Gloucestershire</text:p>
          </table:table-cell>
          <table:table-cell table:style-name="ce61" office:value-type="float" office:value="167333" calcext:value-type="float">
            <text:p>167333</text:p>
          </table:table-cell>
          <table:table-cell table:style-name="ce73"/>
          <table:table-cell table:style-name="ce75"/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10" office:value-type="float" office:value="1300" calcext:value-type="float">
            <text:p>1,300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Partnership Grant</text:p>
          </table:table-cell>
          <table:table-cell table:style-name="ce37" office:value-type="string" calcext:value-type="string">
            <text:p>Strategic Infrastructure</text:p>
          </table:table-cell>
          <table:table-cell table:style-name="ce40"/>
          <table:table-cell table:style-name="ce48" office:value-type="string" calcext:value-type="string">
            <text:p>Wye Valley AONB</text:p>
          </table:table-cell>
          <table:table-cell table:style-name="ce61" office:value-type="string" calcext:value-type="string">
            <text:p>121819</text:p>
          </table:table-cell>
          <table:table-cell table:style-name="ce70"/>
          <table:table-cell table:style-name="ce75"/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11" office:value-type="float" office:value="3600" calcext:value-type="float">
            <text:p>3,600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Partnership Grant</text:p>
          </table:table-cell>
          <table:table-cell table:style-name="ce37" office:value-type="string" calcext:value-type="string">
            <text:p>Strategic Infrastructure</text:p>
          </table:table-cell>
          <table:table-cell table:style-name="ce40"/>
          <table:table-cell table:style-name="ce48" office:value-type="string" calcext:value-type="string">
            <text:p>Severn Estuary Coastal Group</text:p>
          </table:table-cell>
          <table:table-cell table:style-name="ce61"/>
          <table:table-cell table:style-name="ce70"/>
          <table:table-cell table:style-name="ce75"/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11" office:value-type="float" office:value="1830" calcext:value-type="float">
            <text:p>1,830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Partnership Grant</text:p>
          </table:table-cell>
          <table:table-cell table:style-name="ce37" office:value-type="string" calcext:value-type="string">
            <text:p>Strategic Infrastructure</text:p>
          </table:table-cell>
          <table:table-cell table:style-name="ce40" office:value-type="string" calcext:value-type="string">
            <text:p>Road Verge Survey</text:p>
          </table:table-cell>
          <table:table-cell table:style-name="ce48" office:value-type="string" calcext:value-type="string">
            <text:p>Gloucestershire Wildlife Trust</text:p>
          </table:table-cell>
          <table:table-cell table:style-name="ce61" office:value-type="string" calcext:value-type="string">
            <text:p>101989</text:p>
          </table:table-cell>
          <table:table-cell table:style-name="ce70"/>
          <table:table-cell table:style-name="ce75" office:value-type="float" office:value="708575" calcext:value-type="float">
            <text:p>708575</text:p>
          </table:table-cell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08" office:value-type="float" office:value="1000" calcext:value-type="float">
            <text:p>1,000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Partnership Grant</text:p>
          </table:table-cell>
          <table:table-cell table:style-name="ce37" office:value-type="string" calcext:value-type="string">
            <text:p>Strategic Infrastructure</text:p>
          </table:table-cell>
          <table:table-cell table:style-name="ce40" office:value-type="string" calcext:value-type="string">
            <text:p>Local Partnership Core Funding</text:p>
          </table:table-cell>
          <table:table-cell table:style-name="ce48" office:value-type="string" calcext:value-type="string">
            <text:p>Gloucestershire Wildlife Trust</text:p>
          </table:table-cell>
          <table:table-cell table:style-name="ce61" office:value-type="string" calcext:value-type="string">
            <text:p>101989</text:p>
          </table:table-cell>
          <table:table-cell table:style-name="ce70"/>
          <table:table-cell table:style-name="ce75" office:value-type="float" office:value="708575" calcext:value-type="float">
            <text:p>708575</text:p>
          </table:table-cell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08" office:value-type="float" office:value="10000" calcext:value-type="float">
            <text:p>10,000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Partnership Grant</text:p>
          </table:table-cell>
          <table:table-cell table:style-name="ce37" office:value-type="string" calcext:value-type="string">
            <text:p>Strategic Infrastructure</text:p>
          </table:table-cell>
          <table:table-cell table:style-name="ce40" office:value-type="string" calcext:value-type="string">
            <text:p>Biodiversity project</text:p>
          </table:table-cell>
          <table:table-cell table:style-name="ce48" office:value-type="string" calcext:value-type="string">
            <text:p>Forestry Commission</text:p>
          </table:table-cell>
          <table:table-cell table:style-name="ce61" office:value-type="string" calcext:value-type="string">
            <text:p>110803</text:p>
          </table:table-cell>
          <table:table-cell table:style-name="ce70"/>
          <table:table-cell table:style-name="ce75"/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08" office:value-type="float" office:value="1333" calcext:value-type="float">
            <text:p>1,333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7" office:value-type="string" calcext:value-type="string">
            <text:p>Fire and Rescue Service</text:p>
          </table:table-cell>
          <table:table-cell table:style-name="ce40" office:value-type="string" calcext:value-type="string">
            <text:p>Syrian Resettlement</text:p>
          </table:table-cell>
          <table:table-cell table:style-name="ce48" office:value-type="string" calcext:value-type="string">
            <text:p>GARAS</text:p>
          </table:table-cell>
          <table:table-cell table:style-name="ce61" office:value-type="string" calcext:value-type="string">
            <text:p>105460</text:p>
          </table:table-cell>
          <table:table-cell table:style-name="ce70"/>
          <table:table-cell table:style-name="ce75" office:value-type="string" calcext:value-type="string">
            <text:p>4026398</text:p>
          </table:table-cell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11" office:value-type="float" office:value="169769" calcext:value-type="float">
            <text:p>169,769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7" office:value-type="string" calcext:value-type="string">
            <text:p>Fire and Rescue Service</text:p>
          </table:table-cell>
          <table:table-cell table:style-name="ce40" office:value-type="string" calcext:value-type="string">
            <text:p>Syrian Resettlement</text:p>
          </table:table-cell>
          <table:table-cell table:style-name="ce48" office:value-type="string" calcext:value-type="string">
            <text:p>The Rosary Catholic Prim (Academy)</text:p>
          </table:table-cell>
          <table:table-cell table:style-name="ce61" office:value-type="float" office:value="151145" calcext:value-type="float">
            <text:p>151145</text:p>
          </table:table-cell>
          <table:table-cell table:style-name="ce73"/>
          <table:table-cell table:style-name="ce75"/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10" office:value-type="float" office:value="11250" calcext:value-type="float">
            <text:p>11,250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7" office:value-type="string" calcext:value-type="string">
            <text:p>Fire and Rescue Service</text:p>
          </table:table-cell>
          <table:table-cell table:style-name="ce40" office:value-type="string" calcext:value-type="string">
            <text:p>Syrian Resettlement</text:p>
          </table:table-cell>
          <table:table-cell table:style-name="ce48" office:value-type="string" calcext:value-type="string">
            <text:p>Powells C Of E Primary School</text:p>
          </table:table-cell>
          <table:table-cell table:style-name="ce61" office:value-type="float" office:value="101450" calcext:value-type="float">
            <text:p>101450</text:p>
          </table:table-cell>
          <table:table-cell table:style-name="ce73"/>
          <table:table-cell table:style-name="ce75"/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10" office:value-type="float" office:value="2250" calcext:value-type="float">
            <text:p>2,250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7" office:value-type="string" calcext:value-type="string">
            <text:p>Fire and Rescue Service</text:p>
          </table:table-cell>
          <table:table-cell table:style-name="ce40" office:value-type="string" calcext:value-type="string">
            <text:p>Syrian Resettlement</text:p>
          </table:table-cell>
          <table:table-cell table:style-name="ce48" office:value-type="string" calcext:value-type="string">
            <text:p>Gloucester Academy</text:p>
          </table:table-cell>
          <table:table-cell table:style-name="ce61" office:value-type="float" office:value="144281" calcext:value-type="float">
            <text:p>144281</text:p>
          </table:table-cell>
          <table:table-cell table:style-name="ce73"/>
          <table:table-cell table:style-name="ce75"/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10" office:value-type="float" office:value="4500" calcext:value-type="float">
            <text:p>4,500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1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7" office:value-type="string" calcext:value-type="string">
            <text:p>Fire and Rescue Service</text:p>
          </table:table-cell>
          <table:table-cell table:style-name="ce40" office:value-type="string" calcext:value-type="string">
            <text:p>Syrian Resettlement</text:p>
          </table:table-cell>
          <table:table-cell table:style-name="ce48" office:value-type="string" calcext:value-type="string">
            <text:p>Cirencester Deer Park School Academ</text:p>
          </table:table-cell>
          <table:table-cell table:style-name="ce61" office:value-type="float" office:value="147700" calcext:value-type="float">
            <text:p>147700</text:p>
          </table:table-cell>
          <table:table-cell table:style-name="ce73"/>
          <table:table-cell table:style-name="ce75"/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10" office:value-type="float" office:value="2250" calcext:value-type="float">
            <text:p>2,250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1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7" office:value-type="string" calcext:value-type="string">
            <text:p>Fire and Rescue Service</text:p>
          </table:table-cell>
          <table:table-cell table:style-name="ce40" office:value-type="string" calcext:value-type="string">
            <text:p>Syrian Resettlement</text:p>
          </table:table-cell>
          <table:table-cell table:style-name="ce48" office:value-type="string" calcext:value-type="string">
            <text:p>Chosen Hill School - Academy</text:p>
          </table:table-cell>
          <table:table-cell table:style-name="ce61" office:value-type="float" office:value="147702" calcext:value-type="float">
            <text:p>147702</text:p>
          </table:table-cell>
          <table:table-cell table:style-name="ce73"/>
          <table:table-cell table:style-name="ce75"/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10" office:value-type="float" office:value="2250" calcext:value-type="float">
            <text:p>2,250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1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7" office:value-type="string" calcext:value-type="string">
            <text:p>Fire and Rescue Service</text:p>
          </table:table-cell>
          <table:table-cell table:style-name="ce40" office:value-type="string" calcext:value-type="string">
            <text:p>Syrian Resettlement</text:p>
          </table:table-cell>
          <table:table-cell table:style-name="ce48" office:value-type="string" calcext:value-type="string">
            <text:p>Barnwood Park Arts College</text:p>
          </table:table-cell>
          <table:table-cell table:style-name="ce61" office:value-type="float" office:value="100853" calcext:value-type="float">
            <text:p>100853</text:p>
          </table:table-cell>
          <table:table-cell table:style-name="ce73"/>
          <table:table-cell table:style-name="ce75"/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10" office:value-type="float" office:value="2250" calcext:value-type="float">
            <text:p>2,250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1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7" office:value-type="string" calcext:value-type="string">
            <text:p>Fire and Rescue Service</text:p>
          </table:table-cell>
          <table:table-cell table:style-name="ce40" office:value-type="string" calcext:value-type="string">
            <text:p>Syrian Resettlement</text:p>
          </table:table-cell>
          <table:table-cell table:style-name="ce48" office:value-type="string" calcext:value-type="string">
            <text:p>GCC Archway School Business Premium</text:p>
          </table:table-cell>
          <table:table-cell table:style-name="ce61" office:value-type="float" office:value="101416" calcext:value-type="float">
            <text:p>101416</text:p>
          </table:table-cell>
          <table:table-cell table:style-name="ce73"/>
          <table:table-cell table:style-name="ce75"/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10" office:value-type="float" office:value="2250" calcext:value-type="float">
            <text:p>2,250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1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7" office:value-type="string" calcext:value-type="string">
            <text:p>Fire and Rescue Service</text:p>
          </table:table-cell>
          <table:table-cell table:style-name="ce40" office:value-type="string" calcext:value-type="string">
            <text:p>Syrian Resettlement</text:p>
          </table:table-cell>
          <table:table-cell table:style-name="ce48" office:value-type="string" calcext:value-type="string">
            <text:p>Rowanfield School</text:p>
          </table:table-cell>
          <table:table-cell table:style-name="ce61"/>
          <table:table-cell table:style-name="ce73"/>
          <table:table-cell table:style-name="ce75"/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10" office:value-type="float" office:value="2250" calcext:value-type="float">
            <text:p>2,250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1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7" office:value-type="string" calcext:value-type="string">
            <text:p>Healthwatch</text:p>
          </table:table-cell>
          <table:table-cell table:style-name="ce40" office:value-type="string" calcext:value-type="string">
            <text:p>Healthwatch advocacy</text:p>
          </table:table-cell>
          <table:table-cell table:style-name="ce48" office:value-type="string" calcext:value-type="string">
            <text:p>GARAS</text:p>
          </table:table-cell>
          <table:table-cell table:style-name="ce61" office:value-type="string" calcext:value-type="string">
            <text:p>105460</text:p>
          </table:table-cell>
          <table:table-cell table:style-name="ce70"/>
          <table:table-cell table:style-name="ce75" office:value-type="string" calcext:value-type="string">
            <text:p>4026398</text:p>
          </table:table-cell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08" office:value-type="float" office:value="6426" calcext:value-type="float">
            <text:p>6,426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1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Community Library Grant</text:p>
          </table:table-cell>
          <table:table-cell table:style-name="ce37" office:value-type="string" calcext:value-type="string">
            <text:p>Communities and Infrastructure</text:p>
          </table:table-cell>
          <table:table-cell table:style-name="ce40" office:value-type="string" calcext:value-type="string">
            <text:p>Funding for community libraries</text:p>
          </table:table-cell>
          <table:table-cell table:style-name="ce48" office:value-type="string" calcext:value-type="string">
            <text:p>Brockworth Community Library</text:p>
          </table:table-cell>
          <table:table-cell table:style-name="ce61"/>
          <table:table-cell table:style-name="ce71"/>
          <table:table-cell table:style-name="ce75" office:value-type="string" calcext:value-type="string">
            <text:p>UK11016756</text:p>
          </table:table-cell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08" office:value-type="float" office:value="10000" calcext:value-type="float">
            <text:p>10,000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Community Library Grant</text:p>
          </table:table-cell>
          <table:table-cell table:style-name="ce37" office:value-type="string" calcext:value-type="string">
            <text:p>Communities and Infrastructure</text:p>
          </table:table-cell>
          <table:table-cell table:style-name="ce40" office:value-type="string" calcext:value-type="string">
            <text:p>Funding for community libraries</text:p>
          </table:table-cell>
          <table:table-cell table:style-name="ce48" office:value-type="string" calcext:value-type="string">
            <text:p>Bream Community Library Company Ltd</text:p>
          </table:table-cell>
          <table:table-cell table:style-name="ce61"/>
          <table:table-cell table:style-name="ce71"/>
          <table:table-cell table:style-name="ce75" office:value-type="float" office:value="7872637" calcext:value-type="float">
            <text:p>7872637</text:p>
          </table:table-cell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08" office:value-type="float" office:value="16666" calcext:value-type="float">
            <text:p>16,666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1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Community Library Grant</text:p>
          </table:table-cell>
          <table:table-cell table:style-name="ce37" office:value-type="string" calcext:value-type="string">
            <text:p>Communities and Infrastructure</text:p>
          </table:table-cell>
          <table:table-cell table:style-name="ce40" office:value-type="string" calcext:value-type="string">
            <text:p>Funding for community libraries</text:p>
          </table:table-cell>
          <table:table-cell table:style-name="ce48" office:value-type="string" calcext:value-type="string">
            <text:p>Community Library in Painswick</text:p>
          </table:table-cell>
          <table:table-cell table:style-name="ce61"/>
          <table:table-cell table:style-name="ce71"/>
          <table:table-cell table:style-name="ce75" office:value-type="float" office:value="8102556" calcext:value-type="float">
            <text:p>8102556</text:p>
          </table:table-cell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08" office:value-type="float" office:value="10000" calcext:value-type="float">
            <text:p>10,000.00 </text:p>
          </table:table-cell>
          <table:table-cell table:style-name="ce119"/>
          <table:table-cell table:style-name="ce123"/>
          <table:table-cell table:number-columns-repeated="1010"/>
        </table:table-row>
        <table:table-row table:style-name="ro1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Community Library Grant</text:p>
          </table:table-cell>
          <table:table-cell table:style-name="ce37" office:value-type="string" calcext:value-type="string">
            <text:p>Communities and Infrastructure</text:p>
          </table:table-cell>
          <table:table-cell table:style-name="ce40" office:value-type="string" calcext:value-type="string">
            <text:p>Funding for community libraries</text:p>
          </table:table-cell>
          <table:table-cell table:style-name="ce48" office:value-type="string" calcext:value-type="string">
            <text:p>Berkeley Books</text:p>
          </table:table-cell>
          <table:table-cell table:style-name="ce61"/>
          <table:table-cell table:style-name="ce71"/>
          <table:table-cell table:style-name="ce75"/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08" office:value-type="float" office:value="10000" calcext:value-type="float">
            <text:p>10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Community Library Grant</text:p>
          </table:table-cell>
          <table:table-cell table:style-name="ce37" office:value-type="string" calcext:value-type="string">
            <text:p>Communities and Infrastructure</text:p>
          </table:table-cell>
          <table:table-cell table:style-name="ce40" office:value-type="string" calcext:value-type="string">
            <text:p>Funding for community libraries</text:p>
          </table:table-cell>
          <table:table-cell table:style-name="ce48" office:value-type="string" calcext:value-type="string">
            <text:p>Lechlade Library Ltd</text:p>
          </table:table-cell>
          <table:table-cell table:style-name="ce61"/>
          <table:table-cell table:style-name="ce71"/>
          <table:table-cell table:style-name="ce75" office:value-type="float" office:value="8095601" calcext:value-type="float">
            <text:p>8095601</text:p>
          </table:table-cell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08" office:value-type="float" office:value="10000" calcext:value-type="float">
            <text:p>10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Community Library Grant</text:p>
          </table:table-cell>
          <table:table-cell table:style-name="ce37" office:value-type="string" calcext:value-type="string">
            <text:p>Communities and Infrastructure</text:p>
          </table:table-cell>
          <table:table-cell table:style-name="ce40" office:value-type="string" calcext:value-type="string">
            <text:p>Funding for community libraries</text:p>
          </table:table-cell>
          <table:table-cell table:style-name="ce48" office:value-type="string" calcext:value-type="string">
            <text:p>Minchinhampton Community Library</text:p>
          </table:table-cell>
          <table:table-cell table:style-name="ce61"/>
          <table:table-cell table:style-name="ce71"/>
          <table:table-cell table:style-name="ce75" office:value-type="float" office:value="8224627" calcext:value-type="float">
            <text:p>8224627</text:p>
          </table:table-cell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08" office:value-type="float" office:value="10000" calcext:value-type="float">
            <text:p>10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Community Library Grant</text:p>
          </table:table-cell>
          <table:table-cell table:style-name="ce37" office:value-type="string" calcext:value-type="string">
            <text:p>Communities and Infrastructure</text:p>
          </table:table-cell>
          <table:table-cell table:style-name="ce40" office:value-type="string" calcext:value-type="string">
            <text:p>Funding for community libraries</text:p>
          </table:table-cell>
          <table:table-cell table:style-name="ce48" office:value-type="string" calcext:value-type="string">
            <text:p>Newnham Community Library</text:p>
          </table:table-cell>
          <table:table-cell table:style-name="ce61"/>
          <table:table-cell table:style-name="ce71"/>
          <table:table-cell table:style-name="ce75" office:value-type="float" office:value="8348111" calcext:value-type="float">
            <text:p>8348111</text:p>
          </table:table-cell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08" office:value-type="float" office:value="10000" calcext:value-type="float">
            <text:p>10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Community Library Grant</text:p>
          </table:table-cell>
          <table:table-cell table:style-name="ce37" office:value-type="string" calcext:value-type="string">
            <text:p>Communities and Infrastructure</text:p>
          </table:table-cell>
          <table:table-cell table:style-name="ce40" office:value-type="string" calcext:value-type="string">
            <text:p>Funding for community libraries</text:p>
          </table:table-cell>
          <table:table-cell table:style-name="ce48" office:value-type="string" calcext:value-type="string">
            <text:p>Mitcheldean Community Library</text:p>
          </table:table-cell>
          <table:table-cell table:style-name="ce61"/>
          <table:table-cell table:style-name="ce71"/>
          <table:table-cell table:style-name="ce75"/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08" office:value-type="float" office:value="10000" calcext:value-type="float">
            <text:p>10,000.00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2" office:value-type="date" office:date-value="2017-04-01" calcext:value-type="date">
            <text:p>01/04/2017</text:p>
          </table:table-cell>
          <table:table-cell table:style-name="ce30"/>
          <table:table-cell table:style-name="ce37" office:value-type="string" calcext:value-type="string">
            <text:p>Voluntary Sector Liaison</text:p>
          </table:table-cell>
          <table:table-cell table:style-name="ce40" office:value-type="string" calcext:value-type="string">
            <text:p>Advice</text:p>
          </table:table-cell>
          <table:table-cell table:style-name="ce48" office:value-type="string" calcext:value-type="string">
            <text:p>Glos &amp; District Citizens Advice</text:p>
          </table:table-cell>
          <table:table-cell table:style-name="ce61" office:value-type="string" calcext:value-type="string">
            <text:p>121562</text:p>
          </table:table-cell>
          <table:table-cell table:style-name="ce70"/>
          <table:table-cell table:style-name="ce75" office:value-type="float" office:value="41730" calcext:value-type="float">
            <text:p>41730</text:p>
          </table:table-cell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08" office:value-type="float" office:value="71600" calcext:value-type="float">
            <text:p>71,600.00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2" office:value-type="date" office:date-value="2017-04-01" calcext:value-type="date">
            <text:p>01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7" office:value-type="string" calcext:value-type="string">
            <text:p>Healthwatch</text:p>
          </table:table-cell>
          <table:table-cell table:style-name="ce40" office:value-type="string" calcext:value-type="string">
            <text:p>Healthwatch advocacy</text:p>
          </table:table-cell>
          <table:table-cell table:style-name="ce51" office:value-type="string" calcext:value-type="string">
            <text:p>GVCS</text:p>
          </table:table-cell>
          <table:table-cell table:style-name="ce61"/>
          <table:table-cell table:style-name="ce71"/>
          <table:table-cell table:style-name="ce75"/>
          <table:table-cell table:style-name="ce97" office:value-type="date" office:date-value="2017-04-01" calcext:value-type="date">
            <text:p>01/04/2017</text:p>
          </table:table-cell>
          <table:table-cell table:style-name="ce101" office:value-type="date" office:date-value="2018-03-31" calcext:value-type="date">
            <text:p>31/03/2018</text:p>
          </table:table-cell>
          <table:table-cell table:style-name="ce108" office:value-type="float" office:value="10000" calcext:value-type="float">
            <text:p>10,000.00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date" office:date-value="2017-04-04" calcext:value-type="date">
            <text:p>04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8" office:value-type="string" calcext:value-type="string">
            <text:p>Active Together 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St Margaret's Hall User Group</text:p>
          </table:table-cell>
          <table:table-cell table:style-name="ce61" office:value-type="string" calcext:value-type="string">
            <text:p>174901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5406" calcext:value-type="float">
            <text:p>5,406.00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date" office:date-value="2017-04-04" calcext:value-type="date">
            <text:p>04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8" office:value-type="string" calcext:value-type="string">
            <text:p>Active Together 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Winchcombe Town Council</text:p>
          </table:table-cell>
          <table:table-cell table:style-name="ce61" office:value-type="string" calcext:value-type="string">
            <text:p>120406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9000" calcext:value-type="float">
            <text:p>9,000.00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date" office:date-value="2017-04-27" calcext:value-type="date">
            <text:p>27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8" office:value-type="string" calcext:value-type="string">
            <text:p>Active Together 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Forest Showcase Projects</text:p>
          </table:table-cell>
          <table:table-cell table:style-name="ce61" office:value-type="string" calcext:value-type="string">
            <text:p>175981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513" calcext:value-type="float">
            <text:p>513.00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date" office:date-value="2017-04-27" calcext:value-type="date">
            <text:p>27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8" office:value-type="string" calcext:value-type="string">
            <text:p>Active Together 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2328 (Bishop's Cleeve) Squadron</text:p>
          </table:table-cell>
          <table:table-cell table:style-name="ce61" office:value-type="string" calcext:value-type="string">
            <text:p>174932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4500" calcext:value-type="float">
            <text:p>4,500.00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date" office:date-value="2017-04-27" calcext:value-type="date">
            <text:p>27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8" office:value-type="string" calcext:value-type="string">
            <text:p>Active Together 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Forest Active Community Trust (F.A.</text:p>
          </table:table-cell>
          <table:table-cell table:style-name="ce61" office:value-type="string" calcext:value-type="string">
            <text:p>174712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696" calcext:value-type="float">
            <text:p>1,696.00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date" office:date-value="2017-04-27" calcext:value-type="date">
            <text:p>27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8" office:value-type="string" calcext:value-type="string">
            <text:p>Active Together 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1st Woodmancote Scout Group</text:p>
          </table:table-cell>
          <table:table-cell table:style-name="ce61" office:value-type="string" calcext:value-type="string">
            <text:p>142053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4410" calcext:value-type="float">
            <text:p>4,410.00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date" office:date-value="2017-04-27" calcext:value-type="date">
            <text:p>27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8" office:value-type="string" calcext:value-type="string">
            <text:p>Active Together 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Quenington Parish Council</text:p>
          </table:table-cell>
          <table:table-cell table:style-name="ce61" office:value-type="string" calcext:value-type="string">
            <text:p>168318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000" calcext:value-type="float">
            <text:p>1,000.00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date" office:date-value="2017-04-27" calcext:value-type="date">
            <text:p>27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8" office:value-type="string" calcext:value-type="string">
            <text:p>Active Together 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The Venture: White City</text:p>
          </table:table-cell>
          <table:table-cell table:style-name="ce61" office:value-type="string" calcext:value-type="string">
            <text:p>132286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4950.02" calcext:value-type="float">
            <text:p>4,950.02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date" office:date-value="2017-04-27" calcext:value-type="date">
            <text:p>27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8" office:value-type="string" calcext:value-type="string">
            <text:p>Active Together 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Abbeymead Rovers Football Club</text:p>
          </table:table-cell>
          <table:table-cell table:style-name="ce61" office:value-type="string" calcext:value-type="string">
            <text:p>168337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020" calcext:value-type="float">
            <text:p>1,020.00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date" office:date-value="2017-05-03" calcext:value-type="date">
            <text:p>03/05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8" office:value-type="string" calcext:value-type="string">
            <text:p>Active Together 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Nailsworth CE Primary School</text:p>
          </table:table-cell>
          <table:table-cell table:style-name="ce61" office:value-type="string" calcext:value-type="string">
            <text:p>152901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632" calcext:value-type="float">
            <text:p>632.00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date" office:date-value="2017-05-03" calcext:value-type="date">
            <text:p>03/05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8" office:value-type="string" calcext:value-type="string">
            <text:p>Active Together 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Duke of Gloucester Barracks</text:p>
          </table:table-cell>
          <table:table-cell table:style-name="ce61" office:value-type="string" calcext:value-type="string">
            <text:p>173955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3672.85" calcext:value-type="float">
            <text:p>3,672.85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date" office:date-value="2017-05-03" calcext:value-type="date">
            <text:p>03/05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8" office:value-type="string" calcext:value-type="string">
            <text:p>Active Together 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Knitting For Charities</text:p>
          </table:table-cell>
          <table:table-cell table:style-name="ce61" office:value-type="string" calcext:value-type="string">
            <text:p>172092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600" calcext:value-type="float">
            <text:p>600.00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date" office:date-value="2017-05-03" calcext:value-type="date">
            <text:p>03/05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8" office:value-type="string" calcext:value-type="string">
            <text:p>Active Together 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Ruardean Hill Sports Club</text:p>
          </table:table-cell>
          <table:table-cell table:style-name="ce61" office:value-type="string" calcext:value-type="string">
            <text:p>176031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000" calcext:value-type="float">
            <text:p>2,000.00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date" office:date-value="2017-05-11" calcext:value-type="date">
            <text:p>11/05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8" office:value-type="string" calcext:value-type="string">
            <text:p>Active Together 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St Catharines Under Fives</text:p>
          </table:table-cell>
          <table:table-cell table:style-name="ce61" office:value-type="string" calcext:value-type="string">
            <text:p>102182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4929.25" calcext:value-type="float">
            <text:p>4,929.25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date" office:date-value="2017-05-11" calcext:value-type="date">
            <text:p>11/05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8" office:value-type="string" calcext:value-type="string">
            <text:p>Active Together 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St Marys Playgroup</text:p>
          </table:table-cell>
          <table:table-cell table:style-name="ce61" office:value-type="string" calcext:value-type="string">
            <text:p>108447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463.44" calcext:value-type="float">
            <text:p>463.44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date" office:date-value="2017-05-11" calcext:value-type="date">
            <text:p>11/05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8" office:value-type="string" calcext:value-type="string">
            <text:p>Active Together 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Together in Matson</text:p>
          </table:table-cell>
          <table:table-cell table:style-name="ce61" office:value-type="string" calcext:value-type="string">
            <text:p>124073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750" calcext:value-type="float">
            <text:p>2,750.00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date" office:date-value="2017-05-18" calcext:value-type="date">
            <text:p>18/05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8" office:value-type="string" calcext:value-type="string">
            <text:p>Active Together 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Itchy Feet Dance Group</text:p>
          </table:table-cell>
          <table:table-cell table:style-name="ce61" office:value-type="string" calcext:value-type="string">
            <text:p>119305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710.17" calcext:value-type="float">
            <text:p>1,710.17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date" office:date-value="2017-06-09" calcext:value-type="date">
            <text:p>09/06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8" office:value-type="string" calcext:value-type="string">
            <text:p>Active Together 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Winchcombe Town Council</text:p>
          </table:table-cell>
          <table:table-cell table:style-name="ce61" office:value-type="string" calcext:value-type="string">
            <text:p>120406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9000" calcext:value-type="float">
            <text:p>9,000.00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date" office:date-value="2017-06-09" calcext:value-type="date">
            <text:p>09/06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8" office:value-type="string" calcext:value-type="string">
            <text:p>Active Together 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Cheltenham Borough Council</text:p>
          </table:table-cell>
          <table:table-cell table:style-name="ce61" office:value-type="string" calcext:value-type="string">
            <text:p>175683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5000" calcext:value-type="float">
            <text:p>5,000.00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date" office:date-value="2017-06-09" calcext:value-type="date">
            <text:p>09/06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8" office:value-type="string" calcext:value-type="string">
            <text:p>Active Together 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Play Gloucestershire</text:p>
          </table:table-cell>
          <table:table-cell table:style-name="ce61" office:value-type="string" calcext:value-type="string">
            <text:p>120925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500" calcext:value-type="float">
            <text:p>2,500.00 </text:p>
          </table:table-cell>
          <table:table-cell table:number-columns-repeated="1012"/>
        </table:table-row>
        <table:table-row table:style-name="ro1">
          <table:table-cell/>
          <table:table-cell table:style-name="ce23" office:value-type="date" office:date-value="2017-06-09" calcext:value-type="date">
            <text:p>09/06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8" office:value-type="string" calcext:value-type="string">
            <text:p>Active Together 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Play Gloucestershire</text:p>
          </table:table-cell>
          <table:table-cell table:style-name="ce61" office:value-type="string" calcext:value-type="string">
            <text:p>120925</text:p>
          </table:table-cell>
          <table:table-cell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5024.11" calcext:value-type="float">
            <text:p>5,024.11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date" office:date-value="2017-07-03" calcext:value-type="date">
            <text:p>03/07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8" office:value-type="string" calcext:value-type="string">
            <text:p>Active Together 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Sustrans Ltd</text:p>
          </table:table-cell>
          <table:table-cell table:style-name="ce61" office:value-type="string" calcext:value-type="string">
            <text:p>155047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3460" calcext:value-type="float">
            <text:p>3,460.00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date" office:date-value="2017-07-27" calcext:value-type="date">
            <text:p>27/07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8" office:value-type="string" calcext:value-type="string">
            <text:p>Active Together 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Hucclecote Harriers (Glos City)</text:p>
          </table:table-cell>
          <table:table-cell table:style-name="ce61" office:value-type="string" calcext:value-type="string">
            <text:p>176883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500" calcext:value-type="float">
            <text:p>2,500.00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date" office:date-value="2017-08-03" calcext:value-type="date">
            <text:p>03/08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8" office:value-type="string" calcext:value-type="string">
            <text:p>Active Together 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Together in Matson</text:p>
          </table:table-cell>
          <table:table-cell table:style-name="ce61" office:value-type="string" calcext:value-type="string">
            <text:p>124073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750" calcext:value-type="float">
            <text:p>2,75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9-21" calcext:value-type="date">
            <text:p>21/09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8" office:value-type="string" calcext:value-type="string">
            <text:p>Active Together 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Sustrans Ltd</text:p>
          </table:table-cell>
          <table:table-cell table:style-name="ce61" office:value-type="string" calcext:value-type="string">
            <text:p>155047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3460" calcext:value-type="float">
            <text:p>3,460.00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date" office:date-value="2017-10-16" calcext:value-type="date">
            <text:p>16/10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8" office:value-type="string" calcext:value-type="string">
            <text:p>Active Together 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Hucclecote Harriers (Glos City)</text:p>
          </table:table-cell>
          <table:table-cell table:style-name="ce61" office:value-type="string" calcext:value-type="string">
            <text:p>176883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500" calcext:value-type="float">
            <text:p>2,500.00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date" office:date-value="2017-11-03" calcext:value-type="date">
            <text:p>03/11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8" office:value-type="string" calcext:value-type="string">
            <text:p>Active Together 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Cheltenham North RFC Ltd</text:p>
          </table:table-cell>
          <table:table-cell table:style-name="ce61" office:value-type="string" calcext:value-type="string">
            <text:p>174156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9406.5" calcext:value-type="float">
            <text:p>9,406.5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1-17" calcext:value-type="date">
            <text:p>17/11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8" office:value-type="string" calcext:value-type="string">
            <text:p>Active Together 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Cheltenham Borough Council</text:p>
          </table:table-cell>
          <table:table-cell table:style-name="ce61" office:value-type="string" calcext:value-type="string">
            <text:p>175683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6989.5" calcext:value-type="float">
            <text:p>16,989.50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3" office:value-type="date" office:date-value="2018-01-25" calcext:value-type="date">
            <text:p>25/01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8" office:value-type="string" calcext:value-type="string">
            <text:p>Active Together 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31" office:value-type="string" calcext:value-type="string">
            <text:p>Cheltenham North RFC Ltd</text:p>
          </table:table-cell>
          <table:table-cell table:style-name="ce61" office:value-type="string" calcext:value-type="string">
            <text:p>174156</text:p>
          </table:table-cell>
          <table:table-cell table:style-name="ce67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9406.5" calcext:value-type="float">
            <text:p>9,406.50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date" office:date-value="2018-02-13" calcext:value-type="date">
            <text:p>13/02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8" office:value-type="string" calcext:value-type="string">
            <text:p>Active Together 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Cheltenham Borough Council</text:p>
          </table:table-cell>
          <table:table-cell table:style-name="ce61" office:value-type="string" calcext:value-type="string">
            <text:p>175683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6989.5" calcext:value-type="float">
            <text:p>16,989.50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date" office:date-value="2017-04-04" calcext:value-type="date">
            <text:p>04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3" office:value-type="string" calcext:value-type="string">
            <text:p>Forest Active Community Trust (F.A.</text:p>
          </table:table-cell>
          <table:table-cell table:style-name="ce61" office:value-type="string" calcext:value-type="string">
            <text:p>174712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803.56" calcext:value-type="float">
            <text:p>1,803.56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date" office:date-value="2017-04-04" calcext:value-type="date">
            <text:p>04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Friends of Snakey Park</text:p>
          </table:table-cell>
          <table:table-cell table:style-name="ce61" office:value-type="string" calcext:value-type="string">
            <text:p>175805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3500" calcext:value-type="float">
            <text:p>3,500.00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date" office:date-value="2017-04-06" calcext:value-type="date">
            <text:p>06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GL11 Community Project</text:p>
          </table:table-cell>
          <table:table-cell table:style-name="ce61" office:value-type="string" calcext:value-type="string">
            <text:p>106660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455" calcext:value-type="float">
            <text:p>2,455.00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date" office:date-value="2017-04-11" calcext:value-type="date">
            <text:p>11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Abbeymead Rovers Football Club</text:p>
          </table:table-cell>
          <table:table-cell table:style-name="ce61" office:value-type="string" calcext:value-type="string">
            <text:p>168337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750" calcext:value-type="float">
            <text:p>750.00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date" office:date-value="2017-04-11" calcext:value-type="date">
            <text:p>11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Prestbury Phantoms AFC</text:p>
          </table:table-cell>
          <table:table-cell table:style-name="ce61" office:value-type="string" calcext:value-type="string">
            <text:p>175860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4988" calcext:value-type="float">
            <text:p>4,988.00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date" office:date-value="2017-04-11" calcext:value-type="date">
            <text:p>11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Mickleton Youth Club</text:p>
          </table:table-cell>
          <table:table-cell table:style-name="ce61" office:value-type="string" calcext:value-type="string">
            <text:p>171366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300" calcext:value-type="float">
            <text:p>300.00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3" office:value-type="date" office:date-value="2017-04-18" calcext:value-type="date">
            <text:p>18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Westbury on Severn Junior Cricket C</text:p>
          </table:table-cell>
          <table:table-cell table:style-name="ce61" office:value-type="string" calcext:value-type="string">
            <text:p>175898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303.56" calcext:value-type="float">
            <text:p>1,303.56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4-18" calcext:value-type="date">
            <text:p>18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TS Gloucester Sea Cadets</text:p>
          </table:table-cell>
          <table:table-cell table:style-name="ce61" office:value-type="string" calcext:value-type="string">
            <text:p>165714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500" calcext:value-type="float">
            <text:p>1,5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4-18" calcext:value-type="date">
            <text:p>18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Tuffley Rovers Youth F.C</text:p>
          </table:table-cell>
          <table:table-cell table:style-name="ce61" office:value-type="string" calcext:value-type="string">
            <text:p>175899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000" calcext:value-type="float">
            <text:p>1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4-18" calcext:value-type="date">
            <text:p>18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Play Gloucestershire</text:p>
          </table:table-cell>
          <table:table-cell table:style-name="ce61" office:value-type="string" calcext:value-type="string">
            <text:p>120925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450.48" calcext:value-type="float">
            <text:p>2,450.48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4-18" calcext:value-type="date">
            <text:p>18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Swindon Village Primary School</text:p>
          </table:table-cell>
          <table:table-cell table:style-name="ce61" office:value-type="string" calcext:value-type="string">
            <text:p>152307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130" calcext:value-type="float">
            <text:p>2,13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4-18" calcext:value-type="date">
            <text:p>18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Hempstead CofE Primary School</text:p>
          </table:table-cell>
          <table:table-cell table:style-name="ce61" office:value-type="string" calcext:value-type="string">
            <text:p>175900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000" calcext:value-type="float">
            <text:p>1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4-18" calcext:value-type="date">
            <text:p>18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Bourton on the Hill Parish Council</text:p>
          </table:table-cell>
          <table:table-cell table:style-name="ce61" office:value-type="string" calcext:value-type="string">
            <text:p>138571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300" calcext:value-type="float">
            <text:p>3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4-19" calcext:value-type="date">
            <text:p>19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Cheltenham Borough Council</text:p>
          </table:table-cell>
          <table:table-cell table:style-name="ce61" office:value-type="string" calcext:value-type="string">
            <text:p>175683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5000" calcext:value-type="float">
            <text:p>5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4-26" calcext:value-type="date">
            <text:p>26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British Boy Scouts</text:p>
          </table:table-cell>
          <table:table-cell table:style-name="ce61" office:value-type="string" calcext:value-type="string">
            <text:p>175974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000" calcext:value-type="float">
            <text:p>1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4-26" calcext:value-type="date">
            <text:p>26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Corse &amp; Staunton Playgroup</text:p>
          </table:table-cell>
          <table:table-cell table:style-name="ce61" office:value-type="string" calcext:value-type="string">
            <text:p>102855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000" calcext:value-type="float">
            <text:p>1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4-26" calcext:value-type="date">
            <text:p>26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Berkeley Community Trust</text:p>
          </table:table-cell>
          <table:table-cell table:style-name="ce61" office:value-type="string" calcext:value-type="string">
            <text:p>175964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545" calcext:value-type="float">
            <text:p>2,545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4-26" calcext:value-type="date">
            <text:p>26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Gloucestershire Young Carers Projec</text:p>
          </table:table-cell>
          <table:table-cell table:style-name="ce61" office:value-type="string" calcext:value-type="string">
            <text:p>109509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624" calcext:value-type="float">
            <text:p>624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4-26" calcext:value-type="date">
            <text:p>26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Chalford Parish Council Holiday Clu</text:p>
          </table:table-cell>
          <table:table-cell table:style-name="ce61" office:value-type="string" calcext:value-type="string">
            <text:p>165672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80" calcext:value-type="float">
            <text:p>28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4-28" calcext:value-type="date">
            <text:p>28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2nd Mitcheldean Scout Group</text:p>
          </table:table-cell>
          <table:table-cell table:style-name="ce61" office:value-type="string" calcext:value-type="string">
            <text:p>171774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591" calcext:value-type="float">
            <text:p>591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4-28" calcext:value-type="date">
            <text:p>28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Nailsworth CE Primary School</text:p>
          </table:table-cell>
          <table:table-cell table:style-name="ce61" office:value-type="string" calcext:value-type="string">
            <text:p>152901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100" calcext:value-type="float">
            <text:p>1,1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4-28" calcext:value-type="date">
            <text:p>28/04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Chalfest Community Interest Company</text:p>
          </table:table-cell>
          <table:table-cell table:style-name="ce61" office:value-type="string" calcext:value-type="string">
            <text:p>175996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900" calcext:value-type="float">
            <text:p>9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5-10" calcext:value-type="date">
            <text:p>10/05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Horsley Youth Club</text:p>
          </table:table-cell>
          <table:table-cell table:style-name="ce61" office:value-type="string" calcext:value-type="string">
            <text:p>167938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500" calcext:value-type="float">
            <text:p>5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7-05" calcext:value-type="date">
            <text:p>05/07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Allsorts</text:p>
          </table:table-cell>
          <table:table-cell table:style-name="ce61" office:value-type="string" calcext:value-type="string">
            <text:p>139528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107.4" calcext:value-type="float">
            <text:p>1,107.4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7-06" calcext:value-type="date">
            <text:p>06/07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Play Gloucestershire</text:p>
          </table:table-cell>
          <table:table-cell table:style-name="ce61" office:value-type="string" calcext:value-type="string">
            <text:p>120925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777.28" calcext:value-type="float">
            <text:p>2,777.28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7-06" calcext:value-type="date">
            <text:p>06/07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Play Gloucestershire</text:p>
          </table:table-cell>
          <table:table-cell table:style-name="ce61" office:value-type="string" calcext:value-type="string">
            <text:p>120925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4628.8" calcext:value-type="float">
            <text:p>4,628.8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7-06" calcext:value-type="date">
            <text:p>06/07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Play Gloucestershire</text:p>
          </table:table-cell>
          <table:table-cell table:style-name="ce61" office:value-type="string" calcext:value-type="string">
            <text:p>120925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388.64" calcext:value-type="float">
            <text:p>1,388.64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7-07" calcext:value-type="date">
            <text:p>07/07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Fairford Town Council</text:p>
          </table:table-cell>
          <table:table-cell table:style-name="ce61" office:value-type="string" calcext:value-type="string">
            <text:p>101158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160" calcext:value-type="float">
            <text:p>1,16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7-10" calcext:value-type="date">
            <text:p>10/07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Blockley Parish Council</text:p>
          </table:table-cell>
          <table:table-cell table:style-name="ce61" office:value-type="string" calcext:value-type="string">
            <text:p>167784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000" calcext:value-type="float">
            <text:p>1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7-13" calcext:value-type="date">
            <text:p>13/07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Scrubditch Care Farm</text:p>
          </table:table-cell>
          <table:table-cell table:style-name="ce61" office:value-type="string" calcext:value-type="string">
            <text:p>168056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750" calcext:value-type="float">
            <text:p>75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7-27" calcext:value-type="date">
            <text:p>27/07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1st Sherborne&amp;Northleach Scout Grou</text:p>
          </table:table-cell>
          <table:table-cell table:style-name="ce61" office:value-type="string" calcext:value-type="string">
            <text:p>176878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750" calcext:value-type="float">
            <text:p>75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7-27" calcext:value-type="date">
            <text:p>27/07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1st Upper Rissington Scout Group BB</text:p>
          </table:table-cell>
          <table:table-cell table:style-name="ce61" office:value-type="string" calcext:value-type="string">
            <text:p>176879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500" calcext:value-type="float">
            <text:p>1,5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7-28" calcext:value-type="date">
            <text:p>28/07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Lydney Cricket Club</text:p>
          </table:table-cell>
          <table:table-cell table:style-name="ce61" office:value-type="string" calcext:value-type="string">
            <text:p>166233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000" calcext:value-type="float">
            <text:p>1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8-07" calcext:value-type="date">
            <text:p>07/08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Tewkesbury Town Colts FC</text:p>
          </table:table-cell>
          <table:table-cell table:style-name="ce61" office:value-type="string" calcext:value-type="string">
            <text:p>174367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000" calcext:value-type="float">
            <text:p>2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8-07" calcext:value-type="date">
            <text:p>07/08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Allsorts</text:p>
          </table:table-cell>
          <table:table-cell table:style-name="ce61" office:value-type="string" calcext:value-type="string">
            <text:p>139528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000" calcext:value-type="float">
            <text:p>2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8-07" calcext:value-type="date">
            <text:p>07/08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Northway Parish Council</text:p>
          </table:table-cell>
          <table:table-cell table:style-name="ce61" office:value-type="string" calcext:value-type="string">
            <text:p>120264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000" calcext:value-type="float">
            <text:p>2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8-07" calcext:value-type="date">
            <text:p>07/08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The Venture: White City</text:p>
          </table:table-cell>
          <table:table-cell table:style-name="ce61" office:value-type="string" calcext:value-type="string">
            <text:p>132286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500" calcext:value-type="float">
            <text:p>2,5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8-07" calcext:value-type="date">
            <text:p>07/08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Tewkesbury Cricket Club</text:p>
          </table:table-cell>
          <table:table-cell table:style-name="ce61" office:value-type="string" calcext:value-type="string">
            <text:p>160841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000" calcext:value-type="float">
            <text:p>2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8-07" calcext:value-type="date">
            <text:p>07/08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Kempsford Parish Council</text:p>
          </table:table-cell>
          <table:table-cell table:style-name="ce61" office:value-type="string" calcext:value-type="string">
            <text:p>176950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840" calcext:value-type="float">
            <text:p>84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8-09" calcext:value-type="date">
            <text:p>09/08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Lechlade Festival Ltd</text:p>
          </table:table-cell>
          <table:table-cell table:style-name="ce61" office:value-type="string" calcext:value-type="string">
            <text:p>167634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000" calcext:value-type="float">
            <text:p>1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8-11" calcext:value-type="date">
            <text:p>11/08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Cirencester Town Council - Grants</text:p>
          </table:table-cell>
          <table:table-cell table:style-name="ce61" office:value-type="string" calcext:value-type="string">
            <text:p>177058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4500" calcext:value-type="float">
            <text:p>4,5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8-23" calcext:value-type="date">
            <text:p>23/08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Bourton Vale Cricket Club</text:p>
          </table:table-cell>
          <table:table-cell table:style-name="ce61" office:value-type="string" calcext:value-type="string">
            <text:p>177149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000" calcext:value-type="float">
            <text:p>1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8-23" calcext:value-type="date">
            <text:p>23/08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Berkeley Community Sports &amp; Leisure</text:p>
          </table:table-cell>
          <table:table-cell table:style-name="ce61" office:value-type="string" calcext:value-type="string">
            <text:p>135750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050" calcext:value-type="float">
            <text:p>1,05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8-25" calcext:value-type="date">
            <text:p>25/08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Arkell Community Centre</text:p>
          </table:table-cell>
          <table:table-cell table:style-name="ce61" office:value-type="string" calcext:value-type="string">
            <text:p>162384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500" calcext:value-type="float">
            <text:p>5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9-01" calcext:value-type="date">
            <text:p>01/09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Quedgeley Wanderers FC</text:p>
          </table:table-cell>
          <table:table-cell table:style-name="ce61" office:value-type="string" calcext:value-type="string">
            <text:p>166334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135.2" calcext:value-type="float">
            <text:p>1,135.2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9-01" calcext:value-type="date">
            <text:p>01/09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Lydney Town Juniors AFC</text:p>
          </table:table-cell>
          <table:table-cell table:style-name="ce61" office:value-type="string" calcext:value-type="string">
            <text:p>173970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500" calcext:value-type="float">
            <text:p>5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9-04" calcext:value-type="date">
            <text:p>04/09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Berkeley Educational Swimming Trust</text:p>
          </table:table-cell>
          <table:table-cell table:style-name="ce61" office:value-type="string" calcext:value-type="string">
            <text:p>177216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504" calcext:value-type="float">
            <text:p>2,504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9-05" calcext:value-type="date">
            <text:p>05/09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Gloucestershire Young Carers Projec</text:p>
          </table:table-cell>
          <table:table-cell table:style-name="ce61" office:value-type="string" calcext:value-type="string">
            <text:p>109509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000" calcext:value-type="float">
            <text:p>1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9-06" calcext:value-type="date">
            <text:p>06/09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GCC St Lawrence C Of E Pri Sch Impr</text:p>
          </table:table-cell>
          <table:table-cell table:style-name="ce61" office:value-type="string" calcext:value-type="string">
            <text:p>101629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000" calcext:value-type="float">
            <text:p>2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9-07" calcext:value-type="date">
            <text:p>07/09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Forest Active Community Trust (F.A.</text:p>
          </table:table-cell>
          <table:table-cell table:style-name="ce61" office:value-type="string" calcext:value-type="string">
            <text:p>174712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500" calcext:value-type="float">
            <text:p>1,5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9-11" calcext:value-type="date">
            <text:p>11/09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2nd Cirencester Scout Group B.B.S</text:p>
          </table:table-cell>
          <table:table-cell table:style-name="ce61" office:value-type="string" calcext:value-type="string">
            <text:p>177309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500" calcext:value-type="float">
            <text:p>1,5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9-11" calcext:value-type="date">
            <text:p>11/09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Coaley Village Playgroup</text:p>
          </table:table-cell>
          <table:table-cell table:style-name="ce61" office:value-type="string" calcext:value-type="string">
            <text:p>115460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000" calcext:value-type="float">
            <text:p>1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9-11" calcext:value-type="date">
            <text:p>11/09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Bathurst Park &amp; Recreation Trust</text:p>
          </table:table-cell>
          <table:table-cell table:style-name="ce61" office:value-type="string" calcext:value-type="string">
            <text:p>166766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500" calcext:value-type="float">
            <text:p>5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9-11" calcext:value-type="date">
            <text:p>11/09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Community Mentoring &amp; Support CiC</text:p>
          </table:table-cell>
          <table:table-cell table:style-name="ce61" office:value-type="string" calcext:value-type="string">
            <text:p>163044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3489.82" calcext:value-type="float">
            <text:p>3,489.82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9-18" calcext:value-type="date">
            <text:p>18/09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Stonehouse Parkrun</text:p>
          </table:table-cell>
          <table:table-cell table:style-name="ce61" office:value-type="string" calcext:value-type="string">
            <text:p>172449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500" calcext:value-type="float">
            <text:p>2,5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9-20" calcext:value-type="date">
            <text:p>20/09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Grants to VPI Sector</text:p>
          </table:table-cell>
          <table:table-cell table:style-name="ce61" office:value-type="string" calcext:value-type="string">
            <text:p>46010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496" calcext:value-type="float">
            <text:p>2,496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9-20" calcext:value-type="date">
            <text:p>20/09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Cirencester Open-Air Swimming Pool</text:p>
          </table:table-cell>
          <table:table-cell table:style-name="ce61" office:value-type="string" calcext:value-type="string">
            <text:p>149720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500" calcext:value-type="float">
            <text:p>5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09-26" calcext:value-type="date">
            <text:p>26/09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Play Gloucestershire</text:p>
          </table:table-cell>
          <table:table-cell table:style-name="ce61" office:value-type="string" calcext:value-type="string">
            <text:p>120925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925.76" calcext:value-type="float">
            <text:p>925.76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0-05" calcext:value-type="date">
            <text:p>05/10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Play Gloucestershire</text:p>
          </table:table-cell>
          <table:table-cell table:style-name="ce61" office:value-type="string" calcext:value-type="string">
            <text:p>120925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462.88" calcext:value-type="float">
            <text:p>462.88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0-10" calcext:value-type="date">
            <text:p>10/10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Gloucestershire Young Carers Projec</text:p>
          </table:table-cell>
          <table:table-cell table:style-name="ce61" office:value-type="string" calcext:value-type="string">
            <text:p>109509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500" calcext:value-type="float">
            <text:p>5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0-10" calcext:value-type="date">
            <text:p>10/10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Gloucestershire Young Carers Projec</text:p>
          </table:table-cell>
          <table:table-cell table:style-name="ce61" office:value-type="string" calcext:value-type="string">
            <text:p>109509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500" calcext:value-type="float">
            <text:p>5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0-11" calcext:value-type="date">
            <text:p>11/10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Play Gloucestershire</text:p>
          </table:table-cell>
          <table:table-cell table:style-name="ce61" office:value-type="string" calcext:value-type="string">
            <text:p>120925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000" calcext:value-type="float">
            <text:p>1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0-12" calcext:value-type="date">
            <text:p>12/10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Moreton-in-Marsh Town Council</text:p>
          </table:table-cell>
          <table:table-cell table:style-name="ce61" office:value-type="string" calcext:value-type="string">
            <text:p>123576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000" calcext:value-type="float">
            <text:p>1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0-12" calcext:value-type="date">
            <text:p>12/10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Bourton on the Water Parish Council</text:p>
          </table:table-cell>
          <table:table-cell table:style-name="ce61" office:value-type="string" calcext:value-type="string">
            <text:p>122326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80" calcext:value-type="float">
            <text:p>28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0-12" calcext:value-type="date">
            <text:p>12/10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Horsley Playgroup</text:p>
          </table:table-cell>
          <table:table-cell table:style-name="ce61" office:value-type="string" calcext:value-type="string">
            <text:p>102699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150" calcext:value-type="float">
            <text:p>1,15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0-12" calcext:value-type="date">
            <text:p>12/10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Nailsworth Town Council</text:p>
          </table:table-cell>
          <table:table-cell table:style-name="ce61" office:value-type="string" calcext:value-type="string">
            <text:p>121892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000" calcext:value-type="float">
            <text:p>1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0-13" calcext:value-type="date">
            <text:p>13/10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Bluecoat C Of E Primary School</text:p>
          </table:table-cell>
          <table:table-cell table:style-name="ce61" office:value-type="string" calcext:value-type="string">
            <text:p>101978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804" calcext:value-type="float">
            <text:p>804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0-13" calcext:value-type="date">
            <text:p>13/10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Brockworth Link</text:p>
          </table:table-cell>
          <table:table-cell table:style-name="ce61" office:value-type="string" calcext:value-type="string">
            <text:p>114704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500" calcext:value-type="float">
            <text:p>1,5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0-16" calcext:value-type="date">
            <text:p>16/10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Northleach with Eastington Town Cnl</text:p>
          </table:table-cell>
          <table:table-cell table:style-name="ce61" office:value-type="string" calcext:value-type="string">
            <text:p>120407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500" calcext:value-type="float">
            <text:p>1,5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0-16" calcext:value-type="date">
            <text:p>16/10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MY:UK</text:p>
          </table:table-cell>
          <table:table-cell table:style-name="ce61" office:value-type="string" calcext:value-type="string">
            <text:p>131802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500" calcext:value-type="float">
            <text:p>1,5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0-25" calcext:value-type="date">
            <text:p>25/10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Friends of Elmbridge</text:p>
          </table:table-cell>
          <table:table-cell table:style-name="ce61" office:value-type="string" calcext:value-type="string">
            <text:p>177825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4100" calcext:value-type="float">
            <text:p>4,1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0-25" calcext:value-type="date">
            <text:p>25/10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Tewkesbury Nature Reserve Limited</text:p>
          </table:table-cell>
          <table:table-cell table:style-name="ce61" office:value-type="string" calcext:value-type="string">
            <text:p>172303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000" calcext:value-type="float">
            <text:p>1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1-03" calcext:value-type="date">
            <text:p>03/11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Play Gloucestershire</text:p>
          </table:table-cell>
          <table:table-cell table:style-name="ce61" office:value-type="string" calcext:value-type="string">
            <text:p>120925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388.64" calcext:value-type="float">
            <text:p>1,388.64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1-03" calcext:value-type="date">
            <text:p>03/11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Play Gloucestershire</text:p>
          </table:table-cell>
          <table:table-cell table:style-name="ce61" office:value-type="string" calcext:value-type="string">
            <text:p>120925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280.66" calcext:value-type="float">
            <text:p>2,280.66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1-03" calcext:value-type="date">
            <text:p>03/11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Play Gloucestershire</text:p>
          </table:table-cell>
          <table:table-cell table:style-name="ce61" office:value-type="string" calcext:value-type="string">
            <text:p>120925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5000" calcext:value-type="float">
            <text:p>5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1-03" calcext:value-type="date">
            <text:p>03/11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Cinderford Artspace</text:p>
          </table:table-cell>
          <table:table-cell table:style-name="ce61" office:value-type="string" calcext:value-type="string">
            <text:p>108057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371.2" calcext:value-type="float">
            <text:p>371.2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1-08" calcext:value-type="date">
            <text:p>08/11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Echoes #2</text:p>
          </table:table-cell>
          <table:table-cell table:style-name="ce61" office:value-type="string" calcext:value-type="string">
            <text:p>177961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500" calcext:value-type="float">
            <text:p>5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1-15" calcext:value-type="date">
            <text:p>15/11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Lydney Town Council</text:p>
          </table:table-cell>
          <table:table-cell table:style-name="ce61" office:value-type="string" calcext:value-type="string">
            <text:p>178067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000" calcext:value-type="float">
            <text:p>1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1-23" calcext:value-type="date">
            <text:p>23/11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Brockworth Youth Trust</text:p>
          </table:table-cell>
          <table:table-cell table:style-name="ce61" office:value-type="string" calcext:value-type="string">
            <text:p>178159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500" calcext:value-type="float">
            <text:p>1,5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1-23" calcext:value-type="date">
            <text:p>23/11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St Joseph's Out of School Cllub</text:p>
          </table:table-cell>
          <table:table-cell table:style-name="ce61" office:value-type="string" calcext:value-type="string">
            <text:p>178161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500" calcext:value-type="float">
            <text:p>5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1-27" calcext:value-type="date">
            <text:p>27/11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Gloucestershire Young Carers Projec</text:p>
          </table:table-cell>
          <table:table-cell table:style-name="ce61" office:value-type="string" calcext:value-type="string">
            <text:p>109509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500" calcext:value-type="float">
            <text:p>5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2-06" calcext:value-type="date">
            <text:p>06/12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Lydney Hockey Club</text:p>
          </table:table-cell>
          <table:table-cell table:style-name="ce61" office:value-type="string" calcext:value-type="string">
            <text:p>148008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300" calcext:value-type="float">
            <text:p>3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2-06" calcext:value-type="date">
            <text:p>06/12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TS Gloucester Sea Cadets</text:p>
          </table:table-cell>
          <table:table-cell table:style-name="ce61" office:value-type="string" calcext:value-type="string">
            <text:p>165714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500" calcext:value-type="float">
            <text:p>1,5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2-11" calcext:value-type="date">
            <text:p>11/12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Dursley Town Council</text:p>
          </table:table-cell>
          <table:table-cell table:style-name="ce61" office:value-type="string" calcext:value-type="string">
            <text:p>102092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500" calcext:value-type="float">
            <text:p>5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2-11" calcext:value-type="date">
            <text:p>11/12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Increase The Peace</text:p>
          </table:table-cell>
          <table:table-cell table:style-name="ce61" office:value-type="string" calcext:value-type="string">
            <text:p>178333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3000" calcext:value-type="float">
            <text:p>3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2-14" calcext:value-type="date">
            <text:p>14/12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The Forest of Dean Childrens Opp Ce</text:p>
          </table:table-cell>
          <table:table-cell table:style-name="ce61" office:value-type="string" calcext:value-type="string">
            <text:p>123121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009.35" calcext:value-type="float">
            <text:p>2,009.35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2-14" calcext:value-type="date">
            <text:p>14/12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Tuffley Rovers Youth F.C</text:p>
          </table:table-cell>
          <table:table-cell table:style-name="ce61" office:value-type="string" calcext:value-type="string">
            <text:p>175899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500" calcext:value-type="float">
            <text:p>1,5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2-14" calcext:value-type="date">
            <text:p>14/12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The Forest of Dean Childrens Opp Ce</text:p>
          </table:table-cell>
          <table:table-cell table:style-name="ce61" office:value-type="string" calcext:value-type="string">
            <text:p>123121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997.93" calcext:value-type="float">
            <text:p>1,997.93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2-14" calcext:value-type="date">
            <text:p>14/12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Play Gloucestershire</text:p>
          </table:table-cell>
          <table:table-cell table:style-name="ce61" office:value-type="string" calcext:value-type="string">
            <text:p>120925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900" calcext:value-type="float">
            <text:p>9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2-14" calcext:value-type="date">
            <text:p>14/12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Tewkesbury Sea Cadets</text:p>
          </table:table-cell>
          <table:table-cell table:style-name="ce61" office:value-type="string" calcext:value-type="string">
            <text:p>166533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000" calcext:value-type="float">
            <text:p>1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2-18" calcext:value-type="date">
            <text:p>18/12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Rodborough Youth Project</text:p>
          </table:table-cell>
          <table:table-cell table:style-name="ce61" office:value-type="string" calcext:value-type="string">
            <text:p>178412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500" calcext:value-type="float">
            <text:p>2,5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2-18" calcext:value-type="date">
            <text:p>18/12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Hillesley CEVA Primary School</text:p>
          </table:table-cell>
          <table:table-cell table:style-name="ce61" office:value-type="string" calcext:value-type="string">
            <text:p>178415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038.6" calcext:value-type="float">
            <text:p>2,038.6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2-18" calcext:value-type="date">
            <text:p>18/12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Newnham St Peters School Fund</text:p>
          </table:table-cell>
          <table:table-cell table:style-name="ce61" office:value-type="string" calcext:value-type="string">
            <text:p>131926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000" calcext:value-type="float">
            <text:p>1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2-18" calcext:value-type="date">
            <text:p>18/12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Wyldwood Arts</text:p>
          </table:table-cell>
          <table:table-cell table:style-name="ce61" office:value-type="string" calcext:value-type="string">
            <text:p>171564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000" calcext:value-type="float">
            <text:p>2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2-18" calcext:value-type="date">
            <text:p>18/12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Berry Hill Recreation Community Ass</text:p>
          </table:table-cell>
          <table:table-cell table:style-name="ce61" office:value-type="string" calcext:value-type="string">
            <text:p>169395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000" calcext:value-type="float">
            <text:p>2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2-18" calcext:value-type="date">
            <text:p>18/12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GL Communities</text:p>
          </table:table-cell>
          <table:table-cell table:style-name="ce61" office:value-type="string" calcext:value-type="string">
            <text:p>134217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611.36" calcext:value-type="float">
            <text:p>611.36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2-18" calcext:value-type="date">
            <text:p>18/12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Crickley Flyers Mountain Bike Club</text:p>
          </table:table-cell>
          <table:table-cell table:style-name="ce61" office:value-type="string" calcext:value-type="string">
            <text:p>178413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100" calcext:value-type="float">
            <text:p>1,1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2-18" calcext:value-type="date">
            <text:p>18/12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Hope Support Services</text:p>
          </table:table-cell>
          <table:table-cell table:style-name="ce61" office:value-type="string" calcext:value-type="string">
            <text:p>178414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782.08" calcext:value-type="float">
            <text:p>2,782.08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2-18" calcext:value-type="date">
            <text:p>18/12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The Ridge Academy</text:p>
          </table:table-cell>
          <table:table-cell table:style-name="ce61" office:value-type="string" calcext:value-type="string">
            <text:p>156095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800" calcext:value-type="float">
            <text:p>1,8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7-12-18" calcext:value-type="date">
            <text:p>18/12/2017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Leckhampton with Warden Hill Parish</text:p>
          </table:table-cell>
          <table:table-cell table:style-name="ce61" office:value-type="string" calcext:value-type="string">
            <text:p>167396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5000" calcext:value-type="float">
            <text:p>5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1-05" calcext:value-type="date">
            <text:p>05/01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Community Mentoring &amp; Support CiC</text:p>
          </table:table-cell>
          <table:table-cell table:style-name="ce61" office:value-type="string" calcext:value-type="string">
            <text:p>163044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937" calcext:value-type="float">
            <text:p>2,937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1-05" calcext:value-type="date">
            <text:p>05/01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Hucclecote Community Association</text:p>
          </table:table-cell>
          <table:table-cell table:style-name="ce61" office:value-type="string" calcext:value-type="string">
            <text:p>134497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3800" calcext:value-type="float">
            <text:p>3,8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1-08" calcext:value-type="date">
            <text:p>08/01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Nailsworth Youth Club</text:p>
          </table:table-cell>
          <table:table-cell table:style-name="ce61" office:value-type="string" calcext:value-type="string">
            <text:p>111152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230" calcext:value-type="float">
            <text:p>1,23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1-08" calcext:value-type="date">
            <text:p>08/01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GCC St Marks C E Jnr Sch I Business</text:p>
          </table:table-cell>
          <table:table-cell table:style-name="ce61" office:value-type="string" calcext:value-type="string">
            <text:p>102119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063" calcext:value-type="float">
            <text:p>2,063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1-08" calcext:value-type="date">
            <text:p>08/01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Gloucestershire Young Carers Projec</text:p>
          </table:table-cell>
          <table:table-cell table:style-name="ce61" office:value-type="string" calcext:value-type="string">
            <text:p>109509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125" calcext:value-type="float">
            <text:p>1,125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1-08" calcext:value-type="date">
            <text:p>08/01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Play Gloucestershire</text:p>
          </table:table-cell>
          <table:table-cell table:style-name="ce61" office:value-type="string" calcext:value-type="string">
            <text:p>120925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375" calcext:value-type="float">
            <text:p>1,375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1-08" calcext:value-type="date">
            <text:p>08/01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Play Gloucestershire</text:p>
          </table:table-cell>
          <table:table-cell table:style-name="ce61" office:value-type="string" calcext:value-type="string">
            <text:p>120925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000" calcext:value-type="float">
            <text:p>1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1-08" calcext:value-type="date">
            <text:p>08/01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Westbury On Severn Cricket Junior C</text:p>
          </table:table-cell>
          <table:table-cell table:style-name="ce61" office:value-type="string" calcext:value-type="string">
            <text:p>178536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645" calcext:value-type="float">
            <text:p>1,645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1-08" calcext:value-type="date">
            <text:p>08/01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1st Moreton in Marsh Brownies</text:p>
          </table:table-cell>
          <table:table-cell table:style-name="ce61" office:value-type="string" calcext:value-type="string">
            <text:p>178537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497" calcext:value-type="float">
            <text:p>497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1-08" calcext:value-type="date">
            <text:p>08/01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Friends of Sandford Park</text:p>
          </table:table-cell>
          <table:table-cell table:style-name="ce61" office:value-type="string" calcext:value-type="string">
            <text:p>168047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217.92" calcext:value-type="float">
            <text:p>2,217.92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1-09" calcext:value-type="date">
            <text:p>09/01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Gloucestershire Young Carers Projec</text:p>
          </table:table-cell>
          <table:table-cell table:style-name="ce61" office:value-type="string" calcext:value-type="string">
            <text:p>109509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000" calcext:value-type="float">
            <text:p>1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1-09" calcext:value-type="date">
            <text:p>09/01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Tibberton &amp; Taynton Toddler Group</text:p>
          </table:table-cell>
          <table:table-cell table:style-name="ce61" office:value-type="string" calcext:value-type="string">
            <text:p>178548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250" calcext:value-type="float">
            <text:p>1,25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1-09" calcext:value-type="date">
            <text:p>09/01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The Door Youth Project</text:p>
          </table:table-cell>
          <table:table-cell table:style-name="ce61" office:value-type="string" calcext:value-type="string">
            <text:p>132562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000" calcext:value-type="float">
            <text:p>2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1-10" calcext:value-type="date">
            <text:p>10/01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Tewkesbury School (Academy)</text:p>
          </table:table-cell>
          <table:table-cell table:style-name="ce61" office:value-type="string" calcext:value-type="string">
            <text:p>152168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960" calcext:value-type="float">
            <text:p>96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1-10" calcext:value-type="date">
            <text:p>10/01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Upper Rissington Village Hall</text:p>
          </table:table-cell>
          <table:table-cell table:style-name="ce61" office:value-type="string" calcext:value-type="string">
            <text:p>178560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000" calcext:value-type="float">
            <text:p>1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1-10" calcext:value-type="date">
            <text:p>10/01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Hempsted Playgroup &amp; Toddlers</text:p>
          </table:table-cell>
          <table:table-cell table:style-name="ce61" office:value-type="string" calcext:value-type="string">
            <text:p>102676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000" calcext:value-type="float">
            <text:p>1,000.00 </text:p>
          </table:table-cell>
          <table:table-cell table:number-columns-repeated="1012"/>
        </table:table-row>
        <table:table-row table:style-name="ro1">
          <table:table-cell table:style-name="ce14"/>
          <table:table-cell table:style-name="ce23" office:value-type="date" office:date-value="2018-01-10" calcext:value-type="date">
            <text:p>10/01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Cirencester Opportunity Group</text:p>
          </table:table-cell>
          <table:table-cell table:style-name="ce61" office:value-type="string" calcext:value-type="string">
            <text:p>101028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000" calcext:value-type="float">
            <text:p>2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1-11" calcext:value-type="date">
            <text:p>11/01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Bibury Kids Club (Youth Project Gro</text:p>
          </table:table-cell>
          <table:table-cell table:style-name="ce61" office:value-type="string" calcext:value-type="string">
            <text:p>178591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400" calcext:value-type="float">
            <text:p>1,4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1-15" calcext:value-type="date">
            <text:p>15/01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Aylburton Village Club</text:p>
          </table:table-cell>
          <table:table-cell table:style-name="ce61" office:value-type="string" calcext:value-type="string">
            <text:p>178629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00" calcext:value-type="float">
            <text:p>2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One Church Podsmead</text:p>
          </table:table-cell>
          <table:table-cell table:style-name="ce61" office:value-type="string" calcext:value-type="string">
            <text:p>139643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000" calcext:value-type="float">
            <text:p>1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1-17" calcext:value-type="date">
            <text:p>17/01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Cheltenham Borough Homes</text:p>
          </table:table-cell>
          <table:table-cell table:style-name="ce61" office:value-type="string" calcext:value-type="string">
            <text:p>170002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600" calcext:value-type="float">
            <text:p>1,6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1-17" calcext:value-type="date">
            <text:p>17/01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Friendship Cafe-GymNation</text:p>
          </table:table-cell>
          <table:table-cell table:style-name="ce61" office:value-type="string" calcext:value-type="string">
            <text:p>171013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200" calcext:value-type="float">
            <text:p>1,2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1-18" calcext:value-type="date">
            <text:p>18/01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World Jungle Ltd</text:p>
          </table:table-cell>
          <table:table-cell table:style-name="ce61" office:value-type="string" calcext:value-type="string">
            <text:p>111139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200" calcext:value-type="float">
            <text:p>1,2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1-18" calcext:value-type="date">
            <text:p>18/01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World Jungle Ltd</text:p>
          </table:table-cell>
          <table:table-cell table:style-name="ce61" office:value-type="string" calcext:value-type="string">
            <text:p>111139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500" calcext:value-type="float">
            <text:p>2,5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1-18" calcext:value-type="date">
            <text:p>18/01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World Jungle Ltd</text:p>
          </table:table-cell>
          <table:table-cell table:style-name="ce61" office:value-type="string" calcext:value-type="string">
            <text:p>111139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5000" calcext:value-type="float">
            <text:p>5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1-18" calcext:value-type="date">
            <text:p>18/01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World Jungle Ltd</text:p>
          </table:table-cell>
          <table:table-cell table:style-name="ce61" office:value-type="string" calcext:value-type="string">
            <text:p>111139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5000" calcext:value-type="float">
            <text:p>5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1-18" calcext:value-type="date">
            <text:p>18/01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World Jungle Ltd</text:p>
          </table:table-cell>
          <table:table-cell table:style-name="ce61" office:value-type="string" calcext:value-type="string">
            <text:p>111139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5000" calcext:value-type="float">
            <text:p>5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1-19" calcext:value-type="date">
            <text:p>19/01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1st Upper Rissington Beavers</text:p>
          </table:table-cell>
          <table:table-cell table:style-name="ce61" office:value-type="string" calcext:value-type="string">
            <text:p>178701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568" calcext:value-type="float">
            <text:p>568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1-22" calcext:value-type="date">
            <text:p>22/01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Swindon Village Primary School</text:p>
          </table:table-cell>
          <table:table-cell table:style-name="ce61" office:value-type="string" calcext:value-type="string">
            <text:p>152307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3400" calcext:value-type="float">
            <text:p>3,4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1-23" calcext:value-type="date">
            <text:p>23/01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Widden Primary School Fund</text:p>
          </table:table-cell>
          <table:table-cell table:style-name="ce61" office:value-type="string" calcext:value-type="string">
            <text:p>162696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700" calcext:value-type="float">
            <text:p>1,7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2-01" calcext:value-type="date">
            <text:p>01/02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Cheltenham Borough Homes</text:p>
          </table:table-cell>
          <table:table-cell table:style-name="ce61" office:value-type="string" calcext:value-type="string">
            <text:p>170002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3200" calcext:value-type="float">
            <text:p>3,2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2-05" calcext:value-type="date">
            <text:p>05/02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Stow Family &amp; Community Hub</text:p>
          </table:table-cell>
          <table:table-cell table:style-name="ce61" office:value-type="string" calcext:value-type="string">
            <text:p>178824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435" calcext:value-type="float">
            <text:p>435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2-05" calcext:value-type="date">
            <text:p>05/02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Play Gloucestershire</text:p>
          </table:table-cell>
          <table:table-cell table:style-name="ce61" office:value-type="string" calcext:value-type="string">
            <text:p>120925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759.81" calcext:value-type="float">
            <text:p>1,759.81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2-07" calcext:value-type="date">
            <text:p>07/02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Gloucester Academy</text:p>
          </table:table-cell>
          <table:table-cell table:style-name="ce61" office:value-type="string" calcext:value-type="string">
            <text:p>144281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600" calcext:value-type="float">
            <text:p>6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2-07" calcext:value-type="date">
            <text:p>07/02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Quedgeley Community Trust</text:p>
          </table:table-cell>
          <table:table-cell table:style-name="ce61" office:value-type="string" calcext:value-type="string">
            <text:p>167834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900" calcext:value-type="float">
            <text:p>1,9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Chalford Parish Council Holiday Clu</text:p>
          </table:table-cell>
          <table:table-cell table:style-name="ce61" office:value-type="string" calcext:value-type="string">
            <text:p>165672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000" calcext:value-type="float">
            <text:p>2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2-13" calcext:value-type="date">
            <text:p>13/02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Minchinhampton Parish Council</text:p>
          </table:table-cell>
          <table:table-cell table:style-name="ce61" office:value-type="string" calcext:value-type="string">
            <text:p>130157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500" calcext:value-type="float">
            <text:p>1,5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2-16" calcext:value-type="date">
            <text:p>16/02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1st Tewkesbury Guides</text:p>
          </table:table-cell>
          <table:table-cell table:style-name="ce61" office:value-type="string" calcext:value-type="string">
            <text:p>179012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040" calcext:value-type="float">
            <text:p>1,04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2-23" calcext:value-type="date">
            <text:p>23/02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Gloucestershire Young Carers Projec</text:p>
          </table:table-cell>
          <table:table-cell table:style-name="ce61" office:value-type="string" calcext:value-type="string">
            <text:p>109509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500" calcext:value-type="float">
            <text:p>1,5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2-28" calcext:value-type="date">
            <text:p>28/02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GCC Lydbrook CP School Imprest ACC</text:p>
          </table:table-cell>
          <table:table-cell table:style-name="ce61" office:value-type="string" calcext:value-type="string">
            <text:p>115389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000" calcext:value-type="float">
            <text:p>1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3-11" calcext:value-type="date">
            <text:p>11/03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Hartpury College</text:p>
          </table:table-cell>
          <table:table-cell table:style-name="ce61" office:value-type="string" calcext:value-type="string">
            <text:p>102955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500" calcext:value-type="float">
            <text:p>5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3-14" calcext:value-type="date">
            <text:p>14/03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1st Chipping Campden Scout Group</text:p>
          </table:table-cell>
          <table:table-cell table:style-name="ce61" office:value-type="string" calcext:value-type="string">
            <text:p>168085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000" calcext:value-type="float">
            <text:p>2,0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3-15" calcext:value-type="date">
            <text:p>15/03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Little Ones Music Group</text:p>
          </table:table-cell>
          <table:table-cell table:style-name="ce61" office:value-type="string" calcext:value-type="string">
            <text:p>179214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1080.75" calcext:value-type="float">
            <text:p>1,080.75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8-03-22" calcext:value-type="date">
            <text:p>22/03/2018</text:p>
          </table:table-cell>
          <table:table-cell table:style-name="ce30" office:value-type="string" calcext:value-type="string">
            <text:p>Voluntary Sector Grant</text:p>
          </table:table-cell>
          <table:table-cell table:style-name="ce31" office:value-type="string" calcext:value-type="string">
            <text:p>Childrens active Together</text:p>
          </table:table-cell>
          <table:table-cell table:style-name="ce41" office:value-type="string" calcext:value-type="string">
            <text:p>To fund sport and physical activity opportunities in the local area</text:p>
          </table:table-cell>
          <table:table-cell table:style-name="ce52" office:value-type="string" calcext:value-type="string">
            <text:p>Rodborough Community Events</text:p>
          </table:table-cell>
          <table:table-cell table:style-name="ce61" office:value-type="string" calcext:value-type="string">
            <text:p>179382</text:p>
          </table:table-cell>
          <table:table-cell table:style-name="ce73"/>
          <table:table-cell table:style-name="ce75"/>
          <table:table-cell table:style-name="ce26" office:value-type="date" office:date-value="2017-04-01" calcext:value-type="date">
            <text:p>01/04/2017</text:p>
          </table:table-cell>
          <table:table-cell table:style-name="ce102" office:value-type="date" office:date-value="2018-03-31" calcext:value-type="date">
            <text:p>31/03/2018</text:p>
          </table:table-cell>
          <table:table-cell table:style-name="ce109" office:value-type="float" office:value="2500" calcext:value-type="float">
            <text:p>2,5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0" office:value-type="string" calcext:value-type="string">
            <text:p>GEM Project</text:p>
          </table:table-cell>
          <table:table-cell table:style-name="ce31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52" office:value-type="string" calcext:value-type="string">
            <text:p>Art Shape Ltd</text:p>
          </table:table-cell>
          <table:table-cell table:style-name="ce61" office:value-type="float" office:value="139277" calcext:value-type="float">
            <text:p>139277</text:p>
          </table:table-cell>
          <table:table-cell table:style-name="ce73"/>
          <table:table-cell table:style-name="ce76"/>
          <table:table-cell table:style-name="ce97" office:value-type="date" office:date-value="2016-10-01" calcext:value-type="date">
            <text:p>01/10/2016</text:p>
          </table:table-cell>
          <table:table-cell table:style-name="ce101" office:value-type="date" office:date-value="2019-12-31" calcext:value-type="date">
            <text:p>31/12/2019</text:p>
          </table:table-cell>
          <table:table-cell table:style-name="ce109" office:value-type="float" office:value="641.5" calcext:value-type="float">
            <text:p>641.5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0" office:value-type="string" calcext:value-type="string">
            <text:p>GEM Project</text:p>
          </table:table-cell>
          <table:table-cell table:style-name="ce31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52" office:value-type="string" calcext:value-type="string">
            <text:p>Cotswold Communities First CIC</text:p>
          </table:table-cell>
          <table:table-cell table:style-name="ce61" office:value-type="float" office:value="160518" calcext:value-type="float">
            <text:p>160518</text:p>
          </table:table-cell>
          <table:table-cell table:style-name="ce73"/>
          <table:table-cell table:style-name="ce76"/>
          <table:table-cell table:style-name="ce97" office:value-type="date" office:date-value="2016-10-01" calcext:value-type="date">
            <text:p>01/10/2016</text:p>
          </table:table-cell>
          <table:table-cell table:style-name="ce101" office:value-type="date" office:date-value="2019-12-31" calcext:value-type="date">
            <text:p>31/12/2019</text:p>
          </table:table-cell>
          <table:table-cell table:style-name="ce109" office:value-type="float" office:value="5607.25" calcext:value-type="float">
            <text:p>5,607.25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0" office:value-type="string" calcext:value-type="string">
            <text:p>GEM Project</text:p>
          </table:table-cell>
          <table:table-cell table:style-name="ce31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52" office:value-type="string" calcext:value-type="string">
            <text:p>County Community Projects</text:p>
          </table:table-cell>
          <table:table-cell table:style-name="ce61" office:value-type="float" office:value="111507" calcext:value-type="float">
            <text:p>111507</text:p>
          </table:table-cell>
          <table:table-cell table:style-name="ce74"/>
          <table:table-cell table:style-name="ce77"/>
          <table:table-cell table:style-name="ce97" office:value-type="date" office:date-value="2016-10-01" calcext:value-type="date">
            <text:p>01/10/2016</text:p>
          </table:table-cell>
          <table:table-cell table:style-name="ce101" office:value-type="date" office:date-value="2019-12-31" calcext:value-type="date">
            <text:p>31/12/2019</text:p>
          </table:table-cell>
          <table:table-cell table:style-name="ce109" office:value-type="float" office:value="1509.62" calcext:value-type="float">
            <text:p>1,509.62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0" office:value-type="string" calcext:value-type="string">
            <text:p>GEM Project</text:p>
          </table:table-cell>
          <table:table-cell table:style-name="ce31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52" office:value-type="string" calcext:value-type="string">
            <text:p>Creative Sustainability CIC</text:p>
          </table:table-cell>
          <table:table-cell table:style-name="ce61" office:value-type="float" office:value="147624" calcext:value-type="float">
            <text:p>147624</text:p>
          </table:table-cell>
          <table:table-cell table:style-name="ce74"/>
          <table:table-cell table:style-name="ce78"/>
          <table:table-cell table:style-name="ce97" office:value-type="date" office:date-value="2016-10-01" calcext:value-type="date">
            <text:p>01/10/2016</text:p>
          </table:table-cell>
          <table:table-cell table:style-name="ce101" office:value-type="date" office:date-value="2019-12-31" calcext:value-type="date">
            <text:p>31/12/2019</text:p>
          </table:table-cell>
          <table:table-cell table:style-name="ce109" office:value-type="float" office:value="600" calcext:value-type="float">
            <text:p>60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0" office:value-type="string" calcext:value-type="string">
            <text:p>GEM Project</text:p>
          </table:table-cell>
          <table:table-cell table:style-name="ce31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52" office:value-type="string" calcext:value-type="string">
            <text:p>Forest Upcycling Project</text:p>
          </table:table-cell>
          <table:table-cell table:style-name="ce61" office:value-type="float" office:value="165677" calcext:value-type="float">
            <text:p>165677</text:p>
          </table:table-cell>
          <table:table-cell table:style-name="ce74"/>
          <table:table-cell table:style-name="ce78"/>
          <table:table-cell table:style-name="ce97" office:value-type="date" office:date-value="2016-10-01" calcext:value-type="date">
            <text:p>01/10/2016</text:p>
          </table:table-cell>
          <table:table-cell table:style-name="ce101" office:value-type="date" office:date-value="2019-12-31" calcext:value-type="date">
            <text:p>31/12/2019</text:p>
          </table:table-cell>
          <table:table-cell table:style-name="ce109" office:value-type="float" office:value="538.15" calcext:value-type="float">
            <text:p>538.15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0" office:value-type="string" calcext:value-type="string">
            <text:p>GEM Project</text:p>
          </table:table-cell>
          <table:table-cell table:style-name="ce31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52" office:value-type="string" calcext:value-type="string">
            <text:p>Gloucestershire Action for Refugees and Asylum Seekers</text:p>
          </table:table-cell>
          <table:table-cell table:style-name="ce61" office:value-type="float" office:value="105460" calcext:value-type="float">
            <text:p>105460</text:p>
          </table:table-cell>
          <table:table-cell table:style-name="ce74"/>
          <table:table-cell table:style-name="ce78"/>
          <table:table-cell table:style-name="ce97" office:value-type="date" office:date-value="2016-10-01" calcext:value-type="date">
            <text:p>01/10/2016</text:p>
          </table:table-cell>
          <table:table-cell table:style-name="ce101" office:value-type="date" office:date-value="2019-12-31" calcext:value-type="date">
            <text:p>31/12/2019</text:p>
          </table:table-cell>
          <table:table-cell table:style-name="ce109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0" office:value-type="string" calcext:value-type="string">
            <text:p>GEM Project</text:p>
          </table:table-cell>
          <table:table-cell table:style-name="ce31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52" office:value-type="string" calcext:value-type="string">
            <text:p>GL Communities</text:p>
          </table:table-cell>
          <table:table-cell table:style-name="ce61" office:value-type="float" office:value="134217" calcext:value-type="float">
            <text:p>134217</text:p>
          </table:table-cell>
          <table:table-cell table:style-name="ce74"/>
          <table:table-cell table:style-name="ce78"/>
          <table:table-cell table:style-name="ce97" office:value-type="date" office:date-value="2016-10-01" calcext:value-type="date">
            <text:p>01/10/2016</text:p>
          </table:table-cell>
          <table:table-cell table:style-name="ce101" office:value-type="date" office:date-value="2019-12-31" calcext:value-type="date">
            <text:p>31/12/2019</text:p>
          </table:table-cell>
          <table:table-cell table:style-name="ce109" office:value-type="float" office:value="3138.48" calcext:value-type="float">
            <text:p>3,138.48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0" office:value-type="string" calcext:value-type="string">
            <text:p>GEM Project</text:p>
          </table:table-cell>
          <table:table-cell table:style-name="ce31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52" office:value-type="string" calcext:value-type="string">
            <text:p>GL11 Community Project</text:p>
          </table:table-cell>
          <table:table-cell table:style-name="ce61" office:value-type="float" office:value="106660" calcext:value-type="float">
            <text:p>106660</text:p>
          </table:table-cell>
          <table:table-cell table:style-name="ce74"/>
          <table:table-cell table:style-name="ce78"/>
          <table:table-cell table:style-name="ce97" office:value-type="date" office:date-value="2016-10-01" calcext:value-type="date">
            <text:p>01/10/2016</text:p>
          </table:table-cell>
          <table:table-cell table:style-name="ce101" office:value-type="date" office:date-value="2019-12-31" calcext:value-type="date">
            <text:p>31/12/2019</text:p>
          </table:table-cell>
          <table:table-cell table:style-name="ce109" office:value-type="float" office:value="9558.79" calcext:value-type="float">
            <text:p>9,558.79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0" office:value-type="string" calcext:value-type="string">
            <text:p>GEM Project</text:p>
          </table:table-cell>
          <table:table-cell table:style-name="ce31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52" office:value-type="string" calcext:value-type="string">
            <text:p>GLOMAS</text:p>
          </table:table-cell>
          <table:table-cell table:style-name="ce61" office:value-type="float" office:value="152601" calcext:value-type="float">
            <text:p>152601</text:p>
          </table:table-cell>
          <table:table-cell table:style-name="ce63"/>
          <table:table-cell table:style-name="ce79"/>
          <table:table-cell table:style-name="ce97" office:value-type="date" office:date-value="2016-10-01" calcext:value-type="date">
            <text:p>01/10/2016</text:p>
          </table:table-cell>
          <table:table-cell table:style-name="ce101" office:value-type="date" office:date-value="2019-12-31" calcext:value-type="date">
            <text:p>31/12/2019</text:p>
          </table:table-cell>
          <table:table-cell table:style-name="ce112" office:value-type="float" office:value="879.17" calcext:value-type="float">
            <text:p>879.17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0" office:value-type="string" calcext:value-type="string">
            <text:p>GEM Project</text:p>
          </table:table-cell>
          <table:table-cell table:style-name="ce31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52" office:value-type="string" calcext:value-type="string">
            <text:p>Gloucestershire <text:s/>Deaf Association</text:p>
          </table:table-cell>
          <table:table-cell table:style-name="ce61" office:value-type="float" office:value="100400" calcext:value-type="float">
            <text:p>100400</text:p>
          </table:table-cell>
          <table:table-cell table:style-name="ce63"/>
          <table:table-cell table:style-name="ce80"/>
          <table:table-cell table:style-name="ce97" office:value-type="date" office:date-value="2016-10-01" calcext:value-type="date">
            <text:p>01/10/2016</text:p>
          </table:table-cell>
          <table:table-cell table:style-name="ce101" office:value-type="date" office:date-value="2019-12-31" calcext:value-type="date">
            <text:p>31/12/2019</text:p>
          </table:table-cell>
          <table:table-cell table:style-name="ce112" office:value-type="float" office:value="18059.88" calcext:value-type="float">
            <text:p>18,059.88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0" office:value-type="string" calcext:value-type="string">
            <text:p>GEM Project</text:p>
          </table:table-cell>
          <table:table-cell table:style-name="ce31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52" office:value-type="string" calcext:value-type="string">
            <text:p>Gloucestershire Enterprise Limited</text:p>
          </table:table-cell>
          <table:table-cell table:style-name="ce61" office:value-type="float" office:value="105709" calcext:value-type="float">
            <text:p>105709</text:p>
          </table:table-cell>
          <table:table-cell table:style-name="ce63"/>
          <table:table-cell table:style-name="ce81"/>
          <table:table-cell table:style-name="ce97" office:value-type="date" office:date-value="2016-10-01" calcext:value-type="date">
            <text:p>01/10/2016</text:p>
          </table:table-cell>
          <table:table-cell table:style-name="ce101" office:value-type="date" office:date-value="2019-12-31" calcext:value-type="date">
            <text:p>31/12/2019</text:p>
          </table:table-cell>
          <table:table-cell table:style-name="ce112" office:value-type="float" office:value="250" calcext:value-type="float">
            <text:p>250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0" office:value-type="string" calcext:value-type="string">
            <text:p>GEM Project</text:p>
          </table:table-cell>
          <table:table-cell table:style-name="ce31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52" office:value-type="string" calcext:value-type="string">
            <text:p>PATA (UK)</text:p>
          </table:table-cell>
          <table:table-cell table:style-name="ce61" office:value-type="float" office:value="137082" calcext:value-type="float">
            <text:p>137082</text:p>
          </table:table-cell>
          <table:table-cell table:style-name="ce63"/>
          <table:table-cell table:style-name="ce80"/>
          <table:table-cell table:style-name="ce97" office:value-type="date" office:date-value="2016-10-01" calcext:value-type="date">
            <text:p>01/10/2016</text:p>
          </table:table-cell>
          <table:table-cell table:style-name="ce101" office:value-type="date" office:date-value="2019-12-31" calcext:value-type="date">
            <text:p>31/12/2019</text:p>
          </table:table-cell>
          <table:table-cell table:style-name="ce112" office:value-type="float" office:value="4237.59" calcext:value-type="float">
            <text:p>4,237.59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0" office:value-type="string" calcext:value-type="string">
            <text:p>GEM Project</text:p>
          </table:table-cell>
          <table:table-cell table:style-name="ce31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52" office:value-type="string" calcext:value-type="string">
            <text:p>Prospect Training Serv (Glos) Ltd</text:p>
          </table:table-cell>
          <table:table-cell table:style-name="ce61" office:value-type="float" office:value="106049" calcext:value-type="float">
            <text:p>106049</text:p>
          </table:table-cell>
          <table:table-cell table:style-name="ce63"/>
          <table:table-cell table:style-name="ce80"/>
          <table:table-cell table:style-name="ce97" office:value-type="date" office:date-value="2016-10-01" calcext:value-type="date">
            <text:p>01/10/2016</text:p>
          </table:table-cell>
          <table:table-cell table:style-name="ce101" office:value-type="date" office:date-value="2019-12-31" calcext:value-type="date">
            <text:p>31/12/2019</text:p>
          </table:table-cell>
          <table:table-cell table:style-name="ce112" office:value-type="float" office:value="21644.53" calcext:value-type="float">
            <text:p>21,644.53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0" office:value-type="string" calcext:value-type="string">
            <text:p>GEM Project</text:p>
          </table:table-cell>
          <table:table-cell table:style-name="ce31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52" office:value-type="string" calcext:value-type="string">
            <text:p>Prospects Services</text:p>
          </table:table-cell>
          <table:table-cell table:style-name="ce61" office:value-type="float" office:value="122912" calcext:value-type="float">
            <text:p>122912</text:p>
          </table:table-cell>
          <table:table-cell table:style-name="ce63"/>
          <table:table-cell table:style-name="ce82"/>
          <table:table-cell table:style-name="ce97" office:value-type="date" office:date-value="2016-10-01" calcext:value-type="date">
            <text:p>01/10/2016</text:p>
          </table:table-cell>
          <table:table-cell table:style-name="ce101" office:value-type="date" office:date-value="2019-12-31" calcext:value-type="date">
            <text:p>31/12/2019</text:p>
          </table:table-cell>
          <table:table-cell table:style-name="ce112" office:value-type="float" office:value="3122.43" calcext:value-type="float">
            <text:p>3,122.43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0" office:value-type="string" calcext:value-type="string">
            <text:p>GEM Project</text:p>
          </table:table-cell>
          <table:table-cell table:style-name="ce31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52" office:value-type="string" calcext:value-type="string">
            <text:p>Stroud &amp; District CAB Ltd</text:p>
          </table:table-cell>
          <table:table-cell table:style-name="ce61" office:value-type="float" office:value="126734" calcext:value-type="float">
            <text:p>126734</text:p>
          </table:table-cell>
          <table:table-cell table:style-name="ce63"/>
          <table:table-cell table:style-name="ce82"/>
          <table:table-cell table:style-name="ce97" office:value-type="date" office:date-value="2016-10-01" calcext:value-type="date">
            <text:p>01/10/2016</text:p>
          </table:table-cell>
          <table:table-cell table:style-name="ce101" office:value-type="date" office:date-value="2019-12-31" calcext:value-type="date">
            <text:p>31/12/2019</text:p>
          </table:table-cell>
          <table:table-cell table:style-name="ce112" office:value-type="float" office:value="362.5" calcext:value-type="float">
            <text:p>362.5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0" office:value-type="string" calcext:value-type="string">
            <text:p>GEM Project</text:p>
          </table:table-cell>
          <table:table-cell table:style-name="ce31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52" office:value-type="string" calcext:value-type="string">
            <text:p>Stroud Valleys Project</text:p>
          </table:table-cell>
          <table:table-cell table:style-name="ce61" office:value-type="float" office:value="115356" calcext:value-type="float">
            <text:p>115356</text:p>
          </table:table-cell>
          <table:table-cell table:style-name="ce63"/>
          <table:table-cell table:style-name="ce83"/>
          <table:table-cell table:style-name="ce97" office:value-type="date" office:date-value="2016-10-01" calcext:value-type="date">
            <text:p>01/10/2016</text:p>
          </table:table-cell>
          <table:table-cell table:style-name="ce101" office:value-type="date" office:date-value="2019-12-31" calcext:value-type="date">
            <text:p>31/12/2019</text:p>
          </table:table-cell>
          <table:table-cell table:style-name="ce112" office:value-type="float" office:value="776" calcext:value-type="float">
            <text:p>776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0" office:value-type="string" calcext:value-type="string">
            <text:p>GEM Project</text:p>
          </table:table-cell>
          <table:table-cell table:style-name="ce31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52" office:value-type="string" calcext:value-type="string">
            <text:p>The Door Youth Project</text:p>
          </table:table-cell>
          <table:table-cell table:style-name="ce61" office:value-type="float" office:value="132562" calcext:value-type="float">
            <text:p>132562</text:p>
          </table:table-cell>
          <table:table-cell table:style-name="ce63"/>
          <table:table-cell table:style-name="ce80"/>
          <table:table-cell table:style-name="ce97" office:value-type="date" office:date-value="2016-10-01" calcext:value-type="date">
            <text:p>01/10/2016</text:p>
          </table:table-cell>
          <table:table-cell table:style-name="ce101" office:value-type="date" office:date-value="2019-12-31" calcext:value-type="date">
            <text:p>31/12/2019</text:p>
          </table:table-cell>
          <table:table-cell table:style-name="ce112" office:value-type="float" office:value="375" calcext:value-type="float">
            <text:p>375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0" office:value-type="string" calcext:value-type="string">
            <text:p>GEM Project</text:p>
          </table:table-cell>
          <table:table-cell table:style-name="ce31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52" office:value-type="string" calcext:value-type="string">
            <text:p>The Furniture Recycling Project</text:p>
          </table:table-cell>
          <table:table-cell table:style-name="ce61" office:value-type="float" office:value="115056" calcext:value-type="float">
            <text:p>115056</text:p>
          </table:table-cell>
          <table:table-cell table:style-name="ce63"/>
          <table:table-cell table:style-name="ce80"/>
          <table:table-cell table:style-name="ce97" office:value-type="date" office:date-value="2016-10-01" calcext:value-type="date">
            <text:p>01/10/2016</text:p>
          </table:table-cell>
          <table:table-cell table:style-name="ce101" office:value-type="date" office:date-value="2019-12-31" calcext:value-type="date">
            <text:p>31/12/2019</text:p>
          </table:table-cell>
          <table:table-cell table:style-name="ce112" office:value-type="float" office:value="4393.11" calcext:value-type="float">
            <text:p>4,393.11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0" office:value-type="string" calcext:value-type="string">
            <text:p>GEM Project</text:p>
          </table:table-cell>
          <table:table-cell table:style-name="ce31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52" office:value-type="string" calcext:value-type="string">
            <text:p>The Nelson Trust</text:p>
          </table:table-cell>
          <table:table-cell table:style-name="ce61" office:value-type="float" office:value="121156" calcext:value-type="float">
            <text:p>121156</text:p>
          </table:table-cell>
          <table:table-cell table:style-name="ce63"/>
          <table:table-cell table:style-name="ce80"/>
          <table:table-cell table:style-name="ce97" office:value-type="date" office:date-value="2016-10-01" calcext:value-type="date">
            <text:p>01/10/2016</text:p>
          </table:table-cell>
          <table:table-cell table:style-name="ce101" office:value-type="date" office:date-value="2019-12-31" calcext:value-type="date">
            <text:p>31/12/2019</text:p>
          </table:table-cell>
          <table:table-cell table:style-name="ce112" office:value-type="float" office:value="255" calcext:value-type="float">
            <text:p>255.00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0" office:value-type="string" calcext:value-type="string">
            <text:p>GEM Project</text:p>
          </table:table-cell>
          <table:table-cell table:style-name="ce31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52" office:value-type="string" calcext:value-type="string">
            <text:p>The Roses Theatre Trust</text:p>
          </table:table-cell>
          <table:table-cell table:style-name="ce61" office:value-type="float" office:value="103131" calcext:value-type="float">
            <text:p>103131</text:p>
          </table:table-cell>
          <table:table-cell table:style-name="ce63"/>
          <table:table-cell table:style-name="ce79"/>
          <table:table-cell table:style-name="ce97" office:value-type="date" office:date-value="2016-10-01" calcext:value-type="date">
            <text:p>01/10/2016</text:p>
          </table:table-cell>
          <table:table-cell table:style-name="ce101" office:value-type="date" office:date-value="2019-12-31" calcext:value-type="date">
            <text:p>31/12/2019</text:p>
          </table:table-cell>
          <table:table-cell table:style-name="ce112" office:value-type="float" office:value="262.07" calcext:value-type="float">
            <text:p>262.07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0" office:value-type="string" calcext:value-type="string">
            <text:p>GEM Project</text:p>
          </table:table-cell>
          <table:table-cell table:style-name="ce31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52" office:value-type="string" calcext:value-type="string">
            <text:p>World Jungle Ltd</text:p>
          </table:table-cell>
          <table:table-cell table:style-name="ce61" office:value-type="float" office:value="111139" calcext:value-type="float">
            <text:p>111139</text:p>
          </table:table-cell>
          <table:table-cell table:style-name="ce63"/>
          <table:table-cell table:style-name="ce80"/>
          <table:table-cell table:style-name="ce97" office:value-type="date" office:date-value="2016-10-01" calcext:value-type="date">
            <text:p>01/10/2016</text:p>
          </table:table-cell>
          <table:table-cell table:style-name="ce101" office:value-type="date" office:date-value="2019-12-31" calcext:value-type="date">
            <text:p>31/12/2019</text:p>
          </table:table-cell>
          <table:table-cell table:style-name="ce112" office:value-type="float" office:value="1440.18" calcext:value-type="float">
            <text:p>1,440.18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date" office:date-value="2016-08-15" calcext:value-type="date">
            <text:p>15/08/2016</text:p>
          </table:table-cell>
          <table:table-cell table:style-name="ce30" office:value-type="string" calcext:value-type="string">
            <text:p>GEM Project</text:p>
          </table:table-cell>
          <table:table-cell table:style-name="ce31" office:value-type="string" calcext:value-type="string">
            <text:p>Adult Social Care (LD)</text:p>
          </table:table-cell>
          <table:table-cell table:style-name="ce41" office:value-type="string" calcext:value-type="string">
            <text:p>ESF/BLF Grant for 3 years to assist 1100 participants towards/ into employment</text:p>
          </table:table-cell>
          <table:table-cell table:style-name="ce52" office:value-type="string" calcext:value-type="string">
            <text:p>Young Gloucestershire</text:p>
          </table:table-cell>
          <table:table-cell table:style-name="ce62" office:value-type="float" office:value="103809" calcext:value-type="float">
            <text:p>103809</text:p>
          </table:table-cell>
          <table:table-cell table:style-name="ce63"/>
          <table:table-cell table:style-name="ce84"/>
          <table:table-cell table:style-name="ce97" office:value-type="date" office:date-value="2016-10-01" calcext:value-type="date">
            <text:p>01/10/2016</text:p>
          </table:table-cell>
          <table:table-cell table:style-name="ce101" office:value-type="date" office:date-value="2019-12-31" calcext:value-type="date">
            <text:p>31/12/2019</text:p>
          </table:table-cell>
          <table:table-cell table:style-name="ce112" office:value-type="float" office:value="-52.99" calcext:value-type="float">
            <text:p>-52.99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/>
          <table:table-cell table:style-name="ce31"/>
          <table:table-cell table:style-name="ce38"/>
          <table:table-cell table:style-name="ce41"/>
          <table:table-cell table:style-name="ce54"/>
          <table:table-cell table:style-name="ce63" table:number-columns-repeated="2"/>
          <table:table-cell table:style-name="ce79"/>
          <table:table-cell table:style-name="ce26"/>
          <table:table-cell table:style-name="ce102"/>
          <table:table-cell table:style-name="ce112"/>
          <table:table-cell table:number-columns-repeated="1012"/>
        </table:table-row>
        <table:table-row table:style-name="ro1" table:number-rows-repeated="2">
          <table:table-cell table:style-name="ce9"/>
          <table:table-cell table:style-name="ce23"/>
          <table:table-cell table:style-name="ce31"/>
          <table:table-cell table:style-name="ce38"/>
          <table:table-cell table:style-name="ce41"/>
          <table:table-cell table:style-name="ce54"/>
          <table:table-cell table:style-name="ce63" table:number-columns-repeated="2"/>
          <table:table-cell table:style-name="ce79"/>
          <table:table-cell table:style-name="ce26"/>
          <table:table-cell table:style-name="ce102"/>
          <table:table-cell table:style-name="ce112"/>
          <table:table-cell table:number-columns-repeated="1012"/>
        </table:table-row>
        <table:table-row table:style-name="ro1" table:number-rows-repeated="2">
          <table:table-cell table:style-name="ce9"/>
          <table:table-cell table:style-name="ce23"/>
          <table:table-cell table:style-name="ce31"/>
          <table:table-cell table:style-name="ce38"/>
          <table:table-cell table:style-name="ce41"/>
          <table:table-cell table:style-name="ce54"/>
          <table:table-cell table:style-name="ce63" table:number-columns-repeated="2"/>
          <table:table-cell table:style-name="ce83"/>
          <table:table-cell table:style-name="ce26"/>
          <table:table-cell table:style-name="ce102"/>
          <table:table-cell table:style-name="ce112"/>
          <table:table-cell table:number-columns-repeated="1012"/>
        </table:table-row>
        <table:table-row table:style-name="ro1" table:number-rows-repeated="10">
          <table:table-cell table:style-name="ce9"/>
          <table:table-cell table:style-name="ce23"/>
          <table:table-cell table:style-name="ce31"/>
          <table:table-cell table:style-name="ce38"/>
          <table:table-cell table:style-name="ce41"/>
          <table:table-cell table:style-name="ce54"/>
          <table:table-cell table:style-name="ce63" table:number-columns-repeated="2"/>
          <table:table-cell table:style-name="ce80"/>
          <table:table-cell table:style-name="ce26"/>
          <table:table-cell table:style-name="ce102"/>
          <table:table-cell table:style-name="ce112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38"/>
          <table:table-cell table:style-name="ce41"/>
          <table:table-cell table:style-name="ce54"/>
          <table:table-cell table:style-name="ce63" table:number-columns-repeated="2"/>
          <table:table-cell table:style-name="ce85"/>
          <table:table-cell table:style-name="ce26"/>
          <table:table-cell table:style-name="ce102"/>
          <table:table-cell table:style-name="ce112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38"/>
          <table:table-cell table:style-name="ce41"/>
          <table:table-cell table:style-name="ce54"/>
          <table:table-cell table:style-name="ce63" table:number-columns-repeated="2"/>
          <table:table-cell table:style-name="ce80"/>
          <table:table-cell table:style-name="ce26"/>
          <table:table-cell table:style-name="ce102"/>
          <table:table-cell table:style-name="ce112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38"/>
          <table:table-cell table:style-name="ce41"/>
          <table:table-cell table:style-name="ce54"/>
          <table:table-cell table:style-name="ce63" table:number-columns-repeated="2"/>
          <table:table-cell table:style-name="ce79"/>
          <table:table-cell table:style-name="ce26"/>
          <table:table-cell table:style-name="ce102"/>
          <table:table-cell table:style-name="ce112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38"/>
          <table:table-cell table:style-name="ce41"/>
          <table:table-cell table:style-name="ce54"/>
          <table:table-cell table:style-name="ce63" table:number-columns-repeated="2"/>
          <table:table-cell table:style-name="ce83"/>
          <table:table-cell table:style-name="ce26"/>
          <table:table-cell table:style-name="ce102"/>
          <table:table-cell table:style-name="ce112"/>
          <table:table-cell table:number-columns-repeated="1012"/>
        </table:table-row>
        <table:table-row table:style-name="ro1" table:number-rows-repeated="6">
          <table:table-cell table:style-name="ce9"/>
          <table:table-cell table:style-name="ce23"/>
          <table:table-cell table:style-name="ce31"/>
          <table:table-cell table:style-name="ce38"/>
          <table:table-cell table:style-name="ce41"/>
          <table:table-cell table:style-name="ce54"/>
          <table:table-cell table:style-name="ce63" table:number-columns-repeated="2"/>
          <table:table-cell table:style-name="ce80"/>
          <table:table-cell table:style-name="ce26"/>
          <table:table-cell table:style-name="ce102"/>
          <table:table-cell table:style-name="ce112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38"/>
          <table:table-cell table:style-name="ce41"/>
          <table:table-cell table:style-name="ce54"/>
          <table:table-cell table:style-name="ce63" table:number-columns-repeated="2"/>
          <table:table-cell table:style-name="ce85"/>
          <table:table-cell table:style-name="ce26"/>
          <table:table-cell table:style-name="ce102"/>
          <table:table-cell table:style-name="ce112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38"/>
          <table:table-cell table:style-name="ce41"/>
          <table:table-cell table:style-name="ce54"/>
          <table:table-cell table:style-name="ce63" table:number-columns-repeated="2"/>
          <table:table-cell table:style-name="ce81"/>
          <table:table-cell table:style-name="ce26"/>
          <table:table-cell table:style-name="ce102"/>
          <table:table-cell table:style-name="ce112"/>
          <table:table-cell table:number-columns-repeated="1012"/>
        </table:table-row>
        <table:table-row table:style-name="ro1" table:number-rows-repeated="9">
          <table:table-cell table:style-name="ce9"/>
          <table:table-cell table:style-name="ce23"/>
          <table:table-cell table:style-name="ce31"/>
          <table:table-cell table:style-name="ce38"/>
          <table:table-cell table:style-name="ce41"/>
          <table:table-cell table:style-name="ce54"/>
          <table:table-cell table:style-name="ce63" table:number-columns-repeated="2"/>
          <table:table-cell table:style-name="ce80"/>
          <table:table-cell table:style-name="ce26"/>
          <table:table-cell table:style-name="ce102"/>
          <table:table-cell table:style-name="ce112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38"/>
          <table:table-cell table:style-name="ce41"/>
          <table:table-cell table:style-name="ce54"/>
          <table:table-cell table:style-name="ce63" table:number-columns-repeated="2"/>
          <table:table-cell table:style-name="ce81"/>
          <table:table-cell table:style-name="ce26"/>
          <table:table-cell table:style-name="ce102"/>
          <table:table-cell table:style-name="ce112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38"/>
          <table:table-cell table:style-name="ce41"/>
          <table:table-cell table:style-name="ce54"/>
          <table:table-cell table:style-name="ce63" table:number-columns-repeated="2"/>
          <table:table-cell table:style-name="ce82"/>
          <table:table-cell table:style-name="ce26"/>
          <table:table-cell table:style-name="ce102"/>
          <table:table-cell table:style-name="ce112"/>
          <table:table-cell table:number-columns-repeated="1012"/>
        </table:table-row>
        <table:table-row table:style-name="ro1" table:number-rows-repeated="2">
          <table:table-cell table:style-name="ce9"/>
          <table:table-cell table:style-name="ce23"/>
          <table:table-cell table:style-name="ce31"/>
          <table:table-cell table:style-name="ce38"/>
          <table:table-cell table:style-name="ce41"/>
          <table:table-cell table:style-name="ce54"/>
          <table:table-cell table:style-name="ce63" table:number-columns-repeated="2"/>
          <table:table-cell table:style-name="ce83"/>
          <table:table-cell table:style-name="ce26"/>
          <table:table-cell table:style-name="ce102"/>
          <table:table-cell table:style-name="ce112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38"/>
          <table:table-cell table:style-name="ce41"/>
          <table:table-cell table:style-name="ce54"/>
          <table:table-cell table:style-name="ce63" table:number-columns-repeated="2"/>
          <table:table-cell table:style-name="ce80"/>
          <table:table-cell table:style-name="ce26"/>
          <table:table-cell table:style-name="ce102"/>
          <table:table-cell table:style-name="ce112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38"/>
          <table:table-cell table:style-name="ce41"/>
          <table:table-cell table:style-name="ce54"/>
          <table:table-cell table:style-name="ce63" table:number-columns-repeated="2"/>
          <table:table-cell table:style-name="ce84"/>
          <table:table-cell table:style-name="ce26"/>
          <table:table-cell table:style-name="ce102"/>
          <table:table-cell table:style-name="ce112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38"/>
          <table:table-cell table:style-name="ce41"/>
          <table:table-cell table:style-name="ce54"/>
          <table:table-cell table:style-name="ce64" table:number-columns-repeated="2"/>
          <table:table-cell table:style-name="ce83"/>
          <table:table-cell table:style-name="ce26"/>
          <table:table-cell table:style-name="ce102"/>
          <table:table-cell table:style-name="ce112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38"/>
          <table:table-cell table:style-name="ce41"/>
          <table:table-cell table:style-name="ce54"/>
          <table:table-cell table:style-name="ce63" table:number-columns-repeated="2"/>
          <table:table-cell table:style-name="ce81"/>
          <table:table-cell table:style-name="ce26"/>
          <table:table-cell table:style-name="ce102"/>
          <table:table-cell table:style-name="ce112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38"/>
          <table:table-cell table:style-name="ce41"/>
          <table:table-cell table:style-name="ce54"/>
          <table:table-cell table:style-name="ce63" table:number-columns-repeated="2"/>
          <table:table-cell table:style-name="ce79"/>
          <table:table-cell table:style-name="ce26"/>
          <table:table-cell table:style-name="ce102"/>
          <table:table-cell table:style-name="ce112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38"/>
          <table:table-cell table:style-name="ce41"/>
          <table:table-cell table:style-name="ce54"/>
          <table:table-cell table:style-name="ce63" table:number-columns-repeated="2"/>
          <table:table-cell table:style-name="ce80"/>
          <table:table-cell table:style-name="ce26"/>
          <table:table-cell table:style-name="ce102"/>
          <table:table-cell table:style-name="ce112"/>
          <table:table-cell table:number-columns-repeated="1012"/>
        </table:table-row>
        <table:table-row table:style-name="ro1">
          <table:table-cell table:style-name="ce9"/>
          <table:table-cell table:style-name="ce24"/>
          <table:table-cell table:style-name="ce32"/>
          <table:table-cell table:style-name="ce38"/>
          <table:table-cell table:style-name="ce41"/>
          <table:table-cell table:style-name="ce52"/>
          <table:table-cell table:style-name="ce63" table:number-columns-repeated="2"/>
          <table:table-cell table:style-name="ce32"/>
          <table:table-cell table:style-name="ce26"/>
          <table:table-cell table:style-name="ce102"/>
          <table:table-cell table:style-name="ce109"/>
          <table:table-cell table:number-columns-repeated="1012"/>
        </table:table-row>
        <table:table-row table:style-name="ro1">
          <table:table-cell table:style-name="ce9"/>
          <table:table-cell table:style-name="ce24"/>
          <table:table-cell table:style-name="ce32"/>
          <table:table-cell table:style-name="ce38"/>
          <table:table-cell table:style-name="ce41"/>
          <table:table-cell table:style-name="ce52"/>
          <table:table-cell table:style-name="ce63" table:number-columns-repeated="2"/>
          <table:table-cell table:style-name="ce86"/>
          <table:table-cell table:style-name="ce26"/>
          <table:table-cell table:style-name="ce102"/>
          <table:table-cell table:style-name="ce109"/>
          <table:table-cell table:number-columns-repeated="1012"/>
        </table:table-row>
        <table:table-row table:style-name="ro1">
          <table:table-cell table:style-name="ce9"/>
          <table:table-cell table:style-name="ce24"/>
          <table:table-cell table:style-name="ce32"/>
          <table:table-cell table:style-name="ce38"/>
          <table:table-cell table:style-name="ce41"/>
          <table:table-cell table:style-name="ce52"/>
          <table:table-cell table:style-name="ce64" table:number-columns-repeated="2"/>
          <table:table-cell table:style-name="ce32"/>
          <table:table-cell table:style-name="ce26"/>
          <table:table-cell table:style-name="ce102"/>
          <table:table-cell table:style-name="ce109"/>
          <table:table-cell table:number-columns-repeated="1012"/>
        </table:table-row>
        <table:table-row table:style-name="ro1">
          <table:table-cell table:style-name="ce9"/>
          <table:table-cell table:style-name="ce24"/>
          <table:table-cell table:style-name="ce32"/>
          <table:table-cell table:style-name="ce38"/>
          <table:table-cell table:style-name="ce41"/>
          <table:table-cell table:style-name="ce52"/>
          <table:table-cell table:style-name="ce63" table:number-columns-repeated="2"/>
          <table:table-cell table:style-name="ce87"/>
          <table:table-cell table:style-name="ce26"/>
          <table:table-cell table:style-name="ce102"/>
          <table:table-cell table:style-name="ce109"/>
          <table:table-cell table:number-columns-repeated="1012"/>
        </table:table-row>
        <table:table-row table:style-name="ro1" table:number-rows-repeated="7">
          <table:table-cell table:style-name="ce9"/>
          <table:table-cell table:style-name="ce24"/>
          <table:table-cell table:style-name="ce32"/>
          <table:table-cell table:style-name="ce38"/>
          <table:table-cell table:style-name="ce41"/>
          <table:table-cell table:style-name="ce52"/>
          <table:table-cell table:style-name="ce63" table:number-columns-repeated="2"/>
          <table:table-cell table:style-name="ce32"/>
          <table:table-cell table:style-name="ce26"/>
          <table:table-cell table:style-name="ce102"/>
          <table:table-cell table:style-name="ce109"/>
          <table:table-cell table:number-columns-repeated="1012"/>
        </table:table-row>
        <table:table-row table:style-name="ro1">
          <table:table-cell table:style-name="ce9"/>
          <table:table-cell table:style-name="ce24"/>
          <table:table-cell table:style-name="ce32"/>
          <table:table-cell table:style-name="ce38"/>
          <table:table-cell table:style-name="ce41"/>
          <table:table-cell table:style-name="ce52"/>
          <table:table-cell table:style-name="ce63" table:number-columns-repeated="2"/>
          <table:table-cell table:style-name="ce86"/>
          <table:table-cell table:style-name="ce26"/>
          <table:table-cell table:style-name="ce102"/>
          <table:table-cell table:style-name="ce109"/>
          <table:table-cell table:number-columns-repeated="1012"/>
        </table:table-row>
        <table:table-row table:style-name="ro1" table:number-rows-repeated="6">
          <table:table-cell table:style-name="ce9"/>
          <table:table-cell table:style-name="ce24"/>
          <table:table-cell table:style-name="ce32"/>
          <table:table-cell table:style-name="ce38"/>
          <table:table-cell table:style-name="ce41"/>
          <table:table-cell table:style-name="ce52"/>
          <table:table-cell table:style-name="ce63" table:number-columns-repeated="2"/>
          <table:table-cell table:style-name="ce32"/>
          <table:table-cell table:style-name="ce26"/>
          <table:table-cell table:style-name="ce102"/>
          <table:table-cell table:style-name="ce109"/>
          <table:table-cell table:number-columns-repeated="1012"/>
        </table:table-row>
        <table:table-row table:style-name="ro1">
          <table:table-cell table:style-name="ce9"/>
          <table:table-cell table:style-name="ce24"/>
          <table:table-cell table:style-name="ce32"/>
          <table:table-cell table:style-name="ce38"/>
          <table:table-cell table:style-name="ce41"/>
          <table:table-cell table:style-name="ce52"/>
          <table:table-cell table:style-name="ce63" table:number-columns-repeated="2"/>
          <table:table-cell table:style-name="ce86"/>
          <table:table-cell table:style-name="ce26"/>
          <table:table-cell table:style-name="ce102"/>
          <table:table-cell table:style-name="ce109"/>
          <table:table-cell table:number-columns-repeated="1012"/>
        </table:table-row>
        <table:table-row table:style-name="ro1" table:number-rows-repeated="7">
          <table:table-cell table:style-name="ce9"/>
          <table:table-cell table:style-name="ce24"/>
          <table:table-cell table:style-name="ce32"/>
          <table:table-cell table:style-name="ce38"/>
          <table:table-cell table:style-name="ce41"/>
          <table:table-cell table:style-name="ce52"/>
          <table:table-cell table:style-name="ce63" table:number-columns-repeated="2"/>
          <table:table-cell table:style-name="ce32"/>
          <table:table-cell table:style-name="ce26"/>
          <table:table-cell table:style-name="ce102"/>
          <table:table-cell table:style-name="ce109"/>
          <table:table-cell table:number-columns-repeated="1012"/>
        </table:table-row>
        <table:table-row table:style-name="ro1">
          <table:table-cell table:style-name="ce9"/>
          <table:table-cell table:style-name="ce24"/>
          <table:table-cell table:style-name="ce32"/>
          <table:table-cell table:style-name="ce38"/>
          <table:table-cell table:style-name="ce41"/>
          <table:table-cell table:style-name="ce52"/>
          <table:table-cell table:style-name="ce63" table:number-columns-repeated="2"/>
          <table:table-cell table:style-name="ce87"/>
          <table:table-cell table:style-name="ce26"/>
          <table:table-cell table:style-name="ce102"/>
          <table:table-cell table:style-name="ce109"/>
          <table:table-cell table:number-columns-repeated="1012"/>
        </table:table-row>
        <table:table-row table:style-name="ro1">
          <table:table-cell table:style-name="ce9"/>
          <table:table-cell table:style-name="ce24"/>
          <table:table-cell table:style-name="ce32"/>
          <table:table-cell table:style-name="ce38"/>
          <table:table-cell table:style-name="ce41"/>
          <table:table-cell table:style-name="ce52"/>
          <table:table-cell table:style-name="ce63" table:number-columns-repeated="2"/>
          <table:table-cell table:style-name="ce87"/>
          <table:table-cell table:style-name="ce26"/>
          <table:table-cell table:style-name="ce102"/>
          <table:table-cell table:style-name="ce109"/>
          <table:table-cell table:number-columns-repeated="1012"/>
        </table:table-row>
        <table:table-row table:style-name="ro1" table:number-rows-repeated="28">
          <table:table-cell table:style-name="ce9"/>
          <table:table-cell table:style-name="ce24"/>
          <table:table-cell table:style-name="ce32"/>
          <table:table-cell table:style-name="ce38"/>
          <table:table-cell table:style-name="ce41"/>
          <table:table-cell table:style-name="ce52"/>
          <table:table-cell table:style-name="ce63" table:number-columns-repeated="2"/>
          <table:table-cell table:style-name="ce32"/>
          <table:table-cell table:style-name="ce26"/>
          <table:table-cell table:style-name="ce102"/>
          <table:table-cell table:style-name="ce109"/>
          <table:table-cell table:number-columns-repeated="1012"/>
        </table:table-row>
        <table:table-row table:style-name="ro1">
          <table:table-cell table:style-name="ce9"/>
          <table:table-cell table:style-name="ce24"/>
          <table:table-cell table:style-name="ce32"/>
          <table:table-cell table:style-name="ce38"/>
          <table:table-cell table:style-name="ce41"/>
          <table:table-cell table:style-name="ce52"/>
          <table:table-cell table:style-name="ce63" table:number-columns-repeated="2"/>
          <table:table-cell table:style-name="ce87"/>
          <table:table-cell table:style-name="ce26"/>
          <table:table-cell table:style-name="ce102"/>
          <table:table-cell table:style-name="ce109"/>
          <table:table-cell table:number-columns-repeated="1012"/>
        </table:table-row>
        <table:table-row table:style-name="ro1" table:number-rows-repeated="7">
          <table:table-cell table:style-name="ce9"/>
          <table:table-cell table:style-name="ce24"/>
          <table:table-cell table:style-name="ce32"/>
          <table:table-cell table:style-name="ce38"/>
          <table:table-cell table:style-name="ce41"/>
          <table:table-cell table:style-name="ce52"/>
          <table:table-cell table:style-name="ce63" table:number-columns-repeated="2"/>
          <table:table-cell table:style-name="ce32"/>
          <table:table-cell table:style-name="ce26"/>
          <table:table-cell table:style-name="ce102"/>
          <table:table-cell table:style-name="ce109"/>
          <table:table-cell table:number-columns-repeated="1012"/>
        </table:table-row>
        <table:table-row table:style-name="ro1">
          <table:table-cell table:style-name="ce9"/>
          <table:table-cell table:style-name="ce25"/>
          <table:table-cell table:style-name="ce33"/>
          <table:table-cell table:style-name="ce38"/>
          <table:table-cell table:style-name="ce33"/>
          <table:table-cell table:style-name="ce55"/>
          <table:table-cell table:style-name="ce65" table:number-columns-repeated="2"/>
          <table:table-cell table:style-name="ce88"/>
          <table:table-cell table:style-name="ce25"/>
          <table:table-cell table:style-name="ce103"/>
          <table:table-cell table:style-name="ce113"/>
          <table:table-cell table:number-columns-repeated="1012"/>
        </table:table-row>
        <table:table-row table:style-name="ro1" table:number-rows-repeated="2">
          <table:table-cell table:style-name="ce9"/>
          <table:table-cell table:style-name="ce26"/>
          <table:table-cell table:style-name="ce32"/>
          <table:table-cell table:style-name="ce38"/>
          <table:table-cell table:style-name="ce32"/>
          <table:table-cell table:style-name="ce56"/>
          <table:table-cell table:style-name="ce66" table:number-columns-repeated="2"/>
          <table:table-cell table:style-name="ce89"/>
          <table:table-cell table:style-name="ce26"/>
          <table:table-cell table:style-name="ce102"/>
          <table:table-cell table:style-name="ce114"/>
          <table:table-cell table:number-columns-repeated="1012"/>
        </table:table-row>
        <table:table-row table:style-name="ro1" table:number-rows-repeated="2">
          <table:table-cell table:style-name="ce9"/>
          <table:table-cell table:style-name="ce25"/>
          <table:table-cell table:style-name="ce33"/>
          <table:table-cell table:style-name="ce38"/>
          <table:table-cell table:style-name="ce33"/>
          <table:table-cell table:style-name="ce57"/>
          <table:table-cell table:style-name="ce65" table:number-columns-repeated="2"/>
          <table:table-cell table:style-name="ce88"/>
          <table:table-cell table:style-name="ce25"/>
          <table:table-cell table:style-name="ce103"/>
          <table:table-cell table:style-name="ce113"/>
          <table:table-cell table:number-columns-repeated="1012"/>
        </table:table-row>
        <table:table-row table:style-name="ro1">
          <table:table-cell table:style-name="ce9"/>
          <table:table-cell table:style-name="ce26"/>
          <table:table-cell table:style-name="ce32"/>
          <table:table-cell table:style-name="ce38"/>
          <table:table-cell table:style-name="ce32"/>
          <table:table-cell table:style-name="ce35"/>
          <table:table-cell table:style-name="ce66" table:number-columns-repeated="3"/>
          <table:table-cell table:style-name="ce26"/>
          <table:table-cell table:style-name="ce102"/>
          <table:table-cell table:style-name="ce114"/>
          <table:table-cell table:number-columns-repeated="1012"/>
        </table:table-row>
        <table:table-row table:style-name="ro1">
          <table:table-cell table:style-name="ce9"/>
          <table:table-cell table:style-name="ce26"/>
          <table:table-cell table:style-name="ce32"/>
          <table:table-cell table:style-name="ce38"/>
          <table:table-cell table:style-name="ce32"/>
          <table:table-cell table:style-name="ce56"/>
          <table:table-cell table:style-name="ce66" table:number-columns-repeated="3"/>
          <table:table-cell table:style-name="ce26"/>
          <table:table-cell table:style-name="ce102"/>
          <table:table-cell table:style-name="ce114"/>
          <table:table-cell table:number-columns-repeated="1012"/>
        </table:table-row>
        <table:table-row table:style-name="ro1">
          <table:table-cell table:style-name="ce9"/>
          <table:table-cell table:style-name="ce26"/>
          <table:table-cell table:style-name="ce34"/>
          <table:table-cell table:style-name="ce38"/>
          <table:table-cell table:style-name="ce32"/>
          <table:table-cell table:style-name="ce35"/>
          <table:table-cell table:style-name="ce66" table:number-columns-repeated="3"/>
          <table:table-cell table:style-name="ce98"/>
          <table:table-cell table:style-name="ce102"/>
          <table:table-cell table:style-name="ce114"/>
          <table:table-cell table:number-columns-repeated="1012"/>
        </table:table-row>
        <table:table-row table:style-name="ro1">
          <table:table-cell table:style-name="ce9"/>
          <table:table-cell table:style-name="ce26"/>
          <table:table-cell table:style-name="ce34"/>
          <table:table-cell table:style-name="ce38"/>
          <table:table-cell table:style-name="ce32"/>
          <table:table-cell table:style-name="ce35"/>
          <table:table-cell table:style-name="ce66" table:number-columns-repeated="3"/>
          <table:table-cell table:style-name="ce26"/>
          <table:table-cell table:style-name="ce102"/>
          <table:table-cell table:style-name="ce114"/>
          <table:table-cell table:number-columns-repeated="1012"/>
        </table:table-row>
        <table:table-row table:style-name="ro1">
          <table:table-cell table:style-name="ce9"/>
          <table:table-cell table:style-name="ce26"/>
          <table:table-cell table:style-name="ce35"/>
          <table:table-cell table:style-name="ce38"/>
          <table:table-cell table:style-name="ce32"/>
          <table:table-cell table:style-name="ce56"/>
          <table:table-cell table:style-name="ce66" table:number-columns-repeated="3"/>
          <table:table-cell table:style-name="ce26"/>
          <table:table-cell table:style-name="ce102"/>
          <table:table-cell table:style-name="ce114"/>
          <table:table-cell table:number-columns-repeated="1012"/>
        </table:table-row>
        <table:table-row table:style-name="ro1">
          <table:table-cell table:style-name="ce9"/>
          <table:table-cell table:style-name="ce26"/>
          <table:table-cell table:style-name="ce35"/>
          <table:table-cell table:style-name="ce38"/>
          <table:table-cell table:style-name="ce35"/>
          <table:table-cell table:style-name="ce56"/>
          <table:table-cell table:style-name="ce66" table:number-columns-repeated="3"/>
          <table:table-cell table:style-name="ce26"/>
          <table:table-cell table:style-name="ce102"/>
          <table:table-cell table:style-name="ce114"/>
          <table:table-cell table:number-columns-repeated="1012"/>
        </table:table-row>
        <table:table-row table:style-name="ro1" table:number-rows-repeated="2">
          <table:table-cell table:style-name="ce9"/>
          <table:table-cell table:style-name="ce26"/>
          <table:table-cell table:style-name="ce34"/>
          <table:table-cell table:style-name="ce38"/>
          <table:table-cell table:style-name="ce34"/>
          <table:table-cell table:style-name="ce56"/>
          <table:table-cell table:style-name="ce66" table:number-columns-repeated="3"/>
          <table:table-cell table:style-name="ce26"/>
          <table:table-cell table:style-name="ce102"/>
          <table:table-cell table:style-name="ce114"/>
          <table:table-cell table:number-columns-repeated="1012"/>
        </table:table-row>
        <table:table-row table:style-name="ro1">
          <table:table-cell table:style-name="ce9"/>
          <table:table-cell table:style-name="ce25"/>
          <table:table-cell table:style-name="ce33"/>
          <table:table-cell table:style-name="ce38"/>
          <table:table-cell table:style-name="ce42" table:number-columns-repeated="2"/>
          <table:table-cell table:style-name="ce65" table:number-columns-repeated="3"/>
          <table:table-cell table:style-name="ce25"/>
          <table:table-cell table:style-name="ce103"/>
          <table:table-cell table:style-name="ce113"/>
          <table:table-cell table:number-columns-repeated="1012"/>
        </table:table-row>
        <table:table-row table:style-name="ro1">
          <table:table-cell table:style-name="ce9"/>
          <table:table-cell table:style-name="ce25"/>
          <table:table-cell table:style-name="ce31" table:number-columns-repeated="2"/>
          <table:table-cell table:style-name="ce40"/>
          <table:table-cell table:style-name="ce42"/>
          <table:table-cell table:style-name="ce65" table:number-columns-repeated="3"/>
          <table:table-cell table:style-name="ce98"/>
          <table:table-cell table:style-name="ce104"/>
          <table:table-cell table:style-name="ce115"/>
          <table:table-cell table:number-columns-repeated="1012"/>
        </table:table-row>
        <table:table-row table:style-name="ro1" table:number-rows-repeated="2">
          <table:table-cell table:style-name="ce15"/>
          <table:table-cell table:style-name="ce27"/>
          <table:table-cell table:style-name="ce31" table:number-columns-repeated="2"/>
          <table:table-cell table:style-name="ce41"/>
          <table:table-cell table:style-name="ce31"/>
          <table:table-cell table:style-name="ce67" table:number-columns-repeated="3"/>
          <table:table-cell table:style-name="ce98"/>
          <table:table-cell table:style-name="ce104"/>
          <table:table-cell table:style-name="ce116"/>
          <table:table-cell table:style-name="ce121" table:number-columns-repeated="1012"/>
        </table:table-row>
        <table:table-row table:style-name="ro1" table:number-rows-repeated="3">
          <table:table-cell table:style-name="ce15"/>
          <table:table-cell table:style-name="ce27"/>
          <table:table-cell table:style-name="ce31" table:number-columns-repeated="2"/>
          <table:table-cell table:style-name="ce41"/>
          <table:table-cell table:style-name="ce31"/>
          <table:table-cell table:style-name="ce67" table:number-columns-repeated="2"/>
          <table:table-cell table:style-name="ce76"/>
          <table:table-cell table:style-name="ce98"/>
          <table:table-cell table:style-name="ce104"/>
          <table:table-cell table:style-name="ce116"/>
          <table:table-cell table:style-name="ce121" table:number-columns-repeated="1012"/>
        </table:table-row>
        <table:table-row table:style-name="ro1">
          <table:table-cell table:style-name="ce15"/>
          <table:table-cell table:style-name="ce27"/>
          <table:table-cell table:style-name="ce31" table:number-columns-repeated="2"/>
          <table:table-cell table:style-name="ce41"/>
          <table:table-cell table:style-name="ce31"/>
          <table:table-cell table:style-name="ce67" table:number-columns-repeated="2"/>
          <table:table-cell table:style-name="ce90"/>
          <table:table-cell table:style-name="ce98"/>
          <table:table-cell table:style-name="ce104"/>
          <table:table-cell table:style-name="ce116"/>
          <table:table-cell table:style-name="ce121" table:number-columns-repeated="1012"/>
        </table:table-row>
        <table:table-row table:style-name="ro1">
          <table:table-cell table:style-name="ce15"/>
          <table:table-cell table:style-name="ce27"/>
          <table:table-cell table:style-name="ce31" table:number-columns-repeated="2"/>
          <table:table-cell table:style-name="ce41"/>
          <table:table-cell table:style-name="ce31"/>
          <table:table-cell table:style-name="ce67" table:number-columns-repeated="3"/>
          <table:table-cell table:style-name="ce98"/>
          <table:table-cell table:style-name="ce104"/>
          <table:table-cell table:style-name="ce116"/>
          <table:table-cell table:style-name="ce121" table:number-columns-repeated="1012"/>
        </table:table-row>
        <table:table-row table:style-name="ro1" table:number-rows-repeated="2">
          <table:table-cell table:style-name="ce13"/>
          <table:table-cell table:style-name="ce27"/>
          <table:table-cell table:style-name="ce31" table:number-columns-repeated="2"/>
          <table:table-cell table:style-name="ce41"/>
          <table:table-cell table:style-name="ce31"/>
          <table:table-cell table:style-name="ce67" table:number-columns-repeated="3"/>
          <table:table-cell table:style-name="ce98"/>
          <table:table-cell table:style-name="ce104"/>
          <table:table-cell table:style-name="ce116"/>
          <table:table-cell table:number-columns-repeated="1012"/>
        </table:table-row>
        <table:table-row table:style-name="ro1" table:number-rows-repeated="6">
          <table:table-cell table:style-name="ce15"/>
          <table:table-cell table:style-name="ce27"/>
          <table:table-cell table:style-name="ce31" table:number-columns-repeated="2"/>
          <table:table-cell table:style-name="ce41"/>
          <table:table-cell table:style-name="ce31"/>
          <table:table-cell table:style-name="ce67" table:number-columns-repeated="3"/>
          <table:table-cell table:style-name="ce98"/>
          <table:table-cell table:style-name="ce104"/>
          <table:table-cell table:style-name="ce116"/>
          <table:table-cell table:style-name="ce121" table:number-columns-repeated="1012"/>
        </table:table-row>
        <table:table-row table:style-name="ro1">
          <table:table-cell table:style-name="ce13"/>
          <table:table-cell table:style-name="ce27"/>
          <table:table-cell table:style-name="ce31" table:number-columns-repeated="2"/>
          <table:table-cell table:style-name="ce41"/>
          <table:table-cell table:style-name="ce31"/>
          <table:table-cell table:style-name="ce67" table:number-columns-repeated="3"/>
          <table:table-cell table:style-name="ce98"/>
          <table:table-cell table:style-name="ce104"/>
          <table:table-cell table:style-name="ce116"/>
          <table:table-cell table:number-columns-repeated="1012"/>
        </table:table-row>
        <table:table-row table:style-name="ro1">
          <table:table-cell table:style-name="ce13"/>
          <table:table-cell table:style-name="ce27"/>
          <table:table-cell table:style-name="ce31" table:number-columns-repeated="2"/>
          <table:table-cell table:style-name="ce41"/>
          <table:table-cell table:style-name="ce31"/>
          <table:table-cell table:style-name="ce67" table:number-columns-repeated="2"/>
          <table:table-cell table:style-name="ce91"/>
          <table:table-cell table:style-name="ce98"/>
          <table:table-cell table:style-name="ce104"/>
          <table:table-cell table:style-name="ce116"/>
          <table:table-cell table:number-columns-repeated="1012"/>
        </table:table-row>
        <table:table-row table:style-name="ro1">
          <table:table-cell table:style-name="ce13"/>
          <table:table-cell table:style-name="ce27"/>
          <table:table-cell table:style-name="ce31" table:number-columns-repeated="2"/>
          <table:table-cell table:style-name="ce41"/>
          <table:table-cell table:style-name="ce31"/>
          <table:table-cell table:style-name="ce67" table:number-columns-repeated="3"/>
          <table:table-cell table:style-name="ce98"/>
          <table:table-cell table:style-name="ce104"/>
          <table:table-cell table:style-name="ce116"/>
          <table:table-cell table:number-columns-repeated="1012"/>
        </table:table-row>
        <table:table-row table:style-name="ro1">
          <table:table-cell table:style-name="ce15"/>
          <table:table-cell table:style-name="ce27"/>
          <table:table-cell table:style-name="ce31" table:number-columns-repeated="2"/>
          <table:table-cell table:style-name="ce41"/>
          <table:table-cell table:style-name="ce31"/>
          <table:table-cell table:style-name="ce67" table:number-columns-repeated="3"/>
          <table:table-cell table:style-name="ce98"/>
          <table:table-cell table:style-name="ce104"/>
          <table:table-cell table:style-name="ce116"/>
          <table:table-cell table:style-name="ce121" table:number-columns-repeated="1012"/>
        </table:table-row>
        <table:table-row table:style-name="ro1" table:number-rows-repeated="6">
          <table:table-cell table:style-name="ce13"/>
          <table:table-cell table:style-name="ce27"/>
          <table:table-cell table:style-name="ce31" table:number-columns-repeated="2"/>
          <table:table-cell table:style-name="ce41"/>
          <table:table-cell table:style-name="ce31"/>
          <table:table-cell table:style-name="ce67" table:number-columns-repeated="3"/>
          <table:table-cell table:style-name="ce98"/>
          <table:table-cell table:style-name="ce104"/>
          <table:table-cell table:style-name="ce116"/>
          <table:table-cell table:number-columns-repeated="1012"/>
        </table:table-row>
        <table:table-row table:style-name="ro1" table:number-rows-repeated="8">
          <table:table-cell table:style-name="ce15"/>
          <table:table-cell table:style-name="ce27"/>
          <table:table-cell table:style-name="ce31" table:number-columns-repeated="2"/>
          <table:table-cell table:style-name="ce41"/>
          <table:table-cell table:style-name="ce31"/>
          <table:table-cell table:style-name="ce67" table:number-columns-repeated="3"/>
          <table:table-cell table:style-name="ce98"/>
          <table:table-cell table:style-name="ce104"/>
          <table:table-cell table:style-name="ce116"/>
          <table:table-cell table:style-name="ce121" table:number-columns-repeated="1012"/>
        </table:table-row>
        <table:table-row table:style-name="ro1" table:number-rows-repeated="2">
          <table:table-cell table:style-name="ce13"/>
          <table:table-cell table:style-name="ce27"/>
          <table:table-cell table:style-name="ce31" table:number-columns-repeated="2"/>
          <table:table-cell table:style-name="ce41"/>
          <table:table-cell table:style-name="ce31"/>
          <table:table-cell table:style-name="ce67" table:number-columns-repeated="3"/>
          <table:table-cell table:style-name="ce98"/>
          <table:table-cell table:style-name="ce104"/>
          <table:table-cell table:style-name="ce116"/>
          <table:table-cell table:number-columns-repeated="1012"/>
        </table:table-row>
        <table:table-row table:style-name="ro1" table:number-rows-repeated="2">
          <table:table-cell table:style-name="ce15"/>
          <table:table-cell table:style-name="ce27"/>
          <table:table-cell table:style-name="ce31" table:number-columns-repeated="2"/>
          <table:table-cell table:style-name="ce41"/>
          <table:table-cell table:style-name="ce31"/>
          <table:table-cell table:style-name="ce67" table:number-columns-repeated="3"/>
          <table:table-cell table:style-name="ce98"/>
          <table:table-cell table:style-name="ce104"/>
          <table:table-cell table:style-name="ce116"/>
          <table:table-cell table:style-name="ce121" table:number-columns-repeated="1012"/>
        </table:table-row>
        <table:table-row table:style-name="ro1" table:number-rows-repeated="2">
          <table:table-cell table:style-name="ce13"/>
          <table:table-cell table:style-name="ce27"/>
          <table:table-cell table:style-name="ce31" table:number-columns-repeated="2"/>
          <table:table-cell table:style-name="ce41"/>
          <table:table-cell table:style-name="ce31"/>
          <table:table-cell table:style-name="ce67" table:number-columns-repeated="3"/>
          <table:table-cell table:style-name="ce98"/>
          <table:table-cell table:style-name="ce104"/>
          <table:table-cell table:style-name="ce116"/>
          <table:table-cell table:number-columns-repeated="1012"/>
        </table:table-row>
        <table:table-row table:style-name="ro1">
          <table:table-cell table:style-name="ce15"/>
          <table:table-cell table:style-name="ce27"/>
          <table:table-cell table:style-name="ce31" table:number-columns-repeated="2"/>
          <table:table-cell table:style-name="ce41"/>
          <table:table-cell table:style-name="ce31"/>
          <table:table-cell table:style-name="ce67" table:number-columns-repeated="3"/>
          <table:table-cell table:style-name="ce98"/>
          <table:table-cell table:style-name="ce104"/>
          <table:table-cell table:style-name="ce116"/>
          <table:table-cell table:style-name="ce121" table:number-columns-repeated="1012"/>
        </table:table-row>
        <table:table-row table:style-name="ro1" table:number-rows-repeated="2">
          <table:table-cell table:style-name="ce16"/>
          <table:table-cell table:style-name="ce27"/>
          <table:table-cell table:style-name="ce32"/>
          <table:table-cell table:style-name="ce38"/>
          <table:table-cell table:style-name="ce43"/>
          <table:table-cell table:style-name="ce56"/>
          <table:table-cell table:style-name="ce68" table:number-columns-repeated="2"/>
          <table:table-cell table:style-name="ce92"/>
          <table:table-cell table:style-name="ce26"/>
          <table:table-cell table:style-name="ce102"/>
          <table:table-cell table:style-name="ce114"/>
          <table:table-cell table:style-name="ce122" table:number-columns-repeated="1012"/>
        </table:table-row>
        <table:table-row table:style-name="ro6">
          <table:table-cell table:style-name="ce16"/>
          <table:table-cell table:style-name="ce27"/>
          <table:table-cell table:style-name="ce32"/>
          <table:table-cell table:style-name="ce38"/>
          <table:table-cell table:style-name="ce44"/>
          <table:table-cell table:style-name="ce56"/>
          <table:table-cell table:style-name="ce68" table:number-columns-repeated="2"/>
          <table:table-cell table:style-name="ce92"/>
          <table:table-cell table:style-name="ce26"/>
          <table:table-cell table:style-name="ce102"/>
          <table:table-cell table:style-name="ce114"/>
          <table:table-cell table:style-name="ce122" table:number-columns-repeated="1012"/>
        </table:table-row>
        <table:table-row table:style-name="ro1" table:number-rows-repeated="31">
          <table:table-cell table:style-name="ce16"/>
          <table:table-cell table:style-name="ce27"/>
          <table:table-cell table:style-name="ce32"/>
          <table:table-cell table:style-name="ce38"/>
          <table:table-cell table:style-name="ce44"/>
          <table:table-cell table:style-name="ce56"/>
          <table:table-cell table:style-name="ce68" table:number-columns-repeated="2"/>
          <table:table-cell table:style-name="ce92"/>
          <table:table-cell table:style-name="ce26"/>
          <table:table-cell table:style-name="ce102"/>
          <table:table-cell table:style-name="ce114"/>
          <table:table-cell table:style-name="ce122" table:number-columns-repeated="1012"/>
        </table:table-row>
        <table:table-row table:style-name="ro1" table:number-rows-repeated="56">
          <table:table-cell table:style-name="ce16"/>
          <table:table-cell table:style-name="ce27"/>
          <table:table-cell table:style-name="ce32"/>
          <table:table-cell table:style-name="ce38"/>
          <table:table-cell table:style-name="ce43"/>
          <table:table-cell table:style-name="ce56"/>
          <table:table-cell table:style-name="ce68" table:number-columns-repeated="2"/>
          <table:table-cell table:style-name="ce92"/>
          <table:table-cell table:style-name="ce26"/>
          <table:table-cell table:style-name="ce102"/>
          <table:table-cell table:style-name="ce114"/>
          <table:table-cell table:style-name="ce122" table:number-columns-repeated="1012"/>
        </table:table-row>
        <table:table-row table:style-name="ro7">
          <table:table-cell table:style-name="ce17"/>
          <table:table-cell table:style-name="ce28"/>
          <table:table-cell table:style-name="ce36"/>
          <table:table-cell table:style-name="ce39"/>
          <table:table-cell table:style-name="ce45"/>
          <table:table-cell table:style-name="ce58"/>
          <table:table-cell table:style-name="ce69" table:number-columns-repeated="2"/>
          <table:table-cell table:style-name="ce93"/>
          <table:table-cell table:style-name="ce99"/>
          <table:table-cell table:style-name="ce105"/>
          <table:table-cell table:style-name="ce117"/>
          <table:table-cell table:style-name="ce122" table:number-columns-repeated="1012"/>
        </table:table-row>
        <table:table-row table:style-name="ro1" table:number-rows-repeated="10480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0A76416D_DF47_4F53_916C_75DAD9A8C788_.wvu.PrintTitles" table:base-cell-address="$Guidance.$A$1" table:cell-range-address="$'Grant Analysis Details 1718'.$A$3:.$AMJ$4"/>
          <table:named-range table:name="Z_578E5977_6124_4D1B_A434_2EB46D2A8677_.wvu.PrintTitles" table:base-cell-address="$Guidance.$A$1" table:cell-range-address="$'Grant Analysis Details 1718'.$A$3:.$AMJ$4"/>
          <table:named-range table:name="Z_5D8AD296_1D15_42B7_8C8C_C6742B7EAA89_.wvu.FilterData" table:base-cell-address="$Guidance.$A$1" table:cell-range-address="$'Grant Analysis Details 1718'.$A$4:.$P$4"/>
          <table:named-range table:name="Z_5D8AD296_1D15_42B7_8C8C_C6742B7EAA89_.wvu.PrintArea" table:base-cell-address="$Guidance.$A$1" table:cell-range-address="$'Grant Analysis Details 1718'.$A$1:.$L$224"/>
          <table:named-range table:name="Z_5D8AD296_1D15_42B7_8C8C_C6742B7EAA89_.wvu.PrintTitles" table:base-cell-address="$Guidance.$A$1" table:cell-range-address="$'Grant Analysis Details 1718'.$A$3:.$AMJ$4"/>
          <table:named-range table:name="Z_8E4304E9_3038_4D1F_9D46_A33703D2F40A_.wvu.FilterData" table:base-cell-address="$Guidance.$A$1" table:cell-range-address="$'Grant Analysis Details 1718'.$A$4:.$P$4"/>
          <table:named-range table:name="Z_8E4304E9_3038_4D1F_9D46_A33703D2F40A_.wvu.PrintTitles" table:base-cell-address="$Guidance.$A$1" table:cell-range-address="$'Grant Analysis Details 1718'.$A$3:.$AMJ$4"/>
          <table:named-range table:name="Z_9E3122D0_5B3B_478F_9697_79223E967335_.wvu.FilterData" table:base-cell-address="$Guidance.$A$1" table:cell-range-address="$'Grant Analysis Details 1718'.$A$4:.$P$4"/>
          <table:named-range table:name="Z_9E3122D0_5B3B_478F_9697_79223E967335_.wvu.PrintArea" table:base-cell-address="$Guidance.$A$1" table:cell-range-address="$'Grant Analysis Details 1718'.$A$1:.$L$224"/>
          <table:named-range table:name="Z_9E3122D0_5B3B_478F_9697_79223E967335_.wvu.PrintTitles" table:base-cell-address="$Guidance.$A$1" table:cell-range-address="$'Grant Analysis Details 1718'.$A$3:.$AMJ$4"/>
          <table:named-range table:name="Z_D62AE0A3_F943_4B33_AA2E_25A9E2CDA6D4_.wvu.PrintTitles" table:base-cell-address="$Guidance.$A$1" table:cell-range-address="$'Grant Analysis Details 1718'.$A$3:.$AMJ$4"/>
          <table:named-range table:name="_xlnm.Print_Area" table:base-cell-address="$Guidance.$A$1" table:cell-range-address="$'Grant Analysis Details 1718'.$A$1:.$L$224" table:range-usable-as="print-range"/>
          <table:named-range table:name="_xlnm.Print_Titles" table:base-cell-address="$Guidance.$A$1" table:cell-range-address="$'Grant Analysis Details 1718'.$A$3:.$AMJ$4" table:range-usable-as="repeat-column repeat-row"/>
          <table:named-range table:name="_xlnm._FilterDatabase" table:base-cell-address="$Guidance.$A$1" table:cell-range-address="$'Grant Analysis Details 1718'.$A$4:.$P$4"/>
        </table:named-expressions>
      </table:table>
      <table:named-expressions/>
      <table:database-ranges>
        <table:database-range table:name="__Anonymous_Sheet_DB__1" table:target-range-address="'Grant Analysis Details 1718'.A4:'Grant Analysis Details 1718'.P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2E+308" style:apply-style-name="N116P0"/>
    </number:text-style>
    <number:date-style style:name="N117P0" style:volatile="true">
      <number:day number:style="long"/>
      <number:text>/</number:text>
      <number:month number:style="long"/>
      <number:text>/</number:text>
      <number:year/>
    </number:date-style>
    <number:text-style style:name="N117">
      <number:text-content/>
      <style:map style:condition="value()&lt;=1.79769313486232E+308" style:apply-style-name="N117P0"/>
    </number:text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8P0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_20_2" style:display-name="20% - Accent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1"/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Comma" style:display-name="Excel Built-in Comma" style:family="table-cell" style:parent-style-name="Default" style:data-style-name="N111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8.01mm" fo:margin-left="13mm" fo:margin-right="13mm" style:print-page-order="ttb" style:first-page-number="continue" loext:scale-to-X="1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1.1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uidance" style:display-name="PageStyle_Guidance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,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  </style:region-right>
      </style:footer>
      <style:footer-left style:display="false"/>
    </style:master-page>
    <style:master-page style:name="PageStyle_5f_Grant_20_Analysis_20_Details_20_1718" style:display-name="PageStyle_Grant Analysis Details 1718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,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hammerton</meta:initial-creator>
    <dc:creator>FULLER, Jayne</dc:creator>
    <meta:print-date>2015-12-14T16:10:38</meta:print-date>
    <meta:creation-date>2015-03-17T13:16:13</meta:creation-date>
    <dc:date>2018-08-24T13:29:31</dc:date>
    <meta:generator>LibreOffice/6.1.0.3$MacOSX_X86_64 LibreOffice_project/efb621ed25068d70781dc026f7e9c5187a4decd1</meta:generator>
    <meta:document-statistic meta:table-count="2" meta:cell-count="2205" meta:object-count="0"/>
    <meta:user-defined meta:name="AppVersion">14.0300</meta:user-defined>
    <meta:user-defined meta:name="Company">Gloucestershire County Counci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