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9.81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CSE_Grants_April_16_-_March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Grants to Voluntary, Community and Social Enterprise Organisations, April 2016 - March 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7"/>
          <table:table-cell office:value-type="string" table:number-columns-spanned="2" table:number-rows-spanned="1" table:style-name="ce5">
            <text:p>Grant Duratio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>Grant /<text:s/></text:p>
            <text:p>Contribution</text:p>
            <text:p>Award Date</text:p>
          </table:table-cell>
          <table:table-cell office:value-type="string" table:style-name="ce1">
            <text:p>Grant/Contribution Title</text:p>
          </table:table-cell>
          <table:table-cell office:value-type="string" table:style-name="ce1">
            <text:p>LA Dept. Responsible</text:p>
          </table:table-cell>
          <table:table-cell office:value-type="string" table:style-name="ce1">
            <text:p>Description Purpose of Grant/Contribution</text:p>
          </table:table-cell>
          <table:table-cell office:value-type="string" table:style-name="ce1">
            <text:p>Grant Beneficiary</text:p>
          </table:table-cell>
          <table:table-cell office:value-type="string" table:style-name="ce7">
            <text:p>Company Reg. or Charity number of Beneficiary</text:p>
          </table:table-cell>
          <table:table-cell office:value-type="string" table:style-name="ce8">
            <text:p>From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Value £</text:p>
          </table:table-cell>
          <table:table-cell table:number-columns-repeated="16375"/>
        </table:table-row>
        <table:table-row table:style-name="ro1">
          <table:table-cell office:value-type="date" office:date-value="2015-02-01T00:00:00" table:style-name="ce3">
            <text:p>01/02/2015</text:p>
          </table:table-cell>
          <table:table-cell office:value-type="string" table:style-name="ce1">
            <text:p>Impact County Council Policy Studentship</text:p>
          </table:table-cell>
          <table:table-cell office:value-type="string" table:style-name="ce1">
            <text:p>Performance &amp; Need</text:p>
          </table:table-cell>
          <table:table-cell office:value-type="string" table:style-name="ce1">
            <text:p>Research into Active Communities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7">
            <text:p> 06023243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8897.5" table:style-name="ce4">
            <text:p>8,897.50</text:p>
          </table:table-cell>
          <table:table-cell table:number-columns-repeated="16375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1">
            <text:p>Voluntary Sector Grant</text:p>
          </table:table-cell>
          <table:table-cell office:value-type="string" table:style-name="ce1">
            <text:p>Healthwatch</text:p>
          </table:table-cell>
          <table:table-cell office:value-type="string" table:style-name="ce1">
            <text:p>Healthwatch advocacy</text:p>
          </table:table-cell>
          <table:table-cell office:value-type="string" table:style-name="ce1">
            <text:p>Gloucester Law Centre</text:p>
          </table:table-cell>
          <table:table-cell office:value-type="float" office:value="1937081" table:style-name="ce7">
            <text:p>193708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1575" table:style-name="ce4">
            <text:p>21,575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LSTF</text:p>
          </table:table-cell>
          <table:table-cell office:value-type="string" table:style-name="ce1">
            <text:p>Strategic Infrastructure</text:p>
          </table:table-cell>
          <table:table-cell office:value-type="string" table:style-name="ce1">
            <text:p>Bike Loan scheme</text:p>
          </table:table-cell>
          <table:table-cell office:value-type="string" table:style-name="ce1">
            <text:p>Gloucestershire Bike Events</text:p>
          </table:table-cell>
          <table:table-cell office:value-type="float" office:value="9039116" table:style-name="ce7">
            <text:p>903911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LSTF</text:p>
          </table:table-cell>
          <table:table-cell office:value-type="string" table:style-name="ce1">
            <text:p>Strategic Infrastructure</text:p>
          </table:table-cell>
          <table:table-cell office:value-type="string" table:style-name="ce1">
            <text:p>Britain Legacy Program 2017</text:p>
          </table:table-cell>
          <table:table-cell office:value-type="string" table:style-name="ce1">
            <text:p>Cheltenham Borough Council</text:p>
          </table:table-cell>
          <table:table-cell office:value-type="string" table:style-name="ce7">
            <text:p>UK11745835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0" table:style-name="ce4">
            <text:p>25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LSTF</text:p>
          </table:table-cell>
          <table:table-cell office:value-type="string" table:style-name="ce1">
            <text:p>Strategic Infrastructure</text:p>
          </table:table-cell>
          <table:table-cell office:value-type="string" table:style-name="ce1">
            <text:p>Bike shelter</text:p>
          </table:table-cell>
          <table:table-cell office:value-type="string" table:style-name="ce1">
            <text:p>Gloucestershire Hospital Trust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0" table:style-name="ce4">
            <text:p>2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rtnership Grant</text:p>
          </table:table-cell>
          <table:table-cell office:value-type="string" table:style-name="ce1">
            <text:p>Strategic Infrastructure</text:p>
          </table:table-cell>
          <table:table-cell office:value-type="string" table:style-name="ce1">
            <text:p>Stowfield Biodiversity</text:p>
          </table:table-cell>
          <table:table-cell office:value-type="string" table:style-name="ce1">
            <text:p>Forestry Commissio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8667" table:style-name="ce4">
            <text:p>8,667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Voluntary Sector Grant</text:p>
          </table:table-cell>
          <table:table-cell office:value-type="string" table:style-name="ce1">
            <text:p>Fire and Rescue Service</text:p>
          </table:table-cell>
          <table:table-cell office:value-type="string" table:style-name="ce1">
            <text:p>Syrian Resettlement</text:p>
          </table:table-cell>
          <table:table-cell office:value-type="string" table:style-name="ce1">
            <text:p>GARAS</text:p>
          </table:table-cell>
          <table:table-cell office:value-type="float" office:value="4026398" table:style-name="ce7">
            <text:p>402639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6457" table:style-name="ce4">
            <text:p>156,457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Voluntary Sector Grant</text:p>
          </table:table-cell>
          <table:table-cell office:value-type="string" table:style-name="ce1">
            <text:p>Fire and Rescue Service</text:p>
          </table:table-cell>
          <table:table-cell office:value-type="string" table:style-name="ce1">
            <text:p>Community Safety- Stay well ,live well</text:p>
          </table:table-cell>
          <table:table-cell office:value-type="string" table:style-name="ce1">
            <text:p>Inclusion Gloucestershire</text:p>
          </table:table-cell>
          <table:table-cell office:value-type="float" office:value="10143162" table:style-name="ce7">
            <text:p>1014316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8168" table:style-name="ce4">
            <text:p>8,168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Voluntary Sector Grant</text:p>
          </table:table-cell>
          <table:table-cell office:value-type="string" table:style-name="ce1">
            <text:p>Healthwatch</text:p>
          </table:table-cell>
          <table:table-cell office:value-type="string" table:style-name="ce1">
            <text:p>Healthwatch advocacy</text:p>
          </table:table-cell>
          <table:table-cell office:value-type="string" table:style-name="ce1">
            <text:p>GARAS</text:p>
          </table:table-cell>
          <table:table-cell office:value-type="float" office:value="4026398" table:style-name="ce7">
            <text:p>402639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2852" table:style-name="ce4">
            <text:p>12,852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Voluntary Sector Grant</text:p>
          </table:table-cell>
          <table:table-cell office:value-type="string" table:style-name="ce1">
            <text:p>Healthwatch</text:p>
          </table:table-cell>
          <table:table-cell office:value-type="string" table:style-name="ce1">
            <text:p>Healthwatch advocacy</text:p>
          </table:table-cell>
          <table:table-cell office:value-type="string" table:style-name="ce1">
            <text:p>GVC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3500" table:style-name="ce4">
            <text:p>43,5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Brockworth Community Library</text:p>
          </table:table-cell>
          <table:table-cell office:value-type="string" table:style-name="ce7">
            <text:p>UK1101675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Bream Community Library Company Ltd</text:p>
          </table:table-cell>
          <table:table-cell office:value-type="float" office:value="7872637" table:style-name="ce7">
            <text:p>7872637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Community Library in Painswick</text:p>
          </table:table-cell>
          <table:table-cell office:value-type="float" office:value="8102556" table:style-name="ce7">
            <text:p>810255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Berkeley Community Library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Lechlade Library Ltd</text:p>
          </table:table-cell>
          <table:table-cell office:value-type="float" office:value="8095601" table:style-name="ce7">
            <text:p>809560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Minchinhampton Community Library</text:p>
          </table:table-cell>
          <table:table-cell office:value-type="float" office:value="8224627" table:style-name="ce7">
            <text:p>8224627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Newnham Community Library</text:p>
          </table:table-cell>
          <table:table-cell office:value-type="float" office:value="8348111" table:style-name="ce7">
            <text:p>834811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Library Grant</text:p>
          </table:table-cell>
          <table:table-cell office:value-type="string" table:style-name="ce1">
            <text:p>Communities and Infrastructure</text:p>
          </table:table-cell>
          <table:table-cell office:value-type="string" table:style-name="ce1">
            <text:p>Funding for community libraries</text:p>
          </table:table-cell>
          <table:table-cell office:value-type="string" table:style-name="ce1">
            <text:p>Mitcheldean Community Library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0" table:style-name="ce4">
            <text:p>10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Cotswold Friends</text:p>
          </table:table-cell>
          <table:table-cell office:value-type="float" office:value="5182191" table:style-name="ce7">
            <text:p>518219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2349" table:style-name="ce4">
            <text:p>22,349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Lydney Dial-a-Ride And Community Transport</text:p>
          </table:table-cell>
          <table:table-cell office:value-type="float" office:value="2633594" table:style-name="ce7">
            <text:p>2633594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8603" table:style-name="ce4">
            <text:p>78,603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Gloucester D-A-R (Third Sector)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2520" table:style-name="ce4">
            <text:p>52,52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Cheltenham D-A-R (Third Sector)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99699" table:style-name="ce4">
            <text:p>99,699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South Cotswold Vol Servic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8287" table:style-name="ce4">
            <text:p>48,287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Newent D-A-R<text:s text:c="2"/>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2990" table:style-name="ce4">
            <text:p>72,99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Stroud Ring And Rid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0" table:style-name="ce4">
            <text:p>25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<text:s/>Stroud Volunteer &amp; Community Actio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9054" table:style-name="ce4">
            <text:p>29,054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ewkesbury Vol &amp; Centre (Third Sector)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9378" table:style-name="ce4">
            <text:p>9,378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ewkesbury D.A.R. (Third Sector)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3409" table:style-name="ce4">
            <text:p>13,409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Lydbrook Community Care</text:p>
          </table:table-cell>
          <table:table-cell office:value-type="string" table:style-name="ce7">
            <text:p>UK11769697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Dursley District Asst Transport for Disabled and Elderly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ewkesbury Minibus - Community Connexion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234" table:style-name="ce4">
            <text:p>1,234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<text:s/>Voluntary Grant <text:s/>Dursley&amp;District Good Neighbour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250" table:style-name="ce4">
            <text:p>1,25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Stow Disability Associatio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Wotton and District Volunteer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Charlton Kings Snr Citizens Welfar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Bledington Care Fund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he Villager Community Bus</text:p>
          </table:table-cell>
          <table:table-cell office:value-type="string" table:style-name="ce7">
            <text:p>IP25926R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90" table:style-name="ce4">
            <text:p>3,090.0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Community Transport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mmunity Transport - Library Trips</text:p>
          </table:table-cell>
          <table:table-cell office:value-type="string" table:style-name="ce1">
            <text:p>Community Connexions</text:p>
          </table:table-cell>
          <table:table-cell office:value-type="float" office:value="5880006" table:style-name="ce7">
            <text:p>588000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670.6" table:style-name="ce4">
            <text:p>6,670.60</text:p>
          </table:table-cell>
          <table:table-cell table:number-columns-repeated="16375"/>
        </table:table-row>
        <table:table-row table:style-name="ro1">
          <table:table-cell office:value-type="date" office:date-value="2016-04-11T00:00:00" table:style-name="ce3">
            <text:p>11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wkesbury Baptist Church</text:p>
          </table:table-cell>
          <table:table-cell office:value-type="float" office:value="1145209" table:style-name="ce7">
            <text:p>114520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40" table:style-name="ce1">
            <text:p>340</text:p>
          </table:table-cell>
          <table:table-cell table:number-columns-repeated="16375"/>
        </table:table-row>
        <table:table-row table:style-name="ro1">
          <table:table-cell office:value-type="date" office:date-value="2016-04-11T00:00:00" table:style-name="ce3">
            <text:p>11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he Friends of Northleach Swimming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date" office:date-value="2016-04-12T00:00:00" table:style-name="ce3">
            <text:p>12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Mickleton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375" table:style-name="ce4">
            <text:p>2,375.00</text:p>
          </table:table-cell>
          <table:table-cell table:number-columns-repeated="16375"/>
        </table:table-row>
        <table:table-row table:style-name="ro1">
          <table:table-cell office:value-type="date" office:date-value="2016-04-12T00:00:00" table:style-name="ce3">
            <text:p>12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Naunton Park</text:p>
          </table:table-cell>
          <table:table-cell office:value-type="float" office:value="158893" table:style-name="ce7">
            <text:p>15889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459" table:style-name="ce4">
            <text:p>7,459.00</text:p>
          </table:table-cell>
          <table:table-cell table:number-columns-repeated="16375"/>
        </table:table-row>
        <table:table-row table:style-name="ro1">
          <table:table-cell office:value-type="date" office:date-value="2016-04-13T00:00:00" table:style-name="ce3">
            <text:p>13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ainscross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6-04-13T00:00:00" table:style-name="ce3">
            <text:p>13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Pittville</text:p>
          </table:table-cell>
          <table:table-cell office:value-type="float" office:value="1146790" table:style-name="ce7">
            <text:p>114679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7160.89" table:style-name="ce4">
            <text:p>27,160.89</text:p>
          </table:table-cell>
          <table:table-cell table:number-columns-repeated="16375"/>
        </table:table-row>
        <table:table-row table:style-name="ro1"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lay Gloucestershire</text:p>
          </table:table-cell>
          <table:table-cell office:value-type="float" office:value="1126562" table:style-name="ce7">
            <text:p>112656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600" table:style-name="ce4">
            <text:p>3,600.00</text:p>
          </table:table-cell>
          <table:table-cell table:number-columns-repeated="16375"/>
        </table:table-row>
        <table:table-row table:style-name="ro1">
          <table:table-cell office:value-type="date" office:date-value="2016-04-21T00:00:00" table:style-name="ce3">
            <text:p>21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ene Magna Academy</text:p>
          </table:table-cell>
          <table:table-cell office:value-type="float" office:value="7695544" table:style-name="ce7">
            <text:p>7695544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425" table:style-name="ce4">
            <text:p>4,425.00</text:p>
          </table:table-cell>
          <table:table-cell table:number-columns-repeated="16375"/>
        </table:table-row>
        <table:table-row table:style-name="ro1"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GCC St Marks C E Jnr Sch I Busines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621" table:style-name="ce4">
            <text:p>6,621.00</text:p>
          </table:table-cell>
          <table:table-cell table:number-columns-repeated="16375"/>
        </table:table-row>
        <table:table-row table:style-name="ro1"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Hatherley Park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412" table:style-name="ce4">
            <text:p>6,412.00</text:p>
          </table:table-cell>
          <table:table-cell table:number-columns-repeated="16375"/>
        </table:table-row>
        <table:table-row table:style-name="ro1"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Hatherley Park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000" table:style-name="ce4">
            <text:p>4,000.00</text:p>
          </table:table-cell>
          <table:table-cell table:number-columns-repeated="16375"/>
        </table:table-row>
        <table:table-row table:style-name="ro1"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GCC Kingsholm Primary School Current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872.51" table:style-name="ce4">
            <text:p>4,872.51</text:p>
          </table:table-cell>
          <table:table-cell table:number-columns-repeated="16375"/>
        </table:table-row>
        <table:table-row table:style-name="ro1"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Virtual School for Children in Car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49.6" table:style-name="ce1">
            <text:p>549.6</text:p>
          </table:table-cell>
          <table:table-cell table:number-columns-repeated="16375"/>
        </table:table-row>
        <table:table-row table:style-name="ro1"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Knitting For Charitie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vening Playgroup</text:p>
          </table:table-cell>
          <table:table-cell office:value-type="float" office:value="900618" table:style-name="ce7">
            <text:p>90061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817.91" table:style-name="ce1">
            <text:p>817.91</text:p>
          </table:table-cell>
          <table:table-cell table:number-columns-repeated="16375"/>
        </table:table-row>
        <table:table-row table:style-name="ro1"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lvington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800" table:style-name="ce4">
            <text:p>1,800.00</text:p>
          </table:table-cell>
          <table:table-cell table:number-columns-repeated="16375"/>
        </table:table-row>
        <table:table-row table:style-name="ro1"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reston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Kempsford CofE Primary Schoo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6-05-09T00:00:00" table:style-name="ce3">
            <text:p>09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idenham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997.16" table:style-name="ce4">
            <text:p>4,997.16</text:p>
          </table:table-cell>
          <table:table-cell table:number-columns-repeated="16375"/>
        </table:table-row>
        <table:table-row table:style-name="ro1">
          <table:table-cell office:value-type="date" office:date-value="2016-05-09T00:00:00" table:style-name="ce3">
            <text:p>09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onglevens Childrens H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1" table:style-name="ce4">
            <text:p>2,501.00</text:p>
          </table:table-cell>
          <table:table-cell table:number-columns-repeated="16375"/>
        </table:table-row>
        <table:table-row table:style-name="ro1"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am Multi Styles Battle CI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eachout !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ursley Rugby FC Ltd</text:p>
          </table:table-cell>
          <table:table-cell office:value-type="string" table:style-name="ce7">
            <text:p>Company Ltd by Guarantee - Charity Trust - CASC <text:s text:c="2"/>02715<text:s text:c="4"/>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05-17T00:00:00" table:style-name="ce3">
            <text:p>1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wkesbury Nature Reserve Limited</text:p>
          </table:table-cell>
          <table:table-cell office:value-type="float" office:value="1157670" table:style-name="ce7">
            <text:p>115767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475" table:style-name="ce4">
            <text:p>1,475.00</text:p>
          </table:table-cell>
          <table:table-cell table:number-columns-repeated="16375"/>
        </table:table-row>
        <table:table-row table:style-name="ro1"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onglevens Neighbourhood Partnership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600" table:style-name="ce4">
            <text:p>5,600.00</text:p>
          </table:table-cell>
          <table:table-cell table:number-columns-repeated="16375"/>
        </table:table-row>
        <table:table-row table:style-name="ro1"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airford Bowling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pperley Cricket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70" table:style-name="ce1">
            <text:p>570</text:p>
          </table:table-cell>
          <table:table-cell table:number-columns-repeated="16375"/>
        </table:table-row>
        <table:table-row table:style-name="ro1"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redworth Estates Tenants &amp;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500" table:style-name="ce4">
            <text:p>6,500.00</text:p>
          </table:table-cell>
          <table:table-cell table:number-columns-repeated="16375"/>
        </table:table-row>
        <table:table-row table:style-name="ro1"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outh Cotswold Team Ministry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40" table:style-name="ce1">
            <text:p>440</text:p>
          </table:table-cell>
          <table:table-cell table:number-columns-repeated="16375"/>
        </table:table-row>
        <table:table-row table:style-name="ro1">
          <table:table-cell office:value-type="date" office:date-value="2016-05-24T00:00:00" table:style-name="ce3">
            <text:p>24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uddleducks Playgroup</text:p>
          </table:table-cell>
          <table:table-cell office:value-type="float" office:value="1023478" table:style-name="ce7">
            <text:p>102347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 Edward's Senior School</text:p>
          </table:table-cell>
          <table:table-cell office:value-type="float" office:value="293360" table:style-name="ce7">
            <text:p>29336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920.2299999999996" table:style-name="ce4">
            <text:p>4,920.23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rt Playground CIC</text:p>
          </table:table-cell>
          <table:table-cell office:value-type="float" office:value="1138546" table:style-name="ce7">
            <text:p>113854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974" table:style-name="ce4">
            <text:p>2,974.00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tbury Area Youth &amp; Community Tru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400" table:style-name="ce4">
            <text:p>1,400.00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ydney Bowling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onehouse Parkru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eltenham District Woodcraft Folk</text:p>
          </table:table-cell>
          <table:table-cell office:value-type="float" office:value="1148195" table:style-name="ce7">
            <text:p>1148195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06-01T00:00:00" table:style-name="ce3">
            <text:p>01/06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otswold Riding For The Disabled</text:p>
          </table:table-cell>
          <table:table-cell office:value-type="float" office:value="1160676" table:style-name="ce7">
            <text:p>116067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981" table:style-name="ce4">
            <text:p>4,981.00</text:p>
          </table:table-cell>
          <table:table-cell table:number-columns-repeated="16375"/>
        </table:table-row>
        <table:table-row table:style-name="ro1">
          <table:table-cell office:value-type="date" office:date-value="2016-06-03T00:00:00" table:style-name="ce3">
            <text:p>03/06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uke Of Gloucester Playgroup</text:p>
          </table:table-cell>
          <table:table-cell office:value-type="float" office:value="1060538" table:style-name="ce7">
            <text:p>106053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6-09T00:00:00" table:style-name="ce3">
            <text:p>09/06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owanfield Rover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505" table:style-name="ce4">
            <text:p>3,505.00</text:p>
          </table:table-cell>
          <table:table-cell table:number-columns-repeated="16375"/>
        </table:table-row>
        <table:table-row table:style-name="ro1">
          <table:table-cell office:value-type="date" office:date-value="2016-06-24T00:00:00" table:style-name="ce3">
            <text:p>24/06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irencester Open-Air Swimming Pool</text:p>
          </table:table-cell>
          <table:table-cell office:value-type="float" office:value="1158739" table:style-name="ce7">
            <text:p>115873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480" table:style-name="ce4">
            <text:p>2,480.00</text:p>
          </table:table-cell>
          <table:table-cell table:number-columns-repeated="16375"/>
        </table:table-row>
        <table:table-row table:style-name="ro1"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ittle Meadow Under 5s</text:p>
          </table:table-cell>
          <table:table-cell office:value-type="float" office:value="1086999" table:style-name="ce7">
            <text:p>108699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Quedgeley Wanderers F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onehouse Town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ainscross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Pittville</text:p>
          </table:table-cell>
          <table:table-cell office:value-type="float" office:value="1146790" table:style-name="ce7">
            <text:p>114679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7160.89" table:style-name="ce4">
            <text:p>27,160.89</text:p>
          </table:table-cell>
          <table:table-cell table:number-columns-repeated="16375"/>
        </table:table-row>
        <table:table-row table:style-name="ro1"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Old Patesians Rugby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Hesters Way Partnership Ltd</text:p>
          </table:table-cell>
          <table:table-cell office:value-type="float" office:value="3685423" table:style-name="ce7">
            <text:p>368542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Winston Churchill Memorial Garde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restbury Tennis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311.4799999999996" table:style-name="ce4">
            <text:p>4,311.48</text:p>
          </table:table-cell>
          <table:table-cell table:number-columns-repeated="16375"/>
        </table:table-row>
        <table:table-row table:style-name="ro1">
          <table:table-cell office:value-type="date" office:date-value="2016-07-13T00:00:00" table:style-name="ce3">
            <text:p>13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Naunton Park</text:p>
          </table:table-cell>
          <table:table-cell office:value-type="float" office:value="158893" table:style-name="ce7">
            <text:p>15889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459" table:style-name="ce4">
            <text:p>7,459.00</text:p>
          </table:table-cell>
          <table:table-cell table:number-columns-repeated="16375"/>
        </table:table-row>
        <table:table-row table:style-name="ro1">
          <table:table-cell office:value-type="date" office:date-value="2016-07-13T00:00:00" table:style-name="ce3">
            <text:p>13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Brockweir Events</text:p>
          </table:table-cell>
          <table:table-cell office:value-type="float" office:value="10053824" table:style-name="ce7">
            <text:p>10053824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780" table:style-name="ce4">
            <text:p>4,780.00</text:p>
          </table:table-cell>
          <table:table-cell table:number-columns-repeated="16375"/>
        </table:table-row>
        <table:table-row table:style-name="ro1"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Hatherley Park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000" table:style-name="ce4">
            <text:p>4,000.00</text:p>
          </table:table-cell>
          <table:table-cell table:number-columns-repeated="16375"/>
        </table:table-row>
        <table:table-row table:style-name="ro1"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riends of Hatherley Park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412" table:style-name="ce4">
            <text:p>6,412.00</text:p>
          </table:table-cell>
          <table:table-cell table:number-columns-repeated="16375"/>
        </table:table-row>
        <table:table-row table:style-name="ro1"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am Multi Styles Battle CI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08-11T00:00:00" table:style-name="ce3">
            <text:p>11/08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urchdown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117.5" table:style-name="ce4">
            <text:p>2,117.50</text:p>
          </table:table-cell>
          <table:table-cell table:number-columns-repeated="16375"/>
        </table:table-row>
        <table:table-row table:style-name="ro1">
          <table:table-cell office:value-type="date" office:date-value="2016-08-12T00:00:00" table:style-name="ce3">
            <text:p>12/08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Quedgeley Wanderers F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Art Shape</text:p>
          </table:table-cell>
          <table:table-cell office:value-type="float" office:value="2699644" table:style-name="ce7">
            <text:p>2699644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Brandon Trust</text:p>
          </table:table-cell>
          <table:table-cell office:value-type="float" office:value="2365487" table:style-name="ce7">
            <text:p>236548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arers and Young Carers Gloucestershire</text:p>
          </table:table-cell>
          <table:table-cell office:value-type="float" office:value="5475527" table:style-name="ce7">
            <text:p>547552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ounty Community Project</text:p>
          </table:table-cell>
          <table:table-cell office:value-type="float" office:value="3002869" table:style-name="ce7">
            <text:p>3002869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otswold Community First</text:p>
          </table:table-cell>
          <table:table-cell office:value-type="float" office:value="3458723" table:style-name="ce7">
            <text:p>3458723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Forest Upcycling</text:p>
          </table:table-cell>
          <table:table-cell office:value-type="float" office:value="1158797" table:style-name="ce7">
            <text:p>115879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Forestry Commission</text:p>
          </table:table-cell>
          <table:table-cell office:value-type="string" table:style-name="ce7">
            <text:p>GB21NWBK6070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Furniture Recycling</text:p>
          </table:table-cell>
          <table:table-cell office:value-type="float" office:value="3236897" table:style-name="ce7">
            <text:p>323689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8916.92" table:style-name="ce4">
            <text:p>8,916.92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ARAS</text:p>
          </table:table-cell>
          <table:table-cell office:value-type="float" office:value="4026398" table:style-name="ce7">
            <text:p>4026398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L Communities <text:s/>BAME</text:p>
          </table:table-cell>
          <table:table-cell office:value-type="float" office:value="674832" table:style-name="ce7">
            <text:p>674832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8916.92" table:style-name="ce4">
            <text:p>8,916.92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L Communities<text:s text:c="2"/></text:p>
          </table:table-cell>
          <table:table-cell office:value-type="float" office:value="674832" table:style-name="ce7">
            <text:p>674832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889.23" table:style-name="ce4">
            <text:p>11,889.23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RCC</text:p>
          </table:table-cell>
          <table:table-cell office:value-type="float" office:value="3181755" table:style-name="ce7">
            <text:p>3181755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889.23" table:style-name="ce4">
            <text:p>11,889.23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L11</text:p>
          </table:table-cell>
          <table:table-cell office:value-type="float" office:value="6855624" table:style-name="ce7">
            <text:p>6855624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Nelson Trust</text:p>
          </table:table-cell>
          <table:table-cell office:value-type="float" office:value="3211815" table:style-name="ce7">
            <text:p>3211815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National Star</text:p>
          </table:table-cell>
          <table:table-cell office:value-type="float" office:value="522846" table:style-name="ce7">
            <text:p>522846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Open House</text:p>
          </table:table-cell>
          <table:table-cell office:value-type="float" office:value="1429772" table:style-name="ce7">
            <text:p>1429772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861.54" table:style-name="ce4">
            <text:p>14,861.54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DA</text:p>
          </table:table-cell>
          <table:table-cell office:value-type="float" office:value="2692718" table:style-name="ce7">
            <text:p>2692718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889.23" table:style-name="ce4">
            <text:p>11,889.23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Prospect Training</text:p>
          </table:table-cell>
          <table:table-cell office:value-type="float" office:value="4127004" table:style-name="ce7">
            <text:p>4127004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The Churn Project</text:p>
          </table:table-cell>
          <table:table-cell office:value-type="float" office:value="5672529" table:style-name="ce7">
            <text:p>5672529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8916.92" table:style-name="ce4">
            <text:p>8,916.92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World Jungle</text:p>
          </table:table-cell>
          <table:table-cell office:value-type="float" office:value="5794369" table:style-name="ce7">
            <text:p>5794369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Prospects</text:p>
          </table:table-cell>
          <table:table-cell office:value-type="float" office:value="3042176" table:style-name="ce7">
            <text:p>3042176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Door Youth Project</text:p>
          </table:table-cell>
          <table:table-cell office:value-type="float" office:value="6999936" table:style-name="ce7">
            <text:p>6999936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Young Gloucestershire</text:p>
          </table:table-cell>
          <table:table-cell office:value-type="float" office:value="281797" table:style-name="ce7">
            <text:p>28179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Stroud Valleys Project</text:p>
          </table:table-cell>
          <table:table-cell office:value-type="float" office:value="2224016" table:style-name="ce7">
            <text:p>2224016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The Grace Network</text:p>
          </table:table-cell>
          <table:table-cell office:value-type="float" office:value="31333142" table:style-name="ce7">
            <text:p>31333142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7430.77" table:style-name="ce4">
            <text:p>7,430.77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Roses Theatre</text:p>
          </table:table-cell>
          <table:table-cell office:value-type="float" office:value="8694461" table:style-name="ce7">
            <text:p>8694461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8916.92" table:style-name="ce4">
            <text:p>8,916.92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loucestershire Enterprise</text:p>
          </table:table-cell>
          <table:table-cell office:value-type="float" office:value="2551923" table:style-name="ce7">
            <text:p>2551923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53.85" table:style-name="ce1">
            <text:p>553.85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o operative Futures</text:p>
          </table:table-cell>
          <table:table-cell office:value-type="float" office:value="3944484" table:style-name="ce7">
            <text:p>3944484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769.2299999999996" table:style-name="ce4">
            <text:p>4,769.23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Active Gloucestershire</text:p>
          </table:table-cell>
          <table:table-cell office:value-type="float" office:value="7344552" table:style-name="ce7">
            <text:p>7344552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CP</text:p>
          </table:table-cell>
          <table:table-cell office:value-type="float" office:value="3002869" table:style-name="ce7">
            <text:p>3002869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Create Gloucestershire</text:p>
          </table:table-cell>
          <table:table-cell office:value-type="float" office:value="7751321" table:style-name="ce7">
            <text:p>7751321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Forestry Commission</text:p>
          </table:table-cell>
          <table:table-cell office:value-type="string" table:style-name="ce7">
            <text:p>GB21NWBK6070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RCC</text:p>
          </table:table-cell>
          <table:table-cell office:value-type="float" office:value="3181755" table:style-name="ce7">
            <text:p>3181755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loucestershire Wildlife Trust</text:p>
          </table:table-cell>
          <table:table-cell office:value-type="float" office:value="708575" table:style-name="ce7">
            <text:p>708575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Wiggly Worm</text:p>
          </table:table-cell>
          <table:table-cell office:value-type="float" office:value="6239250" table:style-name="ce7">
            <text:p>6239250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92.31" table:style-name="ce1">
            <text:p>692.31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University of Gloucestershire</text:p>
          </table:table-cell>
          <table:table-cell office:value-type="float" office:value="6023243" table:style-name="ce7">
            <text:p>6023243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23515.38" table:style-name="ce4">
            <text:p>23,515.38</text:p>
          </table:table-cell>
          <table:table-cell table:number-columns-repeated="16375"/>
        </table:table-row>
        <table:table-row table:style-name="ro1">
          <table:table-cell office:value-type="date" office:date-value="2016-08-15T00:00:00" table:style-name="ce3">
            <text:p>15/08/2016</text:p>
          </table:table-cell>
          <table:table-cell office:value-type="string" table:style-name="ce1">
            <text:p>GEM Project</text:p>
          </table:table-cell>
          <table:table-cell office:value-type="string" table:style-name="ce1">
            <text:p>Adult Social Care (LD)</text:p>
          </table:table-cell>
          <table:table-cell office:value-type="string" table:style-name="ce1">
            <text:p>ESF/BLF Grant for 3 years to assist 1100 participants towards/ into employment</text:p>
          </table:table-cell>
          <table:table-cell office:value-type="string" table:style-name="ce1">
            <text:p>Gateway Trust</text:p>
          </table:table-cell>
          <table:table-cell office:value-type="float" office:value="6857427" table:style-name="ce7">
            <text:p>6857427</text:p>
          </table:table-cell>
          <table:table-cell office:value-type="date" office:date-value="2016-08-15T00:00:00" table:style-name="ce3">
            <text:p>15/08/2016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5044.07" table:style-name="ce4">
            <text:p>115,044.07</text:p>
          </table:table-cell>
          <table:table-cell table:number-columns-repeated="16375"/>
        </table:table-row>
        <table:table-row table:style-name="ro1">
          <table:table-cell office:value-type="date" office:date-value="2016-08-23T00:00:00" table:style-name="ce3">
            <text:p>23/08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uke Of Gloucester Playgroup</text:p>
          </table:table-cell>
          <table:table-cell office:value-type="string" table:style-name="ce7">
            <text:p>UK1198134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8-23T00:00:00" table:style-name="ce3">
            <text:p>23/08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tra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500" table:style-name="ce4">
            <text:p>6,500.00</text:p>
          </table:table-cell>
          <table:table-cell table:number-columns-repeated="16375"/>
        </table:table-row>
        <table:table-row table:style-name="ro1"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lay Gloucestershire</text:p>
          </table:table-cell>
          <table:table-cell office:value-type="float" office:value="1126562" table:style-name="ce7">
            <text:p>112656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411" table:style-name="ce4">
            <text:p>1,411.00</text:p>
          </table:table-cell>
          <table:table-cell table:number-columns-repeated="16375"/>
        </table:table-row>
        <table:table-row table:style-name="ro1"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echlade Tennis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Bourton Men in Shed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15.73" table:style-name="ce1">
            <text:p>215.73</text:p>
          </table:table-cell>
          <table:table-cell table:number-columns-repeated="16375"/>
        </table:table-row>
        <table:table-row table:style-name="ro1"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odborough Parish Council</text:p>
          </table:table-cell>
          <table:table-cell office:value-type="string" table:style-name="ce7">
            <text:p>UK1053829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6-09-15T00:00:00" table:style-name="ce3">
            <text:p>15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osen Hill School - Academy</text:p>
          </table:table-cell>
          <table:table-cell office:value-type="float" office:value="7550474" table:style-name="ce7">
            <text:p>7550474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09-22T00:00:00" table:style-name="ce3">
            <text:p>22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Huntley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09-22T00:00:00" table:style-name="ce3">
            <text:p>22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Innsworth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72" table:style-name="ce1">
            <text:p>572</text:p>
          </table:table-cell>
          <table:table-cell table:number-columns-repeated="16375"/>
        </table:table-row>
        <table:table-row table:style-name="ro1"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GCC St Marks C E Jnr Sch I Business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6621" table:style-name="ce4">
            <text:p>6,621.00</text:p>
          </table:table-cell>
          <table:table-cell table:number-columns-repeated="16375"/>
        </table:table-row>
        <table:table-row table:style-name="ro1"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Winston Churchill Memorial Garde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6-10-11T00:00:00" table:style-name="ce3">
            <text:p>11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onehouse Town Council</text:p>
          </table:table-cell>
          <table:table-cell office:value-type="string" table:style-name="ce7">
            <text:p>UK1227592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10-11T00:00:00" table:style-name="ce3">
            <text:p>11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restbury Tennis Club</text:p>
          </table:table-cell>
          <table:table-cell office:value-type="string" table:style-name="ce7">
            <text:p>UK1173098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311.4799999999996" table:style-name="ce4">
            <text:p>4,311.48</text:p>
          </table:table-cell>
          <table:table-cell table:number-columns-repeated="16375"/>
        </table:table-row>
        <table:table-row table:style-name="ro1"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Beech Green Nursery</text:p>
          </table:table-cell>
          <table:table-cell office:value-type="float" office:value="1085802" table:style-name="ce7">
            <text:p>108580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spire Sports &amp; Cultural Trust</text:p>
          </table:table-cell>
          <table:table-cell office:value-type="float" office:value="1125995" table:style-name="ce7">
            <text:p>1125995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77.97" table:style-name="ce1">
            <text:p>477.97</text:p>
          </table:table-cell>
          <table:table-cell table:number-columns-repeated="16375"/>
        </table:table-row>
        <table:table-row table:style-name="ro1"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rosystems Health &amp; Education CI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350" table:style-name="ce4">
            <text:p>1,350.00</text:p>
          </table:table-cell>
          <table:table-cell table:number-columns-repeated="16375"/>
        </table:table-row>
        <table:table-row table:style-name="ro1"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eltenham North RFC Ltd</text:p>
          </table:table-cell>
          <table:table-cell office:value-type="string" table:style-name="ce7">
            <text:p>UK1122973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420" table:style-name="ce4">
            <text:p>1,420.00</text:p>
          </table:table-cell>
          <table:table-cell table:number-columns-repeated="16375"/>
        </table:table-row>
        <table:table-row table:style-name="ro1">
          <table:table-cell office:value-type="date" office:date-value="2016-10-28T00:00:00" table:style-name="ce3">
            <text:p>28/10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ainswick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ield Court Infants (Academy)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eonard Stanley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idmarton Cricket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000" table:style-name="ce4">
            <text:p>1,000.00</text:p>
          </table:table-cell>
          <table:table-cell table:number-columns-repeated="16375"/>
        </table:table-row>
        <table:table-row table:style-name="ro1">
          <table:table-cell office:value-type="date" office:date-value="2016-11-17T00:00:00" table:style-name="ce3">
            <text:p>17/11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uardean War Memorial Hall</text:p>
          </table:table-cell>
          <table:table-cell office:value-type="float" office:value="269609" table:style-name="ce7">
            <text:p>26960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1st Tewkesbury Boys Brigad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Lechlade Festival Ltd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odborough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Huntley Paris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wkesbury Town Council</text:p>
          </table:table-cell>
          <table:table-cell office:value-type="string" table:style-name="ce7">
            <text:p>UK1281164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rybrook Rugby Football Club Ltd</text:p>
          </table:table-cell>
          <table:table-cell office:value-type="float" office:value="8049681" table:style-name="ce7">
            <text:p>804968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7-01-04T00:00:00" table:style-name="ce3">
            <text:p>04/01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Quedgeley Community Trust</text:p>
          </table:table-cell>
          <table:table-cell office:value-type="float" office:value="276047" table:style-name="ce7">
            <text:p>276047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616.53" table:style-name="ce4">
            <text:p>4,616.53</text:p>
          </table:table-cell>
          <table:table-cell table:number-columns-repeated="16375"/>
        </table:table-row>
        <table:table-row table:style-name="ro1">
          <table:table-cell office:value-type="date" office:date-value="2017-01-06T00:00:00" table:style-name="ce3">
            <text:p>06/01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ainswick Parish Council</text:p>
          </table:table-cell>
          <table:table-cell office:value-type="string" table:style-name="ce7">
            <text:p>UK1176425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7-01-10T00:00:00" table:style-name="ce3">
            <text:p>10/01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 Margaret's Hall User Group</text:p>
          </table:table-cell>
          <table:table-cell office:value-type="float" office:value="1071545" table:style-name="ce7">
            <text:p>1071545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406" table:style-name="ce4">
            <text:p>5,406.00</text:p>
          </table:table-cell>
          <table:table-cell table:number-columns-repeated="16375"/>
        </table:table-row>
        <table:table-row table:style-name="ro1">
          <table:table-cell office:value-type="date" office:date-value="2017-01-20T00:00:00" table:style-name="ce3">
            <text:p>20/01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Active Together Grant Schem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625.71" table:style-name="ce4">
            <text:p>2,625.71</text:p>
          </table:table-cell>
          <table:table-cell table:number-columns-repeated="16375"/>
        </table:table-row>
        <table:table-row table:style-name="ro1">
          <table:table-cell office:value-type="date" office:date-value="2017-02-08T00:00:00" table:style-name="ce3">
            <text:p>08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ewkesbury Town Council</text:p>
          </table:table-cell>
          <table:table-cell office:value-type="string" table:style-name="ce7">
            <text:p>UK12811646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7-02-08T00:00:00" table:style-name="ce3">
            <text:p>08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Ruardean War Memorial Hall</text:p>
          </table:table-cell>
          <table:table-cell office:value-type="float" office:value="269609" table:style-name="ce7">
            <text:p>269609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7-02-16T00:00:00" table:style-name="ce3">
            <text:p>16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ursley Town Council</text:p>
          </table:table-cell>
          <table:table-cell office:value-type="string" table:style-name="ce7">
            <text:p>UK11289425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date" office:date-value="2017-02-16T00:00:00" table:style-name="ce3">
            <text:p>16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HARP Life &amp; Learning Skills</text:p>
          </table:table-cell>
          <table:table-cell office:value-type="float" office:value="8908940" table:style-name="ce7">
            <text:p>890894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7-02-21T00:00:00" table:style-name="ce3">
            <text:p>21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Toddlers on Tuesday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925" table:style-name="ce4">
            <text:p>1,925.00</text:p>
          </table:table-cell>
          <table:table-cell table:number-columns-repeated="16375"/>
        </table:table-row>
        <table:table-row table:style-name="ro1">
          <table:table-cell office:value-type="date" office:date-value="2017-02-28T00:00:00" table:style-name="ce3">
            <text:p>28/02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 Catharines Under Fives</text:p>
          </table:table-cell>
          <table:table-cell office:value-type="float" office:value="1051904" table:style-name="ce7">
            <text:p>1051904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929.25" table:style-name="ce4">
            <text:p>4,929.25</text:p>
          </table:table-cell>
          <table:table-cell table:number-columns-repeated="16375"/>
        </table:table-row>
        <table:table-row table:style-name="ro1">
          <table:table-cell office:value-type="date" office:date-value="2017-03-02T00:00:00" table:style-name="ce3">
            <text:p>02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UGSU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833.33" table:style-name="ce4">
            <text:p>4,833.33</text:p>
          </table:table-cell>
          <table:table-cell table:number-columns-repeated="16375"/>
        </table:table-row>
        <table:table-row table:style-name="ro1">
          <table:table-cell office:value-type="date" office:date-value="2017-03-03T00:00:00" table:style-name="ce3">
            <text:p>03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Quedgeley Cricket Club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date" office:date-value="2017-03-10T00:00:00" table:style-name="ce3">
            <text:p>10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lay Gloucestershire</text:p>
          </table:table-cell>
          <table:table-cell office:value-type="float" office:value="1126562" table:style-name="ce7">
            <text:p>112656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7-03-10T00:00:00" table:style-name="ce3">
            <text:p>10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Field Court Infants (Academy)</text:p>
          </table:table-cell>
          <table:table-cell office:value-type="float" office:value="7740792" table:style-name="ce7">
            <text:p>774079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date" office:date-value="2017-03-10T00:00:00" table:style-name="ce3">
            <text:p>10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Quedgeley Wanderers FC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387" table:style-name="ce4">
            <text:p>2,387.00</text:p>
          </table:table-cell>
          <table:table-cell table:number-columns-repeated="16375"/>
        </table:table-row>
        <table:table-row table:style-name="ro1">
          <table:table-cell office:value-type="date" office:date-value="2017-03-10T00:00:00" table:style-name="ce3">
            <text:p>10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Drybrook Rugby Football Club Ltd</text:p>
          </table:table-cell>
          <table:table-cell office:value-type="float" office:value="8049681" table:style-name="ce7">
            <text:p>8049681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500" table:style-name="ce4">
            <text:p>7,500.00</text:p>
          </table:table-cell>
          <table:table-cell table:number-columns-repeated="16375"/>
        </table:table-row>
        <table:table-row table:style-name="ro1"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Play Gloucestershire</text:p>
          </table:table-cell>
          <table:table-cell office:value-type="float" office:value="1126562" table:style-name="ce7">
            <text:p>1126562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24.1099999999997" table:style-name="ce4">
            <text:p>5,024.11</text:p>
          </table:table-cell>
          <table:table-cell table:number-columns-repeated="16375"/>
        </table:table-row>
        <table:table-row table:style-name="ro1"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urchdown Scout Group</text:p>
          </table:table-cell>
          <table:table-cell office:value-type="float" office:value="302107" table:style-name="ce7">
            <text:p>302107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" table:style-name="ce4">
            <text:p>1,500.00</text:p>
          </table:table-cell>
          <table:table-cell table:number-columns-repeated="16375"/>
        </table:table-row>
        <table:table-row table:style-name="ro1"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Gloucester City AFC - Tigers in the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639.22" table:style-name="ce4">
            <text:p>4,639.22</text:p>
          </table:table-cell>
          <table:table-cell table:number-columns-repeated="16375"/>
        </table:table-row>
        <table:table-row table:style-name="ro1"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Stonehouse Parkru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Cheltenham Borough Council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5000" table:style-name="ce4">
            <text:p>5,000.00</text:p>
          </table:table-cell>
          <table:table-cell table:number-columns-repeated="16375"/>
        </table:table-row>
        <table:table-row table:style-name="ro1"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2342 Innsworth ATC Sqn</text:p>
          </table:table-cell>
          <table:table-cell table:style-name="ce7"/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345" table:style-name="ce1">
            <text:p>345</text:p>
          </table:table-cell>
          <table:table-cell table:number-columns-repeated="16375"/>
        </table:table-row>
        <table:table-row table:style-name="ro1"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Active Together</text:p>
          </table:table-cell>
          <table:table-cell office:value-type="string" table:style-name="ce1">
            <text:p>Public Health<text:s/></text:p>
          </table:table-cell>
          <table:table-cell office:value-type="string" table:style-name="ce1">
            <text:p>To fund sport and physical activity opportunities in the local area</text:p>
          </table:table-cell>
          <table:table-cell office:value-type="string" table:style-name="ce1">
            <text:p>University Of Gloucestershire</text:p>
          </table:table-cell>
          <table:table-cell office:value-type="float" office:value="6023243" table:style-name="ce7">
            <text:p>602324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833.33" table:style-name="ce4">
            <text:p>4,833.3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style-name="ce1"/>
          <table:table-cell office:value-type="string" table:style-name="ce1">
            <text:p>Total</text:p>
          </table:table-cell>
          <table:table-cell office:value-type="float" office:value="1669726.25" table:style-name="ce4">
            <text:p>1,669,726.25</text:p>
          </table:table-cell>
          <table:table-cell table:number-columns-repeated="16375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OR, Nigel</meta:initial-creator>
    <dc:creator>Nigel BOOR</dc:creator>
    <meta:creation-date>2018-02-26T08:32:33Z</meta:creation-date>
    <dc:date>2018-02-26T08:33:40Z</dc:date>
  </office:meta>
</office:document-meta>
</file>